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06cm" fo:margin-left="-0.199cm" table:align="left" style:writing-mode="lr-tb"/>
    </style:style>
    <style:style style:name="Таблица2.A" style:family="table-column">
      <style:table-column-properties style:column-width="9.0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3.193cm"/>
    </style:style>
    <style:style style:name="Таблица2.1" style:family="table-row">
      <style:table-row-properties style:min-row-height="0.47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7" style:family="table-row">
      <style:table-row-properties style:min-row-height="0.781cm" fo:keep-together="auto"/>
    </style:style>
    <style:style style:name="Таблица2.8" style:family="table-row">
      <style:table-row-properties style:min-row-height="0.741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206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 text:c="51"/></text:p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 text:c="3"/>РОССИЙСКАЯ ФЕДЕРАЦИЯ</text:p>
            <text:p text:style-name="P2"><text:s text:c="6"/>ОТДЕЛ ОБРАЗОВАНИЯ</text:p>
            <text:p text:style-name="Standard"><text:span text:style-name="T3"><text:s text:c="10"/>АДМИНИСТРАЦИИ <text:s text:c="120"/></text:span><text:span text:style-name="T1"><text:s text:c="153"/></text:span><text:span text:style-name="T2"><text:s text:c="11"/></text:span><text:span text:style-name="T4">СТАРОЮРЬЕВСКОГО <text:s/>РАЙОНА</text:span></text:p>
            <text:p text:style-name="P3"><text:s text:c="3"/>ТАМБОВСКОЙ ОБЛАСТИ</text:p>
            <text:p text:style-name="P2"><text:s text:c="2"/>ул. Кооперативная,5,с.Староюрьево,</text:p>
            <text:p text:style-name="P2"><text:s text:c="4"/>Тамбовской области ,393800</text:p>
            <text:p text:style-name="P2"><text:s text:c="3"/>Тел. (47543) <text:s text:c="2"/>4-14-43</text:p>
            <text:p text:style-name="Standard"><text:span text:style-name="T6">От <text:s text:c="4"/>28.05.2015г. <text:s text:c="3"/>№ </text:span><text:s/>670 <text:s text:c="4"/></text:p>
            <text:p text:style-name="P1"/>
          </table:table-cell>
          <table:table-cell table:style-name="Таблица1.A1" office:value-type="string">
            <text:p text:style-name="P1">Администрация Староюрьевского района</text:p>
          </table:table-cell>
        </table:table-row>
      </table:table>
      <text:p text:style-name="P1"><text:s text:c="31"/></text:p>
      <text:p text:style-name="P4"><text:span text:style-name="T7">План <text:s text:c="3"/>работы отдела образования <text:s text:c="3"/>на <text:s text:c="2"/>июнь <text:s text:c="3"/>2015 года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Мероприятия</text:p>
          </table:table-cell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>Ответственные</text:p>
          </table:table-cell>
          <table:table-cell table:style-name="Таблица2.D1" office:value-type="string">
            <text:p text:style-name="Standard"><text:span text:style-name="T8">Место проведения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Государственная итоговая аттестация выпускников 9,11 классов</text:p>
          </table:table-cell>
          <table:table-cell table:style-name="Таблица2.A1" office:value-type="string">
            <text:p text:style-name="P4">01-25. июня (по графику)</text:p>
          </table:table-cell>
          <table:table-cell table:style-name="Таблица2.A1" office:value-type="string">
            <text:p text:style-name="P4">Дмитриева О.В.</text:p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Standard">Проведение <text:s/>праздника <text:s text:c="2"/>«Здравствуй, лето!», <text:s/>посвященного Международному Дню защиты детей.</text:p>
          </table:table-cell>
          <table:table-cell table:style-name="Таблица2.A1" office:value-type="string">
            <text:p text:style-name="Standard">03.06.</text:p>
          </table:table-cell>
          <table:table-cell table:style-name="Таблица2.A1" office:value-type="string">
            <text:p text:style-name="P4">Суворинова М.И.</text:p>
            <text:p text:style-name="P4">Белёнова И.И.</text:p>
          </table:table-cell>
          <table:table-cell table:style-name="Таблица2.D1" office:value-type="string">
            <text:p text:style-name="Standard">Центр досуговой деятельности</text:p>
          </table:table-cell>
        </table:table-row>
        <table:table-row table:style-name="Таблица2.3">
          <table:table-cell table:style-name="Таблица2.A1" office:value-type="string">
            <text:p text:style-name="Standard">Открытие лагерей дневного пребывания.</text:p>
          </table:table-cell>
          <table:table-cell table:style-name="Таблица2.A1" office:value-type="string">
            <text:p text:style-name="Standard">03. 06.</text:p>
          </table:table-cell>
          <table:table-cell table:style-name="Таблица2.A1" office:value-type="string">
            <text:p text:style-name="P4">Суворинова М.И.</text:p>
          </table:table-cell>
          <table:table-cell table:style-name="Таблица2.D1" office:value-type="string">
            <text:p text:style-name="Standard">Образовательные организации</text:p>
          </table:table-cell>
        </table:table-row>
        <table:table-row table:style-name="Таблица2.3">
          <table:table-cell table:style-name="Таблица2.A1" office:value-type="string">
            <text:p text:style-name="Standard">Учебные сборы <text:s/>с юношами 10-х классов. </text:p>
          </table:table-cell>
          <table:table-cell table:style-name="Таблица2.A1" office:value-type="string">
            <text:p text:style-name="Standard">01- 05.06</text:p>
          </table:table-cell>
          <table:table-cell table:style-name="Таблица2.A1" office:value-type="string">
            <text:p text:style-name="P4">Дмитриева О.В.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Standard">Районный конкурс <text:s/>юных инспекторов движения <text:s/>«Безопасное колесо-2014»</text:p>
          </table:table-cell>
          <table:table-cell table:style-name="Таблица2.A1" office:value-type="string">
            <text:p text:style-name="Standard">05.06</text:p>
          </table:table-cell>
          <table:table-cell table:style-name="Таблица2.A1" office:value-type="string">
            <text:p text:style-name="P4">Суворинова М.И.</text:p>
            <text:p text:style-name="P4">Белёнова И.И.</text:p>
          </table:table-cell>
          <table:table-cell table:style-name="Таблица2.D1" office:value-type="string">
            <text:p text:style-name="Standard"><text:span text:style-name="T8">МБОУ Староюрьевская СОШ <text:s text:c="4"/>10.00 час</text:span></text:p>
          </table:table-cell>
        </table:table-row>
        <table:table-row table:style-name="Таблица2.7">
          <table:table-cell table:style-name="Таблица2.A1" office:value-type="string">
            <text:p text:style-name="Standard"><text:s/>Выпускные <text:s/>мероприятия <text:s text:c="3"/>в <text:s text:c="3"/>9 <text:s/>классах</text:p>
          </table:table-cell>
          <table:table-cell table:style-name="Таблица2.A1" office:value-type="string">
            <text:p text:style-name="Standard">19.06</text:p>
          </table:table-cell>
          <table:table-cell table:style-name="Таблица2.A1" office:value-type="string">
            <text:p text:style-name="P8">Руководители </text:p>
            <text:p text:style-name="P4"><text:s/>ОО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8">
          <table:table-cell table:style-name="Таблица2.A1" office:value-type="string">
            <text:p text:style-name="Standard"><text:s/>Выпускные <text:s text:c="2"/>вечера в <text:s text:c="2"/>11 <text:s/>классах</text:p>
          </table:table-cell>
          <table:table-cell table:style-name="Таблица2.A1" office:value-type="string">
            <text:p text:style-name="Standard">25, 26. 06</text:p>
          </table:table-cell>
          <table:table-cell table:style-name="Таблица2.A1" office:value-type="string">
            <text:p text:style-name="P8">Руководители</text:p>
            <text:p text:style-name="P4"><text:s/>ОО</text:p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Standard">Осуществление контроля <text:s/>за проведением государственной итоговой аттестации <text:s/>обучающихся 9-х, 11-х классов </text:p>
          </table:table-cell>
          <table:table-cell table:style-name="Таблица2.A1" office:value-type="string">
            <text:p text:style-name="Standard">01-25.06.</text:p>
          </table:table-cell>
          <table:table-cell table:style-name="Таблица2.A1" office:value-type="string">
            <text:p text:style-name="P4">Дмитриева</text:p>
            <text:p text:style-name="P4">О.В.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Standard">Контроль за организацией <text:s/>летнего отдыха детей в лагерях с дневным пребыванием.</text:p>
          </table:table-cell>
          <table:table-cell table:style-name="Таблица2.A1" office:value-type="string">
            <text:p text:style-name="Standard">01-30.06.</text:p>
          </table:table-cell>
          <table:table-cell table:style-name="Таблица2.A1" office:value-type="string">
            <text:p text:style-name="P4">Суворинова М.И.</text:p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3">
          <table:table-cell table:style-name="Таблица2.A1" office:value-type="string">
            <text:p text:style-name="Standard">Подготовка августовского районного педагогического совета.</text:p>
          </table:table-cell>
          <table:table-cell table:style-name="Таблица2.A1" office:value-type="string">
            <text:p text:style-name="Standard">01-30.06.</text:p>
          </table:table-cell>
          <table:table-cell table:style-name="Таблица2.A1" office:value-type="string">
            <text:p text:style-name="Standard">Попова Л.Н.</text:p>
          </table:table-cell>
          <table:table-cell table:style-name="Таблица2.D1" office:value-type="string">
            <text:p text:style-name="Standard">МКУ ИМЦ</text:p>
          </table:table-cell>
        </table:table-row>
        <table:table-row table:style-name="Таблица2.3">
          <table:table-cell table:style-name="Таблица2.A1" office:value-type="string">
            <text:p text:style-name="Standard">Подготовка аналитических материалов по итогам 2014-2015 учебного года</text:p>
          </table:table-cell>
          <table:table-cell table:style-name="Таблица2.A1" office:value-type="string">
            <text:p text:style-name="Standard"><text:s/>До 30.06</text:p>
          </table:table-cell>
          <table:table-cell table:style-name="Таблица2.A1" office:value-type="string">
            <text:p text:style-name="Standard">Специалисты отдела</text:p>
          </table:table-cell>
          <table:table-cell table:style-name="Таблица2.D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Standard"><text:span text:style-name="T7">Начальник отдела <text:s text:c="67"/>В.М.Копыл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2cm" fo:margin-left="2.2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 работы</dc:title>
    <meta:initial-creator>Administrator</meta:initial-creator>
    <meta:creation-date>2007-05-28T09:42:00</meta:creation-date>
    <dc:creator>user</dc:creator>
    <dc:date>2015-05-29T07:44:00</dc:date>
    <meta:print-date>2015-05-29T08:39:00</meta:print-date>
    <meta:editing-cycles>143</meta:editing-cycles>
    <meta:editing-duration>PT4H2M</meta:editing-duration>
    <meta:document-statistic meta:table-count="2" meta:image-count="0" meta:object-count="0" meta:page-count="1" meta:paragraph-count="60" meta:word-count="174" meta:character-count="1913" meta:non-whitespace-character-count="1269"/>
    <meta:generator>LibreOffice/4.4.3.2$Windows_x86 LibreOffice_project/88805f81e9fe61362df02b9941de8e38a9b5fd16</meta:generator>
  </office:meta>
</office:document-meta>
</file>