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29in"/>
    </style:style>
    <style:style style:name="TableColumn3" style:family="table-column">
      <style:table-column-properties style:column-width="3.3236in"/>
    </style:style>
    <style:style style:name="Table1" style:family="table" style:master-page-name="MP0">
      <style:table-properties style:width="6.64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text-properties fo:font-weight="bold" style:font-weight-asian="bold" style:font-weight-complex="bold" fo:font-size="8pt" style:font-size-asian="8pt"/>
    </style:style>
    <style:style style:name="P9" style:parent-style-name="Основнойтекст" style:family="paragraph">
      <style:text-properties fo:font-weight="bold" style:font-weight-asian="bold" style:font-weight-complex="bold"/>
    </style:style>
    <style:style style:name="P10" style:parent-style-name="Основнойтекст" style:family="paragraph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 fo:font-size="8pt" style:font-size-asian="8pt"/>
    </style:style>
    <style:style style:name="P12" style:parent-style-name="Обычный" style:family="paragraph">
      <style:text-properties fo:font-size="8pt" style:font-size-asian="8pt"/>
    </style:style>
    <style:style style:name="P13" style:parent-style-name="Обычный" style:family="paragraph">
      <style:text-properties fo:font-size="8pt" style:font-size-asian="8pt"/>
    </style:style>
    <style:style style:name="P14" style:parent-style-name="Обычный" style:family="paragraph">
      <style:text-properties fo:font-size="8pt" style:font-size-asian="8pt"/>
    </style:style>
    <style:style style:name="P15" style:parent-style-name="Обычный" style:family="paragraph">
      <style:text-properties fo:font-size="8pt" style:font-size-asian="8pt"/>
    </style:style>
    <style:style style:name="P16" style:parent-style-name="Обычный" style:family="paragraph">
      <style:text-properties fo:font-size="9pt" style:font-size-asian="9pt" style:font-size-complex="9pt"/>
    </style:style>
    <style:style style:name="P17" style:parent-style-name="Обычный" style:family="paragraph">
      <style:text-properties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text-properties fo:font-size="9pt" style:font-size-asian="9pt" style:font-size-complex="9pt"/>
    </style:style>
    <style:style style:name="P21" style:parent-style-name="Обычный" style:family="paragraph">
      <style:text-properties fo:font-size="9pt" style:font-size-asian="9pt" style:font-size-complex="9pt"/>
    </style:style>
    <style:style style:name="P22" style:parent-style-name="Обычный" style:family="paragraph">
      <style:text-properties fo:font-size="8pt" style:font-size-asian="8pt"/>
    </style:style>
    <style:style style:name="P23" style:parent-style-name="Обычный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29" style:family="table-column">
      <style:table-column-properties style:column-width="3.2in"/>
    </style:style>
    <style:style style:name="TableColumn30" style:family="table-column">
      <style:table-column-properties style:column-width="1.25in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1.0715in"/>
    </style:style>
    <style:style style:name="Table28" style:family="table">
      <style:table-properties style:width="6.771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16"/>РОССИЙСКАЯ ФЕДЕРАЦИЯ <text:s text:c="79"/></text:span></text:p>
            <text:p text:style-name="P8"><text:s text:c="19"/>ОТДЕЛ ОБРАЗОВАНИЯ <text:s text:c="150"/></text:p>
            <text:p text:style-name="P9"><text:s text:c="22"/>АДМИНИСТРАЦИИ <text:s text:c="93"/></text:p>
            <text:p text:style-name="P10"><text:s text:c="11"/>СТАРОЮРЬЕВСКОГО <text:s/>РАЙОНА</text:p>
            <text:p text:style-name="Обычный"><text:s text:c="11"/><text:span text:style-name="T11">ТАМБОВСКОЙ ОБЛАСТИ</text:span></text:p>
            <text:p text:style-name="P12"><text:s text:c="13"/>ул. Кооперативная,5,с.Староюрьево, <text:s text:c="177"/></text:p>
            <text:p text:style-name="P13"><text:s text:c="19"/>Тамбовской области ,393800</text:p>
            <text:p text:style-name="P14"><text:s text:c="21"/>Тел. (47543) 4-14-43</text:p>
            <text:p text:style-name="P15"><text:s text:c="5"/></text:p>
            <text:p text:style-name="P16"><text:s text:c="11"/>от <text:s text:c="7"/>31.07.2015 <text:s text:c="6"/>№952 <text:s text:c="2"/></text:p>
            <text:p text:style-name="P17"/>
          </table:table-cell>
          <table:table-cell table:style-name="TableCell18">
            <text:p text:style-name="P19">Администрация Староюрьевского района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>План работы</text:p>
      <text:p text:style-name="P26">отдела образования администрации Староюрьевского района</text:p>
      <text:p text:style-name="P27">на август 2015<text:s/>года</text:p>
      <text:p text:style-name="Обычный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Мероприятия</text:p>
            <text:p text:style-name="P36"/>
          </table:table-cell>
          <table:table-cell table:style-name="TableCell37">
            <text:p text:style-name="P38">Дата</text:p>
            <text:p text:style-name="P39">проведения</text:p>
          </table:table-cell>
          <table:table-cell table:style-name="TableCell40">
            <text:p text:style-name="P41">Ответственные</text:p>
          </table:table-cell>
          <table:table-cell table:style-name="TableCell42">
            <text:p text:style-name="P43">Место</text:p>
            <text:p text:style-name="P44">проведения</text:p>
          </table:table-cell>
        </table:table-row>
        <table:table-row table:style-name="TableRow45">
          <table:table-cell table:style-name="TableCell46">
            <text:p text:style-name="P47"/>
            <text:p text:style-name="P48">Общерайонные мероприятия с <text:s text:c="2"/>руководителями и педагогическими</text:p>
            <text:p text:style-name="P49">работниками:</text:p>
            <text:p text:style-name="P50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</table:table-row>
        <table:table-row table:style-name="TableRow54">
          <table:table-cell table:style-name="TableCell55">
            <text:p text:style-name="Обычный">Районное<text:s/>педагогическое<text:s/>совещание:</text:p>
            <text:p text:style-name="Обычный">«Об итогах работы<text:s/>системы образования<text:s text:c="2"/>Староюрьевского района в 2014-2015<text:s/>учебном году и приоритетах развития в новом 2015-2016<text:s/>учебном году».</text:p>
            <text:p text:style-name="Обычный"/>
          </table:table-cell>
          <table:table-cell table:style-name="TableCell56">
            <text:p text:style-name="Обычный"><text:s text:c="3"/>25.08.2015</text:p>
          </table:table-cell>
          <table:table-cell table:style-name="TableCell57">
            <text:p text:style-name="Обычный">Копылов В.М.</text:p>
            <text:p text:style-name="Обычный">Попова Л.Н.</text:p>
          </table:table-cell>
          <table:table-cell table:style-name="TableCell58">
            <text:p text:style-name="Обычный">МБОУ<text:s/>Староюрьев</text:p>
            <text:p text:style-name="Обычный">ская<text:s/>СОШ</text:p>
          </table:table-cell>
        </table:table-row>
        <table:table-row table:style-name="TableRow59">
          <table:table-cell table:style-name="TableCell60">
            <text:p text:style-name="P61">Инспекционно-аналитическая</text:p>
            <text:p text:style-name="P62">деятельность:</text:p>
          </table:table-cell>
          <table:table-cell table:style-name="TableCell63">
            <text:p text:style-name="Обычный"/>
          </table:table-cell>
          <table:table-cell table:style-name="TableCell64">
            <text:p text:style-name="Обычный"/>
          </table:table-cell>
          <table:table-cell table:style-name="TableCell65">
            <text:p text:style-name="Обычный"/>
          </table:table-cell>
        </table:table-row>
        <table:table-row table:style-name="TableRow66">
          <table:table-cell table:style-name="TableCell67">
            <text:p text:style-name="Обычный">Контроль за подготовкой ОО к новому</text:p>
            <text:p text:style-name="Обычный">учебному году.</text:p>
            <text:p text:style-name="Обычный"/>
          </table:table-cell>
          <table:table-cell table:style-name="TableCell68">
            <text:p text:style-name="Обычный">01-31.08.2015</text:p>
          </table:table-cell>
          <table:table-cell table:style-name="TableCell69">
            <text:p text:style-name="Обычный">Копылов В.М.</text:p>
          </table:table-cell>
          <table:table-cell table:style-name="TableCell70">
            <text:p text:style-name="Обычный"/>
          </table:table-cell>
        </table:table-row>
        <table:table-row table:style-name="TableRow71">
          <table:table-cell table:style-name="TableCell72">
            <text:p text:style-name="Обычный">Приёмка образовательных<text:s/>организаций<text:s text:c="2"/>к<text:s/></text:p>
            <text:p text:style-name="Обычный">новому 2015-2016<text:s text:c="2"/>учебному году <text:s/></text:p>
            <text:p text:style-name="Обычный"/>
          </table:table-cell>
          <table:table-cell table:style-name="TableCell73">
            <text:p text:style-name="Обычный">17-19.08.2015</text:p>
          </table:table-cell>
          <table:table-cell table:style-name="TableCell74">
            <text:p text:style-name="Обычный">Суворинова М.И.</text:p>
          </table:table-cell>
          <table:table-cell table:style-name="TableCell75">
            <text:p text:style-name="Обычный"/>
          </table:table-cell>
        </table:table-row>
        <table:table-row table:style-name="TableRow76">
          <table:table-cell table:style-name="TableCell77">
            <text:p text:style-name="Обычный">Мониторинг <text:s/>организации летнего отдыха, <text:s/>оздоровления <text:s/>детей</text:p>
          </table:table-cell>
          <table:table-cell table:style-name="TableCell78">
            <text:p text:style-name="Обычный">01-30.08.2015<text:s/></text:p>
          </table:table-cell>
          <table:table-cell table:style-name="TableCell79">
            <text:p text:style-name="Обычный">Суворинова <text:s/>М.И.</text:p>
          </table:table-cell>
          <table:table-cell table:style-name="TableCell80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>Начальник отдела</text:p>
      <text:p text:style-name="Обычный">образования <text:s text:c="58"/><text:s text:c="20"/><text:s text:c="5"/>В.М.Копыл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8pt" style:font-size-asian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dc:description/>
    <dc:subject/>
    <meta:initial-creator>Administrator</meta:initial-creator>
    <dc:creator>Борис Немтинов</dc:creator>
    <meta:creation-date>2015-10-08T06:03:00Z</meta:creation-date>
    <dc:date>2015-10-08T06:03:00Z</dc:date>
    <meta:print-date>2015-08-03T05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838" meta:row-count="13" meta:non-whitespace-character-count="1567"/>
  </office:meta>
</office:document-meta>
</file>