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88cm" fo:margin-left="-0.191cm" style:page-number="auto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8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126cm" fo:margin-left="-0.199cm" table:align="left" style:writing-mode="lr-tb"/>
    </style:style>
    <style:style style:name="Таблица2.A" style:family="table-column">
      <style:table-column-properties style:column-width="5.228cm"/>
    </style:style>
    <style:style style:name="Таблица2.B" style:family="table-column">
      <style:table-column-properties style:column-width="2.575cm"/>
    </style:style>
    <style:style style:name="Таблица2.C" style:family="table-column">
      <style:table-column-properties style:column-width="2.424cm"/>
    </style:style>
    <style:style style:name="Таблица2.D" style:family="table-column">
      <style:table-column-properties style:column-width="1.753cm"/>
    </style:style>
    <style:style style:name="Таблица2.E" style:family="table-column">
      <style:table-column-properties style:column-width="2.499cm"/>
    </style:style>
    <style:style style:name="Таблица2.G" style:family="table-column">
      <style:table-column-properties style:column-width="1.422cm"/>
    </style:style>
    <style:style style:name="Таблица2.H" style:family="table-column">
      <style:table-column-properties style:column-width="1.453cm"/>
    </style:style>
    <style:style style:name="Таблица2.1" style:family="table-row">
      <style:table-row-properties style:min-row-height="0.7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2" style:family="table-row">
      <style:table-row-properties style:min-row-height="0.388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3" style:family="table-row">
      <style:table-row-properties fo:keep-together="auto"/>
    </style:style>
    <style:style style:name="Таблица2.H3" style:family="table-cell">
      <style:table-cell-properties fo:padding="0cm" fo:border-left="0.5pt solid #000000" fo:border-right="none" fo:border-top="none" fo:border-bottom="none"/>
    </style:style>
    <style:style style:name="Таблица2.H4" style:family="table-cell">
      <style:table-cell-properties fo:padding="0cm" fo:border-left="0.5pt solid #000000" fo:border-right="none" fo:border-top="none" fo:border-bottom="none"/>
    </style:style>
    <style:style style:name="Таблица2.H5" style:family="table-cell">
      <style:table-cell-properties fo:padding="0cm" fo:border-left="0.5pt solid #000000" fo:border-right="none" fo:border-top="none" fo:border-bottom="none"/>
    </style:style>
    <style:style style:name="Таблица2.H6" style:family="table-cell">
      <style:table-cell-properties fo:padding="0cm" fo:border-left="0.5pt solid #000000" fo:border-right="none" fo:border-top="none" fo:border-bottom="none"/>
    </style:style>
    <style:style style:name="Таблица3" style:family="table">
      <style:table-properties style:width="16.268cm" table:align="center" style:writing-mode="lr-tb"/>
    </style:style>
    <style:style style:name="Таблица3.A" style:family="table-column">
      <style:table-column-properties style:column-width="7.35cm"/>
    </style:style>
    <style:style style:name="Таблица3.B" style:family="table-column">
      <style:table-column-properties style:column-width="8.9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724cm" table:align="left" style:writing-mode="lr-tb"/>
    </style:style>
    <style:style style:name="Таблица4.A" style:family="table-column">
      <style:table-column-properties style:column-width="6.35cm"/>
    </style:style>
    <style:style style:name="Таблица4.B" style:family="table-column">
      <style:table-column-properties style:column-width="3.785cm"/>
    </style:style>
    <style:style style:name="Таблица4.D" style:family="table-column">
      <style:table-column-properties style:column-width="3.803cm"/>
    </style:style>
    <style:style style:name="Таблица4.1" style:family="table-row">
      <style:table-row-properties style:min-row-height="1.314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25cm" fo:keep-together="auto"/>
    </style:style>
    <style:style style:name="Таблица4.3" style:family="table-row">
      <style:table-row-properties fo:keep-together="auto"/>
    </style:style>
    <style:style style:name="Таблица5" style:family="table">
      <style:table-properties style:width="17.671cm" fo:margin-left="-0.199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10.16cm"/>
    </style:style>
    <style:style style:name="Таблица5.C" style:family="table-column">
      <style:table-column-properties style:column-width="1.905cm"/>
    </style:style>
    <style:style style:name="Таблица5.E" style:family="table-column">
      <style:table-column-properties style:column-width="2.2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898cm" fo:margin-left="-0.199cm" table:align="left" style:writing-mode="lr-tb"/>
    </style:style>
    <style:style style:name="Таблица6.A" style:family="table-column">
      <style:table-column-properties style:column-width="1.078cm"/>
    </style:style>
    <style:style style:name="Таблица6.B" style:family="table-column">
      <style:table-column-properties style:column-width="5.3cm"/>
    </style:style>
    <style:style style:name="Таблица6.C" style:family="table-column">
      <style:table-column-properties style:column-width="3.584cm"/>
    </style:style>
    <style:style style:name="Таблица6.D" style:family="table-column">
      <style:table-column-properties style:column-width="3.471cm"/>
    </style:style>
    <style:style style:name="Таблица6.E" style:family="table-column">
      <style:table-column-properties style:column-width="3.46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671cm" fo:margin-left="-0.199cm" table:align="left" style:writing-mode="lr-tb"/>
    </style:style>
    <style:style style:name="Таблица7.A" style:family="table-column">
      <style:table-column-properties style:column-width="1.543cm"/>
    </style:style>
    <style:style style:name="Таблица7.B" style:family="table-column">
      <style:table-column-properties style:column-width="7.075cm"/>
    </style:style>
    <style:style style:name="Таблица7.C" style:family="table-column">
      <style:table-column-properties style:column-width="1.415cm"/>
    </style:style>
    <style:style style:name="Таблица7.D" style:family="table-column">
      <style:table-column-properties style:column-width="1.238cm"/>
    </style:style>
    <style:style style:name="Таблица7.E" style:family="table-column">
      <style:table-column-properties style:column-width="0.667cm"/>
    </style:style>
    <style:style style:name="Таблица7.F" style:family="table-column">
      <style:table-column-properties style:column-width="3.512cm"/>
    </style:style>
    <style:style style:name="Таблица7.G" style:family="table-column">
      <style:table-column-properties style:column-width="0.298cm"/>
    </style:style>
    <style:style style:name="Таблица7.H" style:family="table-column">
      <style:table-column-properties style:column-width="1.923cm"/>
    </style:style>
    <style:style style:name="Таблица7.1" style:family="table-row">
      <style:table-row-properties style:min-row-height="1.861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fo:keep-together="auto"/>
    </style:style>
    <style:style style:name="Таблица7.73" style:family="table-row">
      <style:table-row-properties style:min-row-height="0.621cm" fo:keep-together="auto"/>
    </style:style>
    <style:style style:name="Таблица7.74" style:family="table-row">
      <style:table-row-properties style:min-row-height="1.556cm" fo:keep-together="auto"/>
    </style:style>
    <style:style style:name="Таблица7.76" style:family="table-row">
      <style:table-row-properties style:min-row-height="1.884cm" fo:keep-together="auto"/>
    </style:style>
    <style:style style:name="Таблица7.77" style:family="table-row">
      <style:table-row-properties style:min-row-height="5.39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5.098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7" style:family="paragraph" style:parent-style-name="Standard">
      <style:paragraph-properties style:line-height-at-least="0.476cm" fo:text-align="justify" style:justify-single-word="false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weight-complex="bold"/>
    </style:style>
    <style:style style:name="P22" style:family="paragraph" style:parent-style-name="Standard">
      <style:paragraph-properties fo:margin-left="0cm" fo:margin-right="-0.76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>
      <style:paragraph-properties fo:margin-left="-2.328cm" fo:margin-right="-0.95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32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1.307cm" fo:margin-right="0cm" fo:text-indent="0.164cm" style:auto-text-indent="false">
        <style:tab-stops>
          <style:tab-stop style:position="0cm" style:type="center"/>
        </style:tab-stops>
      </style:paragraph-properties>
    </style:style>
    <style:style style:name="P26" style:family="paragraph" style:parent-style-name="Standard">
      <style:paragraph-properties fo:margin-left="-1.307cm" fo:margin-right="0cm" fo:text-align="justify" style:justify-single-word="false" fo:text-indent="0.164cm" style:auto-text-indent="false">
        <style:tab-stops>
          <style:tab-stop style:position="0.127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.423cm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42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-0.194cm" fo:margin-right="-0.162cm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-0.162cm" fo:text-indent="0cm" style:auto-text-indent="false">
        <style:tab-stops>
          <style:tab-stop style:position="1.584cm"/>
        </style:tab-stops>
      </style:paragraph-properties>
    </style:style>
    <style:style style:name="P34" style:family="paragraph" style:parent-style-name="Standard">
      <style:paragraph-properties fo:margin-left="0cm" fo:margin-right="1.173cm" fo:text-indent="0cm" style:auto-text-indent="false"/>
    </style:style>
    <style:style style:name="P35" style:family="paragraph" style:parent-style-name="Standard">
      <style:paragraph-properties fo:margin-top="0cm" fo:margin-bottom="0cm" style:contextual-spacing="false"/>
    </style:style>
    <style:style style:name="P36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cm" style:contextual-spacing="false"/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0" style:family="paragraph" style:parent-style-name="Standard">
      <style:paragraph-properties fo:margin-left="0.693cm" fo:margin-right="0cm" fo:text-indent="-0.693cm" style:auto-text-indent="false"/>
      <style:text-properties fo:font-style="italic" fo:font-weight="bold" style:font-style-asian="italic" style:font-weight-asian="bold"/>
    </style:style>
    <style:style style:name="P4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weight-complex="bold"/>
    </style:style>
    <style:style style:name="T11" style:family="text">
      <style:text-properties fo:color="#333333"/>
    </style:style>
    <style:style style:name="T12" style:family="text">
      <style:text-properties fo:color="#00000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anguage="en" fo:country="US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9"/>
      <text:p text:style-name="P9"/>
      <text:p text:style-name="P9"/>
      <text:p text:style-name="P11">ПЛАН <text:s text:c="3"/>РАБОТЫ</text:p>
      <text:p text:style-name="P11"/>
      <text:p text:style-name="P11">ОТДЕЛА <text:s text:c="2"/>ОБРАЗОВАНИЯ</text:p>
      <text:p text:style-name="P11"><text:s text:c="2"/>АДМИНИСТРАЦИИ <text:s text:c="3"/></text:p>
      <text:p text:style-name="P11">СТАРОЮРЬЕВСКОГО <text:s text:c="3"/>РАЙОНА</text:p>
      <text:p text:style-name="P22">ТАМБОВСКОЙ <text:s text:c="4"/>ОБЛАСТИ</text:p>
      <text:p text:style-name="P11"/>
      <text:p text:style-name="P23"><text:span text:style-name="T3"><text:s text:c="8"/>НА <text:s text:c="3"/>2015 <text:s text:c="2"/>ГОД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pan text:style-name="T4">с. Староюрьево</text:span></text:p>
      <text:p text:style-name="P3"><text:soft-page-break/></text:p>
      <text:p text:style-name="P5">АНАЛИЗ</text:p>
      <text:p text:style-name="P5"><text:s text:c="4"/>деятельности <text:s text:c="4"/>отдела <text:s text:c="3"/>образования <text:s text:c="4"/>администрации</text:p>
      <text:p text:style-name="P10"><text:span text:style-name="T1">Староюрьевского <text:s text:c="3"/>района <text:s text:c="6"/>за <text:s text:c="4"/>2014 год</text:span></text:p>
      <text:p text:style-name="P13"><text:span text:style-name="T1"><text:s text:c="6"/></text:span><text:s text:c="6"/>Деятельность отдела <text:s/>образования в 2014 году была направлена на осуществление мероприятий, реализующих основные направления проекта модернизации образования, национальной образовательной инициативы «Наша новая школа», обеспечение <text:s/>доступности <text:s/>качественного <text:s text:c="4"/>образования <text:s/>при <text:s/>эффективном использовании ресурсов.</text:p>
      <text:p text:style-name="P24"><text:s text:c="7"/>Муниципальная система образования <text:s/>на 1 декабря <text:s text:c="2"/>2014 года <text:s text:c="3"/>представлена <text:s/>отделом образования <text:s/>администрации Староюрьевского района, МКУ <text:s/>Информационно-методическим центром, <text:s text:c="3"/>1 школой с <text:s/>11 филиалами, 1 детским садом с 3 филиалами, 2 организациями <text:s/>дополнительного образования. 4 организации имеют статус юридического лица. <text:s text:c="2"/></text:p>
      <text:p text:style-name="P16"><text:span text:style-name="T7"><text:s text:c="20"/>Структура <text:s/>сети <text:s/>образовательных организаций <text:s/>Староюрьевского <text:s/>район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Standard">Показатели</text:p>
            <text:p text:style-name="Standard">по типам образовательных организаций</text:p>
          </table:table-cell>
          <table:table-cell table:style-name="Таблица2.A1" table:number-columns-spanned="2" office:value-type="string">
            <text:p text:style-name="Standard">2012 <text:s/>год</text:p>
          </table:table-cell>
          <table:covered-table-cell/>
          <table:table-cell table:style-name="Таблица2.A1" table:number-columns-spanned="2" office:value-type="string">
            <text:p text:style-name="Standard">2013 <text:s/>год</text:p>
          </table:table-cell>
          <table:covered-table-cell/>
          <table:table-cell table:style-name="Таблица2.A1" table:number-columns-spanned="2" office:value-type="string">
            <text:p text:style-name="Standard">2014 год</text:p>
          </table:table-cell>
          <table:covered-table-cell/>
          <table:table-cell table:style-name="Таблица2.H1" table:number-rows-spanned="2" office:value-type="string">
            <text:p text:style-name="P1"/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Standard">1июня</text:p>
          </table:table-cell>
          <table:table-cell table:style-name="Таблица2.A1" office:value-type="string">
            <text:p text:style-name="Standard">1сент</text:p>
          </table:table-cell>
          <table:table-cell table:style-name="Таблица2.A1" office:value-type="string">
            <text:p text:style-name="Standard">1июня</text:p>
          </table:table-cell>
          <table:table-cell table:style-name="Таблица2.A1" office:value-type="string">
            <text:p text:style-name="Standard">1сент</text:p>
          </table:table-cell>
          <table:table-cell table:style-name="Таблица2.A1" office:value-type="string">
            <text:p text:style-name="Standard">1июня</text:p>
          </table:table-cell>
          <table:table-cell table:style-name="Таблица2.A1" office:value-type="string">
            <text:p text:style-name="Standard">1сент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Standard">Общеобразовательные организации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H3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Standard">организации дополнительного образования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A1" office:value-type="string">
            <text:p text:style-name="Standard">2</text:p>
          </table:table-cell>
          <table:table-cell table:style-name="Таблица2.H4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Standard">дошкольные <text:s/>организации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A1" office:value-type="string">
            <text:p text:style-name="Standard">1</text:p>
          </table:table-cell>
          <table:table-cell table:style-name="Таблица2.H5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Standard">ВСЕГО:</text:p>
          </table:table-cell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7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A1" office:value-type="string">
            <text:p text:style-name="Standard">4</text:p>
          </table:table-cell>
          <table:table-cell table:style-name="Таблица2.H6" office:value-type="string">
            <text:p text:style-name="P1"/>
          </table:table-cell>
        </table:table-row>
      </table:table>
      <text:p text:style-name="Standard"><text:span text:style-name="T7">Филиализация <text:s/>школы</text:span>. <text:s text:c="3"/>МБОУ Староюрьевская <text:s/>СОШ в настоящее время <text:s text:c="2"/>имеет <text:s/>11 филиалов, <text:s/>которые реализуют программы: 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Standard">начального общего образования-</text:p>
          </table:table-cell>
          <table:table-cell table:style-name="Таблица3.A1" office:value-type="string">
            <text:p text:style-name="Standard">2 филиала,</text:p>
          </table:table-cell>
        </table:table-row>
        <table:table-row table:style-name="Таблица3.1">
          <table:table-cell table:style-name="Таблица3.A1" office:value-type="string">
            <text:p text:style-name="Standard">основного общего <text:s/>образования-</text:p>
          </table:table-cell>
          <table:table-cell table:style-name="Таблица3.A1" office:value-type="string">
            <text:p text:style-name="Standard">7 филиалов,</text:p>
          </table:table-cell>
        </table:table-row>
        <table:table-row table:style-name="Таблица3.1">
          <table:table-cell table:style-name="Таблица3.A1" office:value-type="string">
            <text:p text:style-name="Standard">среднего <text:s/>общего <text:s/>образования-</text:p>
          </table:table-cell>
          <table:table-cell table:style-name="Таблица3.A1" office:value-type="string">
            <text:p text:style-name="Standard">2 филиала.</text:p>
          </table:table-cell>
        </table:table-row>
      </table:table>
      <text:p text:style-name="Standard"><text:s text:c="9"/>Общеобразовательные организации <text:s/>реализуют также <text:s/>программы дошкольного и дополнительного образования.</text:p>
      <text:p text:style-name="Standard"><text:span text:style-name="T7"><text:s text:c="18"/>Комплектование <text:s text:c="2"/>общеобразовательных <text:s/>организаций <text:s text:c="2"/>обучающимися</text:span>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10">Показатели</text:p>
          </table:table-cell>
          <table:table-cell table:style-name="Таблица4.A1" office:value-type="string">
            <text:p text:style-name="P10">2012-2013</text:p>
            <text:p text:style-name="P10">учебный год</text:p>
          </table:table-cell>
          <table:table-cell table:style-name="Таблица4.A1" office:value-type="string">
            <text:p text:style-name="P10">2013-2014</text:p>
            <text:p text:style-name="P10">учебный год</text:p>
          </table:table-cell>
          <table:table-cell table:style-name="Таблица4.D1" office:value-type="string">
            <text:p text:style-name="P10">2014-2015</text:p>
            <text:p text:style-name="P10">учебный год</text:p>
          </table:table-cell>
        </table:table-row>
        <table:table-row table:style-name="Таблица4.2">
          <table:table-cell table:style-name="Таблица4.A1" office:value-type="string">
            <text:p text:style-name="Standard">количество обучающихся</text:p>
          </table:table-cell>
          <table:table-cell table:style-name="Таблица4.A1" office:value-type="string">
            <text:p text:style-name="Standard">1299</text:p>
          </table:table-cell>
          <table:table-cell table:style-name="Таблица4.A1" office:value-type="string">
            <text:p text:style-name="P10">1207</text:p>
          </table:table-cell>
          <table:table-cell table:style-name="Таблица4.D1" office:value-type="string">
            <text:p text:style-name="P10">1196</text:p>
          </table:table-cell>
        </table:table-row>
        <table:table-row table:style-name="Таблица4.3">
          <table:table-cell table:style-name="Таблица4.A1" office:value-type="string">
            <text:p text:style-name="Standard">количество класс-комплектов</text:p>
          </table:table-cell>
          <table:table-cell table:style-name="Таблица4.A1" office:value-type="string">
            <text:p text:style-name="Standard">103</text:p>
          </table:table-cell>
          <table:table-cell table:style-name="Таблица4.A1" office:value-type="string">
            <text:p text:style-name="P10">101</text:p>
          </table:table-cell>
          <table:table-cell table:style-name="Таблица4.D1" office:value-type="string">
            <text:p text:style-name="P10">99</text:p>
          </table:table-cell>
        </table:table-row>
      </table:table>
      <text:p text:style-name="P13"><text:s text:c="6"/>Количество обучающихся уменьшилось на 11. Средняя наполняемость классов в <text:s/>2014-2015 учебном году- 12,05 учащихся, <text:s/>в 2013-14 учебном году -11,95 учащихся. <text:s/>На одного учителя <text:s/>- <text:s text:c="2"/>8,3 <text:s/>ученика.</text:p>
      <text:p text:style-name="Standard"><text:span text:style-name="T1"><text:s text:c="3"/>Кадровое <text:s/>обеспечение <text:s/>образовательных организаций.</text:span> <text:s text:c="2"/>Муниципальные учреждения образования <text:s/>на 2014-2015 учебный год <text:s/>укомплектованы <text:s/>педагогическими работниками; вакансий <text:s/>нет. <text:s/>Высвобождение <text:s/>педагогических работников за текущий год было <text:s/>в связи с выходом на пенсию работников общеобразовательных организаций. <text:s/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Standard">№пп</text:p>
          </table:table-cell>
          <table:table-cell table:style-name="Таблица5.A1" office:value-type="string">
            <text:p text:style-name="P4">Количественные <text:s text:c="3"/>показатели </text:p>
          </table:table-cell>
          <table:table-cell table:style-name="Таблица5.A1" office:value-type="string">
            <text:p text:style-name="P6">2012</text:p>
            <text:p text:style-name="P6"><text:s/>год</text:p>
          </table:table-cell>
          <table:table-cell table:style-name="Таблица5.A1" office:value-type="string">
            <text:p text:style-name="P6">2013 </text:p>
            <text:p text:style-name="P6">год</text:p>
          </table:table-cell>
          <table:table-cell table:style-name="Таблица5.E1" office:value-type="string">
            <text:p text:style-name="P6">2014</text:p>
            <text:p text:style-name="P6"><text:s/>год</text:p>
          </table:table-cell>
        </table:table-row>
        <table:table-row table:style-name="Таблица5.1">
          <table:table-cell table:style-name="Таблица5.A1" office:value-type="string">
            <text:p text:style-name="Standard">1</text:p>
          </table:table-cell>
          <table:table-cell table:style-name="Таблица5.A1" office:value-type="string">
            <text:p text:style-name="Standard"><text:span text:style-name="T1">ВСЕГО</text:span> <text:s text:c="2"/>работников <text:s text:c="2"/>(педагогов <text:s text:c="2"/>и руководителей)</text:p>
            <text:p text:style-name="Standard"><text:s/>в муниципальной системе <text:s/>образования</text:p>
            <text:p text:style-name="Standard"><text:s text:c="8"/>Из них:</text:p>
          </table:table-cell>
          <table:table-cell table:style-name="Таблица5.A1" office:value-type="string">
            <text:p text:style-name="P13">215</text:p>
          </table:table-cell>
          <table:table-cell table:style-name="Таблица5.A1" office:value-type="string">
            <text:p text:style-name="P13">210</text:p>
          </table:table-cell>
          <table:table-cell table:style-name="Таблица5.E1" office:value-type="string">
            <text:p text:style-name="P13">204</text:p>
          </table:table-cell>
        </table:table-row>
        <table:table-row table:style-name="Таблица5.1">
          <table:table-cell table:style-name="Таблица5.A1" office:value-type="string">
            <text:p text:style-name="Standard">2</text:p>
          </table:table-cell>
          <table:table-cell table:style-name="Таблица5.A1" office:value-type="string">
            <text:p text:style-name="Standard">в <text:s/>образовательных организациях <text:s text:c="16"/></text:p>
          </table:table-cell>
          <table:table-cell table:style-name="Таблица5.A1" office:value-type="string">
            <text:p text:style-name="P13">207</text:p>
          </table:table-cell>
          <table:table-cell table:style-name="Таблица5.A1" office:value-type="string">
            <text:p text:style-name="P13">202</text:p>
          </table:table-cell>
          <table:table-cell table:style-name="Таблица5.E1" office:value-type="string">
            <text:p text:style-name="P13">197</text:p>
          </table:table-cell>
        </table:table-row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Standard"><text:s text:c="36"/>в том числе:</text:p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E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Standard">2.1</text:p>
          </table:table-cell>
          <table:table-cell table:style-name="Таблица5.A1" office:value-type="string">
            <text:p text:style-name="Standard">в общеобразовательных школах <text:s text:c="20"/></text:p>
          </table:table-cell>
          <table:table-cell table:style-name="Таблица5.A1" office:value-type="string">
            <text:p text:style-name="P13">177</text:p>
          </table:table-cell>
          <table:table-cell table:style-name="Таблица5.A1" office:value-type="string">
            <text:p text:style-name="P13">174</text:p>
          </table:table-cell>
          <table:table-cell table:style-name="Таблица5.E1" office:value-type="string">
            <text:p text:style-name="P13">168</text:p>
          </table:table-cell>
        </table:table-row>
        <table:table-row table:style-name="Таблица5.1">
          <table:table-cell table:style-name="Таблица5.A1" office:value-type="string">
            <text:p text:style-name="Standard">2.2</text:p>
          </table:table-cell>
          <table:table-cell table:style-name="Таблица5.A1" office:value-type="string">
            <text:p text:style-name="Standard">в дошкольных <text:s text:c="2"/>организациях <text:s/></text:p>
          </table:table-cell>
          <table:table-cell table:style-name="Таблица5.A1" office:value-type="string">
            <text:p text:style-name="P13">25</text:p>
          </table:table-cell>
          <table:table-cell table:style-name="Таблица5.A1" office:value-type="string">
            <text:p text:style-name="P13">23</text:p>
          </table:table-cell>
          <table:table-cell table:style-name="Таблица5.E1" office:value-type="string">
            <text:p text:style-name="P13">23</text:p>
          </table:table-cell>
        </table:table-row>
        <table:table-row table:style-name="Таблица5.1">
          <table:table-cell table:style-name="Таблица5.A1" office:value-type="string">
            <text:p text:style-name="Standard">2.3</text:p>
          </table:table-cell>
          <table:table-cell table:style-name="Таблица5.A1" office:value-type="string">
            <text:p text:style-name="Standard">в организациях дополнительного образования</text:p>
          </table:table-cell>
          <table:table-cell table:style-name="Таблица5.A1" office:value-type="string">
            <text:p text:style-name="P13">5</text:p>
          </table:table-cell>
          <table:table-cell table:style-name="Таблица5.A1" office:value-type="string">
            <text:p text:style-name="P13">5</text:p>
          </table:table-cell>
          <table:table-cell table:style-name="Таблица5.E1" office:value-type="string">
            <text:p text:style-name="P13">6</text:p>
          </table:table-cell>
        </table:table-row>
        <table:table-row table:style-name="Таблица5.1">
          <table:table-cell table:style-name="Таблица5.A1" office:value-type="string">
            <text:p text:style-name="Standard">3</text:p>
          </table:table-cell>
          <table:table-cell table:style-name="Таблица5.A1" office:value-type="string">
            <text:p text:style-name="Standard">в отделе <text:s/>образования <text:s/>администрации района <text:s text:c="2"/>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25">44<text:tab/>4</text:p>
          </table:table-cell>
          <table:table-cell table:style-name="Таблица5.E1" office:value-type="string">
            <text:p text:style-name="P26">333<text:tab/> <text:s/>4</text:p>
          </table:table-cell>
        </table:table-row>
        <table:table-row table:style-name="Таблица5.1">
          <table:table-cell table:style-name="Таблица5.A1" office:value-type="string">
            <text:p text:style-name="Standard">4</text:p>
          </table:table-cell>
          <table:table-cell table:style-name="Таблица5.A1" office:value-type="string">
            <text:p text:style-name="Standard">в информационно-методическом <text:s text:c="2"/>центре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3">4</text:p>
          </table:table-cell>
          <table:table-cell table:style-name="Таблица5.E1" office:value-type="string">
            <text:p text:style-name="P13">3</text:p>
          </table:table-cell>
        </table:table-row>
      </table:table>
      <text:p text:style-name="Standard"><text:soft-page-break/><text:s text:c="10"/></text:p>
      <text:p text:style-name="P13"><text:s text:c="8"/>Руководителей в образовательных организациях <text:s/>в 2014-2015 уч/году -16 чел<text:span text:style-name="T1"> </text:span><text:s/>(в 2013 году-17чел). Качественный состав <text:s/>руководящих работников следующий. По образовательному цензу – с высшим образованием 15 чел (94%), со средним профессиональным педагогическим -1 чел (6%) . <text:s/>Аттестованы по состоянию на 01.09.2014: <text:s/>на первую категорию - <text:s text:c="2"/>5 руководителей (31%), на соответствие занимаемой должности – 7 (44%); не аттестованы <text:s/>- 4 (25%). Профессиональную переподготовку в области менеджмента <text:s/>прошли <text:s/>4 руководителя (25%). Пенсионного возраста -5 руководителей (31%). <text:s/>По возрасту 2 руководителя до 35 лет. 6 руководителей <text:s/>имеют отраслевые награды.</text:p>
      <text:p text:style-name="P13"><text:s text:c="11"/>Педагогических работников в 2014-2015 учебном году в образовательных организациях – 181 чел<text:span text:style-name="T1">., </text:span>в 2013-2014 уч/году- 185, в 2012-2013 уч/году <text:s/>педагогических работников в <text:s/>образовательных организациях- <text:s/>190 чел. <text:s text:c="22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3">№</text:p>
          </table:table-cell>
          <table:table-cell table:style-name="Таблица6.A1" office:value-type="string">
            <text:p text:style-name="P13">Педагогические работники</text:p>
          </table:table-cell>
          <table:table-cell table:style-name="Таблица6.A1" office:value-type="string">
            <text:p text:style-name="P13">2012-2013</text:p>
            <text:p text:style-name="P13"><text:s/>учебный год</text:p>
          </table:table-cell>
          <table:table-cell table:style-name="Таблица6.A1" office:value-type="string">
            <text:p text:style-name="P13">2013-2014 </text:p>
            <text:p text:style-name="P13">учебный год</text:p>
          </table:table-cell>
          <table:table-cell table:style-name="Таблица6.E1" office:value-type="string">
            <text:p text:style-name="P13">2014-2015 </text:p>
            <text:p text:style-name="P13">учебный год</text:p>
          </table:table-cell>
        </table:table-row>
        <table:table-row table:style-name="Таблица6.1">
          <table:table-cell table:style-name="Таблица6.A1" office:value-type="string">
            <text:p text:style-name="P13">1</text:p>
          </table:table-cell>
          <table:table-cell table:style-name="Таблица6.A1" office:value-type="string">
            <text:p text:style-name="P13">Учителя</text:p>
          </table:table-cell>
          <table:table-cell table:style-name="Таблица6.A1" office:value-type="string">
            <text:p text:style-name="P13"><text:s text:c="3"/>153</text:p>
          </table:table-cell>
          <table:table-cell table:style-name="Таблица6.A1" office:value-type="string">
            <text:p text:style-name="P13">149</text:p>
          </table:table-cell>
          <table:table-cell table:style-name="Таблица6.E1" office:value-type="string">
            <text:p text:style-name="P13">144</text:p>
          </table:table-cell>
        </table:table-row>
        <table:table-row table:style-name="Таблица6.1"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Воспитатели</text:p>
          </table:table-cell>
          <table:table-cell table:style-name="Таблица6.A1" office:value-type="string">
            <text:p text:style-name="P13"><text:s text:c="3"/>25</text:p>
          </table:table-cell>
          <table:table-cell table:style-name="Таблица6.A1" office:value-type="string">
            <text:p text:style-name="P13">23</text:p>
          </table:table-cell>
          <table:table-cell table:style-name="Таблица6.E1" office:value-type="string">
            <text:p text:style-name="P13">23</text:p>
          </table:table-cell>
        </table:table-row>
        <table:table-row table:style-name="Таблица6.1">
          <table:table-cell table:style-name="Таблица6.A1" office:value-type="string">
            <text:p text:style-name="P13">3</text:p>
          </table:table-cell>
          <table:table-cell table:style-name="Таблица6.A1" office:value-type="string">
            <text:p text:style-name="P13">Специалисты</text:p>
          </table:table-cell>
          <table:table-cell table:style-name="Таблица6.A1" office:value-type="string">
            <text:p text:style-name="P13"><text:s text:c="3"/>10</text:p>
          </table:table-cell>
          <table:table-cell table:style-name="Таблица6.A1" office:value-type="string">
            <text:p text:style-name="P13">10</text:p>
          </table:table-cell>
          <table:table-cell table:style-name="Таблица6.E1" office:value-type="string">
            <text:p text:style-name="P13">10</text:p>
          </table:table-cell>
        </table:table-row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13">Педагоги дополнительного <text:s/>образования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3">3</text:p>
          </table:table-cell>
          <table:table-cell table:style-name="Таблица6.E1" office:value-type="string">
            <text:p text:style-name="P13">4</text:p>
          </table:table-cell>
        </table:table-row>
        <table:table-row table:style-name="Таблица6.1">
          <table:table-cell table:style-name="Таблица6.A1" office:value-type="string">
            <text:p text:style-name="P13">4</text:p>
          </table:table-cell>
          <table:table-cell table:style-name="Таблица6.A1" office:value-type="string">
            <text:p text:style-name="P13">Итого</text:p>
          </table:table-cell>
          <table:table-cell table:style-name="Таблица6.A1" office:value-type="string">
            <text:p text:style-name="P13"><text:s text:c="3"/>190</text:p>
          </table:table-cell>
          <table:table-cell table:style-name="Таблица6.A1" office:value-type="string">
            <text:p text:style-name="P13">185</text:p>
          </table:table-cell>
          <table:table-cell table:style-name="Таблица6.E1" office:value-type="string">
            <text:p text:style-name="P13">181</text:p>
          </table:table-cell>
        </table:table-row>
      </table:table>
      <text:p text:style-name="P13"><text:s text:c="2"/>Продолжается оптимизация количественного состава педагогических работников, <text:s text:c="2"/>численность педагогов уменьшилась в текущем году на <text:s/>4 чел. Качественный состав педагогических работников стабилен. Образовательный <text:s text:c="2"/>ценз <text:s/>педагогических <text:s/>работников следующий: с высшим образованием <text:s/>162 чел. (89,5%), в 2013 году 165 чел (89%). <text:s text:c="4"/>Аттестованных - 152 <text:s/>работника (84%), в 2013- 155 <text:s/>(84%).</text:p>
      <text:p text:style-name="P13"><text:s text:c="2"/>Педагогических работников, достигших пенсионного возраста по трудовому стажу – 41 чел. (22,7%), в 2013г.-33 чел.(17%4). <text:s/>Молодых специалистов – <text:s/>6 чел., ( в 2013г.- 5 чел., в 2012 году-4); из них 4 чел.- целевики. <text:s/>Молодых педагогов в возрасте до 30 лет- 13 чел.; молодых педагогов <text:s/>в возрасте до 35 лет - 24 чел. (13%),в 2013 году-23 чел. (12%). <text:s/>Со стажем до 5 лет -15 чел. (8%). <text:s text:c="4"/>В отпуске по уходу <text:s/>за ребёнком- 5 женщин- педагогов. <text:s text:c="2"/></text:p>
      <text:p text:style-name="P13"><text:s text:c="3"/>Мужчин среди педработников-19 (10%), женщин -162. <text:s text:c="3"/>В 2013 году <text:s/>4 учителя <text:s text:c="2"/>получили субсидию на приобретение <text:s/>жилья в рамках <text:s/>федеральной программы «Социальное развитие села», в 2014г. 1 воспитатель получил субсидию <text:s/>на жильё в рамках федеральной программы «Устойчивое развитие сельских <text:s/>территорий на 2014-2017 годы и на период до 2020г.» . <text:s text:c="3"/>Государственные и отраслевые награды <text:s/>у <text:s text:c="2"/>14 чел.(8%). <text:s/>Курсовую подготовку прошли в нормативные сроки 112 чел.</text:p>
      <text:p text:style-name="P13"><text:s text:c="3"/>Педагоги образовательных организаций принимали активное участие в <text:s text:c="2"/>2014 г. <text:s/>в региональных профессиональных конкурсах педагогического мастерства и достигали положительных результатов: в конкурсах <text:s text:c="2"/>«Сердце отдаю детям», <text:s/>«Воспитатель России-2014», «Учитель года-2014», «Воспитать человека», <text:s/>«Лидер XXI века» и др.</text:p>
      <text:p text:style-name="P27"><text:span text:style-name="T7"><text:s text:c="4"/></text:span><text:span text:style-name="T1">Дошкольное образование</text:span>. <text:s/>В 2014-15 учебном году <text:s/>246 детей дошкольного возраста <text:s/>посещают группы полного дня в четырёх дошкольных организациях и <text:s/>филиале МБОУ Староюрьевской СОШ <text:s/>в с.Спасское.<text:span text:style-name="T9"> <text:s/></text:span>Уделяется <text:s/>внимание <text:s/>развитию вариативных форм дошкольного образования. 186 детей занимаются в группах кратковременного пребывания. Из них 83 дошкольника старшего дошкольного возраста (6-7 лет) посещает <text:s text:c="3"/>группы предшкольной подготовки во всех общеобразовательных организациях <text:s text:c="3"/>и 103 ребёнка занимаются в группах <text:s/>кратковременного пребывания на базе общеобразовательных организаций и детских садов. Всего <text:s/>432 ребёнка <text:s/>получают <text:s/>дошкольное образование в группах, что составляет 67%. <text:s text:c="2"/>В консультационных центрах для родителей, созданных <text:s/>в 2014 году на базе общеобразовательных и дошкольных организаций, <text:s/>охвачено дошкольным образованием в форме семейного образования 89 детей. Всего 521 ребёнок (80,4%) охвачен дошкольным образованием на территории района. Родительская плата за присмотр и уход детей в детских садах <text:s/>в 2014 году <text:s/>850 руб. Фактическая средняя стоимость питания <text:s text:c="2"/>1 ребёнка в день в детском саду – 56,3 рублей. <text:s/>С текущего года функционирует электронная очередь в дошкольные образовательные организации, в которой зарегистрировано на учёте <text:s text:c="3"/>70 детей. 53 ребёнка <text:soft-page-break/>получают платные дополнительные образовательные услуги в детских садах. <text:s/>Дополнительное образование <text:s/>получают 196 детей дошкольного возраста, из них 98 детей посещающие детские сады. Всего 45,3% детей, <text:s/>посещающие дошкольные группы, <text:s/>занимаются по <text:s/>дополнительным <text:s/>общеобразовательным программам.</text:p>
      <text:p text:style-name="P27"><text:span text:style-name="T1">Общее образование (начальное, основное, среднее</text:span>). В соответствии с приказом Министерства образования и науки РФ от 06.10.2009г. №373 «<text:span text:style-name="T10">Об утверждении и введении в действие федерального государственного образовательного стандарта начального общего образования» в 2014-2015 учебном году <text:s/>437 учащихся 1-4-х классов обучаются по новым образовательным стандартам. </text:span></text:p>
      <text:p text:style-name="P13"><text:s text:c="3"/><text:span text:style-name="T1"><text:s text:c="3"/></text:span><text:span text:style-name="T10">Качество знаний <text:s/>- один из основных показателей деятельности общеобразовательных организаций. В 2013-2014г. оно составило 51,2%. </text:span></text:p>
      <text:p text:style-name="P28">125 выпускников 9-х классов, завершивших освоение программ основного общего образования <text:s/>(100%), <text:s/>получили <text:s/>аттестаты об основном <text:s/>общем образовании. Из них государственную итоговую аттестацию в форме основного государственного экзамена проходили 122 выпускника, 3 выпускника – в форме государственного выпускного экзамена. 1 выпускник <text:s/>9-го класса, не имеющий основного общего образования и обучавшийся по адаптированным программам для детей с умственной отсталостью, получил свидетельство об обучении. <text:s/>18 выпускников (14%) получили аттестат с отличием. </text:p>
      <text:p text:style-name="P28">В 2014 году в ЕГЭ <text:s/>приняли участие 64 выпускника из 65 (один выпускник проходил государственную итоговую аттестацию в форме государственного выпускного экзамена). 64 выпускника (98,5%) 11-х классов успешно прошли государственную итоговую аттестацию и получили аттестат о среднем <text:s/>общем образовании. Выпускников, получивших аттестат с отличием и награждённых медалью «За особые успехи в учении» - 11 чел. (17% от общего количества выпускников).</text:p>
      <text:p text:style-name="P29">Профильное обучение <text:s/>осуществляется <text:s/>в <text:s/>трёх <text:s text:c="2"/>общеобразовательных <text:s/>организациях (в МБОУ Староюрьевской СОШ и двух филиалах). <text:s text:c="3"/>В 10 классе Староюрьевской СОШ организовано обучение по индивидуальным учебным планам (физико-математического и социально-гуманитарного профиля (22 человека), в 11 классе - физико-математический профиль (18 чел.) и социально-гуманитарный профиль(18 чел.). <text:s/>В филиалах МБОУ Староюрьевской СОШ в с.Вишневое и в с.Новоюрьево обучение <text:s/>ведётся в 10, 11 классах <text:s/>по агротехнологическому профилю (20 чел.). </text:p>
      <text:p text:style-name="P41">В 2014-2015 уч.г. в общеобразовательных организациях обучается 18 детей-инвалидов. С ограниченными возможностями здоровья обучается 13 детей, из них 4 – имеют инвалидность. На дому обучается 6 детей-инвалидов.</text:p>
      <text:p text:style-name="P28">Продолжается <text:s/>дистанционное обучение 1-горебёнка-инвалида в рамках реализации мероприятий проекта «Развитие дистанционного образования детей-инвалидов» приоритетного национального проекта «Образование» в общеобразовательных учреждениях района. 1 ребёнок-инвалид, обучавшийся дистанционно, закончил 11 классов.</text:p>
      <text:p text:style-name="P28">С целью реализации мероприятий государственной программы «Доступная среда» на 2011-2015 годы» <text:s/>в филиале МБОУ Староюрьевской СОШ в с.Новоюрьево была проведена адаптация здания филиала для беспрепятственного доступа детей-инвалидов, закуплено оборудование для организации совместного обучения детей-инвалидов и детей без отклонения в развитии. </text:p>
      <text:p text:style-name="P13"><text:s text:c="10"/><text:span text:style-name="T1">Дополнительное образование</text:span>. <text:s text:c="8"/>В двух организациях <text:s/>дополнительного образования: Центре детского и юношеского творчества и Староюрьевской ДЮСШ – <text:s/>444 <text:s/>обучающихся, которые занимаются в 35 <text:s/>учебных <text:s/>группах по 22 программам. <text:s/>Программы <text:s text:c="2"/>дополнительного <text:s/>образования <text:s/>преподаются <text:s/>во <text:s text:c="2"/>всех <text:s/>общеобразовательных <text:s/>организациях. 133 дополнительных образовательных программ <text:s/>реализуются в 158 учебных группах в общеобразовательных организациях. Охват детей в возрасте <text:s/>от 5 до 18 лет <text:s/>дополнительным образованием составил 89%.</text:p>
      <text:p text:style-name="P30"><text:s text:c="3"/>В отделе образования, в образовательных организациях <text:s/>реализован план мероприятий, посвящённый <text:s/>Году <text:s/>культуры и 90-летию региональной системы дополнительного образования детей. <text:s text:c="2"/>В рамках Года культуры и празднования 90-летия региональной системы дополнительного образования детей проведены районные мероприятия с обучающимися: конкурсы творческих работ, фестиваль детского творчества «Созвездие талантов», выставки декоративно-прикладного и художественного творчества. </text:p>
      <text:p text:style-name="P31"><text:soft-page-break/><text:s text:c="7"/><text:span text:style-name="T1"><text:s text:c="3"/></text:span>С целью развития творческой среды, выявления, поддержки <text:s/>одарённых детей проводились районные детские <text:s/>мероприятия: спортивные соревнования по хоккею, конькобежному спорту, настольному теннису, лыжные гонки, и др., <text:s text:c="2"/>конкурсы <text:s text:c="2"/>ученических <text:s/>научно-исследовательских работ <text:s/>«Грани творчества», «Путь в науку», «Первые шаги в науку», «Человек и природа», «Моя земля, мои земляки», «Мой первый сайт», «Муравей», «Живая классика» и многие другие; <text:s/>работы <text:s/>победителей направлялись на областные конкурсы. <text:span text:style-name="T11">  Один обучающийся МБОУ Староюрьевской СОШ (уч.корп.№2), призёр региональных конкурсов научно-исследовательских работ, <text:s/>был награждён нагрудным знаком «Юный исследователь».</text:span></text:p>
      <text:p text:style-name="P13"><text:span text:style-name="T12"><text:s text:c="4"/>В <text:s/>2014 году <text:s text:c="2"/>54 учащихся <text:s/>(4,7%) добились побед и <text:s/>призовых мест в 65 региональных</text:span> детских конкурсах, олимпиадах, соревнованиях. В общую копилку достижений внесли вклад коллективы Староюрьевской СОШ -12 призовых мест, филиал в с. Новоюрьево – 12 призовых мест, <text:s/>учебный корпус №2 – 8 призовых мест, ЦДЮТ – 5 призовых мест, ДЮСШ – 19 призовых мест. <text:s text:c="7"/>По направлениям образовательной деятельности и по количеству достижений <text:s/>наиболее эффективным было <text:s/>участие <text:s/>детей в региональных мероприятиях естественно-научного, художественно-эстетического, интеллектуально-познавательного профиля. <text:s/>По эколого-биологическому, туристско-краеведческому <text:s/>направлениям <text:s/>также <text:s/>есть <text:s/>положительные успехи в региональных мероприятиях. </text:p>
      <text:p text:style-name="P13"><text:span text:style-name="T5"><text:s text:c="4"/></text:span><text:span text:style-name="T2">Летний отдых и оздоровление детей</text:span><text:span text:style-name="T5">. </text:span><text:span text:style-name="T10">В летний <text:s/>период <text:s/>2014 года <text:s/>функционировало 11 лагерей на <text:s/>базе общеобразовательных организаций: 8 лагерей с дневным <text:s/>пребыванием (600 детей) <text:s/>и 3 профильных лагеря с дневной формой пребывания в <text:s/>Староюрьевской СОШ: профильный лагерь «Пчёлка» (65детей), <text:s/>оборонно-спортивный лагерь (11 десятиклассников), <text:s text:c="2"/>профильный лагерь «Ровесники» (100 детей). Первая смена лагерей работала <text:s/>с <text:s/>4 июня 2013 года по 28 июня, <text:s text:c="2"/>отдыхало в лагерях- 566 школьников, во вторую смену ( с 1 по 24 июля) – 210 школьников. Смена лагеря - 21 рабочий день, режим дня- 6-часовой, <text:s/>стоимость путёвки- 1470 рублей; <text:s/>стоимость <text:s/>набора продуктов питания в день на одного ребёнка -70 рублей (2013г. -64,28руб.), горячее питание двухразовое – завтрак и обед.</text:span> <text:s text:c="2"/>Меню питания детей разнообразное, оно включало <text:s/>мясные, рыбные блюда, овощи, фрукты, молочную продукцию, кондитерские изделия.</text:p>
      <text:p text:style-name="Standard"><text:s text:c="4"/><text:span text:style-name="T10"><text:s text:c="3"/>Всего 776 детей (78,5%) <text:s/>было охвачено отдыхом в лагерях на базе общеобразовательных организаций. <text:s text:c="2"/></text:span></text:p>
      <text:p text:style-name="P13"><text:span text:style-name="T10"><text:s text:c="2"/></text:span><text:span text:style-name="T8"><text:s/></text:span><text:span text:style-name="T10">Оздоровление в детских загородных <text:s/>лагерях, <text:s/>санаториях <text:s text:c="2"/>Тамбовской области прошли 183 школьника. <text:s/>Из них 128 детей на оздоровление <text:s/>направлены <text:s/>ТОГБУ СОН «Центром социальных услуг населения» в санатории, <text:s/>загородные лагеря и учреждения <text:s/>социального обслуживания семьи и детей; из 128 детей – 123 <text:s/>находящиеся в трудной жизненной ситуации <text:s/>(из многодетных <text:s/>семей, из семей находящихся в социально-опасном положении). <text:s text:c="4"/></text:span><text:span text:style-name="T8"><text:s/></text:span></text:p>
      <text:p text:style-name="P13"><text:span text:style-name="T8"><text:s text:c="2"/></text:span><text:span text:style-name="T10">Численность школьников Староюрьевского района, подлежащих охвату отдыхом и оздоровлением в 2014 году <text:s/>– 989 детей. Из них 959 детей (97%) обеспечено отдыхом и оздоровлением во всех типах лагерей <text:s/>в летний <text:s/>период 2014 года. <text:s text:c="4"/>57 несовершеннолетних 14-18 лет <text:s text:c="2"/>трудоустроены <text:s/>через Центр занятости населения.</text:span></text:p>
      <text:p text:style-name="P13"><text:span text:style-name="T6"><text:s text:c="7"/></text:span><text:span text:style-name="T1">Формирование культуры безопасного и здорового образа жизни</text:span>. Укрепление здоровья <text:s/>детей <text:span text:style-name="T1"><text:s text:c="2"/></text:span>является важнейшим приоритетом <text:s/>муниципальной системы образования. В 2014 году основными направлениями <text:s/>деятельности отдела образования были создание образовательного пространства <text:s/>в соответствии с современными <text:s/>санитарно-гигиеническими <text:s/>требованиями и правилами пожарной безопасности; <text:s text:c="4"/>организация качественного питания <text:s/>и формирование культуры здорового питания; <text:s text:c="3"/>профилактика социально значимых <text:s/>заболеваний и <text:s/>употребления <text:s/>психоактивных <text:s/>веществ несовершеннолетними; <text:s/>развитие физкультуры, спорта; <text:s text:c="2"/>организация отдыха детей в каникулярное время. Одной из актуальных проблем общего образования являлась организация качественного питания <text:s/>и формирование культуры здорового питания. <text:s text:c="16"/>В общеобразовательных учреждениях <text:s/>8 пищеблоков. <text:s/>92% <text:s/>школьников <text:s/>охвачены горячим питанием в <text:s/>2013 году. <text:s/>100% <text:s/>обучающихся начальных и предшкольных <text:s/>классов получали <text:s/>молоко в рамках реализации областного проекта «Школьное молоко». <text:s/>Два <text:s/>пищеблока общеобразовательных учреждений реконструированы и оснащены новым современным технологическим оборудованием. Общеобразовательные учреждения имеют 13 школьных автобусов.</text:p>
      <text:p text:style-name="P13"><text:soft-page-break/><text:s/>В соответствии с новыми Федеральными <text:s/>государственными <text:s/>стандартами <text:s/>начального общего образования <text:s text:c="2"/>и <text:s text:c="3"/>санитарно-эпидемиологическими <text:s/>требованиями к условиям и организации обучения в общеобразовательных <text:s/>учреждениях (СанПиН 2.4.2.2821-10) проводилась работа по <text:s/>созданию <text:s/>необходимых <text:s text:c="2"/>материально-технических <text:s/>и санитарно-гигиенических <text:s text:c="2"/>условий. <text:s text:c="3"/>За летний период проведены ремонтные работы в учебных кабинетах, коридорах, спортзалах, пищеблоках, столовых, санузлах в Староюрьевской СОШ и филиалах Староюрьевской СОШ . <text:s text:c="6"/>Все <text:s/>общеобразовательные организации в достаточном количестве имеют <text:s/>необходимую <text:s/>школьную мебель, столы, стулья в соответствии <text:s/>с росто-возрастными <text:s/>показателями. В настоящее время в <text:s/>общеобразовательных организациях функционируют <text:s/>11 <text:s/>внутренних санузлов (92%). В 12 организациях - централизованное водоснабжение (100%). В <text:s text:c="2"/>9 филиалах и базовой школе котельные <text:s/>с газовым отоплением (83%). <text:s/>В двух организациях работают медицинские кабинеты. <text:s text:c="4"/>Проведённые <text:s/>работы по организации образовательного пространства <text:s/>в соответствии с современными <text:s/>санитарно-гигиеническими <text:s/>требованиями позволили значительно укрепить материально-техническую базу учреждений образования <text:s/>и <text:s/>улучшить <text:s/>условия <text:s/>обучения и воспитания <text:s/>детей. <text:s text:c="3"/>97% <text:s text:c="2"/>школьников обучаются в учреждениях, соответствующих современным требованиям. <text:s text:c="5"/></text:p>
      <text:p text:style-name="P13"><text:s text:c="8"/><text:span text:style-name="T6"><text:s text:c="3"/></text:span><text:s/>В 2015 году будет продолжена деятельность <text:s/>по <text:s/>развитию <text:s/>муниципальной системы образования <text:s text:c="2"/>и сосредоточены усилия <text:s/>на реализации следующих целей и задач.</text:p>
      <text:p text:style-name="P13"><text:span text:style-name="T1"><text:s text:c="26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3"><text:span text:style-name="T1"><text:s text:c="23"/>Цель:</text:span> <text:s text:c="3"/>обеспечение <text:s/>доступности качественного дошкольного, начального, основного, среднего общего <text:s text:c="4"/>образования <text:s/>при <text:s/>эффективном использовании ресурсов, создание равных возможностей для детей в его получении.</text:p>
      <text:p text:style-name="P13"><text:s text:c="24"/></text:p>
      <text:p text:style-name="P13"><text:s text:c="23"/><text:span text:style-name="T1">Задачи:</text:span></text:p>
      <text:p text:style-name="P13"/>
      <text:p text:style-name="P13">1. Создание <text:s/>нормативно-правовых, материально-технических и санитарно-гигиенических условий для обучения и воспитания, формирования здоровой личности в соответствии с Федеральным законом «Об образовании в Российской Федерации» от 29.12.2012 №273-ФЗ.</text:p>
      <text:p text:style-name="P13"><text:s text:c="2"/></text:p>
      <text:p text:style-name="P13">2.Реализация <text:s text:c="3"/>основных направлений <text:s text:c="2"/>национальной образовательной <text:s/>инициативы «Наша <text:s/>новая <text:s/>школа», государственной программы Тамбовской области «Развитие образования Тамбовской области» на 2013-2020 годы, муниципальной программы <text:s/>Староюрьевского района «Развитие образования Староюрьевского района на 2013-2020 годы». </text:p>
      <text:p text:style-name="P13"/>
      <text:p text:style-name="P13"/>
      <text:p text:style-name="P13">3.Развитие <text:s/>современных моделей дошкольного образования <text:s/>и <text:s/>предоставление качественных услуг <text:s/>детям дошкольного возраста. </text:p>
      <text:p text:style-name="P13"/>
      <text:p text:style-name="P13">4.Осуществление перехода на новый федеральный государственный стандарт образования (по мере введения) и развитие <text:s text:c="2"/>профильного, дистанционного обучения школьников.</text:p>
      <text:p text:style-name="P13"><text:s text:c="2"/></text:p>
      <text:p text:style-name="P13">5.Участие в <text:s/>мероприятиях региональной оценки системы качества образования и внедрение <text:s/>новых <text:s/>принципов управления школой на основе показателей качества.</text:p>
      <text:p text:style-name="P13"/>
      <text:p text:style-name="P13">6.Развитие и активное использование информационно-коммуникационных <text:s/>технологий в деятельности образовательных организаций.</text:p>
      <text:p text:style-name="P13"/>
      <text:p text:style-name="P17">7.Формирование <text:s text:c="2"/>культуры <text:s/>здорового и безопасного образа жизни обучающихся;<text:span text:style-name="T6"> </text:span>повышение эффективности использования возможностей физической культуры и спорта в укреплении здоровья, <text:span text:style-name="T12">обеспечение <text:s/>поэтапного </text:span>внедрения <text:s/>физкультурно-спортивного комплекса «Готов к труду и обороне» в образовательных организациях<text:span text:style-name="T12">.</text:span></text:p>
      <text:p text:style-name="P13"/>
      <text:p text:style-name="P13"/>
      <text:p text:style-name="P13">8.Воспитание <text:s/>у <text:s/>учащихся патриотизма и <text:s/>гражданственности, <text:s text:c="3"/>нравственности на основе общечеловеческих ценностей и развитие <text:s/>системы дополнительного образования и внеурочной деятельности в образовательных организациях.</text:p>
      <text:p text:style-name="P13"/>
      <text:p text:style-name="P13">9.Расширение государственно- общественного участия в управлении <text:s text:c="2"/>образованием.</text:p>
      <text:p text:style-name="P13"/>
      <text:p text:style-name="P13">10. Повышение профессиональной компетентности педагогических кадров посредством аттестации педагогических и руководящих работников и прохождения курсовой подготовки, профессиональной переподготовки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32">№ пп</text:p>
            <text:p text:style-name="P33"/>
            <text:p text:style-name="P34"/>
          </table:table-cell>
          <table:table-cell table:style-name="Таблица7.A1" office:value-type="string">
            <text:p text:style-name="P38">Мероприятия, проблемы,</text:p>
            <text:p text:style-name="P8">вопросы</text:p>
          </table:table-cell>
          <table:table-cell table:style-name="Таблица7.A1" table:number-columns-spanned="2" office:value-type="string">
            <text:p text:style-name="P8">Сроки</text:p>
          </table:table-cell>
          <table:covered-table-cell/>
          <table:table-cell table:style-name="Таблица7.A1" table:number-columns-spanned="2" office:value-type="string">
            <text:p text:style-name="P40">Исполнители</text:p>
          </table:table-cell>
          <table:covered-table-cell/>
          <table:table-cell table:style-name="Таблица7.G1" table:number-columns-spanned="2" office:value-type="string">
            <text:p text:style-name="P8">Ожидае-мый </text:p>
            <text:p text:style-name="Standard"><text:span text:style-name="T7">результат</text:span></text:p>
          </table:table-cell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Standard"><text:span text:style-name="T1"><text:s text:c="17"/>1.Изучение <text:s text:c="2"/>эффективности <text:s text:c="2"/>деятельности <text:s text:c="4"/>образовательных организац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1.1</text:p>
          </table:table-cell>
          <table:table-cell table:style-name="Таблица7.A1" office:value-type="string">
            <text:p text:style-name="Standard">Анализ <text:s/>подготовки <text:s/>общеобразовательных организаций <text:s/>к государственной (итоговой) <text:s/>аттестации <text:s text:c="2"/>выпускников 9, 11классов </text:p>
          </table:table-cell>
          <table:table-cell table:style-name="Таблица7.A1" table:number-columns-spanned="2" office:value-type="string">
            <text:p text:style-name="Standard">январь-май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</text:p>
          </table:table-cell>
          <table:table-cell table:style-name="Таблица7.A1" office:value-type="string">
            <text:p text:style-name="Standard">Изучение деятельности образовательных организаций по развитию дошкольного образования</text:p>
          </table:table-cell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3</text:p>
          </table:table-cell>
          <table:table-cell table:style-name="Таблица7.A1" office:value-type="string">
            <text:p text:style-name="Standard">Анализ <text:s/>подготовки <text:s text:c="2"/>образовательных организаций к организации <text:s/>летнего отдыха <text:s text:c="2"/>детей в 2015 году</text:p>
          </table:table-cell>
          <table:table-cell table:style-name="Таблица7.A1" table:number-columns-spanned="2" office:value-type="string">
            <text:p text:style-name="Standard">февраль-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4</text:p>
          </table:table-cell>
          <table:table-cell table:style-name="Таблица7.A1" office:value-type="string">
            <text:p text:style-name="Standard">Изучение <text:s text:c="3"/>деятельности образовательных организаций <text:s/>по <text:s/>реализации мероприятий по подготовке аттестации <text:s/>педагогических работников на <text:s/>квалификационные категории и соответствие занимаемой должности </text:p>
          </table:table-cell>
          <table:table-cell table:style-name="Таблица7.A1" table:number-columns-spanned="2" office:value-type="string">
            <text:p text:style-name="Standard">в теч. года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Суворинова М.И.</text:p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5</text:p>
          </table:table-cell>
          <table:table-cell table:style-name="Таблица7.A1" office:value-type="string">
            <text:p text:style-name="Standard">Мониторинг воспитательной деятельности <text:s/>образовательных организаций</text:p>
          </table:table-cell>
          <table:table-cell table:style-name="Таблица7.A1" table:number-columns-spanned="2" office:value-type="string"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 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6</text:p>
          </table:table-cell>
          <table:table-cell table:style-name="Таблица7.A1" office:value-type="string">
            <text:p text:style-name="Standard">Организация и проведение мониторинговых исследований качества знаний учащихся</text:p>
          </table:table-cell>
          <table:table-cell table:style-name="Таблица7.A1" table:number-columns-spanned="2" office:value-type="string">
            <text:p text:style-name="Standard">апрель,</text:p>
            <text:p text:style-name="Standard">сентябрь 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Информа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7</text:p>
          </table:table-cell>
          <table:table-cell table:style-name="Таблица7.A1" office:value-type="string">
            <text:p text:style-name="Standard">Мониторинг <text:s text:c="2"/>организации работы по сохранению и укреплению здоровья <text:s/>обучающихся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8</text:p>
          </table:table-cell>
          <table:table-cell table:style-name="Таблица7.A1" office:value-type="string">
            <text:p text:style-name="Standard">Государственная (итоговая) аттестация <text:s/>выпускников общеобразовательных организаций</text:p>
          </table:table-cell>
          <table:table-cell table:style-name="Таблица7.A1" table:number-columns-spanned="2" office:value-type="string">
            <text:p text:style-name="Standard">май-июн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Информа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9</text:p>
          </table:table-cell>
          <table:table-cell table:style-name="Таблица7.A1" office:value-type="string">
            <text:p text:style-name="Standard">Проверка готовности <text:s text:c="2"/>лагерей дневного пребывания на базе <text:s/>образовательных организаций <text:s/>к приёму детей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акты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0</text:p>
          </table:table-cell>
          <table:table-cell table:style-name="Таблица7.A1" office:value-type="string">
            <text:p text:style-name="Standard">Мониторинг <text:s/>профилактики наркомании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1</text:p>
          </table:table-cell>
          <table:table-cell table:style-name="Таблица7.A1" office:value-type="string">
            <text:p text:style-name="Standard">Анализ результатов государственной (итоговой) аттестации выпускников</text:p>
          </table:table-cell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2</text:p>
          </table:table-cell>
          <table:table-cell table:style-name="Таблица7.A1" office:value-type="string">
            <text:p text:style-name="Standard">Анализ эффективности деятельности образовательных организаций по итогам 2014-2015 учебного года</text:p>
          </table:table-cell>
          <table:table-cell table:style-name="Таблица7.A1" table:number-columns-spanned="2" office:value-type="string">
            <text:p text:style-name="Standard">Июль-август</text:p>
          </table:table-cell>
          <table:covered-table-cell/>
          <table:table-cell table:style-name="Таблица7.A1" table:number-columns-spanned="2" office:value-type="string">
            <text:p text:style-name="P35">Копылов В.М.</text:p>
            <text:p text:style-name="P35">Дмитриева О.В.</text:p>
            <text:p text:style-name="P35">Суворинова М.И.</text:p>
            <text:p text:style-name="P35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3">Публичный доклад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2</text:p>
          </table:table-cell>
          <table:table-cell table:style-name="Таблица7.A1" office:value-type="string">
            <text:p text:style-name="Standard">Мониторинг подготовки образовательных организаций <text:s/>к новому учебному году, к работе <text:s/>в зимних условиях .</text:p>
          </table:table-cell>
          <table:table-cell table:style-name="Таблица7.A1" table:number-columns-spanned="2" office:value-type="string">
            <text:p text:style-name="Standard">Июнь-август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3</text:p>
          </table:table-cell>
          <table:table-cell table:style-name="Таблица7.A1" office:value-type="string">
            <text:p text:style-name="Standard">Мониторинг <text:s/>организации летнего отдыха, <text:s/>оздоровления <text:s text:c="2"/>детей</text:p>
          </table:table-cell>
          <table:table-cell table:style-name="Таблица7.A1" table:number-columns-spanned="2" office:value-type="string">
            <text:p text:style-name="Standard">Июнь-сен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4</text:p>
          </table:table-cell>
          <table:table-cell table:style-name="Таблица7.A1" office:value-type="string">
            <text:p text:style-name="Standard">Проверка готовности <text:s/>образователь<text:soft-page-break/>ных организаций <text:s/>к новому 2015-2016 учебному году</text:p>
          </table:table-cell>
          <table:table-cell table:style-name="Таблица7.A1" table:number-columns-spanned="2" office:value-type="string">
            <text:p text:style-name="Standard">август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<text:soft-page-break/>Суворинова М.И</text:p>
          </table:table-cell>
          <table:covered-table-cell/>
          <table:table-cell table:style-name="Таблица7.G1" table:number-columns-spanned="2" office:value-type="string">
            <text:p text:style-name="Standard">акты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5</text:p>
          </table:table-cell>
          <table:table-cell table:style-name="Таблица7.A1" office:value-type="string">
            <text:p text:style-name="Standard">Анализ <text:s/>состояния системы общего образования</text:p>
          </table:table-cell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  <text:p text:style-name="P18">статотчёты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6</text:p>
          </table:table-cell>
          <table:table-cell table:style-name="Таблица7.A1" office:value-type="string">
            <text:p text:style-name="Standard">Мониторинг профилактики правонарушений среди несовершеннолетних</text:p>
          </table:table-cell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7</text:p>
          </table:table-cell>
          <table:table-cell table:style-name="Таблица7.A1" office:value-type="string">
            <text:p text:style-name="P35">Мониторинг эффективности <text:s text:c="2"/>кадрового потенциала муниципальной системы <text:s/>образования 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Аналитическая <text:s text:c="2"/>справка, статотчёт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8</text:p>
          </table:table-cell>
          <table:table-cell table:style-name="Таблица7.A1" office:value-type="string">
            <text:p text:style-name="Standard">Мониторинг организации дошкольного образования детей</text:p>
          </table:table-cell>
          <table:table-cell table:style-name="Таблица7.A1" table:number-columns-spanned="2" office:value-type="string">
            <text:p text:style-name="Standard">ежемесячно</text:p>
          </table:table-cell>
          <table:covered-table-cell/>
          <table:table-cell table:style-name="Таблица7.A1" table:number-columns-spanned="2" office:value-type="string">
            <text:p text:style-name="Standard">Суворинова М.И. 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19</text:p>
          </table:table-cell>
          <table:table-cell table:style-name="Таблица7.A1" office:value-type="string">
            <text:p text:style-name="Standard">Мониторинг уровня физической подготовленности обучающихся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0</text:p>
          </table:table-cell>
          <table:table-cell table:style-name="Таблица7.A1" office:value-type="string">
            <text:p text:style-name="Standard">Мониторинг организации дополнительного образования детей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 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1</text:p>
          </table:table-cell>
          <table:table-cell table:style-name="Таблица7.A1" office:value-type="string">
            <text:p text:style-name="Standard">Мониторинг организации обучения детей с ограниченными возможностями здоровья в общеобразовательных организациях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2</text:p>
          </table:table-cell>
          <table:table-cell table:style-name="Таблица7.A1" office:value-type="string">
            <text:p text:style-name="Standard">Мониторинг состояния физкультуры и спорта в общеобразовательных <text:s/>организациях</text:p>
          </table:table-cell>
          <table:table-cell table:style-name="Таблица7.A1" table:number-columns-spanned="2" office:value-type="string">
            <text:p text:style-name="Standard">но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3</text:p>
          </table:table-cell>
          <table:table-cell table:style-name="Таблица7.A1" office:value-type="string">
            <text:p text:style-name="Standard">Мониторинг по профилактике детского дорожно-транспортного травматизма</text:p>
          </table:table-cell>
          <table:table-cell table:style-name="Таблица7.A1" table:number-columns-spanned="2" office:value-type="string">
            <text:p text:style-name="Standard">ноябрь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4</text:p>
          </table:table-cell>
          <table:table-cell table:style-name="Таблица7.A1" office:value-type="string">
            <text:p text:style-name="Standard">Анализ итогов муниципального этапа Всероссийской олимпиады школьников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приказ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5</text:p>
          </table:table-cell>
          <table:table-cell table:style-name="Таблица7.A1" office:value-type="string">
            <text:p text:style-name="Standard">Мониторинг деятельности общественных инспекторов по охране прав детства в образовательных организациях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Мухортых С.С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6</text:p>
          </table:table-cell>
          <table:table-cell table:style-name="Таблица7.A1" office:value-type="string">
            <text:p text:style-name="Standard">Изучение <text:s/>качественного наполнения сайтов <text:s/>образовательных организаций</text:p>
          </table:table-cell>
          <table:table-cell table:style-name="Таблица7.A1" table:number-columns-spanned="2" office:value-type="string">
            <text:p text:style-name="Standard">ежемесячно</text:p>
          </table:table-cell>
          <table:covered-table-cell/>
          <table:table-cell table:style-name="Таблица7.A1" table:number-columns-spanned="2" office:value-type="string">
            <text:p text:style-name="P35">Попова Л.Н.</text:p>
            <text:p text:style-name="P35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7</text:p>
          </table:table-cell>
          <table:table-cell table:style-name="Таблица7.A1" office:value-type="string">
            <text:p text:style-name="Standard">Изучение заполнения баз данных АИАС АРМ «Директор», <text:s text:c="4"/>АИС «Комплектование»</text:p>
          </table:table-cell>
          <table:table-cell table:style-name="Таблица7.A1" table:number-columns-spanned="2" office:value-type="string">
            <text:p text:style-name="Standard">ежеквартально</text:p>
          </table:table-cell>
          <table:covered-table-cell/>
          <table:table-cell table:style-name="Таблица7.A1" table:number-columns-spanned="2" office:value-type="string">
            <text:p text:style-name="P35">Попова Л.Н.</text:p>
            <text:p text:style-name="P35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8</text:p>
          </table:table-cell>
          <table:table-cell table:style-name="Таблица7.A1" office:value-type="string">
            <text:p text:style-name="Standard">Мониторинг использования компьютерной техники, СБППО И СПО в общеобразовательных <text:s/><text:page-number style:num-format="1" text:select-page="current">9</text:page-number>рганизацииях</text:p>
          </table:table-cell>
          <table:table-cell table:style-name="Таблица7.A1" table:number-columns-spanned="2" office:value-type="string">
            <text:p text:style-name="Standard">ежеквартально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  <text:p text:style-name="Standard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29</text:p>
          </table:table-cell>
          <table:table-cell table:style-name="Таблица7.A1" office:value-type="string">
            <text:p text:style-name="Standard">Мониторинг уровня информатизации <text:s/>образовательных организаций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P35">Попова Л.Н.</text:p>
            <text:p text:style-name="P35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30</text:p>
          </table:table-cell>
          <table:table-cell table:style-name="Таблица7.A1" office:value-type="string">
            <text:p text:style-name="Standard">Мониторинг профильного обучения в <text:s text:c="2"/>10-11 классах.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31</text:p>
          </table:table-cell>
          <table:table-cell table:style-name="Таблица7.A1" office:value-type="string">
            <text:p text:style-name="Standard">Мониторинг организации школьного питания</text:p>
          </table:table-cell>
          <table:table-cell table:style-name="Таблица7.A1" table:number-columns-spanned="2" office:value-type="string">
            <text:p text:style-name="Standard">ежемесячно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32</text:p>
          </table:table-cell>
          <table:table-cell table:style-name="Таблица7.A1" office:value-type="string">
            <text:p text:style-name="Standard">Мониторинг реализации проекта модернизации общего образования</text:p>
          </table:table-cell>
          <table:table-cell table:style-name="Таблица7.A1" table:number-columns-spanned="2" office:value-type="string">
            <text:p text:style-name="Standard">ежеквартально</text:p>
          </table:table-cell>
          <table:covered-table-cell/>
          <table:table-cell table:style-name="Таблица7.A1" table:number-columns-spanned="2" office:value-type="string">
            <text:p text:style-name="P35">Попова Л.Н.</text:p>
            <text:p text:style-name="P35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1.33</text:p>
          </table:table-cell>
          <table:table-cell table:style-name="Таблица7.A1" office:value-type="string">
            <text:p text:style-name="Standard">Мониторинг <text:s/>функционирования электронной очереди в дошкольные организации</text:p>
          </table:table-cell>
          <table:table-cell table:style-name="Таблица7.A1" table:number-columns-spanned="2" office:value-type="string">
            <text:p text:style-name="Standard">ежемесячно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  <text:p text:style-name="Standard">Немтинов Б.А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P37"><text:s text:c="26"/>2.Вопросы <text:s/>для <text:s/>рассмотрения <text:s/>в <text:s/>администрации <text:s/>района и <text:s/>в <text:s text:c="3"/>районном</text:p>
            <text:p text:style-name="P36"><text:soft-page-break/><text:s text:c="56"/>Совете <text:s text:c="2"/>народных <text:s/>депута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G1" table:number-columns-spanned="7" office:value-type="string">
            <text:p text:style-name="P6"><text:s text:c="2"/>2.1. <text:s text:c="2"/>Вопросы для рассмотрения на <text:s text:c="3"/>коллегии <text:s text:c="2"/>администрации <text:s text:c="2"/>район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2.1.1</text:p>
          </table:table-cell>
          <table:table-cell table:style-name="Таблица7.A1" office:value-type="string">
            <text:p text:style-name="P13">Об организации <text:s/>отдыха детей <text:s text:c="2"/>в каникулярное <text:s/>время.</text:p>
          </table:table-cell>
          <table:table-cell table:style-name="Таблица7.A1" table:number-columns-spanned="2" office:value-type="string">
            <text:p text:style-name="Standard"><text:s text:c="2"/>июн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Справка</text:p>
            <text:p text:style-name="Standard">постановление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1.2</text:p>
          </table:table-cell>
          <table:table-cell table:style-name="Таблица7.A1" office:value-type="string">
            <text:p text:style-name="P13">О ходе выполнения <text:s/>полномочий <text:s/>по организации и осуществлению деятельности по опеке и попечительству в отношении несовершеннолетних граждан на территории района.</text:p>
          </table:table-cell>
          <table:table-cell table:style-name="Таблица7.A1" table:number-columns-spanned="2" office:value-type="string">
            <text:p text:style-name="P1"/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Мухортых С.С.</text:p>
            <text:p text:style-name="Standard"/>
          </table:table-cell>
          <table:covered-table-cell/>
          <table:table-cell table:style-name="Таблица7.G1" table:number-columns-spanned="2" office:value-type="string">
            <text:p text:style-name="Standard">Справка</text:p>
            <text:p text:style-name="Standard">постановление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G1" table:number-columns-spanned="7" office:value-type="string">
            <text:p text:style-name="P37">2.2. Вопросы <text:s/>для <text:s/>рассмотрения <text:s text:c="2"/>в <text:s text:c="3"/>районном Совете <text:s text:c="2"/>народных <text:s/>депутат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2.2.1</text:p>
          </table:table-cell>
          <table:table-cell table:style-name="Таблица7.A1" office:value-type="string">
            <text:p text:style-name="Standard">Об организации <text:s/>предоставления <text:s/>дополнительного образования детей в муниципальных образовательных организациях.</text:p>
          </table:table-cell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,</text:span></text:p>
            <text:p text:style-name="Standard">решение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2.2.</text:p>
          </table:table-cell>
          <table:table-cell table:style-name="Таблица7.A1" office:value-type="string">
            <text:p text:style-name="Standard">О развитии <text:s/>информационно-коммуникационных технологий в <text:s/>образовательных организациях.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,</text:span></text:p>
            <text:p text:style-name="Standard">решение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5"/>
          </table:table-cell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G1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G1" table:number-columns-spanned="7" office:value-type="string">
            <text:p text:style-name="Standard"><text:s text:c="2"/><text:span text:style-name="T1">2.3. Вопросы <text:s text:c="2"/>для <text:s text:c="3"/>рассмотрения <text:s/>у главы <text:s/>района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2.3.1</text:p>
          </table:table-cell>
          <table:table-cell table:style-name="Таблица7.A1" office:value-type="string">
            <text:p text:style-name="Standard">О <text:s/>деятельности отдела образования и образовательных организаций по <text:s/>подготовке нормативных правовых актов в соответствии с Федеральным законом «Об образовании в Российской Федерации» от 29.12.2013 №273-ФЗ</text:p>
          </table:table-cell>
          <table:table-cell table:style-name="Таблица7.A1" table:number-columns-spanned="2" office:value-type="string">
            <text:p text:style-name="Standard">январ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2</text:p>
          </table:table-cell>
          <table:table-cell table:style-name="Таблица7.A1" office:value-type="string">
            <text:p text:style-name="Standard">О платных дополнительных образовательных услугах в образовательных организациях района</text:p>
          </table:table-cell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3</text:p>
          </table:table-cell>
          <table:table-cell table:style-name="Таблица7.A1" office:value-type="string">
            <text:p text:style-name="Standard">О работе <text:s/>образовательных организаций в зимних условиях</text:p>
          </table:table-cell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4</text:p>
          </table:table-cell>
          <table:table-cell table:style-name="Таблица7.A1" office:value-type="string">
            <text:p text:style-name="Standard">Об организации и <text:s/>финансировании <text:s/>летнего отдыха детей в каникулярное время <text:s/>2015 года</text:p>
          </table:table-cell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5</text:p>
          </table:table-cell>
          <table:table-cell table:style-name="Таблица7.A1" office:value-type="string">
            <text:p text:style-name="Standard">О приоритетных направлениях модернизации <text:s/>муниципальной системы образования в 2015 году</text:p>
          </table:table-cell>
          <table:table-cell table:style-name="Таблица7.A1" table:number-columns-spanned="2" office:value-type="string"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6</text:p>
          </table:table-cell>
          <table:table-cell table:style-name="Таблица7.A1" office:value-type="string">
            <text:p text:style-name="Standard">О развитии муниципальной системы оценки качества <text:s/>образования как составной части региональной системы оценки качества образования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7</text:p>
          </table:table-cell>
          <table:table-cell table:style-name="Таблица7.A1" office:value-type="string">
            <text:p text:style-name="Standard">Об итогах <text:s/>государственной (итоговой) аттестации выпускников</text:p>
          </table:table-cell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8</text:p>
          </table:table-cell>
          <table:table-cell table:style-name="Таблица7.A1" office:value-type="string">
            <text:p text:style-name="Standard">Об основных направлениях по <text:s/>подготовке <text:s text:c="2"/>образовательных организаций <text:s/>к новому учебному году. О приёме <text:s/>образовательных организаций к новому учебному году</text:p>
          </table:table-cell>
          <table:table-cell table:style-name="Таблица7.A1" table:number-columns-spanned="2" office:value-type="string">
            <text:p text:style-name="Standard">ию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3.9</text:p>
          </table:table-cell>
          <table:table-cell table:style-name="Таблица7.A1" office:value-type="string">
            <text:p text:style-name="Standard">О состоянии дошкольного, общего и дополнительного образования <text:s/>на начало 2015-2016 учебного года</text:p>
          </table:table-cell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Копылов В.М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A1" table:number-columns-spanned="2" office:value-type="string">
            <text:p text:style-name="P1"/>
          </table:table-cell>
          <table:covered-table-cell/>
          <table:table-cell table:style-name="Таблица7.G1" table:number-columns-spanned="2" office:value-type="string">
            <text:p text:style-name="P19"/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19"/>
          </table:table-cell>
          <table:table-cell table:style-name="Таблица7.G1" table:number-columns-spanned="7" office:value-type="string">
            <text:p text:style-name="P37">2.4. Вопросы для рассмотрения <text:s/>у заместителя главы <text:s/>администрации район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2.4.1</text:p>
          </table:table-cell>
          <table:table-cell table:style-name="Таблица7.A1" office:value-type="string">
            <text:p text:style-name="Standard">О <text:s/>предоставлении общедоступного дошкольного <text:s/>образования на терри<text:soft-page-break/>тории района</text:p>
          </table:table-cell>
          <table:table-cell table:style-name="Таблица7.A1" table:number-columns-spanned="2" office:value-type="string">
            <text:p text:style-name="P1"/>
            <text:p text:style-name="Standard">январь</text:p>
          </table:table-cell>
          <table:covered-table-cell/>
          <table:table-cell table:style-name="Таблица7.A1" table:number-columns-spanned="2" office:value-type="string">
            <text:p text:style-name="P1"/>
            <text:p text:style-name="Standard">Суворинова М.И</text:p>
            <text:p text:style-name="Standard"><text:soft-page-break/></text:p>
          </table:table-cell>
          <table:covered-table-cell/>
          <table:table-cell table:style-name="Таблица7.G1" table:number-columns-spanned="2" office:value-type="string">
            <text:p text:style-name="P19"/>
            <text:p text:style-name="Standard"><text:span text:style-name="T14">информа</text:span><text:soft-page-break/><text:span text:style-name="T14">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2</text:p>
          </table:table-cell>
          <table:table-cell table:style-name="Таблица7.A1" office:value-type="string">
            <text:p text:style-name="Standard">О ходе подготовки общеобразовательных <text:s/>организаций <text:s/>к <text:s/>государственной (итоговой) <text:s/>аттестации выпускников</text:p>
          </table:table-cell>
          <table:table-cell table:style-name="Таблица7.A1" table:number-columns-spanned="2" office:value-type="string">
            <text:p text:style-name="Standard"><text:s/>феврал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3</text:p>
          </table:table-cell>
          <table:table-cell table:style-name="Таблица7.A1" office:value-type="string">
            <text:p text:style-name="Standard">О <text:s/>деятельности отдела образования и образовательных организаций по празднованию 70-летия Победы в Великой Отечественной войне</text:p>
          </table:table-cell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4</text:p>
          </table:table-cell>
          <table:table-cell table:style-name="Таблица7.A1" office:value-type="string">
            <text:p text:style-name="Standard">О поэтапном внедрении Всероссийского физкультурно-спортивного комплекса ГТО в образовательных организациях</text:p>
          </table:table-cell>
          <table:table-cell table:style-name="Таблица7.A1" table:number-columns-spanned="2" office:value-type="string"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5</text:p>
          </table:table-cell>
          <table:table-cell table:style-name="Таблица7.A1" office:value-type="string">
            <text:p text:style-name="Standard">О ходе государственной (итоговой) аттестации выпускников в общеобразовательных <text:s/>организациях</text:p>
          </table:table-cell>
          <table:table-cell table:style-name="Таблица7.A1" table:number-columns-spanned="2" office:value-type="string">
            <text:p text:style-name="Standard"><text:s/>Май</text:p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Дмитриева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6</text:p>
          </table:table-cell>
          <table:table-cell table:style-name="Таблица7.A1" office:value-type="string">
            <text:p text:style-name="Standard">Об организации летнего отдыха <text:s/>детей и оздоровления детей в каникулярное время в 2015 году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7</text:p>
          </table:table-cell>
          <table:table-cell table:style-name="Таблица7.A1" office:value-type="string">
            <text:p text:style-name="Standard">О подготовке <text:s text:c="3"/>образовательных организаций <text:s/>к <text:s/>новому <text:s/>учебному году</text:p>
          </table:table-cell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8</text:p>
          </table:table-cell>
          <table:table-cell table:style-name="Таблица7.A1" office:value-type="string">
            <text:p text:style-name="Standard">Об итогах государственной (итоговой) аттестации выпускников в <text:s text:c="2"/>2015 <text:s/>году</text:p>
          </table:table-cell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9</text:p>
          </table:table-cell>
          <table:table-cell table:style-name="Таблица7.A1" office:value-type="string">
            <text:p text:style-name="Standard">Развитие <text:s/>устройства <text:s/>детей, оставшихся <text:s/>без <text:s/>попечения родителей, <text:s/>сопровождение замещающих семей </text:p>
          </table:table-cell>
          <table:table-cell table:style-name="Таблица7.A1" table:number-columns-spanned="2" office:value-type="string">
            <text:p text:style-name="Standard">июль</text:p>
          </table:table-cell>
          <table:covered-table-cell/>
          <table:table-cell table:style-name="Таблица7.A1" table:number-columns-spanned="2" office:value-type="string">
            <text:p text:style-name="Standard">Мухортых С.С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10</text:p>
          </table:table-cell>
          <table:table-cell table:style-name="Таблица7.A1" office:value-type="string">
            <text:p text:style-name="Standard">О создании условий для <text:s/>формирования культуры безопасного и здорового образа жизни в образовательных <text:s/>организациях</text:p>
          </table:table-cell>
          <table:table-cell table:style-name="Таблица7.A1" table:number-columns-spanned="2" office:value-type="string">
            <text:p text:style-name="Standard">авгус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11</text:p>
          </table:table-cell>
          <table:table-cell table:style-name="Таблица7.A1" office:value-type="string">
            <text:p text:style-name="Standard">О состоянии системы общего образования <text:s/>на начало 2015-2016 учебного года</text:p>
          </table:table-cell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12</text:p>
          </table:table-cell>
          <table:table-cell table:style-name="Таблица7.A1" office:value-type="string">
            <text:p text:style-name="P13">О развитии дополнительного образования и <text:s/>моделей внеурочной деятельности в образовательных организациях <text:s/>в 2015-2016 учебном году</text:p>
          </table:table-cell>
          <table:table-cell table:style-name="Таблица7.A1" table:number-columns-spanned="2" office:value-type="string">
            <text:p text:style-name="Standard">но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2.4.13</text:p>
          </table:table-cell>
          <table:table-cell table:style-name="Таблица7.A1" office:value-type="string">
            <text:p text:style-name="Standard">О межведомственном взаимодействии по выявлению <text:s/>детей, нуждающихся <text:s/>в государственной <text:s/>защите с целью профилактики социального сиротства и устранения причин нарушения их прав и законных интересов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Мухортых С.С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P4"><text:s text:c="15"/>3. <text:s text:c="2"/>Совещания <text:s text:c="2"/>руководителей <text:s text:c="3"/>общеобразовательных <text:s/>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3.1</text:p>
          </table:table-cell>
          <table:table-cell table:style-name="Таблица7.A1" office:value-type="string">
            <text:p text:style-name="P39">1.Об итогах деятельности за 2014 год и приоритетных направлениях <text:s/>по развитию муниципальной системы образования в 2015 году. <text:span text:style-name="T6"><text:s/></text:span></text:p>
            <text:p text:style-name="Standard">2.Об итогах финансовой деятельности <text:s/>за 2014 год и бюджетной ответственности руководителей <text:s/>образовательных организаций.</text:p>
            <text:p text:style-name="Standard"><text:soft-page-break/>2.О приоритетных направлениях воспитательной работы <text:s/>и внеурочной деятельности в образовательных организациях <text:s/>в <text:s/>2015 году.</text:p>
          </table:table-cell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  <text:p text:style-name="Standard"/>
            <text:p text:style-name="Standard"/>
            <text:p text:style-name="Standard">Шаталова М.В.</text:p>
            <text:p text:style-name="Standard"/>
            <text:p text:style-name="Standard">Суворинова М.И.</text:p>
            <text:p text:style-name="Standard"/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73">
          <table:table-cell table:style-name="Таблица7.A1" office:value-type="string">
            <text:p text:style-name="Standard">4.2</text:p>
          </table:table-cell>
          <table:table-cell table:style-name="Таблица7.A1" office:value-type="string">
            <text:p text:style-name="P13">1.Нормативно-правовое обеспечение проведения государственной (итоговой) аттестации выпускников общеобразовательных организаций района в 2015 <text:s/>году.</text:p>
            <text:p text:style-name="Standard">2.Итоги мониторинга <text:s/>уровня <text:s/>информатизации муниципальных общеобразовательных <text:s/>организаций.</text:p>
            <text:p text:style-name="P13">3.Об эффективности использования кадровых ресурсов образовательных организаций района </text:p>
          </table:table-cell>
          <table:table-cell table:style-name="Таблица7.A1" table:number-columns-spanned="2" office:value-type="string">
            <text:p text:style-name="Standard">март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  <text:p text:style-name="Standard"/>
            <text:p text:style-name="Standard"/>
            <text:p text:style-name="Standard">Немтинов Б.А.</text:p>
            <text:p text:style-name="Standard"/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74">
          <table:table-cell table:style-name="Таблица7.A1" office:value-type="string">
            <text:p text:style-name="Standard">4.3</text:p>
          </table:table-cell>
          <table:table-cell table:style-name="Таблица7.A1" office:value-type="string">
            <text:p text:style-name="P13">1.О <text:s/>реализации <text:s/>постановления администрации Тамбовской области от 05.09.2012 №1064 «Об утверждении Концепции создания социального кластера «Региональная инновационная система защиты детства Тамбовской области на территории района»</text:p>
            <text:p text:style-name="P13">2.Об итогах мониторинга <text:s/>по организации воспитательной деятельности в общеобразовательных организациях</text:p>
          </table:table-cell>
          <table:table-cell table:style-name="Таблица7.A1" table:number-columns-spanned="2" office:value-type="string">
            <text:p text:style-name="Standard">Апрель</text:p>
            <text:p text:style-name="Standard"/>
            <text:p text:style-name="Standard"/>
            <text:p text:style-name="Standard"/>
            <text:p text:style-name="Standard"/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Мухортых С.С.</text:p>
            <text:p text:style-name="Standard"/>
            <text:p text:style-name="Standard"/>
            <text:p text:style-name="Standard"/>
            <text:p text:style-name="Standard"/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4.4</text:p>
          </table:table-cell>
          <table:table-cell table:style-name="Таблица7.A1" office:value-type="string">
            <text:p text:style-name="Standard">1.О ходе подготовки <text:s/>к государственной итоговой аттестации выпускников</text:p>
            <text:p text:style-name="P13">2.Об <text:s/>итогах проведения психолого-медико-педагогической комиссии и задачах по работе с детьми с ограниченными возможностями здоровья</text:p>
            <text:p text:style-name="P13">3.О патриотическом воспитании обучающихся и подготовке к 70-летию Победы в Великой Отечественной войне</text:p>
          </table:table-cell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  <text:p text:style-name="Standard"/>
            <text:p text:style-name="Standard">Мухортых С.С.</text:p>
            <text:p text:style-name="Standard"/>
            <text:p text:style-name="Standard"/>
            <text:p text:style-name="Standard"/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76">
          <table:table-cell table:style-name="Таблица7.A1" office:value-type="string">
            <text:p text:style-name="Standard">4.5</text:p>
          </table:table-cell>
          <table:table-cell table:style-name="Таблица7.A1" office:value-type="string">
            <text:p text:style-name="Standard">1. О деятельности образовательных организаций по <text:s/>обеспечению безопасности объектов образования, <text:s/>созданию безопасных условий для обучения и воспитания детей</text:p>
            <text:p text:style-name="Standard">3.Об организации работы <text:s text:c="3"/>по обеспечению прав детей-сирот и детей, оставшихся без попечения родителей</text:p>
          </table:table-cell>
          <table:table-cell table:style-name="Таблица7.A1" table:number-columns-spanned="2" office:value-type="string">
            <text:p text:style-name="Standard">ию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  <text:p text:style-name="Standard"/>
            <text:p text:style-name="Standard"/>
            <text:p text:style-name="Standard"/>
            <text:p text:style-name="Standard">Мухортых С.С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ext:soft-page-break/>
        <table:table-row table:style-name="Таблица7.77">
          <table:table-cell table:style-name="Таблица7.A1" office:value-type="string">
            <text:p text:style-name="Standard">4.6</text:p>
          </table:table-cell>
          <table:table-cell table:style-name="Таблица7.A1" office:value-type="string">
            <text:p text:style-name="Standard">1. О состоянии системы общего образования на начало 2015-2016 учебного года.</text:p>
            <text:p text:style-name="Standard">2. О деятельности образовательных организаций по профилактике детского травматизма и создании безопасных условий обучения. </text:p>
            <text:p text:style-name="Standard">3.О повышении квалификации руководящих и педагогических работников.</text:p>
          </table:table-cell>
          <table:table-cell table:style-name="Таблица7.A1" table:number-columns-spanned="2" office:value-type="string">
            <text:p text:style-name="Standard">сентябрь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  <text:p text:style-name="Standard"/>
            <text:p text:style-name="Standard"/>
            <text:p text:style-name="Standard">Суворинова М.И.</text:p>
            <text:p text:style-name="Standard"/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<text:span text:style-name="T14">Информация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4.7</text:p>
          </table:table-cell>
          <table:table-cell table:style-name="Таблица7.A1" office:value-type="string">
            <text:p text:style-name="P13">1. О реализации мероприятий Федеральной <text:s/>государственной программы «Доступная среда на 2011-2015 годы».</text:p>
            <text:p text:style-name="P13">2. Об итогах <text:s/>мониторинга по дошкольному образованию.</text:p>
            <text:p text:style-name="P13">3.О результатах обследования детей находящихся под опекой (попечительством) и семей находящихся в социально-опасном положении.</text:p>
          </table:table-cell>
          <table:table-cell table:style-name="Таблица7.A1" table:number-columns-spanned="2" office:value-type="string">
            <text:p text:style-name="Standard">октя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  <text:p text:style-name="Standard"/>
            <text:p text:style-name="Standard"/>
            <text:p text:style-name="Standard">Суворинова М.И.</text:p>
            <text:p text:style-name="Standard"/>
            <text:p text:style-name="Standard">Пронина Н.В.</text:p>
          </table:table-cell>
          <table:covered-table-cell/>
          <table:table-cell table:style-name="Таблица7.G1" table:number-columns-spanned="2" office:value-type="string">
            <text:p text:style-name="P18">Информа-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4.8</text:p>
          </table:table-cell>
          <table:table-cell table:style-name="Таблица7.A1" office:value-type="string">
            <text:p text:style-name="P13">1.Об обеспечении учебной литературой обучающихся образовательных <text:s/>организаций.</text:p>
            <text:p text:style-name="Standard">2. Об итогах <text:s/>мониторинга по дополнительному образованию.</text:p>
            <text:p text:style-name="Standard">3.Об итогах мониторинга по физкультуре и спорту</text:p>
          </table:table-cell>
          <table:table-cell table:style-name="Таблица7.A1" table:number-columns-spanned="2" office:value-type="string">
            <text:p text:style-name="Standard">ноябрь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  <text:p text:style-name="Standard"/>
            <text:p text:style-name="Standard">Суворинова М.И.</text:p>
            <text:p text:style-name="Standard"/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P18">Информа-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4.9</text:p>
          </table:table-cell>
          <table:table-cell table:style-name="Таблица7.A1" office:value-type="string">
            <text:p text:style-name="Standard">1.Об итогах участия обучающихся общеобразовательных учреждений района во <text:span text:style-name="T15">II</text:span>(муниципальном) этапе Всероссийской олимпиады школьников</text:p>
            <text:p text:style-name="Standard">2.О мерах безопасности в период проведения Новогодних праздников и зимних каникул</text:p>
            <text:p text:style-name="Standard">3.О семейных формах устройства детей, оставшихся без попечения родителей.</text:p>
          </table:table-cell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  <text:p text:style-name="Standard"/>
            <text:p text:style-name="Standard"/>
            <text:p text:style-name="Standard">Суворинова М.И.</text:p>
            <text:p text:style-name="Standard"/>
            <text:p text:style-name="Standard">П Мухортых С.С.</text:p>
            <text:p text:style-name="Standard"/>
            <text:p text:style-name="Standard"/>
          </table:table-cell>
          <table:covered-table-cell/>
          <table:table-cell table:style-name="Таблица7.G1" table:number-columns-spanned="2" office:value-type="string">
            <text:p text:style-name="Standard">Приказ</text:p>
            <text:p text:style-name="Standard"/>
            <text:p text:style-name="Standard"/>
            <text:p text:style-name="P18">Информа-ция</text:p>
            <text:p text:style-name="P18"/>
            <text:p text:style-name="P18">Информа-ция</text:p>
          </table:table-cell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P7"><text:s text:c="7"/>5.Совершенствование профессионально-квалификационной структуры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20">5.1</text:p>
          </table:table-cell>
          <table:table-cell table:style-name="Таблица7.A1" office:value-type="string">
            <text:p text:style-name="Standard">Конкурс <text:s text:c="4"/>профессионального мастерства <text:s text:c="5"/>педагогов <text:s/>«Учитель года <text:s/>- 2015».</text:p>
          </table:table-cell>
          <table:table-cell table:style-name="Таблица7.A1" table:number-columns-spanned="2" office:value-type="string">
            <text:p text:style-name="Standard">Январь </text:p>
          </table:table-cell>
          <table:covered-table-cell/>
          <table:table-cell table:style-name="Таблица7.A1" table:number-columns-spanned="2" office:value-type="string">
            <text:p text:style-name="P13">Попова Л.Н.</text:p>
            <text:p text:style-name="Standard"><text:s/></text:p>
          </table:table-cell>
          <table:covered-table-cell/>
          <table:table-cell table:style-name="Таблица7.G1" table:number-columns-spanned="2" office:value-type="string">
            <text:p text:style-name="P21">Постановление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20">5.2</text:p>
          </table:table-cell>
          <table:table-cell table:style-name="Таблица7.A1" office:value-type="string">
            <text:p text:style-name="Standard">Конкурс профессионального мастерства <text:s/>«Воспитать <text:s text:c="2"/>человека».</text:p>
          </table:table-cell>
          <table:table-cell table:style-name="Таблица7.A1" table:number-columns-spanned="2" office:value-type="string">
            <text:p text:style-name="Standard">сентябрь</text:p>
            <text:p text:style-name="Standard"/>
          </table:table-cell>
          <table:covered-table-cell/>
          <table:table-cell table:style-name="Таблица7.A1" table:number-columns-spanned="2" office:value-type="string">
            <text:p text:style-name="P20">Попова <text:s/>Л.Н.</text:p>
          </table:table-cell>
          <table:covered-table-cell/>
          <table:table-cell table:style-name="Таблица7.G1" table:number-columns-spanned="2" office:value-type="string">
            <text:p text:style-name="P20">приказ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3</text:p>
          </table:table-cell>
          <table:table-cell table:style-name="Таблица7.A1" office:value-type="string">
            <text:p text:style-name="Standard">Районный конкурс сайтов образовательных <text:s/>организаций</text:p>
          </table:table-cell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  <text:p text:style-name="Standard">Немтинов Б.А</text:p>
          </table:table-cell>
          <table:covered-table-cell/>
          <table:table-cell table:style-name="Таблица7.G1" table:number-columns-spanned="2" office:value-type="string">
            <text:p text:style-name="P20">приказ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4</text:p>
          </table:table-cell>
          <table:table-cell table:style-name="Таблица7.A1" office:value-type="string">
            <text:p text:style-name="Standard">Конкурс профессионального мастерства «Сердце отдаю детям»</text:p>
          </table:table-cell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P1"/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5</text:p>
          </table:table-cell>
          <table:table-cell table:style-name="Таблица7.A1" office:value-type="string">
            <text:p text:style-name="P13">Конкурс публичных докладов образовательных <text:s/>организаций.</text:p>
            <text:p text:style-name="P13"/>
          </table:table-cell>
          <table:table-cell table:style-name="Таблица7.A1" table:number-columns-spanned="2" office:value-type="string">
            <text:p text:style-name="Standard">Август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P20">приказ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6</text:p>
          </table:table-cell>
          <table:table-cell table:style-name="Таблица7.A1" office:value-type="string">
            <text:p text:style-name="Standard">Регулярное освещение <text:s/>районных педагогических мероприятий <text:s/>в СМИ.</text:p>
          </table:table-cell>
          <table:table-cell table:style-name="Таблица7.A1" table:number-columns-spanned="2" office:value-type="string">
            <text:p text:style-name="Standard">постоянно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Публика-ции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7</text:p>
          </table:table-cell>
          <table:table-cell table:style-name="Таблица7.A1" office:value-type="string">
            <text:p text:style-name="P13">Решение <text:s/>организационных вопро<text:soft-page-break/>сов по аттестации педагогических и руководящих работников, аттестующихся <text:s/>в <text:s/>2015 году.</text:p>
          </table:table-cell>
          <table:table-cell table:style-name="Таблица7.A1" table:number-columns-spanned="2" office:value-type="string">
            <text:p text:style-name="Standard">В теч. года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  <text:p text:style-name="Standard"><text:soft-page-break/>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-<text:soft-page-break/>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8</text:p>
          </table:table-cell>
          <table:table-cell table:style-name="Таблица7.A1" office:value-type="string">
            <text:p text:style-name="P13">Организация курсовой подготовки, профессиональной переподготовки педагогических кадров в условиях модернизации образования.</text:p>
          </table:table-cell>
          <table:table-cell table:style-name="Таблица7.A1" table:number-columns-spanned="2" office:value-type="string">
            <text:p text:style-name="Standard">в теч. года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-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9</text:p>
          </table:table-cell>
          <table:table-cell table:style-name="Таблица7.A1" office:value-type="string">
            <text:p text:style-name="Standard">Участие в акции «Педагогический десант»-проведение мастер классов, открытых уроков, внеклассных мероприятий на базе школ инновациионного развития и учителями, победителями <text:s/>конкурса ПНПО.</text:p>
          </table:table-cell>
          <table:table-cell table:style-name="Таблица7.A1" table:number-columns-spanned="2" office:value-type="string">
            <text:p text:style-name="Standard">Сентябрь- октябрь </text:p>
            <text:p text:style-name="Standard"/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Информа-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10</text:p>
          </table:table-cell>
          <table:table-cell table:style-name="Таблица7.A1" office:value-type="string">
            <text:p text:style-name="Standard">Проведение анализа кадрового потенциала образовательных организаций района.</text:p>
          </table:table-cell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table:number-columns-spanned="2" office:value-type="string">
            <text:p text:style-name="Standard">Информа-ция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11</text:p>
          </table:table-cell>
          <table:table-cell table:style-name="Таблица7.A1" office:value-type="string">
            <text:p text:style-name="Standard">Торжественное мероприятие, посвящённое Дню учителя.</text:p>
          </table:table-cell>
          <table:table-cell table:style-name="Таблица7.A1" table:number-columns-spanned="2" office:value-type="string">
            <text:p text:style-name="Standard">Октябрь </text:p>
          </table:table-cell>
          <table:covered-table-cell/>
          <table:table-cell table:style-name="Таблица7.A1" table:number-columns-spanned="2" office:value-type="string">
            <text:p text:style-name="Standard">Копылов В.М.</text:p>
          </table:table-cell>
          <table:covered-table-cell/>
          <table:table-cell table:style-name="Таблица7.G1" table:number-columns-spanned="2" office:value-type="string">
            <text:p text:style-name="Standard">программа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Standard">5.12</text:p>
          </table:table-cell>
          <table:table-cell table:style-name="Таблица7.A1" office:value-type="string">
            <text:p text:style-name="Standard">Работа школы молодого педагога</text:p>
          </table:table-cell>
          <table:table-cell table:style-name="Таблица7.A1" table:number-columns-spanned="2" office:value-type="string">
            <text:p text:style-name="Standard">В течение года</text:p>
          </table:table-cell>
          <table:covered-table-cell/>
          <table:table-cell table:style-name="Таблица7.A1" table:number-columns-spanned="2" office:value-type="string">
            <text:p text:style-name="Standard">Попова Л.Н.</text:p>
          </table:table-cell>
          <table:covered-table-cell/>
          <table:table-cell table:style-name="Таблица7.G1" table:number-columns-spanned="2" office:value-type="string">
            <text:p text:style-name="Standard">план</text:p>
          </table:table-cell>
          <table:covered-table-cell/>
        </table:table-row>
        <table:table-row table:style-name="Таблица7.2">
          <table:table-cell table:style-name="Таблица7.G1" table:number-columns-spanned="8" office:value-type="string">
            <text:p text:style-name="P7"><text:s text:c="29"/>6. Массовые районные <text:s text:c="2"/>мероприятия <text:s/>для <text:s text:c="2"/>обуч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Standard">6.1</text:p>
          </table:table-cell>
          <table:table-cell table:style-name="Таблица7.A1" table:number-columns-spanned="2" office:value-type="string">
            <text:p text:style-name="Standard">Районный <text:s/>сбор детского актива РДЮО «Юность»</text:p>
          </table:table-cell>
          <table:covered-table-cell/>
          <table:table-cell table:style-name="Таблица7.A1" table:number-columns-spanned="2" office:value-type="string">
            <text:p text:style-name="Standard">январь</text:p>
          </table:table-cell>
          <table:covered-table-cell/>
          <table:table-cell table:style-name="Таблица7.A1" table:number-columns-spanned="2" office:value-type="string">
            <text:p text:style-name="Standard">Суворинова <text:s/>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</text:p>
          </table:table-cell>
          <table:table-cell table:style-name="Таблица7.A1" table:number-columns-spanned="2" office:value-type="string">
            <text:p text:style-name="Standard">Районная <text:s/>ученическая <text:s/>научно-практическая <text:s/>конференция <text:s text:c="2"/>«Грани творчества»</text:p>
          </table:table-cell>
          <table:covered-table-cell/>
          <table:table-cell table:style-name="Таблица7.A1" table:number-columns-spanned="2" office:value-type="string">
            <text:p text:style-name="Standard">янва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3</text:p>
          </table:table-cell>
          <table:table-cell table:style-name="Таблица7.A1" table:number-columns-spanned="2" office:value-type="string">
            <text:p text:style-name="Standard">Районный праздник активистов школьных музеев <text:s/></text:p>
          </table:table-cell>
          <table:covered-table-cell/>
          <table:table-cell table:style-name="Таблица7.A1" table:number-columns-spanned="2" office:value-type="string">
            <text:p text:style-name="Standard">янва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4</text:p>
          </table:table-cell>
          <table:table-cell table:style-name="Таблица7.A1" table:number-columns-spanned="2" office:value-type="string">
            <text:p text:style-name="Standard">Районные соревнования по лыжным гонкам.</text:p>
          </table:table-cell>
          <table:covered-table-cell/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5</text:p>
          </table:table-cell>
          <table:table-cell table:style-name="Таблица7.A1" table:number-columns-spanned="2" office:value-type="string">
            <text:p text:style-name="Standard">Районные соревнования по конькобежному спорту</text:p>
          </table:table-cell>
          <table:covered-table-cell/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6</text:p>
          </table:table-cell>
          <table:table-cell table:style-name="Таблица7.A1" table:number-columns-spanned="2" office:value-type="string">
            <text:p text:style-name="Standard">Районный <text:s/>фестиваль литературно-художественного <text:s/>творчества, посвящённый Году литературы</text:p>
          </table:table-cell>
          <table:covered-table-cell/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7</text:p>
          </table:table-cell>
          <table:table-cell table:style-name="Таблица7.A1" table:number-columns-spanned="2" office:value-type="string">
            <text:p text:style-name="Standard">Районные соревнования по волейболу.</text:p>
          </table:table-cell>
          <table:covered-table-cell/>
          <table:table-cell table:style-name="Таблица7.A1" table:number-columns-spanned="2" office:value-type="string">
            <text:p text:style-name="Standard">февра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8</text:p>
          </table:table-cell>
          <table:table-cell table:style-name="Таблица7.A1" table:number-columns-spanned="2" office:value-type="string">
            <text:p text:style-name="Standard">Районный конкурс-фестиваль <text:s/>детского художественного самодеятельного творчества <text:s/></text:p>
          </table:table-cell>
          <table:covered-table-cell/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0</text:p>
          </table:table-cell>
          <table:table-cell table:style-name="Таблица7.A1" table:number-columns-spanned="2" office:value-type="string">
            <text:p text:style-name="Standard">Районные соревнования по <text:s text:c="2"/>баскетболу.</text:p>
          </table:table-cell>
          <table:covered-table-cell/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1</text:p>
          </table:table-cell>
          <table:table-cell table:style-name="Таблица7.A1" table:number-columns-spanned="2" office:value-type="string">
            <text:p text:style-name="Standard">Районные соревнования по <text:s/>настольному теннису.</text:p>
          </table:table-cell>
          <table:covered-table-cell/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2</text:p>
          </table:table-cell>
          <table:table-cell table:style-name="Таблица7.A1" table:number-columns-spanned="2" office:value-type="string">
            <text:p text:style-name="Standard">Районные соревнования по <text:s/>шашкам</text:p>
          </table:table-cell>
          <table:covered-table-cell/>
          <table:table-cell table:style-name="Таблица7.A1" table:number-columns-spanned="2" office:value-type="string">
            <text:p text:style-name="Standard"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3</text:p>
          </table:table-cell>
          <table:table-cell table:style-name="Таблица7.A1" table:number-columns-spanned="2" office:value-type="string">
            <text:p text:style-name="Standard">Муниципальный этап регионального конкурса «Искорки Тамбовщины»</text:p>
          </table:table-cell>
          <table:covered-table-cell/>
          <table:table-cell table:style-name="Таблица7.A1" table:number-columns-spanned="2" office:value-type="string">
            <text:p text:style-name="Standard"><text:s/>март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4</text:p>
          </table:table-cell>
          <table:table-cell table:style-name="Таблица7.A1" table:number-columns-spanned="2" office:value-type="string">
            <text:p text:style-name="Standard">Муниципальный этап Всероссийских <text:s/>спортивных соревнований школьников «Президентские состязания»</text:p>
          </table:table-cell>
          <table:covered-table-cell/>
          <table:table-cell table:style-name="Таблица7.A1" table:number-columns-spanned="2" office:value-type="string"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5</text:p>
          </table:table-cell>
          <table:table-cell table:style-name="Таблица7.A1" table:number-columns-spanned="2" office:value-type="string">
            <text:p text:style-name="Standard">Районная военно-спортивная игра «Зарница»</text:p>
          </table:table-cell>
          <table:covered-table-cell/>
          <table:table-cell table:style-name="Таблица7.A1" table:number-columns-spanned="2" office:value-type="string">
            <text:p text:style-name="Standard">апрел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6</text:p>
          </table:table-cell>
          <table:table-cell table:style-name="Таблица7.A1" table:number-columns-spanned="2" office:value-type="string">
            <text:p text:style-name="Standard">Районные соревнования по <text:s/>русской лапте</text:p>
          </table:table-cell>
          <table:covered-table-cell/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7</text:p>
          </table:table-cell>
          <table:table-cell table:style-name="Таблица7.A1" table:number-columns-spanned="2" office:value-type="string">
            <text:p text:style-name="Standard">Районный праздник, посвященный <text:s/>Дню детских организаций.</text:p>
          </table:table-cell>
          <table:covered-table-cell/>
          <table:table-cell table:style-name="Таблица7.A1" table:number-columns-spanned="2" office:value-type="string">
            <text:p text:style-name="Standard">май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8</text:p>
          </table:table-cell>
          <table:table-cell table:style-name="Таблица7.A1" table:number-columns-spanned="2" office:value-type="string">
            <text:p text:style-name="Standard">Районный конкурс юных инспекторов движения «Безопасное колесо».</text:p>
          </table:table-cell>
          <table:covered-table-cell/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19</text:p>
          </table:table-cell>
          <table:table-cell table:style-name="Таблица7.A1" table:number-columns-spanned="2" office:value-type="string">
            <text:p text:style-name="Standard">Районный праздник <text:s/>«Здравствуй, лето!».</text:p>
          </table:table-cell>
          <table:covered-table-cell/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0</text:p>
          </table:table-cell>
          <table:table-cell table:style-name="Таблица7.A1" table:number-columns-spanned="2" office:value-type="string">
            <text:p text:style-name="Standard"><text:s/>Спартакиада воспитанников <text:s/>лагерей дневного пребывания</text:p>
          </table:table-cell>
          <table:covered-table-cell/>
          <table:table-cell table:style-name="Таблица7.A1" table:number-columns-spanned="2" office:value-type="string">
            <text:p text:style-name="Standard">июн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Standard">6.21</text:p>
          </table:table-cell>
          <table:table-cell table:style-name="Таблица7.A1" table:number-columns-spanned="2" office:value-type="string">
            <text:p text:style-name="Standard">Районные соревнования школьников по мини-футболу</text:p>
          </table:table-cell>
          <table:covered-table-cell/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2</text:p>
          </table:table-cell>
          <table:table-cell table:style-name="Таблица7.A1" table:number-columns-spanned="2" office:value-type="string">
            <text:p text:style-name="Standard">Легкоатлетический кросс</text:p>
          </table:table-cell>
          <table:covered-table-cell/>
          <table:table-cell table:style-name="Таблица7.A1" table:number-columns-spanned="2" office:value-type="string">
            <text:p text:style-name="Standard">сент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3</text:p>
          </table:table-cell>
          <table:table-cell table:style-name="Таблица7.A1" table:number-columns-spanned="2" office:value-type="string">
            <text:p text:style-name="Standard">Осенняя Спартакиада школьников</text:p>
          </table:table-cell>
          <table:covered-table-cell/>
          <table:table-cell table:style-name="Таблица7.A1" table:number-columns-spanned="2" office:value-type="string">
            <text:p text:style-name="Standard">ноя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4</text:p>
          </table:table-cell>
          <table:table-cell table:style-name="Таблица7.A1" table:number-columns-spanned="2" office:value-type="string">
            <text:p text:style-name="P35">Районный турнир старшеклассников</text:p>
            <text:p text:style-name="P35"><text:s/>«Я- гражданин России»</text:p>
          </table:table-cell>
          <table:covered-table-cell/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5</text:p>
          </table:table-cell>
          <table:table-cell table:style-name="Таблица7.A1" table:number-columns-spanned="2" office:value-type="string">
            <text:p text:style-name="Standard">Муниципальный этап регионального конкурса «Звёздочки Тамбовщины»</text:p>
          </table:table-cell>
          <table:covered-table-cell/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Суворинова М.И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6</text:p>
          </table:table-cell>
          <table:table-cell table:style-name="Таблица7.A1" table:number-columns-spanned="2" office:value-type="string">
            <text:p text:style-name="Standard">Муниципальный этап <text:s/>Всероссийской <text:s/>олимпиады <text:s/>школьников</text:p>
          </table:table-cell>
          <table:covered-table-cell/>
          <table:table-cell table:style-name="Таблица7.A1" table:number-columns-spanned="2" office:value-type="string">
            <text:p text:style-name="Standard">ноябрь-дека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  <table:table-row table:style-name="Таблица7.2">
          <table:table-cell table:style-name="Таблица7.A1" office:value-type="string">
            <text:p text:style-name="Standard">6.27</text:p>
          </table:table-cell>
          <table:table-cell table:style-name="Таблица7.A1" table:number-columns-spanned="2" office:value-type="string">
            <text:p text:style-name="Standard">Муниципальный <text:s/>этап <text:s/>Всероссийской <text:s text:c="2"/>олимпиады <text:s text:c="2"/>«Основы <text:s/>православной <text:s/>культуры»</text:p>
          </table:table-cell>
          <table:covered-table-cell/>
          <table:table-cell table:style-name="Таблица7.A1" table:number-columns-spanned="2" office:value-type="string">
            <text:p text:style-name="Standard">декабрь</text:p>
          </table:table-cell>
          <table:covered-table-cell/>
          <table:table-cell table:style-name="Таблица7.A1" table:number-columns-spanned="2" office:value-type="string">
            <text:p text:style-name="Standard">Дмитриева О.В.</text:p>
          </table:table-cell>
          <table:covered-table-cell/>
          <table:table-cell table:style-name="Таблица7.G1" office:value-type="string">
            <text:p text:style-name="Standard">приказ</text:p>
          </table:table-cell>
        </table:table-row>
      </table:table>
      <text:p text:style-name="Standard"/>
      <text:p text:style-name="Standard"/>
      <text:p text:style-name="Standard"/>
      <text:p text:style-name="Standard">Начальник отдела <text:s text:c="57"/>В.М. Копы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1_20_Знак_20_Знак_20_Знак" style:display-name="Знак1 Знак Знак Знак" style:family="paragraph" style:parent-style-name="Standard" style:list-style-name="WW8Num1">
      <style:paragraph-properties fo:margin-top="0cm" fo:margin-bottom="0.282cm" style:contextual-spacing="false" fo:line-height="0.423cm"/>
      <style:text-properties fo:language="en" fo:country="US" fo:font-style="italic" style:font-style-asian="italic"/>
    </style:style>
    <style:style style:name="Знак_20_Знак_20_Знак_20_Знак_20_Знак_20_Знак1_20_Знак" style:display-name="Знак Знак Знак Знак Знак Знак1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_20_Знак1_20_Знак_20_Знак_20_Знак" style:display-name=" Знак1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    РАБОТЫ</dc:title>
    <meta:initial-creator>Админ1</meta:initial-creator>
    <meta:creation-date>2013-12-13T13:40:00</meta:creation-date>
    <dc:creator>user</dc:creator>
    <dc:date>2015-01-22T08:58:00</dc:date>
    <meta:print-date>2015-01-21T14:42:00</meta:print-date>
    <meta:editing-cycles>346</meta:editing-cycles>
    <meta:editing-duration>PT6H44M</meta:editing-duration>
    <meta:document-statistic meta:table-count="7" meta:image-count="0" meta:object-count="0" meta:page-count="15" meta:paragraph-count="818" meta:word-count="4064" meta:character-count="34621" meta:non-whitespace-character-count="29881"/>
    <meta:generator>LibreOffice/4.1.0.4$Windows_x86 LibreOffice_project/89ea49ddacd9aa532507cbf852f2bb22b1ace28</meta:generator>
  </office:meta>
</office:document-meta>
</file>