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29in"/>
    </style:style>
    <style:style style:name="TableColumn3" style:family="table-column">
      <style:table-column-properties style:column-width="3.2236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" style:parent-style-name="Основнойтекст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Основнойтекст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" style:parent-style-name="Обычный" style:family="paragraph">
      <style:paragraph-properties fo:text-align="center"/>
      <style:text-properties fo:font-size="8pt" style:font-size-asian="8pt"/>
    </style:style>
    <style:style style:name="P13" style:parent-style-name="Обычный" style:family="paragraph">
      <style:paragraph-properties fo:text-align="center"/>
      <style:text-properties fo:font-size="8pt" style:font-size-asian="8pt"/>
    </style:style>
    <style:style style:name="P14" style:parent-style-name="Обычный" style:family="paragraph">
      <style:paragraph-properties fo:text-align="center"/>
      <style:text-properties fo:font-size="8pt" style:font-size-asian="8pt"/>
    </style:style>
    <style:style style:name="P15" style:parent-style-name="Обычный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8pt" style:font-size-asian="8pt"/>
    </style:style>
    <style:style style:name="T19" style:parent-style-name="Основнойшрифтабзаца" style:family="text">
      <style:text-properties fo:font-size="8pt" style:font-size-asian="8pt"/>
    </style:style>
    <style:style style:name="T20" style:parent-style-name="Основнойшрифтабзаца" style:family="text">
      <style:text-properties fo:font-size="8pt" style:font-size-asian="8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/>
    </style:style>
    <style:style style:name="P2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25" style:family="table-column">
      <style:table-column-properties style:column-width="3.5277in" style:use-optimal-column-width="false"/>
    </style:style>
    <style:style style:name="TableColumn26" style:family="table-column">
      <style:table-column-properties style:column-width="0.9222in" style:use-optimal-column-width="false"/>
    </style:style>
    <style:style style:name="TableColumn27" style:family="table-column">
      <style:table-column-properties style:column-width="1.5069in" style:use-optimal-column-width="false"/>
    </style:style>
    <style:style style:name="TableColumn28" style:family="table-column">
      <style:table-column-properties style:column-width="1.118in" style:use-optimal-column-width="false"/>
    </style:style>
    <style:style style:name="TableColumn29" style:family="table-column">
      <style:table-column-properties style:column-width="1.118in" style:use-optimal-column-width="false"/>
    </style:style>
    <style:style style:name="Table24" style:family="table">
      <style:table-properties style:width="8.193in" fo:margin-left="0in" table:align="left"/>
    </style:style>
    <style:style style:name="TableRow30" style:family="table-row">
      <style:table-row-properties style:min-row-height="0.394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TableRow42" style:family="table-row">
      <style:table-row-properties style:min-row-height="0.563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563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weight-complex="bold"/>
    </style:style>
    <style:style style:name="P53" style:parent-style-name="Обычный" style:family="paragraph">
      <style:text-properties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563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weight-complex="bold"/>
    </style:style>
    <style:style style:name="P60" style:parent-style-name="Обычный" style:family="paragraph"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Row73" style:family="table-row">
      <style:table-row-properties style:min-row-height="0.5229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5229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5229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5229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5229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P100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5229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weight-complex="bold"/>
    </style:style>
    <style:style style:name="P107" style:parent-style-name="Обычный" style:family="paragraph">
      <style:text-properties style:font-weight-complex="bold"/>
    </style:style>
    <style:style style:name="P108" style:parent-style-name="Обычный" style:family="paragraph">
      <style:text-properties style:font-weight-complex="bold"/>
    </style:style>
    <style:style style:name="P109" style:parent-style-name="Обычный" style:family="paragraph">
      <style:text-properties style:font-weight-complex="bold"/>
    </style:style>
    <style:style style:name="P110" style:parent-style-name="Обычный" style:family="paragraph">
      <style:text-properties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522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weight-complex="bold"/>
    </style:style>
    <style:style style:name="P117" style:parent-style-name="Обычный" style:family="paragraph">
      <style:text-properties style:font-weight-complex="bold"/>
    </style:style>
    <style:style style:name="P118" style:parent-style-name="Обычный" style:family="paragraph">
      <style:text-properties style:font-weight-complex="bold"/>
    </style:style>
    <style:style style:name="P119" style:parent-style-name="Обычный" style:family="paragraph">
      <style:text-properties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fo:font-size="10pt" style:font-size-asian="10pt" style:font-size-complex="10pt"/>
    </style:style>
    <style:style style:name="P124" style:parent-style-name="Обычный" style:family="paragraph">
      <style:text-properties fo:font-size="10pt" style:font-size-asian="10pt" style:font-size-complex="10pt"/>
    </style:style>
    <style:style style:name="P125" style:parent-style-name="Обычный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5229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0.5229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ОССИЙСКАЯ ФЕДЕРАЦИЯ</text:span></text:p>
            <text:p text:style-name="P8">ОТДЕЛ ОБРАЗОВАНИЯ</text:p>
            <text:p text:style-name="P9">АДМИНИСТРАЦИИ</text:p>
            <text:p text:style-name="P10">СТАРОЮРЬЕВСКОГО <text:s/>РАЙОНА</text:p>
            <text:p text:style-name="P11">ТАМБОВСКОЙ ОБЛАСТИ</text:p>
            <text:p text:style-name="P12">ул. Кооперативная,5,с.Староюрьево,</text:p>
            <text:p text:style-name="P13">Тамбовской области ,393800</text:p>
            <text:p text:style-name="P14">Тел. (47543) <text:s/>4-14-43</text:p>
            <text:p text:style-name="P15">от<text:s/><text:s/><text:s/>29.01 .2016<text:s text:c="4"/>№<text:s/>79</text:p>
          </table:table-cell>
          <table:table-cell table:style-name="TableCell16">
            <text:p text:style-name="P17"/>
          </table:table-cell>
        </table:table-row>
      </table:table>
      <text:p text:style-name="P18"><text:s text:c="92"/></text:p>
      <text:p text:style-name="Обычный"><text:span text:style-name="T19"><text:s text:c="87"/></text:span><text:span text:style-name="T20"><text:s/></text:span><text:span text:style-name="T21">План <text:s text:c="5"/>работы</text:span></text:p>
      <text:p text:style-name="P22">отдела <text:s text:c="2"/>образования <text:s text:c="2"/>на <text:s/>февраль <text:s/>2016<text:s/>год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Мероприятия</text:p>
          </table:table-cell>
          <table:table-cell table:style-name="TableCell33">
            <text:p text:style-name="P34">Дата</text:p>
            <text:p text:style-name="P35">проведе-</text:p>
            <text:p text:style-name="P36">ния</text:p>
          </table:table-cell>
          <table:table-cell table:style-name="TableCell37">
            <text:p text:style-name="P38">Ответственные</text:p>
          </table:table-cell>
          <table:table-cell table:style-name="TableCell39">
            <text:p text:style-name="P40">Место</text:p>
            <text:p text:style-name="P41">проведения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Общерайонные<text:s/><text:s/><text:s/><text:s/>мероприятия<text:s/><text:s/>с <text:s text:c="8"/></text:p>
            <text:p text:style-name="P45"><text:s text:c="2"/>руководителями<text:s/><text:s/><text:s/>и<text:s/><text:s/><text:s/>педагогическими</text:p>
            <text:p text:style-name="P46"><text:s/>работниками:</text:p>
          </table:table-cell>
          <table:table-cell table:style-name="TableCell47">
            <text:p text:style-name="Обычный"/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50">
          <table:table-cell table:style-name="TableCell51">
            <text:p text:style-name="P52">Совещание<text:s text:c="2"/><text:s/>руководителей<text:s/><text:s/><text:s/>образовательных организаций<text:s text:c="2"/>«Об<text:s/><text:s/>итогах<text:s/><text:s/>деятельности<text:s/><text:s/>за<text:s/></text:p>
            <text:p text:style-name="P53">2015 год и приоритетных <text:s/>направлениях <text:s/><text:s/>по развитию<text:s/><text:s/>муниципальной<text:s/><text:s/>системы образования <text:s/>в<text:s/><text:s/>2016 году»</text:p>
          </table:table-cell>
          <table:table-cell table:style-name="TableCell54">
            <text:p text:style-name="Обычный">4.02</text:p>
          </table:table-cell>
          <table:table-cell table:style-name="TableCell55">
            <text:p text:style-name="Обычный">Дмитриева О.В.</text:p>
          </table:table-cell>
          <table:table-cell table:style-name="TableCell56">
            <text:p text:style-name="Обычный">Староюрьевская СОШ 9.00час</text:p>
          </table:table-cell>
          <table:table-cell>
            <text:p text:style-name="Обычный"/>
          </table:table-cell>
        </table:table-row>
        <table:table-row table:style-name="TableRow57">
          <table:table-cell table:style-name="TableCell58">
            <text:p text:style-name="P59">Заседание методического объединения учителей<text:s text:c="2"/><text:s/>физической<text:s/><text:s text:c="2"/>культуры<text:s/><text:s/>и преподавателей<text:s/><text:s/>ОБЖ<text:s text:c="2"/>«Организация проведения <text:s/>испытаний (тестов), входящих</text:p>
            <text:p text:style-name="P60"><text:s/>во <text:s/>Всероссийский физкультурно-спортивный комплекс <text:s text:c="4"/>«Готов к труду и обороне»</text:p>
          </table:table-cell>
          <table:table-cell table:style-name="TableCell61">
            <text:p text:style-name="Обычный">5.02</text:p>
          </table:table-cell>
          <table:table-cell table:style-name="TableCell62">
            <text:p text:style-name="Обычный">Коновалова Г.В.</text:p>
            <text:p text:style-name="Обычный">Жабин В.И.</text:p>
          </table:table-cell>
          <table:table-cell table:style-name="TableCell63">
            <text:p text:style-name="Обычный">Староюрьевская СОШ</text:p>
          </table:table-cell>
          <table:table-cell>
            <text:p text:style-name="Обычный"/>
          </table:table-cell>
        </table:table-row>
        <table:table-row table:style-name="TableRow64">
          <table:table-cell table:style-name="TableCell65">
            <text:p text:style-name="P66">Финал<text:s/><text:s/><text:s/>районного<text:s/><text:s/>конкурса<text:s/></text:p>
            <text:p text:style-name="P67">«Учитель<text:s/><text:s text:c="2"/>года-2016»</text:p>
          </table:table-cell>
          <table:table-cell table:style-name="TableCell68">
            <text:p text:style-name="P69">11.02.<text:s/></text:p>
          </table:table-cell>
          <table:table-cell table:style-name="TableCell70">
            <text:p text:style-name="Обычный"><text:s/>Коновалова Г.В.</text:p>
            <text:p text:style-name="Обычный"/>
          </table:table-cell>
          <table:table-cell table:style-name="TableCell71">
            <text:p text:style-name="P72">Староюрьевская <text:s/>СОШ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Общерайонные <text:s text:c="3"/>мероприятия <text:s text:c="3"/>с <text:s text:c="9"/>обучающимися:</text:p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79">
          <table:table-cell table:style-name="TableCell80">
            <text:p text:style-name="P81">Месячник оборонно-массовой работы</text:p>
          </table:table-cell>
          <table:table-cell table:style-name="TableCell82">
            <text:p text:style-name="Обычный">1-26<text:s/>февраля</text:p>
          </table:table-cell>
          <table:table-cell table:style-name="TableCell83">
            <text:p text:style-name="Обычный">Суворинова</text:p>
            <text:p text:style-name="Обычный">М.И.</text:p>
          </table:table-cell>
          <table:table-cell table:style-name="TableCell84">
            <text:p text:style-name="Обычный">Образовате-льные организации</text:p>
          </table:table-cell>
          <table:table-cell>
            <text:p text:style-name="Обычный"/>
          </table:table-cell>
        </table:table-row>
        <table:table-row table:style-name="TableRow85">
          <table:table-cell table:style-name="TableCell86">
            <text:p text:style-name="P87">Муниципальный этап Всероссийского конкурса юных вокалистов «Звонкие голоса России»</text:p>
          </table:table-cell>
          <table:table-cell table:style-name="TableCell88">
            <text:p text:style-name="Обычный">9.02.2016</text:p>
          </table:table-cell>
          <table:table-cell table:style-name="TableCell89">
            <text:p text:style-name="Обычный">Суворинова</text:p>
            <text:p text:style-name="Обычный">М.И.</text:p>
          </table:table-cell>
          <table:table-cell table:style-name="TableCell90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91">
          <table:table-cell table:style-name="TableCell92">
            <text:p text:style-name="P93">Муниципальный этап зимнего Фестиваля Всероссийского физкультурно-спортивного комплекса «Готов к труду и обороне»</text:p>
          </table:table-cell>
          <table:table-cell table:style-name="TableCell94">
            <text:p text:style-name="Обычный">12.02</text:p>
          </table:table-cell>
          <table:table-cell table:style-name="TableCell95">
            <text:p text:style-name="Обычный">Суворинова</text:p>
            <text:p text:style-name="Обычный">М.И.</text:p>
          </table:table-cell>
          <table:table-cell table:style-name="TableCell96">
            <text:p text:style-name="Обычный">Центр тестирования</text:p>
          </table:table-cell>
          <table:table-cell>
            <text:p text:style-name="Обычный"/>
          </table:table-cell>
        </table:table-row>
        <table:table-row table:style-name="TableRow97">
          <table:table-cell table:style-name="TableCell98">
            <text:p text:style-name="P99">Муниципальный<text:s/><text:s/>этап<text:s/><text:s/>Всероссийского <text:s/>фестиваля<text:s/><text:s/>школьных<text:s/><text:s/>хоров</text:p>
            <text:p text:style-name="P100"><text:s/><text:s/>«Поют<text:s/><text:s/>дети<text:s/><text:s/><text:s/>России»</text:p>
          </table:table-cell>
          <table:table-cell table:style-name="TableCell101">
            <text:p text:style-name="Обычный">26.02.2016</text:p>
          </table:table-cell>
          <table:table-cell table:style-name="TableCell102">
            <text:p text:style-name="Обычный">Суворинова</text:p>
            <text:p text:style-name="Обычный">М.И.</text:p>
          </table:table-cell>
          <table:table-cell table:style-name="TableCell103">
            <text:p text:style-name="Обычный">ЦДЮТ</text:p>
          </table:table-cell>
          <table:table-cell>
            <text:p text:style-name="Обычный"/>
          </table:table-cell>
        </table:table-row>
        <table:table-row table:style-name="TableRow104">
          <table:table-cell table:style-name="TableCell105">
            <text:p text:style-name="P106">Районная Спартакиада школьников:</text:p>
            <text:p text:style-name="P107">-соревнования<text:s/><text:s/>по<text:s/><text:s/>шашкам</text:p>
            <text:p text:style-name="P108">-соревнования по <text:s/>лыжным<text:s/><text:s/>гонкам</text:p>
            <text:p text:style-name="P109">-«Весёлые старты»<text:s/><text:s/>5-6 классы</text:p>
            <text:p text:style-name="P110">-соревнования<text:s/><text:s/>школьников<text:s/><text:s/>по<text:s/><text:s/>волейболу</text:p>
          </table:table-cell>
          <table:table-cell table:style-name="TableCell111">
            <text:p text:style-name="Обычный"/>
            <text:p text:style-name="Обычный">10.02</text:p>
            <text:p text:style-name="Обычный">17.02</text:p>
            <text:p text:style-name="Обычный">18.02</text:p>
            <text:p text:style-name="Обычный">26.02</text:p>
          </table:table-cell>
          <table:table-cell table:style-name="TableCell112">
            <text:p text:style-name="Обычный">Суворинова М.И.</text:p>
            <text:p text:style-name="Обычный">Жиляев С.В.</text:p>
          </table:table-cell>
          <table:table-cell table:style-name="TableCell113">
            <text:p text:style-name="Обычный">Староюрьевская СОШ,</text:p>
            <text:p text:style-name="Обычный"/>
            <text:p text:style-name="Обычный">стадион</text:p>
          </table:table-cell>
          <table:table-cell>
            <text:p text:style-name="Обычный"/>
          </table:table-cell>
        </table:table-row>
        <text:soft-page-break/>
        <table:table-row table:style-name="TableRow114">
          <table:table-cell table:style-name="TableCell115">
            <text:p text:style-name="P116">Участие в областной зимней Спартакиаде школьников:</text:p>
            <text:p text:style-name="P117">-соревнования по<text:s/>лыжным гонкам</text:p>
            <text:p text:style-name="P118">-соревнования по<text:s/>шахматам</text:p>
            <text:p text:style-name="P119">-соревнования по<text:s/>шашкам</text:p>
          </table:table-cell>
          <table:table-cell table:style-name="TableCell120">
            <text:p text:style-name="Обычный"/>
            <text:p text:style-name="Обычный"/>
            <text:p text:style-name="Обычный">11-13.02</text:p>
            <text:p text:style-name="Обычный">11.-12.02.</text:p>
            <text:p text:style-name="Обычный">18.02</text:p>
          </table:table-cell>
          <table:table-cell table:style-name="TableCell121">
            <text:p text:style-name="Обычный"/>
            <text:p text:style-name="Обычный">Суворинова М.И.</text:p>
            <text:p text:style-name="Обычный"/>
            <text:p text:style-name="Обычный">Киселёва Т.И.</text:p>
            <text:p text:style-name="Обычный"/>
          </table:table-cell>
          <table:table-cell table:style-name="TableCell122">
            <text:p text:style-name="Обычный"/>
            <text:p text:style-name="Обычный"/>
            <text:p text:style-name="P123">п.Новая Ляда</text:p>
            <text:p text:style-name="P124">г.Тамбов</text:p>
            <text:p text:style-name="P125">п.Никифоровка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Подведение итогов муниципального этапа областной научно-практической конференции учащихся<text:s text:c="2"/><text:s/>«Человек и природа»</text:p>
          </table:table-cell>
          <table:table-cell table:style-name="TableCell129">
            <text:p text:style-name="Обычный">15.02</text:p>
          </table:table-cell>
          <table:table-cell table:style-name="TableCell130">
            <text:p text:style-name="Обычный">Суворинова М.И.</text:p>
            <text:p text:style-name="Обычный">Белёнова И.И.</text:p>
          </table:table-cell>
          <table:table-cell table:style-name="TableCell131">
            <text:p text:style-name="Обычный">ЦДЮТ</text:p>
          </table:table-cell>
          <table:table-cell>
            <text:p text:style-name="Обычный"/>
          </table:table-cell>
        </table:table-row>
        <table:table-row table:style-name="TableRow132">
          <table:table-cell table:style-name="TableCell133">
            <text:p text:style-name="P134">Единый Урок Мужества «Во имя обороны страны, во славу Родины»<text:s/>в общеобразовательных организациях</text:p>
          </table:table-cell>
          <table:table-cell table:style-name="TableCell135">
            <text:p text:style-name="Обычный"/>
            <text:p text:style-name="Обычный">22.02.</text:p>
          </table:table-cell>
          <table:table-cell table:style-name="TableCell136">
            <text:p text:style-name="Обычный"/>
            <text:p text:style-name="Обычный">Руководители ОО</text:p>
          </table:table-cell>
          <table:table-cell table:style-name="TableCell137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138">
          <table:table-cell table:style-name="TableCell139">
            <text:p text:style-name="P140"><text:s text:c="4"/>Инспекционно-аналитическая <text:s text:c="5"/></text:p>
            <text:p text:style-name="P141"><text:s text:c="6"/>деятельность</text:p>
          </table:table-cell>
          <table:table-cell table:style-name="TableCell142">
            <text:p text:style-name="Обычный"/>
          </table:table-cell>
          <table:table-cell table:style-name="TableCell143">
            <text:p text:style-name="P144"/>
          </table:table-cell>
          <table:table-cell table:style-name="TableCell145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146">
          <table:table-cell table:style-name="TableCell147">
            <text:p text:style-name="P148">Социально-психологическое тестирование обучающихся <text:s/>13-18 лет по профилактике наркомании<text:s/></text:p>
          </table:table-cell>
          <table:table-cell table:style-name="TableCell149">
            <text:p text:style-name="Обычный"><text:s text:c="2"/>8-9.02</text:p>
            <text:p text:style-name="Обычный"/>
          </table:table-cell>
          <table:table-cell table:style-name="TableCell150">
            <text:p text:style-name="Обычный">Коновалова Г.В..</text:p>
          </table:table-cell>
          <table:table-cell table:style-name="TableCell151">
            <text:p text:style-name="Обычный">Образовате-льные организации</text:p>
            <text:p text:style-name="Обычный"><text:s/>ИМЦ</text:p>
          </table:table-cell>
          <table:table-cell table:style-name="TableCell152">
            <text:p text:style-name="Обычный"/>
            <text:p text:style-name="Обычный">ЦДЮТ</text:p>
          </table:table-cell>
        </table:table-row>
        <table:table-row table:style-name="TableRow153">
          <table:table-cell table:style-name="TableCell154">
            <text:p text:style-name="P155">Заполнение электронных баз данных участников ЕГЭ И ОГЭ в 2016<text:s/>году</text:p>
          </table:table-cell>
          <table:table-cell table:style-name="TableCell156">
            <text:p text:style-name="Обычный">До 26.02</text:p>
          </table:table-cell>
          <table:table-cell table:style-name="TableCell157">
            <text:p text:style-name="Обычный">Дмитриева О.В. Неминов Б.А.</text:p>
          </table:table-cell>
          <table:table-cell table:style-name="TableCell158">
            <text:p text:style-name="Обычный"><text:s/>ИМЦ</text:p>
          </table:table-cell>
          <table:table-cell>
            <text:p text:style-name="Обычный"/>
          </table:table-cell>
        </table:table-row>
        <table:table-row table:style-name="TableRow159">
          <table:table-cell table:style-name="TableCell160">
            <text:p text:style-name="P161">Сбор сведений о сотрудниках ППЭ для проведения<text:s/>ЕГЭ в 2016году</text:p>
          </table:table-cell>
          <table:table-cell table:style-name="TableCell162">
            <text:p text:style-name="Обычный">До 29.02</text:p>
          </table:table-cell>
          <table:table-cell table:style-name="TableCell163">
            <text:p text:style-name="Обычный">Дмитриева О.В.</text:p>
          </table:table-cell>
          <table:table-cell table:style-name="TableCell164">
            <text:p text:style-name="Обычный"/>
          </table:table-cell>
          <table:table-cell>
            <text:p text:style-name="Обычный"/>
          </table:table-cell>
        </table:table-row>
      </table:table>
      <text:p text:style-name="P165"/>
      <text:p text:style-name="P166"/>
      <text:p text:style-name="Обычный"><text:span text:style-name="T167">И. о. н</text:span><text:span text:style-name="T168">ачальник</text:span><text:span text:style-name="T169">а<text:s/></text:span><text:span text:style-name="T170"><text:s/>отдела <text:s text:c="2"/></text:span><text:span text:style-name="T171"><text:s text:c="14"/></text:span><text:span text:style-name="T172"><text:s text:c="14"/></text:span><text:span text:style-name="T173"><text:s/></text:span><text:span text:style-name="T174"><text:s text:c="7"/></text:span><text:span text:style-name="T175"><text:s text:c="3"/></text:span><text:span text:style-name="T176"><text:s text:c="10"/></text:span><text:span text:style-name="T177"><text:s text:c="3"/></text:span><text:span text:style-name="T178">О.В. <text:s/>Дмитри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8pt" style:font-size-asian="8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dc:description/>
    <dc:subject/>
    <meta:initial-creator>user</meta:initial-creator>
    <dc:creator>Борис Немтинов</dc:creator>
    <meta:creation-date>2016-02-01T08:04:00Z</meta:creation-date>
    <dc:date>2016-02-01T08:04:00Z</dc:date>
    <meta:template xlink:href="Normal" xlink:type="simple"/>
    <meta:editing-cycles>2</meta:editing-cycles>
    <meta:editing-duration>PT0S</meta:editing-duration>
    <meta:document-statistic meta:page-count="2" meta:paragraph-count="6" meta:word-count="453" meta:character-count="3032" meta:row-count="21" meta:non-whitespace-character-count="2585"/>
  </office:meta>
</office:document-meta>
</file>