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29in"/>
    </style:style>
    <style:style style:name="TableColumn3" style:family="table-column">
      <style:table-column-properties style:column-width="3.3229in"/>
    </style:style>
    <style:style style:name="Table1" style:family="table" style:master-page-name="MP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9" style:parent-style-name="Основнойтекст" style:family="paragraph">
      <style:text-properties fo:font-weight="bold" style:font-weight-asian="bold" style:font-weight-complex="bold"/>
    </style:style>
    <style:style style:name="P10" style:parent-style-name="Основнойтекст" style:family="paragraph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 fo:font-size="8pt" style:font-size-asian="8pt"/>
    </style:style>
    <style:style style:name="P12" style:parent-style-name="Обычный" style:family="paragraph">
      <style:text-properties fo:font-size="8pt" style:font-size-asian="8pt"/>
    </style:style>
    <style:style style:name="P13" style:parent-style-name="Обычный" style:family="paragraph">
      <style:text-properties fo:font-size="8pt" style:font-size-asian="8pt"/>
    </style:style>
    <style:style style:name="P14" style:parent-style-name="Обычный" style:family="paragraph">
      <style:text-properties fo:font-size="8pt" style:font-size-asian="8pt"/>
    </style:style>
    <style:style style:name="T15" style:parent-style-name="Основнойшрифтабзаца" style:family="text">
      <style:text-properties fo:font-size="8pt" style:font-size-asian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3" style:family="table-column">
      <style:table-column-properties style:column-width="3.325in" style:use-optimal-column-width="false"/>
    </style:style>
    <style:style style:name="TableColumn24" style:family="table-column">
      <style:table-column-properties style:column-width="0.7888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3208in" style:use-optimal-column-width="false"/>
    </style:style>
    <style:style style:name="Table22" style:family="table">
      <style:table-properties style:width="6.809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language="en" fo:country="US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P124" style:parent-style-name="Обычный" style:family="paragraph">
      <style:paragraph-properties fo:text-align="center"/>
    </style:style>
    <style:style style:name="TableRow125" style:family="table-row">
      <style:table-row-properties style:min-row-height="0.40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790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790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790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</style:style>
    <style:style style:name="P156" style:parent-style-name="Обычный" style:family="paragraph">
      <style:paragraph-properties fo:text-align="justify"/>
    </style:style>
    <style:style style:name="P157" style:parent-style-name="Обычный" style:family="paragraph">
      <style:paragraph-properties fo:text-align="justify"/>
    </style:style>
    <style:style style:name="P158" style:parent-style-name="Обычный" style:family="paragraph">
      <style:paragraph-properties fo:text-align="justify"/>
    </style:style>
    <style:style style:name="P159" style:parent-style-name="Обычный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P162" style:parent-style-name="Обычный" style:family="paragraph">
      <style:paragraph-properties fo:text-align="center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P168" style:parent-style-name="Обычный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790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ableRow190" style:family="table-row">
      <style:table-row-properties style:min-row-height="1.104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ableRow218" style:family="table-row">
      <style:table-row-properties style:min-row-height="0.322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  <style:text-properties style:font-weight-complex="bold"/>
    </style:style>
    <style:style style:name="P221" style:parent-style-name="Обычный" style:family="paragraph">
      <style:paragraph-properties fo:text-align="justify"/>
      <style:text-properties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Row229" style:family="table-row">
      <style:table-row-properties style:min-row-height="0.322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</style:style>
    <style:style style:name="P242" style:parent-style-name="Обычный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P249" style:parent-style-name="Обычный" style:family="paragraph">
      <style:paragraph-properties fo:text-align="center"/>
    </style:style>
    <style:style style:name="P250" style:parent-style-name="Обычный" style:family="paragraph">
      <style:paragraph-properties fo:text-align="center"/>
    </style:style>
    <style:style style:name="P251" style:parent-style-name="Обычный" style:family="paragraph">
      <style:text-properties fo:font-size="14pt" style:font-size-asian="14pt" style:font-size-complex="14pt"/>
    </style:style>
    <style:style style:name="P252" style:parent-style-name="Обычный" style:family="paragraph">
      <style:text-properties fo:font-size="14pt" style:font-size-asian="14pt" style:font-size-complex="14pt"/>
    </style:style>
    <style:style style:name="P253" style:parent-style-name="Обычный" style:family="paragraph">
      <style:text-properties fo:font-size="14pt" style:font-size-asian="14pt" style:font-size-complex="14pt"/>
    </style:style>
    <style:style style:name="P254" style:parent-style-name="Обычный" style:family="paragraph">
      <style:text-properties fo:font-size="14pt" style:font-size-asian="14pt" style:font-size-complex="14pt"/>
    </style:style>
    <style:style style:name="P25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Обычный"><text:span text:style-name="T7"><text:s text:c="16"/>РОССИЙСКАЯ ФЕДЕРАЦИЯ <text:s text:c="79"/></text:span></text:p>
            <text:p text:style-name="P8"><text:s text:c="19"/>ОТДЕЛ ОБРАЗОВАНИЯ <text:s text:c="150"/></text:p>
            <text:p text:style-name="P9"><text:s text:c="22"/>АДМИНИСТРАЦИИ <text:s text:c="273"/></text:p>
            <text:p text:style-name="P10"><text:s text:c="11"/>СТАРОЮРЬЕВСКОГО <text:s/>РАЙОНА</text:p>
            <text:p text:style-name="Обычный"><text:s text:c="11"/><text:span text:style-name="T11">ТАМБОВСКОЙ ОБЛАСТИ</text:span></text:p>
            <text:p text:style-name="P12"><text:s text:c="13"/>ул. Кооперативная,5,с.Староюрьево, <text:s text:c="177"/></text:p>
            <text:p text:style-name="P13"><text:s text:c="19"/>Тамбовской области ,393800</text:p>
            <text:p text:style-name="P14"><text:s text:c="21"/>Тел. (8-475-43) <text:s text:c="2"/>4-14-43 <text:s text:c="4"/></text:p>
            <text:p text:style-name="Обычный"><text:span text:style-name="T15"><text:s text:c="17"/>от</text:span><text:s text:c="4"/><text:s/>25.02.2016<text:s/><text:s/>№<text:s text:c="2"/><text:s/>196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План<text:s text:c="2"/><text:s/>работы <text:s text:c="4"/></text:p>
      <text:p text:style-name="P20">отдела <text:s text:c="3"/>образования <text:s text:c="3"/>на <text:s text:c="3"/>март <text:s/>2016<text:s/>года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Мероприятия</text:p>
          </table:table-cell>
          <table:table-cell table:style-name="TableCell30">
            <text:p text:style-name="P31">Дата</text:p>
            <text:p text:style-name="P32"/>
          </table:table-cell>
          <table:table-cell table:style-name="TableCell33">
            <text:p text:style-name="P34">Ответствен-</text:p>
            <text:p text:style-name="P35">ные</text:p>
          </table:table-cell>
          <table:table-cell table:style-name="TableCell36">
            <text:p text:style-name="P37">Место</text:p>
            <text:p text:style-name="P38">проведения</text:p>
          </table:table-cell>
        </table:table-row>
        <table:table-row table:style-name="TableRow39">
          <table:table-cell table:style-name="TableCell40">
            <text:p text:style-name="P41">Вопрос для рассмотрения</text:p>
            <text:p text:style-name="P42"><text:span text:style-name="T43"><text:s/>у <text:s/>заместителя главы администрации района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Обычный"><text:s/>Об <text:s/>организации<text:s/><text:s text:c="2"/>отдыха <text:s text:c="2"/>детей<text:s/><text:s/><text:s/><text:s/>и подростков в период <text:s/>летних каникул 2016г.</text:p>
          </table:table-cell>
          <table:table-cell table:style-name="TableCell52">
            <text:p text:style-name="P53">до 30.03</text:p>
          </table:table-cell>
          <table:table-cell table:style-name="TableCell54">
            <text:p text:style-name="P55">Суворинова М.И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Районные <text:s text:c="3"/>мероприятия</text:p>
            <text:p text:style-name="P61"><text:span text:style-name="T62">с руководителями и педагогическими работниками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Районное совещание руководителей образовательных организаций «Повышение профессионального уровня педагогических работников образовательных организаций в условиях внедрения <text:s/>профессионального стандарта педагога»</text:p>
          </table:table-cell>
          <table:table-cell table:style-name="TableCell72">
            <text:p text:style-name="P73">21.03</text:p>
          </table:table-cell>
          <table:table-cell table:style-name="TableCell74">
            <text:p text:style-name="P75">Дмитриева О.В.</text:p>
          </table:table-cell>
          <table:table-cell table:style-name="TableCell76">
            <text:p text:style-name="P77">Староюрьевская СОШ <text:s text:c="3"/>9.00</text:p>
          </table:table-cell>
        </table:table-row>
        <table:table-row table:style-name="TableRow78">
          <table:table-cell table:style-name="TableCell79">
            <text:p text:style-name="P80">Районные педагогические краеведческие чтения<text:s/></text:p>
          </table:table-cell>
          <table:table-cell table:style-name="TableCell81">
            <text:p text:style-name="P82">24.03</text:p>
          </table:table-cell>
          <table:table-cell table:style-name="TableCell83">
            <text:p text:style-name="P84">Коновалова Г.В. Немтинов Б.А.</text:p>
          </table:table-cell>
          <table:table-cell table:style-name="TableCell85">
            <text:p text:style-name="P86">Староюрьевская СОШ <text:s text:c="3"/>9.00</text:p>
          </table:table-cell>
        </table:table-row>
        <table:table-row table:style-name="TableRow87">
          <table:table-cell table:style-name="TableCell88">
            <text:p text:style-name="P89">Заседания <text:s text:c="2"/>методических объединений <text:s/>учителей.<text:s/></text:p>
          </table:table-cell>
          <table:table-cell table:style-name="TableCell90">
            <text:p text:style-name="P91">25.03</text:p>
          </table:table-cell>
          <table:table-cell table:style-name="TableCell92">
            <text:p text:style-name="Обычный">Коновалова Г.В.</text:p>
          </table:table-cell>
          <table:table-cell table:style-name="TableCell93">
            <text:p text:style-name="P94">Староюрьевская СОШ<text:s text:c="4"/>9.00</text:p>
          </table:table-cell>
        </table:table-row>
        <table:table-row table:style-name="TableRow95">
          <table:table-cell table:style-name="TableCell96">
            <text:p text:style-name="P97"><text:span text:style-name="T98"><text:s text:c="5"/></text:span><text:span text:style-name="T99">Мероприятия <text:s text:c="2"/>с <text:s text:c="3"/>обучающимися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Обычный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Муниципальный<text:s/>этап<text:s/><text:span text:style-name="T108">VI</text:span><text:s/>областного<text:span text:style-name="T109"><text:s/></text:span>открытого Чемпионата по интеллектуальным играм «Что? Где? Когда?» среди школьных команд <text:s/>«Весенний бриз»</text:p>
          </table:table-cell>
          <table:table-cell table:style-name="TableCell110">
            <text:p text:style-name="P111">01.03</text:p>
          </table:table-cell>
          <table:table-cell table:style-name="TableCell112">
            <text:p text:style-name="Обычный">Суворинова М.И.<text:line-break/>Беленова И.И.</text:p>
          </table:table-cell>
          <table:table-cell table:style-name="TableCell113">
            <text:p text:style-name="P114">Староюрьевская СОШ <text:s text:c="3"/>10.00</text:p>
          </table:table-cell>
        </table:table-row>
        <table:table-row table:style-name="TableRow115">
          <table:table-cell table:style-name="TableCell116">
            <text:p text:style-name="P117">Районные соревнования школьников по<text:s/><text:s/>баскетболу</text:p>
          </table:table-cell>
          <table:table-cell table:style-name="TableCell118">
            <text:p text:style-name="P119">10.0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Староюрьевская СОШ</text:p>
            <text:p text:style-name="P124">10.00</text:p>
          </table:table-cell>
        </table:table-row>
        <table:table-row table:style-name="TableRow125">
          <table:table-cell table:style-name="TableCell126">
            <text:p text:style-name="P127">Муниципальный этап Всероссийского конкурса <text:s/>чтецов<text:s text:c="3"/><text:s/>«Живая классика»</text:p>
          </table:table-cell>
          <table:table-cell table:style-name="TableCell128">
            <text:p text:style-name="P129">21.03</text:p>
          </table:table-cell>
          <table:table-cell table:style-name="TableCell130">
            <text:p text:style-name="P131">Суворинова М.И.</text:p>
            <text:p text:style-name="P132">Беленова И.И.</text:p>
          </table:table-cell>
          <table:table-cell table:style-name="TableCell133">
            <text:p text:style-name="Обычный">Староюрьевская СОШ 10.00час</text:p>
          </table:table-cell>
        </table:table-row>
        <table:table-row table:style-name="TableRow134">
          <table:table-cell table:style-name="TableCell135">
            <text:p text:style-name="P136">Муниципальный этап Всероссийских спортивных соревнований школьников «Президентские состязания»</text:p>
          </table:table-cell>
          <table:table-cell table:style-name="TableCell137">
            <text:p text:style-name="P138">22-23.03</text:p>
          </table:table-cell>
          <table:table-cell table:style-name="TableCell139">
            <text:p text:style-name="P140">Суворинова М.И.</text:p>
            <text:p text:style-name="P141"><text:span text:style-name="T142">Жиляев <text:s text:c="5"/>С.В.</text:span></text:p>
          </table:table-cell>
          <table:table-cell table:style-name="TableCell143">
            <text:p text:style-name="Обычный">Староюрьевская СОШ 10.00час</text:p>
          </table:table-cell>
        </table:table-row>
        <table:table-row table:style-name="TableRow144">
          <table:table-cell table:style-name="TableCell145">
            <text:p text:style-name="P146">Подведение итогов муниципальных конкурсов обучающихся <text:s/>«Мой <text:s/>первый сайт» и «Компьютер-XXІ век»</text:p>
          </table:table-cell>
          <table:table-cell table:style-name="TableCell147">
            <text:p text:style-name="P148">До 20.03.</text:p>
          </table:table-cell>
          <table:table-cell table:style-name="TableCell149">
            <text:p text:style-name="P150">Коновалова Г.В.</text:p>
            <text:p text:style-name="P151">Немтинов Б.А.</text:p>
          </table:table-cell>
          <table:table-cell table:style-name="TableCell152">
            <text:p text:style-name="Обычный"/>
          </table:table-cell>
        </table:table-row>
        <table:table-row table:style-name="TableRow153">
          <table:table-cell table:style-name="TableCell154">
            <text:p text:style-name="P155">Участие в областных спортивных<text:s text:c="2"/>мероприятиях:</text:p>
            <text:p text:style-name="P156"><text:s/>региональном этапе Фестиваля Комплекса ГТО</text:p>
            <text:p text:style-name="P157">зональных соревнованиях по волейболу</text:p>
            <text:p text:style-name="P158">зональных соревнованиях по мини-футболу</text:p>
            <text:p text:style-name="P159">зональных соревнованиях по баскетболу</text:p>
          </table:table-cell>
          <table:table-cell table:style-name="TableCell160">
            <text:p text:style-name="P161"/>
            <text:p text:style-name="P162"/>
            <text:p text:style-name="P163">10.03.</text:p>
            <text:p text:style-name="P164"/>
            <text:p text:style-name="P165">10-11.03</text:p>
            <text:p text:style-name="P166">14-15.03</text:p>
            <text:p text:style-name="P167">17-18.03</text:p>
            <text:p text:style-name="P168"/>
          </table:table-cell>
          <table:table-cell table:style-name="TableCell169">
            <text:p text:style-name="P170"/>
            <text:p text:style-name="P171">Суворинова М.И.</text:p>
          </table:table-cell>
          <table:table-cell table:style-name="TableCell172">
            <text:p text:style-name="Обычный"/>
            <text:p text:style-name="Обычный"/>
            <text:p text:style-name="Обычный">Тамбов</text:p>
            <text:p text:style-name="Обычный"/>
            <text:p text:style-name="Обычный">Мичуринск</text:p>
            <text:p text:style-name="Обычный">Никифоровка</text:p>
            <text:p text:style-name="Обычный">Мичуринск</text:p>
          </table:table-cell>
        </table:table-row>
        <text:soft-page-break/>
        <table:table-row table:style-name="TableRow173">
          <table:table-cell table:style-name="TableCell174">
            <text:p text:style-name="P175">Участие в региональном <text:s/>этапе<text:s text:c="2"/>Всероссийского <text:s/>фестиваля <text:s/>школьных хоров «Поют дети России» <text:s text:c="5"/></text:p>
          </table:table-cell>
          <table:table-cell table:style-name="TableCell176">
            <text:p text:style-name="P177">15.03</text:p>
          </table:table-cell>
          <table:table-cell table:style-name="TableCell178">
            <text:p text:style-name="P179"/>
          </table:table-cell>
          <table:table-cell table:style-name="TableCell180">
            <text:p text:style-name="Обычный">Тамбов</text:p>
          </table:table-cell>
        </table:table-row>
        <table:table-row table:style-name="TableRow181">
          <table:table-cell table:style-name="TableCell182">
            <text:p text:style-name="P183">Изучение <text:s/>и анализ <text:s text:c="4"/>деятельности учреждений образования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Мониторинг <text:s/>реализации плана-графика подготовки и проведения <text:s/>ЕГЭ, <text:s/>государственной (итоговой) аттестации выпускников 9-классов в новой форме.</text:p>
          </table:table-cell>
          <table:table-cell table:style-name="TableCell193">
            <text:p text:style-name="P194">в теч.</text:p>
            <text:p text:style-name="P195">месяца</text:p>
            <text:p text:style-name="P196"/>
            <text:p text:style-name="P197"/>
            <text:p text:style-name="P198"/>
            <text:p text:style-name="Обычный"/>
          </table:table-cell>
          <table:table-cell table:style-name="TableCell199">
            <text:p text:style-name="P200">Дмитриева</text:p>
            <text:p text:style-name="P201">О.В.</text:p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Формирование <text:s/>баз <text:s/>данных <text:s text:c="2"/>по <text:s text:c="2"/>участию выпускников <text:s/>школ <text:s text:c="2"/>в <text:s/>ЕГЭ и ГИА<text:s/></text:p>
          </table:table-cell>
          <table:table-cell table:style-name="TableCell211">
            <text:p text:style-name="P212">до<text:s/>15.03.</text:p>
          </table:table-cell>
          <table:table-cell table:style-name="TableCell213">
            <text:p text:style-name="P214">Дмитриева О.В.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Выверка маски участия <text:s/>выпускников<text:s/></text:p>
            <text:p text:style-name="P221">9, 11 классов в ЕГЭ, ГИА</text:p>
          </table:table-cell>
          <table:table-cell table:style-name="TableCell222">
            <text:p text:style-name="P223">до15.03</text:p>
          </table:table-cell>
          <table:table-cell table:style-name="TableCell224">
            <text:p text:style-name="P225">Дмитриева О.В.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Ежедневный мониторинг <text:s/>посещаемости и заболеваемости</text:p>
          </table:table-cell>
          <table:table-cell table:style-name="TableCell232">
            <text:p text:style-name="P233">в теч.</text:p>
            <text:p text:style-name="P234">месяца</text:p>
          </table:table-cell>
          <table:table-cell table:style-name="TableCell235">
            <text:p text:style-name="P236">Коновалова Г.В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Курсовая подготовка <text:s text:c="3"/>педагогических<text:s/></text:p>
            <text:p text:style-name="P242">работников</text:p>
          </table:table-cell>
          <table:table-cell table:style-name="TableCell243">
            <text:p text:style-name="P244">В теч марта</text:p>
          </table:table-cell>
          <table:table-cell table:style-name="TableCell245">
            <text:p text:style-name="P246">Коновалова Г.В.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><text:s text:c="9"/>И. о. начальника<text:s/><text:s/>отдела <text:s text:c="46"/>О.В. Дмитриева</text:p>
      <text:p text:style-name="Обычный"/>
      <text:p text:style-name="P252"/>
      <text:p text:style-name="P253"/>
      <text:p text:style-name="P254"/>
      <text:p text:style-name="P255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dc:description/>
    <dc:subject/>
    <meta:initial-creator>user</meta:initial-creator>
    <dc:creator>Борис Немтинов</dc:creator>
    <meta:creation-date>2016-02-26T11:15:00Z</meta:creation-date>
    <dc:date>2016-02-26T11:15:00Z</dc:date>
    <meta:print-date>2016-02-26T10:3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773" meta:row-count="26" meta:non-whitespace-character-count="3216"/>
  </office:meta>
</office:document-meta>
</file>