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229in"/>
    </style:style>
    <style:style style:name="TableColumn3" style:family="table-column">
      <style:table-column-properties style:column-width="3.2229in"/>
    </style:style>
    <style:style style:name="Table1" style:family="table" style:master-page-name="MP0">
      <style:table-properties style:width="6.645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9" style:parent-style-name="Основнойтекст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Основнойтекст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2" style:parent-style-name="Обычный" style:family="paragraph">
      <style:paragraph-properties fo:text-align="center"/>
      <style:text-properties fo:font-size="8pt" style:font-size-asian="8pt"/>
    </style:style>
    <style:style style:name="P13" style:parent-style-name="Обычный" style:family="paragraph">
      <style:paragraph-properties fo:text-align="center"/>
      <style:text-properties fo:font-size="8pt" style:font-size-asian="8pt"/>
    </style:style>
    <style:style style:name="P14" style:parent-style-name="Обычный" style:family="paragraph">
      <style:paragraph-properties fo:text-align="center"/>
      <style:text-properties fo:font-size="8pt" style:font-size-asian="8pt"/>
    </style:style>
    <style:style style:name="P15" style:parent-style-name="Обычный" style:family="paragraph">
      <style:paragraph-properties fo:text-align="cente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text-properties fo:font-size="8pt" style:font-size-asian="8pt"/>
    </style:style>
    <style:style style:name="T19" style:parent-style-name="Основнойшрифтабзаца" style:family="text">
      <style:text-properties fo:font-size="8pt" style:font-size-asian="8pt"/>
    </style:style>
    <style:style style:name="T20" style:parent-style-name="Основнойшрифтабзаца" style:family="text">
      <style:text-properties fo:font-size="8pt" style:font-size-asian="8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/>
    </style:style>
    <style:style style:name="P2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24" style:family="table-column">
      <style:table-column-properties style:column-width="3.3236in" style:use-optimal-column-width="false"/>
    </style:style>
    <style:style style:name="TableColumn25" style:family="table-column">
      <style:table-column-properties style:column-width="0.9222in" style:use-optimal-column-width="false"/>
    </style:style>
    <style:style style:name="TableColumn26" style:family="table-column">
      <style:table-column-properties style:column-width="1.5069in" style:use-optimal-column-width="false"/>
    </style:style>
    <style:style style:name="TableColumn27" style:family="table-column">
      <style:table-column-properties style:column-width="1.118in" style:use-optimal-column-width="false"/>
    </style:style>
    <style:style style:name="TableColumn28" style:family="table-column">
      <style:table-column-properties style:column-width="1.118in" style:use-optimal-column-width="false"/>
    </style:style>
    <style:style style:name="Table23" style:family="table">
      <style:table-properties style:width="7.9888in" fo:margin-left="0in" table:align="left"/>
    </style:style>
    <style:style style:name="TableRow29" style:family="table-row">
      <style:table-row-properties style:min-row-height="0.3944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TableRow41" style:family="table-row">
      <style:table-row-properties style:min-row-height="0.563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563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weight-complex="bold"/>
    </style:style>
    <style:style style:name="P52" style:parent-style-name="Обычный" style:family="paragraph">
      <style:text-properties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right="0.2312in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ableRow66" style:family="table-row">
      <style:table-row-properties style:min-row-height="0.5229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5229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>
        <style:tab-stops>
          <style:tab-stop style:type="left" style:position="0.7916in"/>
        </style:tab-stops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5229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>
        <style:tab-stops>
          <style:tab-stop style:type="left" style:position="0.7916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5229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>
        <style:tab-stops>
          <style:tab-stop style:type="left" style:position="0.7916in"/>
        </style:tab-stops>
      </style:paragraph-properties>
    </style:style>
    <style:style style:name="P87" style:parent-style-name="Обычный" style:family="paragraph">
      <style:paragraph-properties>
        <style:tab-stops>
          <style:tab-stop style:type="left" style:position="0.7916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5229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5229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  <style:text-properties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  <style:text-properties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fo:font-size="14pt" style:font-size-asian="14pt" style:font-size-complex="14pt"/>
    </style:style>
    <style:style style:name="P131" style:parent-style-name="Обычный" style:family="paragraph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РОССИЙСКАЯ ФЕДЕРАЦИЯ</text:span></text:p>
            <text:p text:style-name="P8">ОТДЕЛ ОБРАЗОВАНИЯ</text:p>
            <text:p text:style-name="P9">АДМИНИСТРАЦИИ</text:p>
            <text:p text:style-name="P10">СТАРОЮРЬЕВСКОГО <text:s/>РАЙОНА</text:p>
            <text:p text:style-name="P11">ТАМБОВСКОЙ ОБЛАСТИ</text:p>
            <text:p text:style-name="P12">ул. Кооперативная,5,с.Староюрьево,</text:p>
            <text:p text:style-name="P13">Тамбовской области ,393800</text:p>
            <text:p text:style-name="P14">Тел. (47543) <text:s/>4-14-43</text:p>
            <text:p text:style-name="P15">от<text:s/><text:s/><text:s/><text:s/><text:s/>27.01 .2017<text:s text:c="4"/>№71<text:s/></text:p>
          </table:table-cell>
          <table:table-cell table:style-name="TableCell16">
            <text:p text:style-name="P17"/>
          </table:table-cell>
        </table:table-row>
      </table:table>
      <text:p text:style-name="P18"><text:s text:c="92"/></text:p>
      <text:p text:style-name="Обычный"><text:span text:style-name="T19"><text:s text:c="87"/></text:span><text:span text:style-name="T20"><text:s/></text:span><text:span text:style-name="T21">План <text:s text:c="5"/>работы</text:span></text:p>
      <text:p text:style-name="P22">отдела <text:s text:c="2"/>образования <text:s text:c="2"/>на <text:s/>февраль <text:s/>2017<text:s/>года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Мероприятия</text:p>
          </table:table-cell>
          <table:table-cell table:style-name="TableCell32">
            <text:p text:style-name="P33">Дата</text:p>
            <text:p text:style-name="P34">проведе-</text:p>
            <text:p text:style-name="P35">ния</text:p>
          </table:table-cell>
          <table:table-cell table:style-name="TableCell36">
            <text:p text:style-name="P37">Ответственные</text:p>
          </table:table-cell>
          <table:table-cell table:style-name="TableCell38">
            <text:p text:style-name="P39">Место</text:p>
            <text:p text:style-name="P40">проведения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Общерайонные<text:s/><text:s/><text:s/><text:s/>мероприятия<text:s/><text:s/>с <text:s text:c="8"/></text:p>
            <text:p text:style-name="P44"><text:s text:c="2"/>руководителями<text:s/><text:s/><text:s/>и<text:s/><text:s/><text:s/>педагогическими</text:p>
            <text:p text:style-name="P45"><text:s/>работниками</text:p>
          </table:table-cell>
          <table:table-cell table:style-name="TableCell46">
            <text:p text:style-name="Обычный"/>
          </table:table-cell>
          <table:table-cell table:style-name="TableCell47">
            <text:p text:style-name="Обычный"/>
          </table:table-cell>
          <table:table-cell table:style-name="TableCell48">
            <text:p text:style-name="Обычный"/>
          </table:table-cell>
          <table:table-cell>
            <text:p text:style-name="Обычный"/>
          </table:table-cell>
        </table:table-row>
        <table:table-row table:style-name="TableRow49">
          <table:table-cell table:style-name="TableCell50">
            <text:p text:style-name="P51">Совещание<text:s text:c="2"/><text:s/>руководителей<text:s/><text:s/><text:s/>образовательных организаций<text:s text:c="2"/>«Об<text:s/><text:s/>итогах<text:s/><text:s/>деятельности<text:s/><text:s/><text:s/>за<text:s/></text:p>
            <text:p text:style-name="P52">2016<text:s/>год и приоритетных <text:s/>направлениях <text:s/><text:s/><text:s/>по развитию<text:s/><text:s/>муниципальной<text:s/><text:s/>системы образования <text:s/>в<text:s/><text:s/><text:s/>2017<text:s/>году»</text:p>
          </table:table-cell>
          <table:table-cell table:style-name="TableCell53">
            <text:p text:style-name="Обычный"><text:s text:c="3"/>21.02</text:p>
          </table:table-cell>
          <table:table-cell table:style-name="TableCell54">
            <text:p text:style-name="Обычный">Архипова Г.Н.</text:p>
          </table:table-cell>
          <table:table-cell table:style-name="TableCell55">
            <text:p text:style-name="P56">Старою-рьевская<text:s/><text:s/>СОШ 9.00час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Финал<text:s/><text:s/><text:s/>районного<text:s/><text:s/><text:s/>конкурса<text:s/></text:p>
            <text:p text:style-name="P60">«Учитель<text:s/><text:s text:c="2"/>года-2017»</text:p>
          </table:table-cell>
          <table:table-cell table:style-name="TableCell61">
            <text:p text:style-name="P62">14.02.<text:s/></text:p>
          </table:table-cell>
          <table:table-cell table:style-name="TableCell63">
            <text:p text:style-name="Обычный"><text:s/>Коновалова Г.В.</text:p>
            <text:p text:style-name="Обычный"/>
          </table:table-cell>
          <table:table-cell table:style-name="TableCell64">
            <text:p text:style-name="P65">Староюрьев-ская <text:s/>СОШ<text:s/>9.00 час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Общерайонные <text:s text:c="3"/>мероприятия <text:s text:c="3"/>с <text:s text:c="9"/>обучающимися</text:p>
          </table:table-cell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>
            <text:p text:style-name="Обычный"/>
          </table:table-cell>
        </table:table-row>
        <table:table-row table:style-name="TableRow72">
          <table:table-cell table:style-name="TableCell73">
            <text:p text:style-name="P74">Месячник оборонно-массовой работы, посвящённый Дню защитника Отечества</text:p>
          </table:table-cell>
          <table:table-cell table:style-name="TableCell75">
            <text:p text:style-name="Обычный">1-26<text:s/>февраля</text:p>
          </table:table-cell>
          <table:table-cell table:style-name="TableCell76">
            <text:p text:style-name="Обычный">Суворинова</text:p>
            <text:p text:style-name="Обычный">М.И.</text:p>
          </table:table-cell>
          <table:table-cell table:style-name="TableCell77">
            <text:p text:style-name="Обычный">Образовате-льные организации</text:p>
          </table:table-cell>
          <table:table-cell>
            <text:p text:style-name="Обычный"/>
          </table:table-cell>
        </table:table-row>
        <table:table-row table:style-name="TableRow78">
          <table:table-cell table:style-name="TableCell79">
            <text:p text:style-name="P80">Районные соревнования по лыжному спорту</text:p>
          </table:table-cell>
          <table:table-cell table:style-name="TableCell81">
            <text:p text:style-name="Обычный">2 февраля</text:p>
          </table:table-cell>
          <table:table-cell table:style-name="TableCell82">
            <text:p text:style-name="Обычный">Суворинова</text:p>
            <text:p text:style-name="Обычный">М.И.</text:p>
          </table:table-cell>
          <table:table-cell table:style-name="TableCell83">
            <text:p text:style-name="Обычный">Стадион 10.00час</text:p>
          </table:table-cell>
          <table:table-cell>
            <text:p text:style-name="Обычный"/>
          </table:table-cell>
        </table:table-row>
        <table:table-row table:style-name="TableRow84">
          <table:table-cell table:style-name="TableCell85">
            <text:p text:style-name="P86">Муниципальный<text:s/><text:s/>этап<text:s/><text:s/>Всероссийского конкурса<text:s/><text:s/>юных вокалистов</text:p>
            <text:p text:style-name="P87"><text:s/>«Звонкие<text:s/><text:s/><text:s/>голоса<text:s/><text:s/><text:s/>России»</text:p>
          </table:table-cell>
          <table:table-cell table:style-name="TableCell88">
            <text:p text:style-name="Обычный">16.02</text:p>
          </table:table-cell>
          <table:table-cell table:style-name="TableCell89">
            <text:p text:style-name="Обычный">Суворинова</text:p>
            <text:p text:style-name="Обычный">М.И.</text:p>
          </table:table-cell>
          <table:table-cell table:style-name="TableCell90">
            <text:p text:style-name="Обычный"/>
          </table:table-cell>
          <table:table-cell>
            <text:p text:style-name="Обычный"/>
          </table:table-cell>
        </table:table-row>
        <table:table-row table:style-name="TableRow91">
          <table:table-cell table:style-name="TableCell92">
            <text:p text:style-name="P93">Подведение итогов муниципального этапа областной научно-практической конференции учащихся<text:s text:c="2"/><text:s/>«Человек и природа»</text:p>
          </table:table-cell>
          <table:table-cell table:style-name="TableCell94">
            <text:p text:style-name="Обычный"><text:s/>7.-10.02</text:p>
          </table:table-cell>
          <table:table-cell table:style-name="TableCell95">
            <text:p text:style-name="Обычный">Суворинова М.И.</text:p>
            <text:p text:style-name="Обычный">Белёнова И.И.</text:p>
          </table:table-cell>
          <table:table-cell table:style-name="TableCell96">
            <text:p text:style-name="Обычный">ЦДЮТ</text:p>
          </table:table-cell>
          <table:table-cell>
            <text:p text:style-name="Обычный"/>
          </table:table-cell>
        </table:table-row>
        <table:table-row table:style-name="TableRow97">
          <table:table-cell table:style-name="TableCell98">
            <text:p text:style-name="P99">Единый Урок Мужества «Во имя обороны страны, во славу Родины»<text:s/>в общеобразовательных<text:s text:c="3"/><text:s/>организациях</text:p>
          </table:table-cell>
          <table:table-cell table:style-name="TableCell100">
            <text:p text:style-name="Обычный"/>
            <text:p text:style-name="Обычный">22.02.</text:p>
          </table:table-cell>
          <table:table-cell table:style-name="TableCell101">
            <text:p text:style-name="Обычный"/>
            <text:p text:style-name="Обычный">Руководители ОО</text:p>
          </table:table-cell>
          <table:table-cell table:style-name="TableCell102">
            <text:p text:style-name="Обычный"/>
          </table:table-cell>
          <table:table-cell>
            <text:p text:style-name="Обычный"/>
          </table:table-cell>
        </table:table-row>
        <table:table-row table:style-name="TableRow103">
          <table:table-cell table:style-name="TableCell104">
            <text:p text:style-name="P105"><text:s text:c="4"/>Инспекционно-аналитическая <text:s text:c="5"/></text:p>
            <text:p text:style-name="P106"><text:s text:c="6"/>деятельность</text:p>
          </table:table-cell>
          <table:table-cell table:style-name="TableCell107">
            <text:p text:style-name="Обычный"/>
          </table:table-cell>
          <table:table-cell table:style-name="TableCell108">
            <text:p text:style-name="P109"/>
          </table:table-cell>
          <table:table-cell table:style-name="TableCell110">
            <text:p text:style-name="Обычный"/>
          </table:table-cell>
          <table:table-cell>
            <text:p text:style-name="Обычный"/>
          </table:table-cell>
        </table:table-row>
        <table:table-row table:style-name="TableRow111">
          <table:table-cell table:style-name="TableCell112">
            <text:p text:style-name="P113">Социально-психологическое тестирование обучающихся <text:s/>13-18 лет по профилактике наркомании<text:s/></text:p>
          </table:table-cell>
          <table:table-cell table:style-name="TableCell114">
            <text:p text:style-name="Обычный"><text:s/>До 10.02</text:p>
            <text:p text:style-name="Обычный"/>
          </table:table-cell>
          <table:table-cell table:style-name="TableCell115">
            <text:p text:style-name="Обычный">Коновалова Г.В..</text:p>
          </table:table-cell>
          <table:table-cell table:style-name="TableCell116">
            <text:p text:style-name="Обычный">Образовате-льные организации</text:p>
            <text:p text:style-name="Обычный"><text:s/>ИМЦ</text:p>
          </table:table-cell>
          <table:table-cell table:style-name="TableCell117">
            <text:p text:style-name="Обычный"/>
            <text:p text:style-name="Обычный"/>
          </table:table-cell>
        </table:table-row>
        <table:table-row table:style-name="TableRow118">
          <table:table-cell table:style-name="TableCell119">
            <text:p text:style-name="P120">Заполнение электронных баз данных участников ЕГЭ И ОГЭ в 2017<text:s/>году</text:p>
          </table:table-cell>
          <table:table-cell table:style-name="TableCell121">
            <text:p text:style-name="Обычный">До 26.02</text:p>
          </table:table-cell>
          <table:table-cell table:style-name="TableCell122">
            <text:p text:style-name="Обычный">Дмитриева О.В. Немтинов Б.А.</text:p>
          </table:table-cell>
          <table:table-cell table:style-name="TableCell123">
            <text:p text:style-name="Обычный"><text:s/>ИМЦ</text:p>
          </table:table-cell>
          <table:table-cell>
            <text:p text:style-name="Обычный"/>
          </table:table-cell>
        </table:table-row>
        <table:table-row table:style-name="TableRow124">
          <table:table-cell table:style-name="TableCell125">
            <text:p text:style-name="P126">Сбор сведений о сотрудниках ППЭ для проведения<text:s/>ЕГЭ в 2017году</text:p>
          </table:table-cell>
          <table:table-cell table:style-name="TableCell127">
            <text:p text:style-name="Обычный">До 29.02</text:p>
          </table:table-cell>
          <table:table-cell table:style-name="TableCell128">
            <text:p text:style-name="Обычный">Дмитриева О.В.</text:p>
          </table:table-cell>
          <table:table-cell table:style-name="TableCell129">
            <text:p text:style-name="Обычный"/>
          </table:table-cell>
          <table:table-cell>
            <text:p text:style-name="Обычный"/>
          </table:table-cell>
        </table:table-row>
      </table:table>
      <text:p text:style-name="P130"/>
      <text:p text:style-name="P131"/>
      <text:p text:style-name="Обычный"><text:span text:style-name="T132">Н</text:span><text:span text:style-name="T133">ачальник</text:span><text:span text:style-name="T134">а<text:s/></text:span><text:span text:style-name="T135"><text:s/>отдела <text:s text:c="2"/></text:span><text:span text:style-name="T136"><text:s text:c="14"/></text:span><text:span text:style-name="T137"><text:s text:c="14"/></text:span><text:span text:style-name="T138"><text:s/></text:span><text:span text:style-name="T139"><text:s text:c="7"/></text:span><text:span text:style-name="T140"><text:s text:c="3"/></text:span><text:span text:style-name="T141"><text:s text:c="10"/></text:span><text:span text:style-name="T142"><text:s text:c="2"/>Г.Н. Архи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8pt" style:font-size-asian="8pt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dc:description/>
    <dc:subject/>
    <meta:initial-creator>user</meta:initial-creator>
    <dc:creator>Борис Немтинов</dc:creator>
    <meta:creation-date>2017-01-30T07:21:00Z</meta:creation-date>
    <dc:date>2017-01-30T07:21:00Z</dc:date>
    <meta:print-date>2017-01-30T07:5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9" meta:character-count="2138" meta:row-count="15" meta:non-whitespace-character-count="1823"/>
  </office:meta>
</office:document-meta>
</file>