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0.075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2.6208in"/>
    </style:style>
    <style:style style:name="TableColumn7" style:family="table-column">
      <style:table-column-properties style:column-width="0.8125in"/>
    </style:style>
    <style:style style:name="Table2" style:family="table">
      <style:table-properties style:width="7.1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margin-left="-0.1562in" fo:text-indent="0.1562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36pt" style:font-size-asian="36pt" style:font-size-complex="36pt"/>
    </style:style>
    <style:style style:name="P3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36pt" style:font-size-asian="36pt" style:font-size-complex="36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" style:parent-style-name="Обычный" style:family="paragraph">
      <style:paragraph-properties fo:text-align="center" fo:margin-right="-0.2993in"/>
      <style:text-properties fo:font-weight="bold" style:font-weight-asian="bold" fo:font-size="18pt" style:font-size-asian="18pt" style:font-size-complex="18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" style:parent-style-name="Обычный" style:family="paragraph">
      <style:paragraph-properties fo:text-align="center" fo:margin-left="-0.9166in" fo:margin-right="-0.375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3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6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FontStyle158" style:family="text">
      <style:text-properties fo:font-size="12pt" style:font-size-asian="12pt" style:font-size-complex="12pt"/>
    </style:style>
    <style:style style:name="T66" style:parent-style-name="FontStyle158" style:family="text">
      <style:text-properties fo:font-size="12pt" style:font-size-asian="12pt" style:font-size-complex="12pt"/>
    </style:style>
    <style:style style:name="T67" style:parent-style-name="FontStyle158" style:family="text">
      <style:text-properties fo:font-size="12pt" style:font-size-asian="12pt" style:font-size-complex="12pt"/>
    </style:style>
    <style:style style:name="T68" style:parent-style-name="FontStyle158" style:family="text">
      <style:text-properties fo:font-size="12pt" style:font-size-asian="12pt" style:font-size-complex="12pt"/>
    </style:style>
    <style:style style:name="T69" style:parent-style-name="FontStyle158" style:family="text"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2958in">
        <style:tab-stops>
          <style:tab-stop style:type="left" style:position="0.5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text-indent="0.2958in">
        <style:tab-stops>
          <style:tab-stop style:type="left" style:position="0.5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2.0673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1812in"/>
    </style:style>
    <style:style style:name="Table76" style:family="table">
      <style:table-properties style:width="6.1034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style="italic" style:font-style-asian="italic"/>
    </style:style>
    <style:style style:name="T152" style:parent-style-name="Основнойшрифтабзаца" style:family="text">
      <style:text-properties fo:font-style="italic" style:font-style-asian="italic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olumn158" style:family="table-column">
      <style:table-column-properties style:column-width="2.209in"/>
    </style:style>
    <style:style style:name="TableColumn159" style:family="table-column">
      <style:table-column-properties style:column-width="1.0763in"/>
    </style:style>
    <style:style style:name="TableColumn160" style:family="table-column">
      <style:table-column-properties style:column-width="1.3194in"/>
    </style:style>
    <style:style style:name="TableColumn161" style:family="table-column">
      <style:table-column-properties style:column-width="1.5083in"/>
    </style:style>
    <style:style style:name="Table157" style:family="table">
      <style:table-properties style:width="6.1131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left="0.0909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left="0.0909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left="0.0909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left="0.0909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left="0.0909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left="0.0909in">
        <style:tab-stops/>
      </style:paragraph-properties>
    </style:style>
    <style:style style:name="P190" style:parent-style-name="Обычный" style:family="paragraph">
      <style:paragraph-properties fo:text-align="justify" fo:text-indent="0.3937in"/>
    </style:style>
    <style:style style:name="TableColumn192" style:family="table-column">
      <style:table-column-properties style:column-width="2.1652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4763in"/>
    </style:style>
    <style:style style:name="Table191" style:family="table">
      <style:table-properties style:width="6.1027in" fo:margin-left="0.2722in" table:align="left"/>
    </style:style>
    <style:style style:name="TableRow196" style:family="table-row">
      <style:table-row-properties style:min-row-height="0.517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 fo:text-indent="0.2958in"/>
    </style:style>
    <style:style style:name="P220" style:parent-style-name="Обычный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fo:color="#FF0000"/>
    </style:style>
    <style:style style:name="P222" style:parent-style-name="Обычный" style:family="paragraph">
      <style:paragraph-properties fo:text-align="justify" fo:text-indent="0.3937in"/>
    </style:style>
    <style:style style:name="T223" style:parent-style-name="Основнойшрифтабзаца" style:family="text">
      <style:text-properties fo:color="#FF0000"/>
    </style:style>
    <style:style style:name="P224" style:parent-style-name="Обычныйвеб" style:family="paragraph">
      <style:paragraph-properties fo:text-align="justify" fo:margin-top="0in" fo:margin-bottom="0in" fo:text-indent="0.25in"/>
    </style:style>
    <style:style style:name="P225" style:parent-style-name="Обычный" style:family="paragraph">
      <style:paragraph-properties fo:text-align="justify" fo:text-indent="0.2958in"/>
    </style:style>
    <style:style style:name="T226" style:parent-style-name="Основнойшрифтабзаца" style:family="text">
      <style:text-properties style:font-weight-complex="bold"/>
    </style:style>
    <style:style style:name="T227" style:parent-style-name="Основнойшрифтабзаца" style:family="text">
      <style:text-properties style:font-weight-complex="bold"/>
    </style:style>
    <style:style style:name="T228" style:parent-style-name="Основнойшрифтабзаца" style:family="text">
      <style:text-properties style:font-weight-complex="bold"/>
    </style:style>
    <style:style style:name="T229" style:parent-style-name="Основнойшрифтабзаца" style:family="text">
      <style:text-properties style:font-weight-complex="bold"/>
    </style:style>
    <style:style style:name="T230" style:parent-style-name="Основнойшрифтабзаца" style:family="text">
      <style:text-properties style:font-weight-complex="bold"/>
    </style:style>
    <style:style style:name="T231" style:parent-style-name="Основнойшрифтабзаца" style:family="text">
      <style:text-properties style:font-weight-complex="bold"/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style:font-weight-complex="bold"/>
    </style:style>
    <style:style style:name="T234" style:parent-style-name="Основнойшрифтабзаца" style:family="text">
      <style:text-properties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T239" style:parent-style-name="Основнойшрифтабзаца" style:family="text">
      <style:text-properties style:font-weight-complex="bold"/>
    </style:style>
    <style:style style:name="T240" style:parent-style-name="Основнойшрифтабзаца" style:family="text">
      <style:text-properties style:font-weight-complex="bold"/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P245" style:parent-style-name="Обычный" style:family="paragraph">
      <style:paragraph-properties fo:text-align="justify" fo:text-indent="0.1972in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color="#FF0000"/>
    </style:style>
    <style:style style:name="P248" style:parent-style-name="Обычный" style:family="paragraph">
      <style:paragraph-properties fo:text-align="justify" fo:text-indent="0.375in"/>
    </style:style>
    <style:style style:name="T249" style:parent-style-name="FontStyle158" style:family="text">
      <style:text-properties fo:font-size="12pt" style:font-size-asian="12pt" style:font-size-complex="12pt"/>
    </style:style>
    <style:style style:name="T250" style:parent-style-name="FontStyle158" style:family="text">
      <style:text-properties fo:font-size="12pt" style:font-size-asian="12pt" style:font-size-complex="12pt"/>
    </style:style>
    <style:style style:name="T251" style:parent-style-name="FontStyle158" style:family="text">
      <style:text-properties fo:font-size="12pt" style:font-size-asian="12pt" style:font-size-complex="12pt"/>
    </style:style>
    <style:style style:name="T252" style:parent-style-name="FontStyle158" style:family="text">
      <style:text-properties fo:font-size="12pt" style:font-size-asian="12pt" style:font-size-complex="12pt"/>
    </style:style>
    <style:style style:name="T253" style:parent-style-name="FontStyle158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FontStyle158" style:family="text">
      <style:text-properties fo:font-size="12pt" style:font-size-asian="12pt" style:font-size-complex="12pt"/>
    </style:style>
    <style:style style:name="T267" style:parent-style-name="FontStyle158" style:family="text">
      <style:text-properties fo:font-size="12pt" style:font-size-asian="12pt" style:font-size-complex="12pt"/>
    </style:style>
    <style:style style:name="T268" style:parent-style-name="FontStyle158" style:family="text">
      <style:text-properties fo:font-size="12pt" style:font-size-asian="12pt" style:font-size-complex="12pt"/>
    </style:style>
    <style:style style:name="T269" style:parent-style-name="FontStyle158" style:family="text">
      <style:text-properties fo:font-size="12pt" style:font-size-asian="12pt" style:font-size-complex="12pt" fo:language="en" fo:country="US"/>
    </style:style>
    <style:style style:name="T270" style:parent-style-name="FontStyle158" style:family="text">
      <style:text-properties fo:font-size="12pt" style:font-size-asian="12pt" style:font-size-complex="12pt"/>
    </style:style>
    <style:style style:name="T271" style:parent-style-name="FontStyle158" style:family="text">
      <style:text-properties fo:font-size="12pt" style:font-size-asian="12pt" style:font-size-complex="12pt"/>
    </style:style>
    <style:style style:name="T272" style:parent-style-name="FontStyle158" style:family="text">
      <style:text-properties fo:font-size="12pt" style:font-size-asian="12pt" style:font-size-complex="12pt"/>
    </style:style>
    <style:style style:name="T273" style:parent-style-name="FontStyle158" style:family="text">
      <style:text-properties fo:font-size="12pt" style:font-size-asian="12pt" style:font-size-complex="12pt"/>
    </style:style>
    <style:style style:name="T274" style:parent-style-name="FontStyle158" style:family="text">
      <style:text-properties fo:font-size="12pt" style:font-size-asian="12pt" style:font-size-complex="12pt"/>
    </style:style>
    <style:style style:name="P275" style:parent-style-name="Style28" style:family="paragraph">
      <style:paragraph-properties fo:widows="2" fo:orphans="2" fo:line-height="100%" fo:margin-left="-0.1222in" fo:margin-right="0.0152in" fo:text-indent="0.5in">
        <style:tab-stops>
          <style:tab-stop style:type="left" style:position="6.9972in"/>
          <style:tab-stop style:type="left" style:position="7.2472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 fo:font-style="italic" style:font-style-asian="italic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FontStyle158" style:family="text">
      <style:text-properties fo:font-size="12pt" style:font-size-asian="12pt" style:font-size-complex="12pt"/>
    </style:style>
    <style:style style:name="T280" style:parent-style-name="FontStyle158" style:family="text">
      <style:text-properties fo:font-size="12pt" style:font-size-asian="12pt" style:font-size-complex="12pt"/>
    </style:style>
    <style:style style:name="T281" style:parent-style-name="FontStyle158" style:family="text">
      <style:text-properties fo:font-size="12pt" style:font-size-asian="12pt" style:font-size-complex="12pt"/>
    </style:style>
    <style:style style:name="T282" style:parent-style-name="FontStyle158" style:family="text">
      <style:text-properties fo:font-size="12pt" style:font-size-asian="12pt" style:font-size-complex="12pt"/>
    </style:style>
    <style:style style:name="T283" style:parent-style-name="FontStyle158" style:family="text">
      <style:text-properties fo:font-size="12pt" style:font-size-asian="12pt" style:font-size-complex="12pt"/>
    </style:style>
    <style:style style:name="T284" style:parent-style-name="FontStyle158" style:family="text">
      <style:text-properties fo:font-size="12pt" style:font-size-asian="12pt" style:font-size-complex="12pt"/>
    </style:style>
    <style:style style:name="T285" style:parent-style-name="FontStyle158" style:family="text">
      <style:text-properties fo:font-size="12pt" style:font-size-asian="12pt" style:font-size-complex="12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tyle="italic" style:font-style-asian="italic"/>
    </style:style>
    <style:style style:name="T288" style:parent-style-name="Основнойшрифтабзаца" style:family="text">
      <style:text-properties fo:font-style="italic" style:font-style-asian="italic"/>
    </style:style>
    <style:style style:name="T289" style:parent-style-name="Основнойшрифтабзаца" style:family="text">
      <style:text-properties fo:font-style="italic" style:font-style-asian="italic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weight="bold" style:font-weight-asian="bold" fo:font-style="italic" style:font-style-asian="italic"/>
    </style:style>
    <style:style style:name="T2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olumn294" style:family="table-column">
      <style:table-column-properties style:column-width="1.7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625in"/>
    </style:style>
    <style:style style:name="TableColumn297" style:family="table-column">
      <style:table-column-properties style:column-width="1.625in"/>
    </style:style>
    <style:style style:name="Table293" style:family="table">
      <style:table-properties style:width="6.2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justify"/>
    </style:style>
    <style:style style:name="TableColumn339" style:family="table-column">
      <style:table-column-properties style:column-width="1.7in"/>
    </style:style>
    <style:style style:name="TableColumn340" style:family="table-column">
      <style:table-column-properties style:column-width="1.25in"/>
    </style:style>
    <style:style style:name="TableColumn341" style:family="table-column">
      <style:table-column-properties style:column-width="1.6722in"/>
    </style:style>
    <style:style style:name="TableColumn342" style:family="table-column">
      <style:table-column-properties style:column-width="1.625in"/>
    </style:style>
    <style:style style:name="Table338" style:family="table">
      <style:table-properties style:width="6.247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fo:font-style="italic" style:font-style-asian="italic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3" style:parent-style-name="Style17" style:family="paragraph">
      <style:paragraph-properties fo:widows="2" fo:orphans="2" fo:text-align="justify" fo:line-height="100%">
        <style:tab-stops>
          <style:tab-stop style:type="left" style:position="0.2548in"/>
        </style:tab-stops>
      </style:paragraph-properties>
    </style:style>
    <style:style style:name="P384" style:parent-style-name="Style17" style:family="paragraph">
      <style:paragraph-properties fo:widows="2" fo:orphans="2" fo:text-align="justify" fo:line-height="100%">
        <style:tab-stops>
          <style:tab-stop style:type="left" style:position="0.2548in"/>
        </style:tab-stops>
      </style:paragraph-properties>
    </style:style>
    <style:style style:name="P385" style:parent-style-name="Style17" style:family="paragraph">
      <style:paragraph-properties fo:widows="2" fo:orphans="2" fo:text-align="justify" fo:line-height="100%">
        <style:tab-stops>
          <style:tab-stop style:type="left" style:position="0.2548in"/>
        </style:tab-stops>
      </style:paragraph-properties>
    </style:style>
    <style:style style:name="P386" style:parent-style-name="Style17" style:family="paragraph">
      <style:paragraph-properties fo:widows="2" fo:orphans="2" fo:text-align="justify" fo:line-height="100%">
        <style:tab-stops>
          <style:tab-stop style:type="left" style:position="0.2548in"/>
        </style:tab-stops>
      </style:paragraph-properties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letter-spacing="-0.002in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405" style:parent-style-name="Основнойшрифтабзаца" style:family="text">
      <style:text-properties style:font-weight-complex="bold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style:font-weight-complex="bold"/>
    </style:style>
    <style:style style:name="T408" style:parent-style-name="Основнойшрифтабзаца" style:family="text">
      <style:text-properties style:font-weight-complex="bold"/>
    </style:style>
    <style:style style:name="T409" style:parent-style-name="Основнойшрифтабзаца" style:family="text">
      <style:text-properties style:font-weight-complex="bold"/>
    </style:style>
    <style:style style:name="T410" style:parent-style-name="Основнойшрифтабзаца" style:family="text">
      <style:text-properties style:font-weight-complex="bold"/>
    </style:style>
    <style:style style:name="T411" style:parent-style-name="Основнойшрифтабзаца" style:family="text">
      <style:text-properties style:font-weight-complex="bold"/>
    </style:style>
    <style:style style:name="T412" style:parent-style-name="Основнойшрифтабзаца" style:family="text">
      <style:text-properties style:font-weight-complex="bold"/>
    </style:style>
    <style:style style:name="T413" style:parent-style-name="Основнойшрифтабзаца" style:family="text">
      <style:text-properties style:font-weight-complex="bold"/>
    </style:style>
    <style:style style:name="T414" style:parent-style-name="Основнойшрифтабзаца" style:family="text">
      <style:text-properties style:font-weight-complex="bold"/>
    </style:style>
    <style:style style:name="T415" style:parent-style-name="Основнойшрифтабзаца" style:family="text">
      <style:text-properties style:font-weight-complex="bold"/>
    </style:style>
    <style:style style:name="T416" style:parent-style-name="Основнойшрифтабзаца" style:family="text">
      <style:text-properties style:font-weight-complex="bold"/>
    </style:style>
    <style:style style:name="T417" style:parent-style-name="Основнойшрифтабзаца" style:family="text">
      <style:text-properties style:font-weight-complex="bold"/>
    </style:style>
    <style:style style:name="P418" style:parent-style-name="Обычный" style:family="paragraph">
      <style:paragraph-properties fo:text-align="justify"/>
    </style:style>
    <style:style style:name="T419" style:parent-style-name="Основнойшрифтабзаца" style:family="text">
      <style:text-properties style:font-weight-complex="bold"/>
    </style:style>
    <style:style style:name="T42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421" style:parent-style-name="Основнойшрифтабзаца" style:family="text">
      <style:text-properties style:font-weight-complex="bold"/>
    </style:style>
    <style:style style:name="T422" style:parent-style-name="Основнойшрифтабзаца" style:family="text">
      <style:text-properties style:font-weight-complex="bold"/>
    </style:style>
    <style:style style:name="T423" style:parent-style-name="Основнойшрифтабзаца" style:family="text">
      <style:text-properties style:font-weight-complex="bold"/>
    </style:style>
    <style:style style:name="T424" style:parent-style-name="Основнойшрифтабзаца" style:family="text">
      <style:text-properties style:font-weight-complex="bold"/>
    </style:style>
    <style:style style:name="T425" style:parent-style-name="Основнойшрифтабзаца" style:family="text">
      <style:text-properties style:font-weight-complex="bold"/>
    </style:style>
    <style:style style:name="T426" style:parent-style-name="Основнойшрифтабзаца" style:family="text">
      <style:text-properties style:font-weight-complex="bold"/>
    </style:style>
    <style:style style:name="T427" style:parent-style-name="Основнойшрифтабзаца" style:family="text">
      <style:text-properties style:font-weight-complex="bold"/>
    </style:style>
    <style:style style:name="T428" style:parent-style-name="Основнойшрифтабзаца" style:family="text">
      <style:text-properties style:font-weight-complex="bold"/>
    </style:style>
    <style:style style:name="T429" style:parent-style-name="Основнойшрифтабзаца" style:family="text">
      <style:text-properties style:font-weight-complex="bold"/>
    </style:style>
    <style:style style:name="T430" style:parent-style-name="Основнойшрифтабзаца" style:family="text">
      <style:text-properties style:font-weight-complex="bold"/>
    </style:style>
    <style:style style:name="T431" style:parent-style-name="Основнойшрифтабзаца" style:family="text">
      <style:text-properties style:font-weight-complex="bold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style:font-weight-complex="bold"/>
    </style:style>
    <style:style style:name="T434" style:parent-style-name="Основнойшрифтабзаца" style:family="text">
      <style:text-properties style:font-weight-complex="bold"/>
    </style:style>
    <style:style style:name="T435" style:parent-style-name="Основнойшрифтабзаца" style:family="text">
      <style:text-properties style:font-weight-complex="bold"/>
    </style:style>
    <style:style style:name="T436" style:parent-style-name="Основнойшрифтабзаца" style:family="text">
      <style:text-properties style:font-weight-complex="bold"/>
    </style:style>
    <style:style style:name="T437" style:parent-style-name="Основнойшрифтабзаца" style:family="text">
      <style:text-properties style:font-weight-complex="bold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weight-complex="bold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weight-complex="bold"/>
    </style:style>
    <style:style style:name="T442" style:parent-style-name="Основнойшрифтабзаца" style:family="text">
      <style:text-properties style:font-weight-complex="bold"/>
    </style:style>
    <style:style style:name="T443" style:parent-style-name="Основнойшрифтабзаца" style:family="text">
      <style:text-properties style:font-weight-complex="bold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style:font-weight-complex="bold"/>
    </style:style>
    <style:style style:name="T446" style:parent-style-name="Основнойшрифтабзаца" style:family="text">
      <style:text-properties style:font-weight-complex="bold"/>
    </style:style>
    <style:style style:name="T447" style:parent-style-name="Основнойшрифтабзаца" style:family="text">
      <style:text-properties style:font-weight-complex="bold"/>
    </style:style>
    <style:style style:name="T448" style:parent-style-name="Основнойшрифтабзаца" style:family="text">
      <style:text-properties style:font-weight-complex="bold"/>
    </style:style>
    <style:style style:name="T449" style:parent-style-name="Основнойшрифтабзаца" style:family="text">
      <style:text-properties style:font-weight-complex="bold"/>
    </style:style>
    <style:style style:name="T450" style:parent-style-name="Основнойшрифтабзаца" style:family="text">
      <style:text-properties style:font-weight-complex="bold"/>
    </style:style>
    <style:style style:name="T451" style:parent-style-name="Основнойшрифтабзаца" style:family="text">
      <style:text-properties style:font-weight-complex="bold"/>
    </style:style>
    <style:style style:name="T452" style:parent-style-name="Основнойшрифтабзаца" style:family="text">
      <style:text-properties style:font-weight-complex="bold"/>
    </style:style>
    <style:style style:name="T453" style:parent-style-name="Основнойшрифтабзаца" style:family="text">
      <style:text-properties style:font-weight-complex="bold"/>
    </style:style>
    <style:style style:name="T454" style:parent-style-name="Основнойшрифтабзаца" style:family="text">
      <style:text-properties style:font-weight-complex="bold"/>
    </style:style>
    <style:style style:name="T455" style:parent-style-name="Основнойшрифтабзаца" style:family="text">
      <style:text-properties style:font-weight-complex="bold"/>
    </style:style>
    <style:style style:name="T456" style:parent-style-name="Основнойшрифтабзаца" style:family="text">
      <style:text-properties style:font-weight-complex="bold"/>
    </style:style>
    <style:style style:name="T457" style:parent-style-name="Основнойшрифтабзаца" style:family="text">
      <style:text-properties style:font-weight-complex="bold"/>
    </style:style>
    <style:style style:name="T458" style:parent-style-name="Основнойшрифтабзаца" style:family="text">
      <style:text-properties style:font-weight-complex="bold"/>
    </style:style>
    <style:style style:name="T459" style:parent-style-name="Основнойшрифтабзаца" style:family="text">
      <style:text-properties style:font-weight-complex="bold"/>
    </style:style>
    <style:style style:name="T460" style:parent-style-name="Основнойшрифтабзаца" style:family="text">
      <style:text-properties style:font-weight-complex="bold"/>
    </style:style>
    <style:style style:name="T461" style:parent-style-name="Основнойшрифтабзаца" style:family="text">
      <style:text-properties style:font-weight-complex="bold"/>
    </style:style>
    <style:style style:name="T462" style:parent-style-name="Основнойшрифтабзаца" style:family="text">
      <style:text-properties style:font-weight-complex="bold" fo:font-size="14pt" style:font-size-asian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P468" style:parent-style-name="Обычный" style:family="paragraph">
      <style:paragraph-properties fo:text-align="justify"/>
      <style:text-properties fo:font-weight="bold" style:font-weight-asian="bold"/>
    </style:style>
    <style:style style:name="P469" style:parent-style-name="Обычный" style:family="paragraph">
      <style:paragraph-properties fo:text-align="justify"/>
    </style:style>
    <style:style style:name="P470" style:parent-style-name="Обычный" style:family="paragraph">
      <style:paragraph-properties fo:text-align="justify"/>
    </style:style>
    <style:style style:name="P471" style:parent-style-name="Обычный" style:family="paragraph">
      <style:paragraph-properties fo:text-align="justify"/>
    </style:style>
    <style:style style:name="P472" style:parent-style-name="Обычный" style:family="paragraph">
      <style:paragraph-properties fo:text-align="justify"/>
    </style:style>
    <style:style style:name="P473" style:parent-style-name="Обычный" style:family="paragraph">
      <style:paragraph-properties fo:text-align="justify"/>
    </style:style>
    <style:style style:name="P474" style:parent-style-name="Обычный" style:family="paragraph">
      <style:paragraph-properties fo:text-align="justify"/>
    </style:style>
    <style:style style:name="P475" style:parent-style-name="Обычный" style:family="paragraph">
      <style:paragraph-properties fo:text-align="justify"/>
    </style:style>
    <style:style style:name="P476" style:parent-style-name="Обычный" style:family="paragraph">
      <style:paragraph-properties fo:text-align="justify"/>
    </style:style>
    <style:style style:name="P477" style:parent-style-name="Обычный" style:family="paragraph">
      <style:paragraph-properties fo:text-align="justify"/>
    </style:style>
    <style:style style:name="P478" style:parent-style-name="Обычный" style:family="paragraph">
      <style:paragraph-properties fo:text-align="justify"/>
    </style:style>
    <style:style style:name="P479" style:parent-style-name="Обычный" style:family="paragraph">
      <style:paragraph-properties fo:text-align="justify"/>
    </style:style>
    <style:style style:name="P480" style:parent-style-name="Обычный" style:family="paragraph">
      <style:paragraph-properties fo:text-align="justify"/>
    </style:style>
    <style:style style:name="P481" style:parent-style-name="Обычный" style:family="paragraph">
      <style:paragraph-properties fo:text-align="justify"/>
    </style:style>
    <style:style style:name="P482" style:parent-style-name="Обычный" style:family="paragraph">
      <style:paragraph-properties fo:text-align="justify"/>
    </style:style>
    <style:style style:name="P483" style:parent-style-name="Обычный" style:family="paragraph">
      <style:paragraph-properties fo:text-align="justify"/>
    </style:style>
    <style:style style:name="P484" style:parent-style-name="Обычный" style:family="paragraph">
      <style:paragraph-properties fo:text-align="justify"/>
    </style:style>
    <style:style style:name="P485" style:parent-style-name="Обычный" style:family="paragraph">
      <style:paragraph-properties fo:text-align="justify"/>
    </style:style>
    <style:style style:name="P486" style:parent-style-name="Обычный" style:family="paragraph">
      <style:paragraph-properties fo:text-align="justify"/>
    </style:style>
    <style:style style:name="P487" style:parent-style-name="Обычный" style:family="paragraph">
      <style:paragraph-properties fo:text-align="justify"/>
    </style:style>
    <style:style style:name="P488" style:parent-style-name="Обычный" style:family="paragraph">
      <style:paragraph-properties fo:text-align="justify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fo:font-weight="bold" style:font-weight-asian="bold"/>
    </style:style>
    <style:style style:name="T491" style:parent-style-name="Основнойшрифтабзаца" style:family="text">
      <style:text-properties fo:font-weight="bold" style:font-weight-asian="bold"/>
    </style:style>
    <style:style style:name="P492" style:parent-style-name="Обычный" style:family="paragraph">
      <style:paragraph-properties fo:text-align="justify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fo:font-weight="bold" style:font-weight-asian="bold"/>
    </style:style>
    <style:style style:name="P495" style:parent-style-name="Обычный" style:family="paragraph">
      <style:paragraph-properties fo:text-align="justify"/>
    </style:style>
    <style:style style:name="P496" style:parent-style-name="Обычный" style:family="paragraph">
      <style:paragraph-properties fo:text-align="justify"/>
    </style:style>
    <style:style style:name="P497" style:parent-style-name="Обычный" style:family="paragraph">
      <style:paragraph-properties fo:text-align="justify"/>
    </style:style>
    <style:style style:name="P498" style:parent-style-name="Обычный" style:family="paragraph">
      <style:paragraph-properties fo:text-align="justify"/>
    </style:style>
    <style:style style:name="P499" style:parent-style-name="Обычный" style:family="paragraph">
      <style:paragraph-properties fo:text-align="justify"/>
    </style:style>
    <style:style style:name="P500" style:parent-style-name="Обычный" style:family="paragraph">
      <style:paragraph-properties fo:text-align="justify"/>
    </style:style>
    <style:style style:name="P501" style:parent-style-name="Обычный" style:family="paragraph">
      <style:paragraph-properties fo:text-align="justify"/>
    </style:style>
    <style:style style:name="P502" style:parent-style-name="Обычный" style:family="paragraph">
      <style:paragraph-properties fo:text-align="justify"/>
    </style:style>
    <style:style style:name="P503" style:parent-style-name="Обычный" style:family="paragraph">
      <style:paragraph-properties fo:text-align="justify"/>
    </style:style>
    <style:style style:name="P504" style:parent-style-name="Обычный" style:family="paragraph">
      <style:paragraph-properties fo:text-align="justify"/>
    </style:style>
    <style:style style:name="P505" style:parent-style-name="Обычный" style:family="paragraph">
      <style:paragraph-properties fo:text-align="justify"/>
    </style:style>
    <style:style style:name="P506" style:parent-style-name="Обычный" style:family="paragraph">
      <style:paragraph-properties fo:text-align="justify"/>
      <style:text-properties fo:font-weight="bold" style:font-weight-asian="bold"/>
    </style:style>
    <style:style style:name="P507" style:parent-style-name="Обычный" style:family="paragraph">
      <style:paragraph-properties fo:text-align="justify"/>
    </style:style>
    <style:style style:name="P508" style:parent-style-name="Обычный" style:family="paragraph">
      <style:paragraph-properties fo:text-align="justify"/>
    </style:style>
    <style:style style:name="P509" style:parent-style-name="Обычный" style:family="paragraph">
      <style:paragraph-properties fo:text-align="justify" style:line-height-at-least="0.1875in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P513" style:parent-style-name="Обычный" style:family="paragraph">
      <style:paragraph-properties fo:text-align="justify"/>
    </style:style>
    <style:style style:name="P514" style:parent-style-name="Обычный" style:family="paragraph">
      <style:paragraph-properties fo:text-align="justify"/>
    </style:style>
    <style:style style:name="P515" style:parent-style-name="Обычный" style:family="paragraph">
      <style:paragraph-properties fo:text-align="justify"/>
    </style:style>
    <style:style style:name="P516" style:parent-style-name="Обычный" style:family="paragraph">
      <style:paragraph-properties fo:text-align="justify"/>
    </style:style>
    <style:style style:name="P517" style:parent-style-name="Обычный" style:family="paragraph">
      <style:paragraph-properties fo:text-align="justify"/>
    </style:style>
    <style:style style:name="P518" style:parent-style-name="Обычный" style:family="paragraph">
      <style:paragraph-properties fo:text-align="justify"/>
    </style:style>
    <style:style style:name="P519" style:parent-style-name="Обычный" style:family="paragraph">
      <style:paragraph-properties fo:text-align="justify"/>
    </style:style>
    <style:style style:name="P520" style:parent-style-name="Обычный" style:family="paragraph">
      <style:paragraph-properties fo:text-align="justify"/>
    </style:style>
    <style:style style:name="P521" style:parent-style-name="Обычный" style:family="paragraph">
      <style:paragraph-properties fo:text-align="justify"/>
    </style:style>
    <style:style style:name="P522" style:parent-style-name="Обычный" style:family="paragraph">
      <style:paragraph-properties fo:text-align="justify"/>
    </style:style>
    <style:style style:name="P523" style:parent-style-name="Обычный" style:family="paragraph">
      <style:paragraph-properties fo:text-align="justify"/>
    </style:style>
    <style:style style:name="P524" style:parent-style-name="Обычный" style:family="paragraph">
      <style:paragraph-properties fo:text-align="justify"/>
    </style:style>
    <style:style style:name="P525" style:parent-style-name="Обычный" style:family="paragraph">
      <style:paragraph-properties fo:text-align="justify"/>
    </style:style>
    <style:style style:name="P526" style:parent-style-name="Обычный" style:family="paragraph">
      <style:paragraph-properties fo:text-align="justify"/>
    </style:style>
    <style:style style:name="TableColumn528" style:family="table-column">
      <style:table-column-properties style:column-width="0.6076in" style:use-optimal-column-width="false"/>
    </style:style>
    <style:style style:name="TableColumn529" style:family="table-column">
      <style:table-column-properties style:column-width="2.7854in" style:use-optimal-column-width="false"/>
    </style:style>
    <style:style style:name="TableColumn530" style:family="table-column">
      <style:table-column-properties style:column-width="0.1277in" style:use-optimal-column-width="false"/>
    </style:style>
    <style:style style:name="TableColumn531" style:family="table-column">
      <style:table-column-properties style:column-width="0.9083in" style:use-optimal-column-width="false"/>
    </style:style>
    <style:style style:name="TableColumn532" style:family="table-column">
      <style:table-column-properties style:column-width="0.0083in" style:use-optimal-column-width="false"/>
    </style:style>
    <style:style style:name="TableColumn533" style:family="table-column">
      <style:table-column-properties style:column-width="0.0125in" style:use-optimal-column-width="false"/>
    </style:style>
    <style:style style:name="TableColumn534" style:family="table-column">
      <style:table-column-properties style:column-width="0.25in" style:use-optimal-column-width="false"/>
    </style:style>
    <style:style style:name="TableColumn535" style:family="table-column">
      <style:table-column-properties style:column-width="1.3826in" style:use-optimal-column-width="false"/>
    </style:style>
    <style:style style:name="TableColumn536" style:family="table-column">
      <style:table-column-properties style:column-width="0.1173in" style:use-optimal-column-width="false"/>
    </style:style>
    <style:style style:name="TableColumn537" style:family="table-column">
      <style:table-column-properties style:column-width="0.75in" style:use-optimal-column-width="false"/>
    </style:style>
    <style:style style:name="Table527" style:family="table">
      <style:table-properties style:width="6.95in" fo:margin-left="0in" table:align="left"/>
    </style:style>
    <style:style style:name="TableRow538" style:family="table-row">
      <style:table-row-properties style:min-row-height="0.732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top="0.0694in" fo:margin-bottom="0.0826in" fo:margin-left="-0.0763in" fo:margin-right="-0.0638in">
        <style:tab-stops/>
      </style:paragraph-properties>
      <style:text-properties fo:font-weight="bold" style:font-weight-asian="bold"/>
    </style:style>
    <style:style style:name="P541" style:parent-style-name="Обычный" style:family="paragraph">
      <style:paragraph-properties fo:margin-top="0.0694in" fo:margin-bottom="0.0826in" fo:margin-right="-0.0638in">
        <style:tab-stops>
          <style:tab-stop style:type="left" style:position="0.6236in"/>
        </style:tab-stops>
      </style:paragraph-properties>
    </style:style>
    <style:style style:name="P542" style:parent-style-name="Обычный" style:family="paragraph">
      <style:paragraph-properties fo:margin-top="0.0694in" fo:margin-bottom="0.0826in" fo:margin-right="0.46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fo:font-weight="bold" style:font-weight-asian="bold" fo:font-style="italic" style:font-style-asian="italic"/>
    </style:style>
    <style:style style:name="P545" style:parent-style-name="Обычный" style:family="paragraph">
      <style:paragraph-properties fo:margin-top="0.0694in" fo:margin-bottom="0.0826in"/>
      <style:text-properties fo:font-weight="bold" style:font-weight-asian="bold" fo:font-style="italic" style:font-style-asian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top="0.0694in" fo:margin-bottom="0.0826in"/>
      <style:text-properties fo:font-weight="bold" style:font-weight-asian="bold" fo:font-style="italic" style:font-style-asian="italic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top="0.0694in" fo:margin-bottom="0.0826in" fo:margin-left="0.2729in" fo:text-indent="-0.2729in">
        <style:tab-stops/>
      </style:paragraph-properties>
      <style:text-properties fo:font-weight="bold" style:font-weight-asian="bold" fo:font-style="italic" style:font-style-asian="italic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top="0.0694in" fo:margin-bottom="0.0826in"/>
      <style:text-properties fo:font-weight="bold" style:font-weight-asian="bold" fo:font-style="italic" style:font-style-asian="italic"/>
    </style:style>
    <style:style style:name="P552" style:parent-style-name="Обычный" style:family="paragraph">
      <style:paragraph-properties fo:margin-top="0.0694in" fo:margin-bottom="0.0826in"/>
    </style:style>
    <style:style style:name="T553" style:parent-style-name="Основнойшрифтабзаца" style:family="text">
      <style:text-properties fo:font-weight="bold" style:font-weight-asian="bold" fo:font-style="italic" style:font-style-asian="italic"/>
    </style:style>
    <style:style style:name="T554" style:parent-style-name="Основнойшрифтабзаца" style:family="text">
      <style:text-properties fo:font-weight="bold" style:font-weight-asian="bold" fo:font-style="italic" style:font-style-asian="italic"/>
    </style:style>
    <style:style style:name="T555" style:parent-style-name="Основнойшрифтабзаца" style:family="text">
      <style:text-properties fo:font-weight="bold" style:font-weight-asian="bold" fo:font-style="italic" style:font-style-asian="italic"/>
    </style:style>
    <style:style style:name="T556" style:parent-style-name="Основнойшрифтабзаца" style:family="text">
      <style:text-properties fo:font-weight="bold" style:font-weight-asian="bold" fo:font-style="italic" style:font-style-asian="italic"/>
    </style:style>
    <style:style style:name="T55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top="0.0694in" fo:margin-bottom="0.0826in"/>
    </style:style>
    <style:style style:name="T561" style:parent-style-name="Основнойшрифтабзаца" style:family="text">
      <style:text-properties fo:font-weight="bold" style:font-weight-asian="bold"/>
    </style:style>
    <style:style style:name="T562" style:parent-style-name="Основнойшрифтабзаца" style:family="text">
      <style:text-properties fo:font-weight="bold" style:font-weight-asian="bold"/>
    </style:style>
    <style:style style:name="T563" style:parent-style-name="Основнойшрифтабзаца" style:family="text">
      <style:text-properties fo:font-weight="bold" style:font-weight-asian="bold"/>
    </style:style>
    <style:style style:name="T564" style:parent-style-name="Основнойшрифтабзаца" style:family="text">
      <style:text-properties fo:font-weight="bold" style:font-weight-asian="bol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top="0.0694in" fo:margin-bottom="0.082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top="0.0694in" fo:margin-bottom="0.082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top="0.0694in" fo:margin-bottom="0.082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top="0.0694in" fo:margin-bottom="0.082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top="0.0694in" fo:margin-bottom="0.0826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top="0.0694in" fo:margin-bottom="0.082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top="0.0694in" fo:margin-bottom="0.082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top="0.0694in" fo:margin-bottom="0.082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top="0.0694in" fo:margin-bottom="0.082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top="0.0694in" fo:margin-bottom="0.0826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top="0.0694in" fo:margin-bottom="0.0826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top="0.0694in" fo:margin-bottom="0.082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top="0.0694in" fo:margin-bottom="0.0826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top="0.0694in" fo:margin-bottom="0.0826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top="0.0694in" fo:margin-bottom="0.0826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top="0.0694in" fo:margin-bottom="0.0826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top="0.0694in" fo:margin-bottom="0.082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top="0.0694in" fo:margin-bottom="0.0826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top="0.0694in" fo:margin-bottom="0.0826in"/>
    </style:style>
    <style:style style:name="P607" style:parent-style-name="Обычный" style:family="paragraph">
      <style:paragraph-properties fo:margin-top="0.0694in" fo:margin-bottom="0.082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top="0.0694in" fo:margin-bottom="0.0826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top="0.0694in" fo:margin-bottom="0.0826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top="0.0694in" fo:margin-bottom="0.082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top="0.0694in" fo:margin-bottom="0.082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top="0.0694in" fo:margin-bottom="0.082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top="0.0694in" fo:margin-bottom="0.0826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top="0.0694in" fo:margin-bottom="0.082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top="0.0694in" fo:margin-bottom="0.082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top="0.0694in" fo:margin-bottom="0.0826in"/>
    </style:style>
    <style:style style:name="P628" style:parent-style-name="Обычный" style:family="paragraph">
      <style:paragraph-properties fo:margin-top="0.0694in" fo:margin-bottom="0.082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top="0.0694in" fo:margin-bottom="0.082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top="0.0694in" fo:margin-bottom="0.0826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top="0.0694in" fo:margin-bottom="0.082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top="0.0694in" fo:margin-bottom="0.0826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top="0.0694in" fo:margin-bottom="0.0826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top="0.0694in" fo:margin-bottom="0.0826in"/>
    </style:style>
    <style:style style:name="P642" style:parent-style-name="Обычный" style:family="paragraph">
      <style:paragraph-properties fo:margin-top="0.0694in" fo:margin-bottom="0.082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top="0.0694in" fo:margin-bottom="0.0826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top="0.0694in" fo:margin-bottom="0.0826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top="0.0694in" fo:margin-bottom="0.0826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top="0.0694in" fo:margin-bottom="0.082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top="0.0694in" fo:margin-bottom="0.082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top="0.0694in" fo:margin-bottom="0.0826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top="0.0694in" fo:margin-bottom="0.082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top="0.0694in" fo:margin-bottom="0.0826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top="0.0694in" fo:margin-bottom="0.0826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top="0.0694in" fo:margin-bottom="0.0826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top="0.0694in" fo:margin-bottom="0.0826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top="0.0694in" fo:margin-bottom="0.082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top="0.0694in" fo:margin-bottom="0.082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top="0.0694in" fo:margin-bottom="0.082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top="0.0694in" fo:margin-bottom="0.082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top="0.0694in" fo:margin-bottom="0.0826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top="0.0694in" fo:margin-bottom="0.082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top="0.0694in" fo:margin-bottom="0.082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top="0.0694in" fo:margin-bottom="0.082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top="0.0694in" fo:margin-bottom="0.082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top="0.0694in" fo:margin-bottom="0.0826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top="0.0694in" fo:margin-bottom="0.082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top="0.0694in" fo:margin-bottom="0.082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top="0.0694in" fo:margin-bottom="0.0826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top="0.0694in" fo:margin-bottom="0.0826in"/>
    </style:style>
    <style:style style:name="T699" style:parent-style-name="Основнойшрифтабзаца" style:family="text">
      <style:text-properties fo:font-size="11pt" style:font-size-asian="11pt" style:font-size-complex="11pt"/>
    </style:style>
    <style:style style:name="T700" style:parent-style-name="Основнойшрифтабзаца" style:family="text">
      <style:text-properties fo:font-size="11pt" style:font-size-asian="11pt" style:font-size-complex="11pt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top="0.0694in" fo:margin-bottom="0.082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top="0.0694in" fo:margin-bottom="0.082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top="0.0694in" fo:margin-bottom="0.082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top="0.0694in" fo:margin-bottom="0.082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top="0.0694in" fo:margin-bottom="0.0826in"/>
    </style:style>
    <style:style style:name="T713" style:parent-style-name="Основнойшрифтабзаца" style:family="text">
      <style:text-properties fo:font-size="10pt" style:font-size-asian="10pt" style:font-size-complex="10pt"/>
    </style:style>
    <style:style style:name="T714" style:parent-style-name="Основнойшрифтабзаца" style:family="text">
      <style:text-properties fo:font-size="10pt" style:font-size-asian="10pt" style:font-size-complex="10pt"/>
    </style:style>
    <style:style style:name="T715" style:parent-style-name="Основнойшрифтабзаца" style:family="text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top="0.0694in" fo:margin-bottom="0.082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top="0.0694in" fo:margin-bottom="0.082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top="0.0694in" fo:margin-bottom="0.082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top="0.0694in" fo:margin-bottom="0.082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top="0.0694in" fo:margin-bottom="0.0826in"/>
    </style:style>
    <style:style style:name="T727" style:parent-style-name="Основнойшрифтабзаца" style:family="text">
      <style:text-properties fo:font-size="10pt" style:font-size-asian="10pt" style:font-size-complex="10pt"/>
    </style:style>
    <style:style style:name="T728" style:parent-style-name="Основнойшрифтабзаца" style:family="text">
      <style:text-properties fo:font-size="10pt" style:font-size-asian="10pt" style:font-size-complex="10pt"/>
    </style:style>
    <style:style style:name="T729" style:parent-style-name="Основнойшрифтабзаца" style:family="text"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top="0.0694in" fo:margin-bottom="0.082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top="0.0694in" fo:margin-bottom="0.082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top="0.0694in" fo:margin-bottom="0.082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top="0.0694in" fo:margin-bottom="0.082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top="0.0694in" fo:margin-bottom="0.0826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top="0.0694in" fo:margin-bottom="0.082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top="0.0694in" fo:margin-bottom="0.082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top="0.0694in" fo:margin-bottom="0.082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top="0.0694in" fo:margin-bottom="0.082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top="0.0694in" fo:margin-bottom="0.0826in"/>
    </style:style>
    <style:style style:name="T752" style:parent-style-name="Основнойшрифтабзаца" style:family="text">
      <style:text-properties fo:font-size="10pt" style:font-size-asian="10pt" style:font-size-complex="10pt"/>
    </style:style>
    <style:style style:name="T753" style:parent-style-name="Основнойшрифтабзаца" style:family="text">
      <style:text-properties fo:font-size="10pt" style:font-size-asian="10pt" style:font-size-complex="10pt"/>
    </style:style>
    <style:style style:name="T754" style:parent-style-name="Основнойшрифтабзаца" style:family="text">
      <style:text-properties fo:font-size="10pt" style:font-size-asian="10pt" style:font-size-complex="10pt"/>
    </style:style>
    <style:style style:name="P755" style:parent-style-name="Обычный" style:family="paragraph">
      <style:paragraph-properties fo:margin-top="0.0694in" fo:margin-bottom="0.0826in"/>
    </style:style>
    <style:style style:name="T756" style:parent-style-name="Основнойшрифтабзаца" style:family="text"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top="0.0694in" fo:margin-bottom="0.082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top="0.0694in" fo:margin-bottom="0.082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top="0.0694in" fo:margin-bottom="0.082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top="0.0694in" fo:margin-bottom="0.082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top="0.0694in" fo:margin-bottom="0.0826in"/>
    </style:style>
    <style:style style:name="T768" style:parent-style-name="Основнойшрифтабзаца" style:family="text">
      <style:text-properties fo:font-size="10pt" style:font-size-asian="10pt" style:font-size-complex="10pt"/>
    </style:style>
    <style:style style:name="T769" style:parent-style-name="Основнойшрифтабзаца" style:family="text">
      <style:text-properties fo:font-size="10pt" style:font-size-asian="10pt" style:font-size-complex="10pt"/>
    </style:style>
    <style:style style:name="T770" style:parent-style-name="Основнойшрифтабзаца" style:family="text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top="0.0694in" fo:margin-bottom="0.082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top="0.0694in" fo:margin-bottom="0.082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top="0.0694in" fo:margin-bottom="0.0826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top="0.0694in" fo:margin-bottom="0.0826in"/>
    </style:style>
    <style:style style:name="T781" style:parent-style-name="Основнойшрифтабзаца" style:family="text">
      <style:text-properties fo:font-size="10pt" style:font-size-asian="10pt" style:font-size-complex="10pt"/>
    </style:style>
    <style:style style:name="T782" style:parent-style-name="Основнойшрифтабзаца" style:family="text">
      <style:text-properties fo:font-size="10pt" style:font-size-asian="10pt" style:font-size-complex="10pt"/>
    </style:style>
    <style:style style:name="T783" style:parent-style-name="Основнойшрифтабзаца" style:family="text">
      <style:text-properties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top="0.0694in" fo:margin-bottom="0.0826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top="0.0694in" fo:margin-bottom="0.082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top="0.0694in" fo:margin-bottom="0.0826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top="0.0694in" fo:margin-bottom="0.0826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top="0.0694in" fo:margin-bottom="0.0826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top="0.0694in" fo:margin-bottom="0.0826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top="0.0694in" fo:margin-bottom="0.082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top="0.0694in" fo:margin-bottom="0.0826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top="0.0694in" fo:margin-bottom="0.082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top="0.0694in" fo:margin-bottom="0.082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top="0.0694in" fo:margin-bottom="0.082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top="0.0694in" fo:margin-bottom="0.0826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top="0.0694in" fo:margin-bottom="0.082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top="0.0694in" fo:margin-bottom="0.082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top="0.0694in" fo:margin-bottom="0.0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top="0.0694in" fo:margin-bottom="0.082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top="0.0694in" fo:margin-bottom="0.082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top="0.0694in" fo:margin-bottom="0.0826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top="0.0694in" fo:margin-bottom="0.082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top="0.0694in" fo:margin-bottom="0.082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top="0.0694in" fo:margin-bottom="0.082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top="0.0694in" fo:margin-bottom="0.0826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top="0.0694in" fo:margin-bottom="0.0826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top="0.0694in" fo:margin-bottom="0.0826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top="0.0694in" fo:margin-bottom="0.082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top="0.0694in" fo:margin-bottom="0.0826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top="0.0694in" fo:margin-bottom="0.082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top="0.0694in" fo:margin-bottom="0.0826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top="0.0694in" fo:margin-bottom="0.0826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top="0.0694in" fo:margin-bottom="0.082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top="0.0694in" fo:margin-bottom="0.082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top="0.0694in" fo:margin-bottom="0.0826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top="0.0694in" fo:margin-bottom="0.0826in"/>
    </style:style>
    <style:style style:name="T872" style:parent-style-name="Основнойшрифтабзаца" style:family="text">
      <style:text-properties fo:font-size="10pt" style:font-size-asian="10pt" style:font-size-complex="10pt"/>
    </style:style>
    <style:style style:name="T873" style:parent-style-name="Основнойшрифтабзаца" style:family="text">
      <style:text-properties fo:font-size="10pt" style:font-size-asian="10pt" style:font-size-complex="10pt"/>
    </style:style>
    <style:style style:name="T874" style:parent-style-name="Основнойшрифтабзаца" style:family="text">
      <style:text-properties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top="0.0694in" fo:margin-bottom="0.082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top="0.0694in" fo:margin-bottom="0.0826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top="0.0694in" fo:margin-bottom="0.0826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top="0.0694in" fo:margin-bottom="0.082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top="0.0694in" fo:margin-bottom="0.0826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top="0.0694in" fo:margin-bottom="0.0826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top="0.0694in" fo:margin-bottom="0.082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top="0.0694in" fo:margin-bottom="0.082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top="0.0694in" fo:margin-bottom="0.0826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top="0.0694in" fo:margin-bottom="0.0826in"/>
    </style:style>
    <style:style style:name="T897" style:parent-style-name="Основнойшрифтабзаца" style:family="text">
      <style:text-properties fo:font-size="10pt" style:font-size-asian="10pt" style:font-size-complex="10pt"/>
    </style:style>
    <style:style style:name="T898" style:parent-style-name="Основнойшрифтабзаца" style:family="text">
      <style:text-properties fo:font-size="10pt" style:font-size-asian="10pt" style:font-size-complex="10pt"/>
    </style:style>
    <style:style style:name="T899" style:parent-style-name="Основнойшрифтабзаца" style:family="text"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top="0.0694in" fo:margin-bottom="0.0826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top="0.0694in" fo:margin-bottom="0.082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top="0.0694in" fo:margin-bottom="0.082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top="0.0694in" fo:margin-bottom="0.0826in"/>
    </style:style>
    <style:style style:name="T910" style:parent-style-name="Основнойшрифтабзаца" style:family="text">
      <style:text-properties fo:font-size="10pt" style:font-size-asian="10pt" style:font-size-complex="10pt"/>
    </style:style>
    <style:style style:name="T911" style:parent-style-name="Основнойшрифтабзаца" style:family="text">
      <style:text-properties fo:font-size="10pt" style:font-size-asian="10pt" style:font-size-complex="10pt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top="0.0694in" fo:margin-bottom="0.0826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top="0.0694in" fo:margin-bottom="0.082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top="0.0694in" fo:margin-bottom="0.082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top="0.0694in" fo:margin-bottom="0.082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top="0.0694in" fo:margin-bottom="0.082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top="0.0694in" fo:margin-bottom="0.082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top="0.0694in" fo:margin-bottom="0.0826in"/>
    </style:style>
    <style:style style:name="P932" style:parent-style-name="Обычный" style:family="paragraph">
      <style:paragraph-properties fo:margin-top="0.0694in" fo:margin-bottom="0.082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top="0.0694in" fo:margin-bottom="0.082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top="0.0694in" fo:margin-bottom="0.0826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top="0.0694in" fo:margin-bottom="0.082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top="0.0694in" fo:margin-bottom="0.0826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top="0.0694in" fo:margin-bottom="0.0826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top="0.0694in" fo:margin-bottom="0.082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top="0.0694in" fo:margin-bottom="0.0826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top="0.0694in" fo:margin-bottom="0.082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top="0.0694in" fo:margin-bottom="0.0826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top="0.0694in" fo:margin-bottom="0.0826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top="0.0694in" fo:margin-bottom="0.082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top="0.0694in" fo:margin-bottom="0.0826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top="0.0694in" fo:margin-bottom="0.082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top="0.0694in" fo:margin-bottom="0.0826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top="0.0694in" fo:margin-bottom="0.0826in"/>
    </style:style>
    <style:style style:name="T977" style:parent-style-name="Основнойшрифтабзаца" style:family="text">
      <style:text-properties fo:font-size="10pt" style:font-size-asian="10pt" style:font-size-complex="10pt"/>
    </style:style>
    <style:style style:name="T978" style:parent-style-name="Основнойшрифтабзаца" style:family="text">
      <style:text-properties fo:font-size="10pt" style:font-size-asian="10pt" style:font-size-complex="10pt"/>
    </style:style>
    <style:style style:name="T979" style:parent-style-name="Основнойшрифтабзаца" style:family="text">
      <style:text-properties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top="0.0694in" fo:margin-bottom="0.0826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top="0.0694in" fo:margin-bottom="0.082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top="0.0694in" fo:margin-bottom="0.082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top="0.0694in" fo:margin-bottom="0.0826in"/>
    </style:style>
    <style:style style:name="P989" style:parent-style-name="Обычный" style:family="paragraph">
      <style:paragraph-properties fo:margin-top="0.0694in" fo:margin-bottom="0.082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top="0.0694in" fo:margin-bottom="0.0826in"/>
    </style:style>
    <style:style style:name="T992" style:parent-style-name="Основнойшрифтабзаца" style:family="text">
      <style:text-properties fo:font-size="10pt" style:font-size-asian="10pt" style:font-size-complex="10pt"/>
    </style:style>
    <style:style style:name="T993" style:parent-style-name="Основнойшрифтабзаца" style:family="text">
      <style:text-properties fo:font-size="10pt" style:font-size-asian="10pt" style:font-size-complex="10pt"/>
    </style:style>
    <style:style style:name="T994" style:parent-style-name="Основнойшрифтабзаца" style:family="text"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top="0.0694in" fo:margin-bottom="0.0826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top="0.0694in" fo:margin-bottom="0.082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top="0.0694in" fo:margin-bottom="0.082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top="0.0694in" fo:margin-bottom="0.0826in"/>
    </style:style>
    <style:style style:name="P1004" style:parent-style-name="Обычный" style:family="paragraph">
      <style:paragraph-properties fo:margin-top="0.0694in" fo:margin-bottom="0.0826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top="0.0694in" fo:margin-bottom="0.0826in"/>
    </style:style>
    <style:style style:name="T1007" style:parent-style-name="Основнойшрифтабзаца" style:family="text">
      <style:text-properties fo:font-size="10pt" style:font-size-asian="10pt" style:font-size-complex="10pt"/>
    </style:style>
    <style:style style:name="T1008" style:parent-style-name="Основнойшрифтабзаца" style:family="text">
      <style:text-properties fo:font-size="10pt" style:font-size-asian="10pt" style:font-size-complex="10pt"/>
    </style:style>
    <style:style style:name="T1009" style:parent-style-name="Основнойшрифтабзаца" style:family="text">
      <style:text-properties fo:font-size="10pt" style:font-size-asian="10pt" style:font-size-complex="10pt"/>
    </style:style>
    <style:style style:name="TableRow1010" style:family="table-row">
      <style:table-row-properties style:min-row-height="0.3881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top="0.0694in" fo:margin-bottom="0.0826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top="0.0694in" fo:margin-bottom="0.0826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top="0.0694in" fo:margin-bottom="0.082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top="0.0694in" fo:margin-bottom="0.0826in"/>
    </style:style>
    <style:style style:name="P1019" style:parent-style-name="Обычный" style:family="paragraph">
      <style:paragraph-properties fo:margin-top="0.0694in" fo:margin-bottom="0.0826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font-weight="bold" style:font-weight-asian="bold"/>
    </style:style>
    <style:style style:name="T1025" style:parent-style-name="Основнойшрифтабзаца" style:family="text"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top="0.0694in" fo:margin-bottom="0.0826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 fo:margin-top="0.0694in" fo:margin-bottom="0.0826in"/>
    </style:style>
    <style:style style:name="T1031" style:parent-style-name="Основнойшрифтабзаца" style:family="text"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top="0.0694in" fo:margin-bottom="0.082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fo:margin-top="0.0694in" fo:margin-bottom="0.082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top="0.0694in" fo:margin-bottom="0.0826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top="0.0694in" fo:margin-bottom="0.0826in"/>
    </style:style>
    <style:style style:name="P1041" style:parent-style-name="Обычный" style:family="paragraph">
      <style:paragraph-properties fo:margin-top="0.0694in" fo:margin-bottom="0.082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top="0.0694in" fo:margin-bottom="0.0826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top="0.0694in" fo:margin-bottom="0.082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fo:font-weight="bold" style:font-weight-asian="bol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top="0.0694in" fo:margin-bottom="0.082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top="0.0694in" fo:margin-bottom="0.082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top="0.0694in" fo:margin-bottom="0.0826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top="0.0694in" fo:margin-bottom="0.0826in"/>
    </style:style>
    <style:style style:name="P1059" style:parent-style-name="Обычный" style:family="paragraph">
      <style:paragraph-properties fo:margin-top="0.0694in" fo:margin-bottom="0.082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top="0.0694in" fo:margin-bottom="0.0826in"/>
    </style:style>
    <style:style style:name="T1062" style:parent-style-name="Основнойшрифтабзаца" style:family="text">
      <style:text-properties fo:font-size="10pt" style:font-size-asian="10pt" style:font-size-complex="10pt"/>
    </style:style>
    <style:style style:name="T1063" style:parent-style-name="Основнойшрифтабзаца" style:family="text">
      <style:text-properties fo:font-size="10pt" style:font-size-asian="10pt" style:font-size-complex="10pt"/>
    </style:style>
    <style:style style:name="T1064" style:parent-style-name="Основнойшрифтабзаца" style:family="text">
      <style:text-properties fo:font-size="10pt" style:font-size-asian="10pt" style:font-size-complex="10pt"/>
    </style:style>
    <style:style style:name="P1065" style:parent-style-name="Обычный" style:family="paragraph">
      <style:paragraph-properties fo:margin-top="0.0694in" fo:margin-bottom="0.0826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top="0.0694in" fo:margin-bottom="0.0826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top="0.0694in" fo:margin-bottom="0.0826in"/>
    </style:style>
    <style:style style:name="T1071" style:parent-style-name="Основнойшрифтабзаца" style:family="text">
      <style:text-properties fo:font-weight="bold" style:font-weight-asian="bold"/>
    </style:style>
    <style:style style:name="T1072" style:parent-style-name="Основнойшрифтабзаца" style:family="text">
      <style:text-properties fo:font-weight="bold" style:font-weight-asian="bold"/>
    </style:style>
    <style:style style:name="T1073" style:parent-style-name="Основнойшрифтабзаца" style:family="text">
      <style:text-properties fo:font-weight="bold" style:font-weight-asian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top="0.0694in" fo:margin-bottom="0.082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top="0.0694in" fo:margin-bottom="0.082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top="0.0694in" fo:margin-bottom="0.082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top="0.0694in" fo:margin-bottom="0.0826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top="0.0694in" fo:margin-bottom="0.0826in"/>
    </style:style>
    <style:style style:name="T1085" style:parent-style-name="Основнойшрифтабзаца" style:family="text">
      <style:text-properties fo:font-size="10pt" style:font-size-asian="10pt" style:font-size-complex="10pt"/>
    </style:style>
    <style:style style:name="T1086" style:parent-style-name="Основнойшрифтабзаца" style:family="text">
      <style:text-properties fo:font-size="10pt" style:font-size-asian="10pt" style:font-size-complex="10pt"/>
    </style:style>
    <style:style style:name="T1087" style:parent-style-name="Основнойшрифтабзаца" style:family="text"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top="0.0694in" fo:margin-bottom="0.0826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top="0.0694in" fo:margin-bottom="0.0826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top="0.0694in" fo:margin-bottom="0.0826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top="0.0694in" fo:margin-bottom="0.0826in"/>
    </style:style>
    <style:style style:name="T1098" style:parent-style-name="Основнойшрифтабзаца" style:family="text">
      <style:text-properties fo:font-size="10pt" style:font-size-asian="10pt" style:font-size-complex="10pt"/>
    </style:style>
    <style:style style:name="T1099" style:parent-style-name="Основнойшрифтабзаца" style:family="text">
      <style:text-properties fo:font-size="10pt" style:font-size-asian="10pt" style:font-size-complex="10pt"/>
    </style:style>
    <style:style style:name="T1100" style:parent-style-name="Основнойшрифтабзаца" style:family="text">
      <style:text-properties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top="0.0694in" fo:margin-bottom="0.082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top="0.0694in" fo:margin-bottom="0.0826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top="0.0694in" fo:margin-bottom="0.0826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top="0.0694in" fo:margin-bottom="0.0826in"/>
    </style:style>
    <style:style style:name="T1111" style:parent-style-name="Основнойшрифтабзаца" style:family="text">
      <style:text-properties fo:font-size="10pt" style:font-size-asian="10pt" style:font-size-complex="10pt"/>
    </style:style>
    <style:style style:name="T1112" style:parent-style-name="Основнойшрифтабзаца" style:family="text">
      <style:text-properties fo:font-size="10pt" style:font-size-asian="10pt" style:font-size-complex="10pt"/>
    </style:style>
    <style:style style:name="T1113" style:parent-style-name="Основнойшрифтабзаца" style:family="text"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top="0.0694in" fo:margin-bottom="0.082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top="0.0694in" fo:margin-bottom="0.082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top="0.0694in" fo:margin-bottom="0.0826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top="0.0694in" fo:margin-bottom="0.0826in"/>
    </style:style>
    <style:style style:name="T1124" style:parent-style-name="Основнойшрифтабзаца" style:family="text">
      <style:text-properties fo:font-size="10pt" style:font-size-asian="10pt" style:font-size-complex="10pt"/>
    </style:style>
    <style:style style:name="T1125" style:parent-style-name="Основнойшрифтабзаца" style:family="text">
      <style:text-properties fo:font-size="10pt" style:font-size-asian="10pt" style:font-size-complex="10pt"/>
    </style:style>
    <style:style style:name="T1126" style:parent-style-name="Основнойшрифтабзаца" style:family="text">
      <style:text-properties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top="0.0694in" fo:margin-bottom="0.0826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top="0.0694in" fo:margin-bottom="0.0826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top="0.0694in" fo:margin-bottom="0.082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top="0.0694in" fo:margin-bottom="0.0826in"/>
    </style:style>
    <style:style style:name="T1137" style:parent-style-name="Основнойшрифтабзаца" style:family="text">
      <style:text-properties fo:font-size="10pt" style:font-size-asian="10pt" style:font-size-complex="10pt"/>
    </style:style>
    <style:style style:name="T1138" style:parent-style-name="Основнойшрифтабзаца" style:family="text">
      <style:text-properties fo:font-size="10pt" style:font-size-asian="10pt" style:font-size-complex="10pt"/>
    </style:style>
    <style:style style:name="T1139" style:parent-style-name="Основнойшрифтабзаца" style:family="text">
      <style:text-properties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top="0.0694in" fo:margin-bottom="0.0826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top="0.0694in" fo:margin-bottom="0.0826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top="0.0694in" fo:margin-bottom="0.0826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top="0.0694in" fo:margin-bottom="0.0826in"/>
    </style:style>
    <style:style style:name="T1150" style:parent-style-name="Основнойшрифтабзаца" style:family="text">
      <style:text-properties fo:font-size="10pt" style:font-size-asian="10pt" style:font-size-complex="10pt"/>
    </style:style>
    <style:style style:name="T1151" style:parent-style-name="Основнойшрифтабзаца" style:family="text">
      <style:text-properties fo:font-size="10pt" style:font-size-asian="10pt" style:font-size-complex="10pt"/>
    </style:style>
    <style:style style:name="T1152" style:parent-style-name="Основнойшрифтабзаца" style:family="text">
      <style:text-properties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top="0.0694in" fo:margin-bottom="0.0826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top="0.0694in" fo:margin-bottom="0.082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top="0.0694in" fo:margin-bottom="0.0826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margin-top="0.0694in" fo:margin-bottom="0.0826in"/>
    </style:style>
    <style:style style:name="T1163" style:parent-style-name="Основнойшрифтабзаца" style:family="text">
      <style:text-properties fo:font-size="10pt" style:font-size-asian="10pt" style:font-size-complex="10pt"/>
    </style:style>
    <style:style style:name="T1164" style:parent-style-name="Основнойшрифтабзаца" style:family="text">
      <style:text-properties fo:font-size="10pt" style:font-size-asian="10pt" style:font-size-complex="10pt"/>
    </style:style>
    <style:style style:name="T1165" style:parent-style-name="Основнойшрифтабзаца" style:family="text"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top="0.0694in" fo:margin-bottom="0.082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top="0.0694in" fo:margin-bottom="0.0826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top="0.0694in" fo:margin-bottom="0.082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top="0.0694in" fo:margin-bottom="0.0826in"/>
    </style:style>
    <style:style style:name="T1176" style:parent-style-name="Основнойшрифтабзаца" style:family="text">
      <style:text-properties fo:font-size="10pt" style:font-size-asian="10pt" style:font-size-complex="10pt"/>
    </style:style>
    <style:style style:name="T1177" style:parent-style-name="Основнойшрифтабзаца" style:family="text">
      <style:text-properties fo:font-size="10pt" style:font-size-asian="10pt" style:font-size-complex="10pt"/>
    </style:style>
    <style:style style:name="T1178" style:parent-style-name="Основнойшрифтабзаца" style:family="text">
      <style:text-properties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top="0.0694in" fo:margin-bottom="0.0826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top="0.0694in" fo:margin-bottom="0.0826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top="0.0694in" fo:margin-bottom="0.0826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top="0.0694in" fo:margin-bottom="0.0826in"/>
    </style:style>
    <style:style style:name="T1189" style:parent-style-name="Основнойшрифтабзаца" style:family="text">
      <style:text-properties fo:font-size="10pt" style:font-size-asian="10pt" style:font-size-complex="10pt"/>
    </style:style>
    <style:style style:name="T1190" style:parent-style-name="Основнойшрифтабзаца" style:family="text">
      <style:text-properties fo:font-size="10pt" style:font-size-asian="10pt" style:font-size-complex="10pt"/>
    </style:style>
    <style:style style:name="T1191" style:parent-style-name="Основнойшрифтабзаца" style:family="text">
      <style:text-properties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top="0.0694in" fo:margin-bottom="0.0826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top="0.0694in" fo:margin-bottom="0.0826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top="0.0694in" fo:margin-bottom="0.082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top="0.0694in" fo:margin-bottom="0.0826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top="0.0694in" fo:margin-bottom="0.0826in"/>
    </style:style>
    <style:style style:name="T1203" style:parent-style-name="Основнойшрифтабзаца" style:family="text">
      <style:text-properties fo:font-size="10pt" style:font-size-asian="10pt" style:font-size-complex="10pt"/>
    </style:style>
    <style:style style:name="T1204" style:parent-style-name="Основнойшрифтабзаца" style:family="text">
      <style:text-properties fo:font-size="10pt" style:font-size-asian="10pt" style:font-size-complex="10pt"/>
    </style:style>
    <style:style style:name="T1205" style:parent-style-name="Основнойшрифтабзаца" style:family="text">
      <style:text-properties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top="0.0694in" fo:margin-bottom="0.0826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fo:font-weight="bold" style:font-weight-asian="bold"/>
    </style:style>
    <style:style style:name="TableRow1212" style:family="table-row">
      <style:table-row-properties style:min-row-height="0.3895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top="0.0694in" fo:margin-bottom="0.0826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top="0.0694in" fo:margin-bottom="0.0826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top="0.0694in" fo:margin-bottom="0.082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top="0.0694in" fo:margin-bottom="0.0826in"/>
    </style:style>
    <style:style style:name="P1221" style:parent-style-name="Обычный" style:family="paragraph">
      <style:paragraph-properties fo:margin-top="0.0694in" fo:margin-bottom="0.0826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top="0.0694in" fo:margin-bottom="0.0826in"/>
    </style:style>
    <style:style style:name="T1224" style:parent-style-name="Основнойшрифтабзаца" style:family="text">
      <style:text-properties fo:font-size="10pt" style:font-size-asian="10pt" style:font-size-complex="10pt"/>
    </style:style>
    <style:style style:name="T1225" style:parent-style-name="Основнойшрифтабзаца" style:family="text">
      <style:text-properties fo:font-size="10pt" style:font-size-asian="10pt" style:font-size-complex="10pt"/>
    </style:style>
    <style:style style:name="T1226" style:parent-style-name="Основнойшрифтабзаца" style:family="text"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top="0.0694in" fo:margin-bottom="0.0826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top="0.0694in" fo:margin-bottom="0.0826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top="0.0694in" fo:margin-bottom="0.0826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top="0.0694in" fo:margin-bottom="0.0826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top="0.0694in" fo:margin-bottom="0.0826in"/>
    </style:style>
    <style:style style:name="T1238" style:parent-style-name="Основнойшрифтабзаца" style:family="text">
      <style:text-properties fo:font-size="10pt" style:font-size-asian="10pt" style:font-size-complex="10pt"/>
    </style:style>
    <style:style style:name="T1239" style:parent-style-name="Основнойшрифтабзаца" style:family="text">
      <style:text-properties fo:font-size="10pt" style:font-size-asian="10pt" style:font-size-complex="10pt"/>
    </style:style>
    <style:style style:name="T1240" style:parent-style-name="Основнойшрифтабзаца" style:family="text"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top="0.0694in" fo:margin-bottom="0.0826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top="0.0694in" fo:margin-bottom="0.0826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top="0.0694in" fo:margin-bottom="0.0826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top="0.0694in" fo:margin-bottom="0.0826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top="0.0694in" fo:margin-bottom="0.0826in"/>
    </style:style>
    <style:style style:name="T1252" style:parent-style-name="Основнойшрифтабзаца" style:family="text">
      <style:text-properties fo:font-size="10pt" style:font-size-asian="10pt" style:font-size-complex="10pt"/>
    </style:style>
    <style:style style:name="T1253" style:parent-style-name="Основнойшрифтабзаца" style:family="text">
      <style:text-properties fo:font-size="10pt" style:font-size-asian="10pt" style:font-size-complex="10pt"/>
    </style:style>
    <style:style style:name="T1254" style:parent-style-name="Основнойшрифтабзаца" style:family="text"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top="0.0694in" fo:margin-bottom="0.0826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top="0.0694in" fo:margin-bottom="0.0826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top="0.0694in" fo:margin-bottom="0.0826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top="0.0694in" fo:margin-bottom="0.0826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top="0.0694in" fo:margin-bottom="0.0826in"/>
    </style:style>
    <style:style style:name="T1266" style:parent-style-name="Основнойшрифтабзаца" style:family="text">
      <style:text-properties fo:font-size="10pt" style:font-size-asian="10pt" style:font-size-complex="10pt"/>
    </style:style>
    <style:style style:name="T1267" style:parent-style-name="Основнойшрифтабзаца" style:family="text">
      <style:text-properties fo:font-size="10pt" style:font-size-asian="10pt" style:font-size-complex="10pt"/>
    </style:style>
    <style:style style:name="T1268" style:parent-style-name="Основнойшрифтабзаца" style:family="text">
      <style:text-properties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top="0.0694in" fo:margin-bottom="0.0826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top="0.0694in" fo:margin-bottom="0.0826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top="0.0694in" fo:margin-bottom="0.0826in"/>
    </style:style>
    <style:style style:name="P1276" style:parent-style-name="Обычный" style:family="paragraph">
      <style:paragraph-properties fo:margin-top="0.0694in" fo:margin-bottom="0.0826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margin-top="0.0694in" fo:margin-bottom="0.0826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top="0.0694in" fo:margin-bottom="0.0826in"/>
    </style:style>
    <style:style style:name="T1281" style:parent-style-name="Основнойшрифтабзаца" style:family="text">
      <style:text-properties fo:font-size="10pt" style:font-size-asian="10pt" style:font-size-complex="10pt"/>
    </style:style>
    <style:style style:name="T1282" style:parent-style-name="Основнойшрифтабзаца" style:family="text">
      <style:text-properties fo:font-size="10pt" style:font-size-asian="10pt" style:font-size-complex="10pt"/>
    </style:style>
    <style:style style:name="T1283" style:parent-style-name="Основнойшрифтабзаца" style:family="text">
      <style:text-properties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margin-top="0.0694in" fo:margin-bottom="0.0826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top="0.0694in" fo:margin-bottom="0.0826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margin-top="0.0694in" fo:margin-bottom="0.0826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top="0.0694in" fo:margin-bottom="0.0826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top="0.0694in" fo:margin-bottom="0.0826in"/>
    </style:style>
    <style:style style:name="T1295" style:parent-style-name="Основнойшрифтабзаца" style:family="text">
      <style:text-properties fo:font-size="10pt" style:font-size-asian="10pt" style:font-size-complex="10pt"/>
    </style:style>
    <style:style style:name="T1296" style:parent-style-name="Основнойшрифтабзаца" style:family="text">
      <style:text-properties fo:font-size="10pt" style:font-size-asian="10pt" style:font-size-complex="10pt"/>
    </style:style>
    <style:style style:name="T1297" style:parent-style-name="Основнойшрифтабзаца" style:family="text"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top="0.0694in" fo:margin-bottom="0.0826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top="0.0694in" fo:margin-bottom="0.0826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top="0.0694in" fo:margin-bottom="0.0826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top="0.0694in" fo:margin-bottom="0.0826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top="0.0694in" fo:margin-bottom="0.0826in"/>
    </style:style>
    <style:style style:name="T1309" style:parent-style-name="Основнойшрифтабзаца" style:family="text">
      <style:text-properties fo:font-size="10pt" style:font-size-asian="10pt" style:font-size-complex="10pt"/>
    </style:style>
    <style:style style:name="T1310" style:parent-style-name="Основнойшрифтабзаца" style:family="text">
      <style:text-properties fo:font-size="10pt" style:font-size-asian="10pt" style:font-size-complex="10pt"/>
    </style:style>
    <style:style style:name="T1311" style:parent-style-name="Основнойшрифтабзаца" style:family="text">
      <style:text-properties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top="0.0694in" fo:margin-bottom="0.0826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top="0.0694in" fo:margin-bottom="0.0826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top="0.0694in" fo:margin-bottom="0.0826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top="0.0694in" fo:margin-bottom="0.0826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top="0.0694in" fo:margin-bottom="0.0826in"/>
    </style:style>
    <style:style style:name="T1323" style:parent-style-name="Основнойшрифтабзаца" style:family="text">
      <style:text-properties fo:font-size="10pt" style:font-size-asian="10pt" style:font-size-complex="10pt"/>
    </style:style>
    <style:style style:name="T1324" style:parent-style-name="Основнойшрифтабзаца" style:family="text">
      <style:text-properties fo:font-size="10pt" style:font-size-asian="10pt" style:font-size-complex="10pt"/>
    </style:style>
    <style:style style:name="T1325" style:parent-style-name="Основнойшрифтабзаца" style:family="text">
      <style:text-properties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top="0.0694in" fo:margin-bottom="0.0826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top="0.0694in" fo:margin-bottom="0.0826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top="0.0694in" fo:margin-bottom="0.0826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top="0.0694in" fo:margin-bottom="0.0826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top="0.0694in" fo:margin-bottom="0.0826in"/>
    </style:style>
    <style:style style:name="T1337" style:parent-style-name="Основнойшрифтабзаца" style:family="text">
      <style:text-properties fo:font-size="10pt" style:font-size-asian="10pt" style:font-size-complex="10pt"/>
    </style:style>
    <style:style style:name="T1338" style:parent-style-name="Основнойшрифтабзаца" style:family="text">
      <style:text-properties fo:font-size="10pt" style:font-size-asian="10pt" style:font-size-complex="10pt"/>
    </style:style>
    <style:style style:name="T1339" style:parent-style-name="Основнойшрифтабзаца" style:family="text"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top="0.0694in" fo:margin-bottom="0.0826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top="0.0694in" fo:margin-bottom="0.0826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top="0.0694in" fo:margin-bottom="0.0826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margin-top="0.0694in" fo:margin-bottom="0.0826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top="0.0694in" fo:margin-bottom="0.0826in"/>
    </style:style>
    <style:style style:name="T1351" style:parent-style-name="Основнойшрифтабзаца" style:family="text">
      <style:text-properties fo:font-size="10pt" style:font-size-asian="10pt" style:font-size-complex="10pt"/>
    </style:style>
    <style:style style:name="T1352" style:parent-style-name="Основнойшрифтабзаца" style:family="text">
      <style:text-properties fo:font-size="10pt" style:font-size-asian="10pt" style:font-size-complex="10pt"/>
    </style:style>
    <style:style style:name="T1353" style:parent-style-name="Основнойшрифтабзаца" style:family="text">
      <style:text-properties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margin-top="0.0694in" fo:margin-bottom="0.0826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top="0.0694in" fo:margin-bottom="0.0826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top="0.0694in" fo:margin-bottom="0.0826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top="0.0694in" fo:margin-bottom="0.0826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top="0.0694in" fo:margin-bottom="0.0826in"/>
    </style:style>
    <style:style style:name="T1365" style:parent-style-name="Основнойшрифтабзаца" style:family="text">
      <style:text-properties fo:font-size="10pt" style:font-size-asian="10pt" style:font-size-complex="10pt"/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1367" style:parent-style-name="Основнойшрифтабзаца" style:family="text">
      <style:text-properties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margin-top="0.0694in" fo:margin-bottom="0.0826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top="0.0694in" fo:margin-bottom="0.0826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top="0.0694in" fo:margin-bottom="0.0826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top="0.0694in" fo:margin-bottom="0.0826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top="0.0694in" fo:margin-bottom="0.0826in"/>
    </style:style>
    <style:style style:name="T1379" style:parent-style-name="Основнойшрифтабзаца" style:family="text">
      <style:text-properties fo:font-size="10pt" style:font-size-asian="10pt" style:font-size-complex="10pt"/>
    </style:style>
    <style:style style:name="T1380" style:parent-style-name="Основнойшрифтабзаца" style:family="text">
      <style:text-properties fo:font-size="10pt" style:font-size-asian="10pt" style:font-size-complex="10pt"/>
    </style:style>
    <style:style style:name="T1381" style:parent-style-name="Основнойшрифтабзаца" style:family="text">
      <style:text-properties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top="0.0694in" fo:margin-bottom="0.0826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top="0.0694in" fo:margin-bottom="0.0826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top="0.0694in" fo:margin-bottom="0.0826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top="0.0694in" fo:margin-bottom="0.0826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top="0.0694in" fo:margin-bottom="0.0826in"/>
    </style:style>
    <style:style style:name="T1393" style:parent-style-name="Основнойшрифтабзаца" style:family="text">
      <style:text-properties fo:font-size="10pt" style:font-size-asian="10pt" style:font-size-complex="10pt"/>
    </style:style>
    <style:style style:name="T1394" style:parent-style-name="Основнойшрифтабзаца" style:family="text">
      <style:text-properties fo:font-size="10pt" style:font-size-asian="10pt" style:font-size-complex="10pt"/>
    </style:style>
    <style:style style:name="T1395" style:parent-style-name="Основнойшрифтабзаца" style:family="text">
      <style:text-properties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top="0.0694in" fo:margin-bottom="0.0826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top="0.0694in" fo:margin-bottom="0.0826in"/>
    </style:style>
    <style:style style:name="T1402" style:parent-style-name="Основнойшрифтабзаца" style:family="text">
      <style:text-properties fo:font-weight="bold" style:font-weight-asian="bold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top="0.0694in" fo:margin-bottom="0.0826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P1409" style:parent-style-name="Обычный" style:family="paragraph">
      <style:paragraph-properties fo:margin-top="0.0694in" fo:margin-bottom="0.0826in"/>
    </style:style>
    <style:style style:name="P1410" style:parent-style-name="Обычный" style:family="paragraph">
      <style:paragraph-properties fo:margin-top="0.0694in" fo:margin-bottom="0.0826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top="0.0694in" fo:margin-bottom="0.0826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top="0.0694in" fo:margin-bottom="0.0826in"/>
    </style:style>
    <style:style style:name="P1415" style:parent-style-name="Обычный" style:family="paragraph">
      <style:paragraph-properties fo:margin-top="0.0694in" fo:margin-bottom="0.0826in"/>
    </style:style>
    <style:style style:name="P1416" style:parent-style-name="Обычный" style:family="paragraph">
      <style:paragraph-properties fo:margin-top="0.0694in" fo:margin-bottom="0.0826in"/>
    </style:style>
    <style:style style:name="P1417" style:parent-style-name="Обычный" style:family="paragraph">
      <style:paragraph-properties fo:margin-top="0.0694in" fo:margin-bottom="0.0826in"/>
    </style:style>
    <style:style style:name="P1418" style:parent-style-name="Обычный" style:family="paragraph">
      <style:paragraph-properties fo:margin-top="0.0694in" fo:margin-bottom="0.0826in"/>
    </style:style>
    <style:style style:name="P1419" style:parent-style-name="Обычный" style:family="paragraph">
      <style:paragraph-properties fo:margin-top="0.0694in" fo:margin-bottom="0.0826in"/>
    </style:style>
    <style:style style:name="P1420" style:parent-style-name="Обычный" style:family="paragraph">
      <style:paragraph-properties fo:margin-top="0.0694in" fo:margin-bottom="0.0826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top="0.0694in" fo:margin-bottom="0.0826in"/>
    </style:style>
    <style:style style:name="T1423" style:parent-style-name="Основнойшрифтабзаца" style:family="text">
      <style:text-properties fo:font-size="10pt" style:font-size-asian="10pt" style:font-size-complex="10pt"/>
    </style:style>
    <style:style style:name="T1424" style:parent-style-name="Основнойшрифтабзаца" style:family="text">
      <style:text-properties fo:font-size="10pt" style:font-size-asian="10pt" style:font-size-complex="10pt"/>
    </style:style>
    <style:style style:name="T1425" style:parent-style-name="Основнойшрифтабзаца" style:family="text">
      <style:text-properties fo:font-size="10pt" style:font-size-asian="10pt" style:font-size-complex="10pt"/>
    </style:style>
    <style:style style:name="TableRow1426" style:family="table-row">
      <style:table-row-properties style:min-row-height="0.2444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top="0.0694in" fo:margin-bottom="0.0826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fo:margin-top="0.0694in" fo:margin-bottom="0.0826in"/>
    </style:style>
    <style:style style:name="P1431" style:parent-style-name="Обычный" style:family="paragraph">
      <style:paragraph-properties fo:margin-top="0.0694in" fo:margin-bottom="0.0826in"/>
    </style:style>
    <style:style style:name="P1432" style:parent-style-name="Обычный" style:family="paragraph">
      <style:paragraph-properties fo:text-align="justify" fo:margin-top="0.0694in" fo:margin-bottom="0.0826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top="0.0694in" fo:margin-bottom="0.0826in"/>
    </style:style>
    <style:style style:name="P1435" style:parent-style-name="Обычный" style:family="paragraph">
      <style:paragraph-properties fo:margin-top="0.0694in" fo:margin-bottom="0.0826in"/>
    </style:style>
    <style:style style:name="P1436" style:parent-style-name="Обычный" style:family="paragraph">
      <style:paragraph-properties fo:margin-top="0.0694in" fo:margin-bottom="0.0826in"/>
    </style:style>
    <style:style style:name="P1437" style:parent-style-name="Обычный" style:family="paragraph">
      <style:paragraph-properties fo:margin-top="0.0694in" fo:margin-bottom="0.0826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top="0.0694in" fo:margin-bottom="0.0826in"/>
    </style:style>
    <style:style style:name="P1440" style:parent-style-name="Обычный" style:family="paragraph">
      <style:paragraph-properties fo:margin-top="0.0694in" fo:margin-bottom="0.0826in"/>
    </style:style>
    <style:style style:name="P1441" style:parent-style-name="Обычный" style:family="paragraph">
      <style:paragraph-properties fo:margin-top="0.0694in" fo:margin-bottom="0.0826in"/>
    </style:style>
    <style:style style:name="P1442" style:parent-style-name="Обычный" style:family="paragraph">
      <style:paragraph-properties fo:margin-top="0.0694in" fo:margin-bottom="0.0826in"/>
    </style:style>
    <style:style style:name="P1443" style:parent-style-name="Обычный" style:family="paragraph">
      <style:paragraph-properties fo:margin-top="0.0694in" fo:margin-bottom="0.0826in"/>
    </style:style>
    <style:style style:name="P1444" style:parent-style-name="Обычный" style:family="paragraph">
      <style:paragraph-properties fo:margin-top="0.0694in" fo:margin-bottom="0.0826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top="0.0694in" fo:margin-bottom="0.0826in"/>
    </style:style>
    <style:style style:name="T1447" style:parent-style-name="Основнойшрифтабзаца" style:family="text">
      <style:text-properties fo:font-size="10pt" style:font-size-asian="10pt" style:font-size-complex="10pt"/>
    </style:style>
    <style:style style:name="T1448" style:parent-style-name="Основнойшрифтабзаца" style:family="text">
      <style:text-properties fo:font-size="10pt" style:font-size-asian="10pt" style:font-size-complex="10pt"/>
    </style:style>
    <style:style style:name="T1449" style:parent-style-name="Основнойшрифтабзаца" style:family="text">
      <style:text-properties fo:font-size="10pt" style:font-size-asian="10pt" style:font-size-complex="10pt"/>
    </style:style>
    <style:style style:name="TableRow1450" style:family="table-row">
      <style:table-row-properties style:min-row-height="0.6125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margin-top="0.0694in" fo:margin-bottom="0.0826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fo:margin-top="0.0694in" fo:margin-bottom="0.0826in"/>
    </style:style>
    <style:style style:name="P1455" style:parent-style-name="Обычный" style:family="paragraph">
      <style:paragraph-properties fo:text-align="justify" fo:margin-top="0.0694in" fo:margin-bottom="0.0826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top="0.0694in" fo:margin-bottom="0.0826in"/>
    </style:style>
    <style:style style:name="P1458" style:parent-style-name="Обычный" style:family="paragraph">
      <style:paragraph-properties fo:margin-top="0.0694in" fo:margin-bottom="0.0826in"/>
    </style:style>
    <style:style style:name="P1459" style:parent-style-name="Обычный" style:family="paragraph">
      <style:paragraph-properties fo:margin-top="0.0694in" fo:margin-bottom="0.0826in"/>
    </style:style>
    <style:style style:name="P1460" style:parent-style-name="Обычный" style:family="paragraph">
      <style:paragraph-properties fo:margin-top="0.0694in" fo:margin-bottom="0.082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top="0.0694in" fo:margin-bottom="0.0826in"/>
    </style:style>
    <style:style style:name="P1463" style:parent-style-name="Обычный" style:family="paragraph">
      <style:paragraph-properties fo:margin-top="0.0694in" fo:margin-bottom="0.0826in"/>
    </style:style>
    <style:style style:name="P1464" style:parent-style-name="Обычный" style:family="paragraph">
      <style:paragraph-properties fo:margin-top="0.0694in" fo:margin-bottom="0.0826in"/>
    </style:style>
    <style:style style:name="P1465" style:parent-style-name="Обычный" style:family="paragraph">
      <style:paragraph-properties fo:margin-top="0.0694in" fo:margin-bottom="0.0826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top="0.0694in" fo:margin-bottom="0.0826in"/>
    </style:style>
    <style:style style:name="T1468" style:parent-style-name="Основнойшрифтабзаца" style:family="text">
      <style:text-properties fo:font-size="10pt" style:font-size-asian="10pt" style:font-size-complex="10pt"/>
    </style:style>
    <style:style style:name="T1469" style:parent-style-name="Основнойшрифтабзаца" style:family="text">
      <style:text-properties fo:font-size="10pt" style:font-size-asian="10pt" style:font-size-complex="10pt"/>
    </style:style>
    <style:style style:name="T1470" style:parent-style-name="Основнойшрифтабзаца" style:family="text">
      <style:text-properties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top="0.0694in" fo:margin-bottom="0.0826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top="0.0694in" fo:margin-bottom="0.0826in"/>
    </style:style>
    <style:style style:name="P1476" style:parent-style-name="Обычный" style:family="paragraph">
      <style:paragraph-properties fo:text-align="justify" fo:margin-top="0.0694in" fo:margin-bottom="0.0826in"/>
    </style:style>
    <style:style style:name="P1477" style:parent-style-name="Обычный" style:family="paragraph">
      <style:paragraph-properties fo:text-align="justify" fo:margin-top="0.0694in" fo:margin-bottom="0.0826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top="0.0694in" fo:margin-bottom="0.082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top="0.0694in" fo:margin-bottom="0.0826in"/>
    </style:style>
    <style:style style:name="P1482" style:parent-style-name="Обычный" style:family="paragraph">
      <style:paragraph-properties fo:margin-top="0.0694in" fo:margin-bottom="0.0826in"/>
    </style:style>
    <style:style style:name="P1483" style:parent-style-name="Обычный" style:family="paragraph">
      <style:paragraph-properties fo:margin-top="0.0694in" fo:margin-bottom="0.0826in"/>
    </style:style>
    <style:style style:name="P1484" style:parent-style-name="Обычный" style:family="paragraph">
      <style:paragraph-properties fo:margin-top="0.0694in" fo:margin-bottom="0.0826in"/>
    </style:style>
    <style:style style:name="P1485" style:parent-style-name="Обычный" style:family="paragraph">
      <style:paragraph-properties fo:margin-top="0.0694in" fo:margin-bottom="0.0826in"/>
    </style:style>
    <style:style style:name="P1486" style:parent-style-name="Обычный" style:family="paragraph">
      <style:paragraph-properties fo:margin-top="0.0694in" fo:margin-bottom="0.0826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top="0.0694in" fo:margin-bottom="0.0826in"/>
    </style:style>
    <style:style style:name="T1489" style:parent-style-name="Основнойшрифтабзаца" style:family="text">
      <style:text-properties fo:font-size="10pt" style:font-size-asian="10pt" style:font-size-complex="10pt"/>
    </style:style>
    <style:style style:name="T1490" style:parent-style-name="Основнойшрифтабзаца" style:family="text">
      <style:text-properties fo:font-size="10pt" style:font-size-asian="10pt" style:font-size-complex="10pt"/>
    </style:style>
    <style:style style:name="T1491" style:parent-style-name="Основнойшрифтабзаца" style:family="text">
      <style:text-properties fo:font-size="10pt" style:font-size-asian="10pt" style:font-size-complex="10pt"/>
    </style:style>
    <style:style style:name="TableRow1492" style:family="table-row">
      <style:table-row-properties style:min-row-height="1.2048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top="0.0694in" fo:margin-bottom="0.0826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margin-top="0.0694in" fo:margin-bottom="0.0826in"/>
    </style:style>
    <style:style style:name="P1497" style:parent-style-name="Обычный" style:family="paragraph">
      <style:paragraph-properties fo:margin-top="0.0694in" fo:margin-bottom="0.0826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top="0.0694in" fo:margin-bottom="0.0826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top="0.0694in" fo:margin-bottom="0.0826in"/>
    </style:style>
    <style:style style:name="P1502" style:parent-style-name="Обычный" style:family="paragraph">
      <style:paragraph-properties fo:margin-top="0.0694in" fo:margin-bottom="0.0826in"/>
    </style:style>
    <style:style style:name="P1503" style:parent-style-name="Обычный" style:family="paragraph">
      <style:paragraph-properties fo:margin-top="0.0694in" fo:margin-bottom="0.0826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margin-top="0.0694in" fo:margin-bottom="0.0826in"/>
    </style:style>
    <style:style style:name="T1506" style:parent-style-name="Основнойшрифтабзаца" style:family="text">
      <style:text-properties fo:font-size="10pt" style:font-size-asian="10pt" style:font-size-complex="10pt"/>
    </style:style>
    <style:style style:name="T1507" style:parent-style-name="Основнойшрифтабзаца" style:family="text">
      <style:text-properties fo:font-size="10pt" style:font-size-asian="10pt" style:font-size-complex="10pt"/>
    </style:style>
    <style:style style:name="T1508" style:parent-style-name="Основнойшрифтабзаца" style:family="text">
      <style:text-properties fo:font-size="10pt" style:font-size-asian="10pt" style:font-size-complex="10pt"/>
    </style:style>
    <style:style style:name="TableRow1509" style:family="table-row">
      <style:table-row-properties style:min-row-height="0.75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margin-top="0.0694in" fo:margin-bottom="0.0826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top="0.0694in" fo:margin-bottom="0.0826in"/>
    </style:style>
    <style:style style:name="P1514" style:parent-style-name="Обычный" style:family="paragraph">
      <style:paragraph-properties fo:margin-top="0.0694in" fo:margin-bottom="0.0826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top="0.0694in" fo:margin-bottom="0.0826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margin-top="0.0694in" fo:margin-bottom="0.0826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1521" style:family="table-row">
      <style:table-row-properties style:min-row-height="1.4388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margin-top="0.0694in" fo:margin-bottom="0.0826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margin-top="0.0694in" fo:margin-bottom="0.0826in"/>
    </style:style>
    <style:style style:name="P1526" style:parent-style-name="Обычный" style:family="paragraph">
      <style:paragraph-properties fo:margin-top="0.0694in" fo:margin-bottom="0.0826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top="0.0694in" fo:margin-bottom="0.0826in"/>
    </style:style>
    <style:style style:name="P1529" style:parent-style-name="Обычный" style:family="paragraph">
      <style:paragraph-properties fo:margin-top="0.0694in" fo:margin-bottom="0.0826in"/>
    </style:style>
    <style:style style:name="P1530" style:parent-style-name="Обычный" style:family="paragraph">
      <style:paragraph-properties fo:margin-top="0.0694in" fo:margin-bottom="0.0826in"/>
    </style:style>
    <style:style style:name="P1531" style:parent-style-name="Обычный" style:family="paragraph">
      <style:paragraph-properties fo:margin-top="0.0694in" fo:margin-bottom="0.0826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top="0.0694in" fo:margin-bottom="0.0826in"/>
    </style:style>
    <style:style style:name="P1534" style:parent-style-name="Обычный" style:family="paragraph">
      <style:paragraph-properties fo:margin-top="0.0694in" fo:margin-bottom="0.0826in"/>
    </style:style>
    <style:style style:name="P1535" style:parent-style-name="Обычный" style:family="paragraph">
      <style:paragraph-properties fo:margin-top="0.0694in" fo:margin-bottom="0.0826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top="0.0694in" fo:margin-bottom="0.0826in"/>
    </style:style>
    <style:style style:name="T1538" style:parent-style-name="Основнойшрифтабзаца" style:family="text">
      <style:text-properties fo:font-size="10pt" style:font-size-asian="10pt" style:font-size-complex="10pt"/>
    </style:style>
    <style:style style:name="T1539" style:parent-style-name="Основнойшрифтабзаца" style:family="text">
      <style:text-properties fo:font-size="10pt" style:font-size-asian="10pt" style:font-size-complex="10pt"/>
    </style:style>
    <style:style style:name="T1540" style:parent-style-name="Основнойшрифтабзаца" style:family="text">
      <style:text-properties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margin-top="0.0694in" fo:margin-bottom="0.0826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fo:margin-top="0.0694in" fo:margin-bottom="0.0826in"/>
    </style:style>
    <style:style style:name="P1546" style:parent-style-name="Обычный" style:family="paragraph">
      <style:paragraph-properties fo:text-align="justify" fo:margin-top="0.0694in" fo:margin-bottom="0.0826in"/>
    </style:style>
    <style:style style:name="P1547" style:parent-style-name="Обычный" style:family="paragraph">
      <style:paragraph-properties fo:text-align="justify" fo:margin-top="0.0694in" fo:margin-bottom="0.0826in"/>
    </style:style>
    <style:style style:name="P1548" style:parent-style-name="Обычный" style:family="paragraph">
      <style:paragraph-properties fo:text-align="justify" fo:margin-top="0.0694in" fo:margin-bottom="0.0826in"/>
    </style:style>
    <style:style style:name="P1549" style:parent-style-name="Обычный" style:family="paragraph">
      <style:paragraph-properties fo:text-align="justify" fo:margin-top="0.0694in" fo:margin-bottom="0.0826in"/>
    </style:style>
    <style:style style:name="P1550" style:parent-style-name="Обычный" style:family="paragraph">
      <style:paragraph-properties fo:text-align="justify" fo:margin-top="0.0694in" fo:margin-bottom="0.0826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top="0.0694in" fo:margin-bottom="0.0826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margin-top="0.0694in" fo:margin-bottom="0.0826in"/>
    </style:style>
    <style:style style:name="P1555" style:parent-style-name="Обычный" style:family="paragraph">
      <style:paragraph-properties fo:margin-top="0.0694in" fo:margin-bottom="0.0826in"/>
    </style:style>
    <style:style style:name="P1556" style:parent-style-name="Обычный" style:family="paragraph">
      <style:paragraph-properties fo:margin-top="0.0694in" fo:margin-bottom="0.0826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top="0.0694in" fo:margin-bottom="0.0826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 fo:margin-top="0.0694in" fo:margin-bottom="0.0826in"/>
    </style:style>
    <style:style style:name="P1564" style:parent-style-name="Обычный" style:family="paragraph">
      <style:paragraph-properties fo:margin-top="0.0694in" fo:margin-bottom="0.0826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margin-top="0.0694in" fo:margin-bottom="0.0826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margin-top="0.0694in" fo:margin-bottom="0.0826in"/>
    </style:style>
    <style:style style:name="P1569" style:parent-style-name="Обычный" style:family="paragraph">
      <style:paragraph-properties fo:margin-top="0.0694in" fo:margin-bottom="0.0826in"/>
    </style:style>
    <style:style style:name="P1570" style:parent-style-name="Обычный" style:family="paragraph">
      <style:paragraph-properties fo:margin-top="0.0694in" fo:margin-bottom="0.0826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top="0.0694in" fo:margin-bottom="0.0826in"/>
      <style:text-properties fo:font-size="10pt" style:font-size-asian="10pt" style:font-size-complex="10pt"/>
    </style:style>
    <style:style style:name="TableRow1573" style:family="table-row">
      <style:table-row-properties style:min-row-height="1.8104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margin-top="0.0694in" fo:margin-bottom="0.0826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margin-top="0.0694in" fo:margin-bottom="0.0826in"/>
    </style:style>
    <style:style style:name="T1578" style:parent-style-name="Основнойшрифтабзаца" style:family="text">
      <style:text-properties fo:language="en" fo:country="US"/>
    </style:style>
    <style:style style:name="P1579" style:parent-style-name="Обычный" style:family="paragraph">
      <style:paragraph-properties fo:margin-top="0.0694in" fo:margin-bottom="0.0826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top="0.0694in" fo:margin-bottom="0.0826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margin-top="0.0694in" fo:margin-bottom="0.0826in"/>
    </style:style>
    <style:style style:name="P1584" style:parent-style-name="Обычный" style:family="paragraph">
      <style:paragraph-properties fo:margin-top="0.0694in" fo:margin-bottom="0.0826in"/>
    </style:style>
    <style:style style:name="P1585" style:parent-style-name="Обычный" style:family="paragraph">
      <style:paragraph-properties fo:margin-top="0.0694in" fo:margin-bottom="0.0826in"/>
    </style:style>
    <style:style style:name="P1586" style:parent-style-name="Обычный" style:family="paragraph">
      <style:paragraph-properties fo:margin-top="0.0694in" fo:margin-bottom="0.0826in"/>
    </style:style>
    <style:style style:name="P1587" style:parent-style-name="Обычный" style:family="paragraph">
      <style:paragraph-properties fo:margin-top="0.0694in" fo:margin-bottom="0.0826in"/>
    </style:style>
    <style:style style:name="P1588" style:parent-style-name="Обычный" style:family="paragraph">
      <style:paragraph-properties fo:margin-top="0.0694in" fo:margin-bottom="0.0826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top="0.0694in" fo:margin-bottom="0.0826in"/>
    </style:style>
    <style:style style:name="P1591" style:parent-style-name="Обычный" style:family="paragraph">
      <style:paragraph-properties fo:margin-top="0.0694in" fo:margin-bottom="0.0826in"/>
    </style:style>
    <style:style style:name="P1592" style:parent-style-name="Обычный" style:family="paragraph">
      <style:paragraph-properties fo:margin-top="0.0694in" fo:margin-bottom="0.0826in"/>
    </style:style>
    <style:style style:name="P1593" style:parent-style-name="Обычный" style:family="paragraph">
      <style:paragraph-properties fo:margin-top="0.0694in" fo:margin-bottom="0.0826in"/>
    </style:style>
    <style:style style:name="T1594" style:parent-style-name="Основнойшрифтабзаца" style:family="text">
      <style:text-properties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top="0.0694in" fo:margin-bottom="0.0826in"/>
    </style:style>
    <style:style style:name="T1598" style:parent-style-name="Основнойшрифтабзаца" style:family="text">
      <style:text-properties fo:font-weight="bold" style:font-weight-asian="bold" style:font-weight-complex="bold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top="0.0694in" fo:margin-bottom="0.0826in"/>
      <style:text-properties style:font-weight-complex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top="0.0694in" fo:margin-bottom="0.0826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top="0.0694in" fo:margin-bottom="0.0826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 fo:margin-top="0.0694in" fo:margin-bottom="0.0826in"/>
    </style:style>
    <style:style style:name="P1608" style:parent-style-name="Обычный" style:family="paragraph">
      <style:paragraph-properties fo:margin-top="0.0694in" fo:margin-bottom="0.0826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top="0.0694in" fo:margin-bottom="0.0826in"/>
    </style:style>
    <style:style style:name="T1611" style:parent-style-name="Основнойшрифтабзаца" style:family="text">
      <style:text-properties style:font-weight-complex="bold"/>
    </style:style>
    <style:style style:name="T1612" style:parent-style-name="Основнойшрифтабзаца" style:family="text">
      <style:text-properties style:font-weight-complex="bold"/>
    </style:style>
    <style:style style:name="T1613" style:parent-style-name="Основнойшрифтабзаца" style:family="text">
      <style:text-properties style:font-weight-complex="bol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margin-top="0.0694in" fo:margin-bottom="0.0826in"/>
      <style:text-properties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margin-top="0.0694in" fo:margin-bottom="0.0826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margin-top="0.0694in" fo:margin-bottom="0.0826in"/>
    </style:style>
    <style:style style:name="P1621" style:parent-style-name="Обычный" style:family="paragraph">
      <style:paragraph-properties fo:margin-top="0.0694in" fo:margin-bottom="0.0826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margin-top="0.0694in" fo:margin-bottom="0.0826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margin-top="0.0694in" fo:margin-bottom="0.0826in"/>
      <style:text-properties style:font-weight-complex="bol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top="0.0694in" fo:margin-bottom="0.0826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margin-top="0.0694in" fo:margin-bottom="0.0826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margin-top="0.0694in" fo:margin-bottom="0.0826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margin-top="0.0694in" fo:margin-bottom="0.0826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top="0.0694in" fo:margin-bottom="0.0826in"/>
    </style:style>
    <style:style style:name="T1637" style:parent-style-name="Основнойшрифтабзаца" style:family="text">
      <style:text-properties style:font-weight-complex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margin-top="0.0694in" fo:margin-bottom="0.0826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margin-top="0.0694in" fo:margin-bottom="0.0826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margin-top="0.0694in" fo:margin-bottom="0.0826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margin-top="0.0694in" fo:margin-bottom="0.0826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margin-top="0.0694in" fo:margin-bottom="0.0826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margin-top="0.0694in" fo:margin-bottom="0.0826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 fo:margin-top="0.0694in" fo:margin-bottom="0.0826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margin-top="0.0694in" fo:margin-bottom="0.0826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margin-top="0.0694in" fo:margin-bottom="0.0826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margin-top="0.0694in" fo:margin-bottom="0.0826in"/>
    </style:style>
    <style:style style:name="T1660" style:parent-style-name="Основнойшрифтабзаца" style:family="text">
      <style:text-properties style:font-weight-complex="bol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margin-top="0.0694in" fo:margin-bottom="0.0826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top="0.0694in" fo:margin-bottom="0.0826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top="0.0694in" fo:margin-bottom="0.0826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top="0.0694in" fo:margin-bottom="0.0826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top="0.0694in" fo:margin-bottom="0.0826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margin-top="0.0694in" fo:margin-bottom="0.0826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justify" fo:margin-top="0.0694in" fo:margin-bottom="0.0826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margin-top="0.0694in" fo:margin-bottom="0.082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top="0.0694in" fo:margin-bottom="0.0826in"/>
    </style:style>
    <style:style style:name="P1681" style:parent-style-name="Обычный" style:family="paragraph">
      <style:paragraph-properties fo:margin-top="0.0694in" fo:margin-bottom="0.0826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top="0.0694in" fo:margin-bottom="0.0826i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margin-top="0.0694in" fo:margin-bottom="0.0826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justify" fo:margin-top="0.0694in" fo:margin-bottom="0.0826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margin-top="0.0694in" fo:margin-bottom="0.0826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top="0.0694in" fo:margin-bottom="0.0826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top="0.0694in" fo:margin-bottom="0.0826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top="0.0694in" fo:margin-bottom="0.0826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 fo:margin-top="0.0694in" fo:margin-bottom="0.0826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top="0.0694in" fo:margin-bottom="0.0826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top="0.0694in" fo:margin-bottom="0.0826in"/>
    </style:style>
    <style:style style:name="P1704" style:parent-style-name="Обычный" style:family="paragraph">
      <style:paragraph-properties fo:margin-top="0.0694in" fo:margin-bottom="0.0826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top="0.0694in" fo:margin-bottom="0.0826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top="0.0694in" fo:margin-bottom="0.0826in"/>
    </style:style>
    <style:style style:name="P1710" style:parent-style-name="Обычный" style:family="paragraph">
      <style:paragraph-properties fo:margin-top="0.0694in" fo:margin-bottom="0.0826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fo:margin-top="0.0694in" fo:margin-bottom="0.0826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top="0.0694in" fo:margin-bottom="0.0826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margin-top="0.0694in" fo:margin-bottom="0.0826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top="0.0694in" fo:margin-bottom="0.0826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top="0.0694in" fo:margin-bottom="0.0826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top="0.0694in" fo:margin-bottom="0.0826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top="0.0694in" fo:margin-bottom="0.0826in"/>
    </style:style>
    <style:style style:name="P1726" style:parent-style-name="Обычный" style:family="paragraph">
      <style:paragraph-properties fo:margin-top="0.0694in" fo:margin-bottom="0.0826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top="0.0694in" fo:margin-bottom="0.0826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top="0.0694in" fo:margin-bottom="0.0826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top="0.0694in" fo:margin-bottom="0.0826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top="0.0694in" fo:margin-bottom="0.0826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top="0.0694in" fo:margin-bottom="0.0826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top="0.0694in" fo:margin-bottom="0.0826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top="0.0694in" fo:margin-bottom="0.0826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top="0.0694in" fo:margin-bottom="0.0826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top="0.0694in" fo:margin-bottom="0.0826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margin-top="0.0694in" fo:margin-bottom="0.0826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margin-top="0.0694in" fo:margin-bottom="0.0826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margin-top="0.0694in" fo:margin-bottom="0.0826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top="0.0694in" fo:margin-bottom="0.0826in"/>
    </style:style>
    <style:style style:name="T1756" style:parent-style-name="Основнойшрифтабзаца" style:family="text">
      <style:text-properties fo:font-weight="bold" style:font-weight-asian="bold" style:font-weight-complex="bold"/>
    </style:style>
    <style:style style:name="T1757" style:parent-style-name="Основнойшрифтабзаца" style:family="text">
      <style:text-properties fo:font-weight="bold" style:font-weight-asian="bold" style:font-weight-complex="bold"/>
    </style:style>
    <style:style style:name="T1758" style:parent-style-name="Основнойшрифтабзаца" style:family="text">
      <style:text-properties fo:font-weight="bold" style:font-weight-asian="bold" style:font-weight-complex="bol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margin-top="0.0694in" fo:margin-bottom="0.0826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top="0.0694in" fo:margin-bottom="0.0826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top="0.0694in" fo:margin-bottom="0.0826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margin-top="0.0694in" fo:margin-bottom="0.0826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top="0.0694in" fo:margin-bottom="0.0826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top="0.0694in" fo:margin-bottom="0.0826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top="0.0694in" fo:margin-bottom="0.0826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top="0.0694in" fo:margin-bottom="0.0826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top="0.0694in" fo:margin-bottom="0.0826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top="0.0694in" fo:margin-bottom="0.0826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margin-top="0.0694in" fo:margin-bottom="0.0826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top="0.0694in" fo:margin-bottom="0.0826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top="0.0694in" fo:margin-bottom="0.0826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top="0.0694in" fo:margin-bottom="0.0826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margin-top="0.0694in" fo:margin-bottom="0.0826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top="0.0694in" fo:margin-bottom="0.0826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top="0.0694in" fo:margin-bottom="0.0826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top="0.0694in" fo:margin-bottom="0.0826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top="0.0694in" fo:margin-bottom="0.0826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top="0.0694in" fo:margin-bottom="0.0826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top="0.0694in" fo:margin-bottom="0.0826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top="0.0694in" fo:margin-bottom="0.0826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top="0.0694in" fo:margin-bottom="0.0826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top="0.0694in" fo:margin-bottom="0.0826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top="0.0694in" fo:margin-bottom="0.0826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top="0.0694in" fo:margin-bottom="0.0826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top="0.0694in" fo:margin-bottom="0.0826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top="0.0694in" fo:margin-bottom="0.0826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top="0.0694in" fo:margin-bottom="0.0826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top="0.0694in" fo:margin-bottom="0.0826in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top="0.0694in" fo:margin-bottom="0.0826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margin-top="0.0694in" fo:margin-bottom="0.0826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top="0.0694in" fo:margin-bottom="0.0826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top="0.0694in" fo:margin-bottom="0.0826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top="0.0694in" fo:margin-bottom="0.0826in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top="0.0694in" fo:margin-bottom="0.0826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top="0.0694in" fo:margin-bottom="0.0826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top="0.0694in" fo:margin-bottom="0.0826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top="0.0694in" fo:margin-bottom="0.0826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top="0.0694in" fo:margin-bottom="0.082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top="0.0694in" fo:margin-bottom="0.0826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top="0.0694in" fo:margin-bottom="0.0826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top="0.0694in" fo:margin-bottom="0.0826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top="0.0694in" fo:margin-bottom="0.0826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top="0.0694in" fo:margin-bottom="0.0826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margin-top="0.0694in" fo:margin-bottom="0.0826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top="0.0694in" fo:margin-bottom="0.0826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margin-top="0.0694in" fo:margin-bottom="0.0826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top="0.0694in" fo:margin-bottom="0.0826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top="0.0694in" fo:margin-bottom="0.0826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margin-top="0.0694in" fo:margin-bottom="0.0826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margin-top="0.0694in" fo:margin-bottom="0.0826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top="0.0694in" fo:margin-bottom="0.0826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top="0.0694in" fo:margin-bottom="0.0826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top="0.0694in" fo:margin-bottom="0.0826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top="0.0694in" fo:margin-bottom="0.0826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top="0.0694in" fo:margin-bottom="0.0826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margin-top="0.0694in" fo:margin-bottom="0.0826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top="0.0694in" fo:margin-bottom="0.0826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top="0.0694in" fo:margin-bottom="0.0826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top="0.0694in" fo:margin-bottom="0.0826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margin-top="0.0694in" fo:margin-bottom="0.0826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top="0.0694in" fo:margin-bottom="0.0826in"/>
    </style:style>
    <style:style style:name="P1898" style:parent-style-name="Обычный" style:family="paragraph">
      <style:paragraph-properties fo:margin-top="0.0694in" fo:margin-bottom="0.0826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top="0.0694in" fo:margin-bottom="0.0826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top="0.0694in" fo:margin-bottom="0.082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top="0.0694in" fo:margin-bottom="0.0826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margin-top="0.0694in" fo:margin-bottom="0.0826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margin-top="0.0694in" fo:margin-bottom="0.0826in"/>
    </style:style>
    <style:style style:name="P1910" style:parent-style-name="Обычный" style:family="paragraph">
      <style:paragraph-properties fo:margin-top="0.0694in" fo:margin-bottom="0.0826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top="0.0694in" fo:margin-bottom="0.0826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margin-top="0.0694in" fo:margin-bottom="0.0826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margin-top="0.0694in" fo:margin-bottom="0.0826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top="0.0694in" fo:margin-bottom="0.0826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top="0.0694in" fo:margin-bottom="0.0826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top="0.0694in" fo:margin-bottom="0.0826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top="0.0694in" fo:margin-bottom="0.0826i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top="0.0694in" fo:margin-bottom="0.0826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top="0.0694in" fo:margin-bottom="0.0826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top="0.0694in" fo:margin-bottom="0.0826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top="0.0694in" fo:margin-bottom="0.0826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margin-top="0.0694in" fo:margin-bottom="0.0826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margin-top="0.0694in" fo:margin-bottom="0.0826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margin-top="0.0694in" fo:margin-bottom="0.0826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top="0.0694in" fo:margin-bottom="0.0826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top="0.0694in" fo:margin-bottom="0.0826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margin-top="0.0694in" fo:margin-bottom="0.0826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margin-top="0.0694in" fo:margin-bottom="0.0826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margin-top="0.0694in" fo:margin-bottom="0.0826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margin-top="0.0694in" fo:margin-bottom="0.0826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margin-top="0.0694in" fo:margin-bottom="0.0826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top="0.0694in" fo:margin-bottom="0.0826in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margin-top="0.0694in" fo:margin-bottom="0.0826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margin-top="0.0694in" fo:margin-bottom="0.0826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margin-top="0.0694in" fo:margin-bottom="0.0826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margin-top="0.0694in" fo:margin-bottom="0.0826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margin-top="0.0694in" fo:margin-bottom="0.0826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margin-top="0.0694in" fo:margin-bottom="0.0826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margin-top="0.0694in" fo:margin-bottom="0.0826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margin-top="0.0694in" fo:margin-bottom="0.0826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margin-top="0.0694in" fo:margin-bottom="0.0826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margin-top="0.0694in" fo:margin-bottom="0.0826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margin-top="0.0694in" fo:margin-bottom="0.0826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margin-top="0.0694in" fo:margin-bottom="0.0826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margin-top="0.0694in" fo:margin-bottom="0.0826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top="0.0694in" fo:margin-bottom="0.0826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margin-top="0.0694in" fo:margin-bottom="0.0826i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top="0.0694in" fo:margin-bottom="0.0826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top="0.0694in" fo:margin-bottom="0.0826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margin-top="0.0694in" fo:margin-bottom="0.0826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top="0.0694in" fo:margin-bottom="0.0826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top="0.0694in" fo:margin-bottom="0.0826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margin-top="0.0694in" fo:margin-bottom="0.0826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margin-top="0.0694in" fo:margin-bottom="0.0826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top="0.0694in" fo:margin-bottom="0.0826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margin-top="0.0694in" fo:margin-bottom="0.0826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margin-top="0.0694in" fo:margin-bottom="0.0826in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margin-top="0.0694in" fo:margin-bottom="0.0826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margin-top="0.0694in" fo:margin-bottom="0.0826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margin-top="0.0694in" fo:margin-bottom="0.0826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margin-top="0.0694in" fo:margin-bottom="0.0826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margin-top="0.0694in" fo:margin-bottom="0.0826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margin-top="0.0694in" fo:margin-bottom="0.0826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margin-top="0.0694in" fo:margin-bottom="0.0826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margin-top="0.0694in" fo:margin-bottom="0.0826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margin-top="0.0694in" fo:margin-bottom="0.0826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margin-top="0.0694in" fo:margin-bottom="0.0826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margin-top="0.0694in" fo:margin-bottom="0.0826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margin-top="0.0694in" fo:margin-bottom="0.0826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margin-top="0.0694in" fo:margin-bottom="0.0826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margin-top="0.0694in" fo:margin-bottom="0.0826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margin-top="0.0694in" fo:margin-bottom="0.0826i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margin-top="0.0694in" fo:margin-bottom="0.0826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margin-top="0.0694in" fo:margin-bottom="0.0826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margin-top="0.0694in" fo:margin-bottom="0.0826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margin-top="0.0694in" fo:margin-bottom="0.0826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margin-top="0.0694in" fo:margin-bottom="0.0826in"/>
    </style:style>
  </office:automatic-styles>
  <office:body>
    <office:text text:use-soft-page-breaks="true">
      <text:p text:style-name="P1"><text:s/></text:p>
      <text:p text:style-name="Обычный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  <table:table-cell table:style-name="TableCell11">
            <text:p text:style-name="P12"/>
          </table:table-cell>
          <table:table-cell>
            <text:p text:style-name="P12"/>
          </table:table-cell>
        </table:table-row>
        <table:table-row table:style-name="TableRow13">
          <table:table-cell>
            <text:p text:style-name="P14"/>
          </table:table-cell>
          <table:table-cell table:style-name="TableCell15">
            <text:p text:style-name="P14">Согласовано</text:p>
            <text:p text:style-name="P16">заместитель <text:s text:c="2"/>главы администрации<text:s/></text:p>
            <text:p text:style-name="Обычный"><text:span text:style-name="T17">Староюрьевского <text:s text:c="3"/>ра</text:span><text:span text:style-name="T18">й</text:span><text:span text:style-name="T19">она</text:span></text:p>
            <text:p text:style-name="Обычный"><text:span text:style-name="T20">________________ <text:s text:c="3"/>О.М. Белён</text:span><text:span text:style-name="T21">о</text:span><text:span text:style-name="T22">ва</text:span></text:p>
            <text:p text:style-name="P23"/>
          </table:table-cell>
          <table:table-cell table:style-name="TableCell24" table:number-columns-spanned="3">
            <text:p text:style-name="Обычный"><text:span text:style-name="T25"><text:s text:c="13"/></text:span><text:span text:style-name="T26">Утверждаю</text:span></text:p>
            <text:p text:style-name="P27"><text:s text:c="13"/>Глава района <text:s/><text:s/><text:s/><text:s/><text:s/></text:p>
            <text:p text:style-name="P28"><text:span text:style-name="T29">________ С.А.Чиркин</text:span></text:p>
            <text:p text:style-name="P30"/>
          </table:table-cell>
          <table:covered-table-cell/>
          <table:covered-table-cell/>
        </table:table-row>
      </table:table>
      <text:p text:style-name="Обычный"/>
      <text:p text:style-name="P31"/>
      <text:p text:style-name="P32"/>
      <text:p text:style-name="P33">ПЛАН <text:s text:c="3"/>РАБОТЫ</text:p>
      <text:p text:style-name="P34"/>
      <text:p text:style-name="P35">ОТДЕЛА <text:s text:c="2"/>ОБРАЗОВАНИЯ</text:p>
      <text:p text:style-name="P36"><text:s text:c="2"/>АДМИНИСТРАЦИИ <text:s text:c="3"/></text:p>
      <text:p text:style-name="P37">СТАРОЮРЬЕВСКОГО <text:s text:c="3"/>РАЙОНА</text:p>
      <text:p text:style-name="P38">ТАМБОВСКОЙ <text:s text:c="4"/>ОБЛАСТИ</text:p>
      <text:p text:style-name="P39"/>
      <text:p text:style-name="P40"><text:s text:c="8"/>НА <text:s text:c="3"/>2017<text:s text:c="3"/>ГОД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с. Староюрьево</text:p>
      <text:p text:style-name="P57"/>
      <text:p text:style-name="P58"/>
      <text:soft-page-break/>
      <text:p text:style-name="P59">АНАЛИЗ</text:p>
      <text:p text:style-name="P60"><text:s text:c="4"/>деятельности <text:s text:c="4"/>отдела <text:s text:c="3"/>образования <text:s text:c="4"/>администрации</text:p>
      <text:p text:style-name="P61">Староюрьевского <text:s text:c="3"/>района <text:s text:c="6"/>за <text:s text:c="4"/>2016<text:s/>год</text:p>
      <text:p text:style-name="P62"/>
      <text:p text:style-name="P63"><text:span text:style-name="T64"><text:s text:c="6"/></text:span><text:s text:c="6"/><text:s text:c="7"/>Стратегия развития муниципальной системы образования выстраивается в контексте социально-экономического развития района.<text:s/><text:s/>В целях создания условий для обеспечения доступности качественного <text:s/>образования при условии эффективного использования ресурсов в районе реализуется муниципальная программа Староюрьевского района «Развитие образования Староюрьевского района» на 2013–2020 годы.<text:span text:style-name="T65"><text:s/>В настоящее время <text:s/>обеспечено стабильное функционирование системы образования и созданы предпосы</text:span><text:span text:style-name="T66">л</text:span><text:span text:style-name="T67">ки для её дал</text:span><text:span text:style-name="T68">ь</text:span><text:span text:style-name="T69">нейшего развития.</text:span></text:p>
      <text:p text:style-name="P70"><text:span text:style-name="T71">Структура <text:s/>сети <text:s/>образовательных организаций <text:s/>Староюрьевского <text:s/>района</text:span><text:s/>.<text:s/>Муниципальная система образования <text:s/>на 1<text:s/>декабря<text:s text:c="3"/>2016<text:s/>года <text:s text:c="3"/>представлена 17<text:s/>образовательными организациями: <text:s/>МБОУ Староюрьевской средней общеобразовательной <text:s/>школой с <text:s/>10<text:s/>филиалами, МБДОУ детским садом «Радуга» с 3 филиалами, 2 организациями <text:s/>дополнительного образования. <text:s text:c="2"/>В 2016<text:s/>году структура сети образовательных организаций <text:s text:c="3"/>в <text:s text:c="2"/>динамике к <text:s/>2015, <text:s/>2014<text:s/>годам <text:s/>не изменилась: ликвидирован филиал МБОУ Староюрьевской СОШ в д. Савёлово (постановление администрации Староюрьевского района от 12.08.2016 № 372 «О ликвидации филиала муниципального бюджетного общеобразовательного учреждения Староюрьевской средней общеобразовательной школы в д. Савёлово).</text:p>
      <text:p text:style-name="P72"><text:span text:style-name="T73">Кадровое <text:s/>обеспечение <text:s/>образовательных организаций</text:span><text:s/>.<text:s/>Муниципальная<text:s text:c="2"/>система образования <text:s/>на 2016-2017<text:s/>учебный год <text:s/>укомплектована <text:s/>педагогическими <text:s/>и руководящими работниками; <text:s/>вакантных должностей в образовательных организациях <text:s/>нет. <text:s text:c="8"/>Руководителей в образовательных организациях <text:s/>в<text:s/>2016-2017<text:s/>уч/году -17<text:s/>чел.<text:span text:style-name="T74"><text:s/></text:span><text:s text:c="7"/>Педагогических работников в <text:s/>2016-2017<text:s text:c="2"/>учебном году в образовательных организациях района <text:s/>– 165<text:s/>чел<text:span text:style-name="T75">. <text:s/></text:span>(в 2015 -2016уч/году- 172 чел,<text:s/><text:s/>в 2014 -2015 уч/году -181 чел.)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 text:c="19"/>№</text:p>
          </table:table-cell>
          <table:table-cell table:style-name="TableCell85">
            <text:p text:style-name="P86">Педагогические работники</text:p>
          </table:table-cell>
          <table:table-cell table:style-name="TableCell87">
            <text:p text:style-name="P88">2014-2015<text:s/></text:p>
            <text:p text:style-name="P89">учебный год</text:p>
          </table:table-cell>
          <table:table-cell table:style-name="TableCell90">
            <text:p text:style-name="P91">2015-2016 учебный год</text:p>
          </table:table-cell>
          <table:table-cell table:style-name="TableCell92">
            <text:p text:style-name="P93">2016-2017<text:s/>учебный год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Учителя</text:p>
          </table:table-cell>
          <table:table-cell table:style-name="TableCell99">
            <text:p text:style-name="P100">144</text:p>
          </table:table-cell>
          <table:table-cell table:style-name="TableCell101">
            <text:p text:style-name="P102">135</text:p>
          </table:table-cell>
          <table:table-cell table:style-name="TableCell103">
            <text:p text:style-name="P104">127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Воспитатели</text:p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2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Педагоги дополнительного <text:s/>образования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Другие специалисты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Итого:</text:p>
          </table:table-cell>
          <table:table-cell table:style-name="TableCell143">
            <text:p text:style-name="P144">181</text:p>
          </table:table-cell>
          <table:table-cell table:style-name="TableCell145">
            <text:p text:style-name="P146">172</text:p>
          </table:table-cell>
          <table:table-cell table:style-name="TableCell147">
            <text:p text:style-name="P148">165</text:p>
          </table:table-cell>
        </table:table-row>
      </table:table>
      <text:p text:style-name="P149"><text:s text:c="6"/>Продолжается оптимизация количественного состава педагогических работников. <text:s/>В <text:s/>текущем году высвободилось <text:s/>9<text:s/>педагогических <text:s/>работников <text:s/>общеобразовательных организаций. <text:s text:c="5"/>В целом <text:s/>по отношению к прошлому году <text:s/>количество педагогических работников <text:s/>сократилось на 9 человек.</text:p>
      <text:p text:style-name="P150"><text:s text:c="3"/>Образовательный <text:s text:c="2"/>ценз <text:s text:c="3"/>педагогических <text:s/>работников следующий:<text:span text:style-name="T151"><text:s/></text:span>с<text:span text:style-name="T152"><text:s/></text:span>высшим образованием – 150 чел. (90,9%), <text:s/>в 2015 году- 156 чел. (90,7%), <text:s/>в 2014 году- <text:s/>162 чел. (89,5%), в 2013 году - 165 чел (89%). Качественный состав педагогических работников <text:s/>имеет положительную динамику. Среднее профессиональное <text:s/>образование имеют <text:s/>15 чел.(9,0%), в 2015 году- 16 чел. (9,3%), в 2014году-20 чел. (11%).; <text:s/>преподают <text:s/>не <text:s/>по <text:s/>специальности в 2016г. - 2 учителя. Аттестованных педагогов 144 чел. (87,2%), в 2015 году– 148 чел. (86%); в 2014 году - 152 <text:s/>работника (84%). На квалификационные категории аттестован – 87 чел. (53%), в 2015г.- 91чел.-(53%) . <text:s text:c="2"/>Педагогических работников, достигших <text:s/>пенсионного возраста <text:s/>43 чел. (26%), <text:s/>в 2015 году -39 чел. (22,6%) , в 2014 году – 41 чел. (22,7%). Пенсионеров по выслуге 36 чел. (21,8%). <text:s text:c="2"/>Молодых специалистов, имеющих стаж до 3лет -5 чел., в 2015году - 4чел., в 2014 году – <text:s/>6 чел.; <text:s text:c="2"/>4 молодых <text:s/>специалиста- целевики. <text:s/>Молодых педагогов в возрасте до 30 лет- 16 чел., 2015 год-15 чел. 2014-13 чел.; <text:s/>молодых педагогов <text:s/>в возрасте до 35 лет -23 чел.(13,9%) , 2015г.-22 чел. (13%); <text:s/>в 2014году- 24 чел. (13%. <text:s text:c="6"/>В отпуске по уходу <text:s/>за ребёнком – 3 женщины-педагога, 2015г.-6 женщин- педагогов, 2014 год- 5 женщин. <text:s text:c="5"/>Мужчин среди <text:s/>педработников- 16 чел. (10%), <text:s/>женщин -149 чел..<text:s/></text:p>
      <text:soft-page-break/>
      <text:p text:style-name="P153"><text:s text:c="3"/>Педагоги образовательных организаций в <text:s/>2014- 2016 годах принимали активное участие в региональных профессиональных конкурсах педагогического мастерства и достигали положительных результатов: в конкурсе<text:s text:c="5"/>педагогов дополнительного образования<text:s/>«Призвание»,<text:s/><text:s text:c="2"/>«Учитель года-2016», <text:s/>«Эколог <text:s/>года-2015», <text:s/>руководителей детских организаций «Лидер XXI века» и др.</text:p>
      <text:p text:style-name="P154"><text:s text:c="2"/><text:s text:c="2"/>Повышение качественного состава педагогических работников является <text:s/>важным направлением дальнейшего развития системы образования района. <text:s/>Наличие высшего педагогического образования, аттестация на квалификационные категории, <text:s/>регулярное прохождение профессиональной и курсовой подготовки, владение современными инновационными и информационными технологиями <text:s/>являются <text:s/>основными требованиями к профессиональной деятельности <text:s/>современного педагога. Необходимо <text:s/>также активизировать работу по привлечению в образовательные организации <text:s/>молодых специалистов.</text:p>
      <text:p text:style-name="P155"><text:s text:c="2"/><text:span text:style-name="T156">Общее образование (начальное, основное, среднее</text:span>).<text:s/>Система общего образования района позволяет обеспечить конституционное право граждан на получение общедоступного бесплатного общего образования. <text:s/>МБОУ Староюрьевская <text:s/>средняя общеобразовательная школа <text:s/>в настоящее время <text:s text:c="2"/>имеет два корпуса - №1, №2 и <text:s text:c="2"/>10<text:s/>филиалов, <text:s/>которые реализуют программы: 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Обычный"/>
          </table:table-cell>
          <table:table-cell table:style-name="TableCell164">
            <text:p text:style-name="Обычный"><text:s text:c="7"/>2014год</text:p>
          </table:table-cell>
          <table:table-cell table:style-name="TableCell165">
            <text:p text:style-name="P166">2015год</text:p>
          </table:table-cell>
          <table:table-cell table:style-name="TableCell167">
            <text:p text:style-name="P168">2016год</text:p>
          </table:table-cell>
        </table:table-row>
        <table:table-row table:style-name="TableRow169">
          <table:table-cell table:style-name="TableCell170">
            <text:p text:style-name="Обычный">начального общего образования</text:p>
          </table:table-cell>
          <table:table-cell table:style-name="TableCell171">
            <text:p text:style-name="Обычный"><text:s/>2 <text:s/>филиала</text:p>
          </table:table-cell>
          <table:table-cell table:style-name="TableCell172">
            <text:p text:style-name="P173">3 филиала</text:p>
          </table:table-cell>
          <table:table-cell table:style-name="TableCell174">
            <text:p text:style-name="P175">3 филиала</text:p>
          </table:table-cell>
        </table:table-row>
        <table:table-row table:style-name="TableRow176">
          <table:table-cell table:style-name="TableCell177">
            <text:p text:style-name="Обычный">основного общего <text:s/>образования</text:p>
          </table:table-cell>
          <table:table-cell table:style-name="TableCell178">
            <text:p text:style-name="Обычный"><text:s/>7 <text:s/>филиалов</text:p>
          </table:table-cell>
          <table:table-cell table:style-name="TableCell179">
            <text:p text:style-name="P180">6 филиалов</text:p>
          </table:table-cell>
          <table:table-cell table:style-name="TableCell181">
            <text:p text:style-name="P182">5<text:s/>филиалов</text:p>
          </table:table-cell>
        </table:table-row>
        <table:table-row table:style-name="TableRow183">
          <table:table-cell table:style-name="TableCell184">
            <text:p text:style-name="Обычный">среднего <text:s/>общего <text:s/>образования</text:p>
          </table:table-cell>
          <table:table-cell table:style-name="TableCell185">
            <text:p text:style-name="Обычный"><text:s/>2 <text:s/>филиала</text:p>
          </table:table-cell>
          <table:table-cell table:style-name="TableCell186">
            <text:p text:style-name="P187">2 филиала</text:p>
          </table:table-cell>
          <table:table-cell table:style-name="TableCell188">
            <text:p text:style-name="P189">2 филиала</text:p>
          </table:table-cell>
        </table:table-row>
      </table:table>
      <text:p text:style-name="P190"/>
      <text:p text:style-name="Обычный"><text:s text:c="7"/><text:s text:c="6"/>Комплектование <text:s text:c="2"/>общеобразовательных <text:s/>организаций <text:s text:c="2"/>обучающимися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Показатели</text:p>
          </table:table-cell>
          <table:table-cell table:style-name="TableCell199">
            <text:p text:style-name="P200">2014-2015</text:p>
            <text:p text:style-name="P201">учебный год</text:p>
          </table:table-cell>
          <table:table-cell table:style-name="TableCell202">
            <text:p text:style-name="Обычный">2015-2016</text:p>
            <text:p text:style-name="P203">учебный <text:s/>год</text:p>
          </table:table-cell>
          <table:table-cell table:style-name="TableCell204">
            <text:p text:style-name="Обычный">2016-2017</text:p>
            <text:p text:style-name="P205">учебный <text:s/>год</text:p>
          </table:table-cell>
        </table:table-row>
        <table:table-row table:style-name="TableRow206">
          <table:table-cell table:style-name="TableCell207">
            <text:p text:style-name="Обычный">количество обучающихся</text:p>
          </table:table-cell>
          <table:table-cell table:style-name="TableCell208">
            <text:p text:style-name="P209">1196</text:p>
          </table:table-cell>
          <table:table-cell table:style-name="TableCell210">
            <text:p text:style-name="Обычный"><text:s text:c="7"/>1100</text:p>
          </table:table-cell>
          <table:table-cell table:style-name="TableCell211">
            <text:p text:style-name="Обычный"><text:s text:c="7"/>1085</text:p>
          </table:table-cell>
        </table:table-row>
        <table:table-row table:style-name="TableRow212">
          <table:table-cell table:style-name="TableCell213">
            <text:p text:style-name="Обычный">количество класс-комплектов</text:p>
          </table:table-cell>
          <table:table-cell table:style-name="TableCell214">
            <text:p text:style-name="P215">94</text:p>
          </table:table-cell>
          <table:table-cell table:style-name="TableCell216">
            <text:p text:style-name="Обычный"><text:s text:c="11"/>92</text:p>
          </table:table-cell>
          <table:table-cell table:style-name="TableCell217">
            <text:p text:style-name="Обычный"><text:s text:c="10"/>89</text:p>
          </table:table-cell>
        </table:table-row>
      </table:table>
      <text:p text:style-name="P218"><text:s text:c="6"/>Средняя наполняемость<text:s/><text:s/>класс-комплектов общеобразовательных организаций<text:s/>в 2016-2017<text:s/>учебном году-12,2 учащихся,<text:s/>в <text:s/>2015-2016 учебном году- 12,04 учащихся, в 2014-2015 учебном году- 12,05 учащихся. <text:s/>На одного учителя <text:s text:c="2"/>8,5<text:s/>учеников <text:s text:c="2"/>(2015-8,6 учеников,<text:s/>2014 год- <text:s text:c="2"/>8,3 <text:s/>ученика).<text:s/></text:p>
      <text:p text:style-name="P219">В 2016 г. <text:s/>была проделана необходимая работа по <text:s/>проведению <text:s/>государственной итоговой аттестации <text:s/>выпускников <text:s/>9-х и <text:s/>11-х классов. <text:s/></text:p>
      <text:p text:style-name="P220">117 выпускников 9-х классов, завершивших освоение программ основного общего образования <text:s/>(100%), <text:s/>приняли участие в государственной итоговой аттестации. Из них государственную итоговую аттестацию в форме основного государственного экзамена (ОГЭ) проходили 113 выпускников, 4 выпускника <text:s/>– в форме государственного выпускного экзамена. 116 выпускников получили <text:s/>аттестаты об основном <text:s/>общем образовании. 1 выпускник <text:s/>оставлен нам повторный год обучения. 17 выпускников (14,5% от количества выпускников) получили аттестат с отличием.<text:span text:style-name="T221"><text:s/></text:span></text:p>
      <text:p text:style-name="P222">В 2016 году в ЕГЭ <text:s/>приняли участие 32 выпускника 11-х классов. Все они <text:s/>получили аттестат о среднем <text:s/>общем образовании. Выпускников, получивших аттестат с отличием и награждённых медалью «За особые успехи в учении» - 7 чел. (21,9% от общего количества выпускников).<text:span text:style-name="T223"><text:s/></text:span>В 2016 году выпускники сдавали 10 экзаменов в форме ЕГЭ (считая базовый и профильный уровни по математике 2-я экзаменами). Можно отметить, что в 2016 году результаты аттестации выпускников школ района по 7 предметам выше чем в 2015г.</text:p>
      <text:p text:style-name="P224">Продолжается участие общеобразовательных школ района в реализации мероприятий проекта «Развитие дистанционного образования детей-инвалидов» приоритетного национального проекта «Образование». С использованием дистанционных технологий <text:s/>обучается 2 ребёнка-инвалида.</text:p>
      <text:soft-page-break/>
      <text:p text:style-name="P225"><text:span text:style-name="T226">Качество знаний <text:s/>- один из основных показателей деятельности общеобразов</text:span><text:span text:style-name="T227">а</text:span><text:span text:style-name="T228">тельных организаций. В<text:s/></text:span><text:span text:style-name="T229">2015-2016 уч.</text:span><text:span text:style-name="T230"><text:s/></text:span><text:span text:style-name="T231">г</text:span><text:span text:style-name="T232">оду<text:s/></text:span><text:span text:style-name="T233"><text:s/>оно составило -</text:span><text:span text:style-name="T234">50,8</text:span><text:span text:style-name="T235">% (<text:s/></text:span><text:span text:style-name="T236">2014-2015уч.г.<text:s/></text:span><text:span text:style-name="T237">-<text:s/></text:span><text:span text:style-name="T238">53,9%</text:span><text:span text:style-name="T239">;</text:span><text:span text:style-name="T240"><text:s/></text:span><text:span text:style-name="T241"><text:s/></text:span><text:span text:style-name="T242">2013-2014 уч.</text:span><text:span text:style-name="T243"><text:s/></text:span><text:span text:style-name="T244">г. – 51,2%). <text:s/></text:span></text:p>
      <text:p text:style-name="P245">Профильное обучение <text:s/>осуществляется в <text:s/>трёх <text:s text:c="2"/>общеобразовательных <text:s/>организациях (в МБОУ Староюрьевской СОШ и филиалах в с.Вишневое и в с.Новоюрьево).В <text:s/>Староюрьевской СОШ <text:s/>функционируют <text:s/>классы физико-математического, социально-гуманитарного, химико-биологического профилей. <text:s/>В филиалах Староюрьевской СОШ в с. Вишневое, <text:s/>с. Новоюрьево <text:s text:c="4"/>организовано для <text:s/>старшеклассников <text:s/>профильное параллельное <text:s/>обучение по модели «проуниверситетский класс» агротехнологического профиля на основании <text:s/>договора с Мичуринским государственным аграрным университетом.Охват <text:s/>обучающихся 10-11 классов профильным образованием составляет 100%.</text:p>
      <text:p text:style-name="P246">Для организованного подвоза обучающихся в оперативном управлении общеобразовательных школ района находятся 14<text:span text:style-name="T247"><text:s/></text:span>школьных автобусов, все оборудованы системой спутникового контроля ГЛОНАСС.<text:s/>Школьными автобусами ежедневно в школы <text:s/>доставляется <text:s/>292<text:s/>обучающихся.</text:p>
      <text:p text:style-name="P248"><text:s/><text:span text:style-name="T249">Для выполнения социального заказа общества, повышения конкурентоспособн</text:span><text:span text:style-name="T250">о</text:span><text:span text:style-name="T251">сти выпускников образовательных организаций Староюрьевского района особая роль отв</text:span><text:span text:style-name="T252">о</text:span><text:span text:style-name="T253">дится <text:s/>информатизации системы образования района. <text:s text:c="2"/></text:span><text:span text:style-name="T254">Все общеобразовательные орган</text:span><text:span text:style-name="T255">и</text:span><text:span text:style-name="T256">зации района имеют выход в Интернет.<text:s/></text:span><text:span text:style-name="T257">138 компьютеров подключены к сети Интернет (64,5% от общего числа ПК). <text:s/>Из подключённых к Интернету <text:s/>компьютеров 119 испол</text:span><text:span text:style-name="T258">ь</text:span><text:span text:style-name="T259">зуются в учебных целях. <text:s/>Количество обучающихся, приходящихся <text:s/>на один ко</text:span><text:span text:style-name="T260">м</text:span><text:span text:style-name="T261">пьютер, по школам района – <text:s/>5,1, на один комп</text:span><text:span text:style-name="T262">ь</text:span><text:span text:style-name="T263">ютер, используемый в учебном процессе – <text:s/>5,9. В дошкольных образовательных организациях района 9 компьютеров. В образов</text:span><text:span text:style-name="T264">а</text:span><text:span text:style-name="T265">тельных организациях дополнительного образования 3 компьютера.<text:s/></text:span><text:span text:style-name="T266">Доля образовательных орган</text:span><text:span text:style-name="T267">и</text:span><text:span text:style-name="T268">заций, имеющих свои<text:s/></text:span><text:span text:style-name="T269">web</text:span><text:span text:style-name="T270">-сайты составляет 100%. <text:s text:c="2"/>В общеобразовательных организац</text:span><text:span text:style-name="T271">и</text:span><text:span text:style-name="T272">ях ведутся электронные дневники, с сентября 2015 года - электронные журн</text:span><text:span text:style-name="T273">а</text:span><text:span text:style-name="T274">лы. <text:s/></text:span></text:p>
      <text:p text:style-name="P275"><text:span text:style-name="T276"><text:s/></text:span><text:span text:style-name="T277">Дошкольное образование</text:span><text:span text:style-name="T278">.<text:s/></text:span><text:s/>В целях обеспечения доступности <text:s/>бесплатного <text:s/>дошкольного образования в Староюрьевском районе <text:s/>проведена <text:s/>организационная работа по<text:s/>расширению сети <text:s/>образовательных организаций, реализующих <text:s/>основную общеобразовательную программу <text:s/>дошкольного образования.<text:s/><text:span text:style-name="T279">Система дошкольного образования в ра</text:span><text:span text:style-name="T280">й</text:span><text:span text:style-name="T281">оне призвана обеспечить для каждого ребёнка необходимый уровень развития, позволя</text:span><text:span text:style-name="T282">ю</text:span><text:span text:style-name="T283">щий ему быть успешным в н</text:span><text:span text:style-name="T284">а</text:span><text:span text:style-name="T285">чальной школе и на последующих ступенях обучения.</text:span><text:s text:c="2"/>Детей от 0 до <text:s/>7 лет <text:s/>в <text:s text:c="2"/>Староюрьевском <text:s/>районе в 2016<text:s/>году <text:s/>802<text:s/>чел., фактически проживают<text:s/>640<text:s/>чел. <text:s text:c="2"/>Услуги дошкольного образования на территории района оказывают 15 образовательных организаций: <text:s/>4 дошкольных учреждения и 11 общеобразовательных организаций. <text:s text:c="5"/>На 01.11.2015 года <text:s/>группы полного дня <text:s/>посещают 245 детей, то есть охват детей <text:s/>дошкольными учреждениями составляет 38,2%.</text:p>
      <text:p text:style-name="P286"><text:span text:style-name="T287"><text:s text:c="4"/></text:span><text:span text:style-name="T288"><text:s text:c="9"/></text:span><text:span text:style-name="T289"><text:s/></text:span>Охват <text:s text:c="2"/>детей <text:s text:c="2"/>дошкольным <text:s/>образованием <text:s/>в <text:s/>группах <text:s/>полного дня</text:p>
      <text:p text:style-name="P290"><text:span text:style-name="T291"><text:s text:c="8"/></text:span><text:span text:style-name="T292">(4 дошкольных учреждения и филиал МБОУ Староюрьевской СОШ <text:s/>в с.Спасское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 text:c="8"/><text:span text:style-name="T301">Показатели</text:span></text:p>
            <text:p text:style-name="P302"><text:s text:c="16"/>годы</text:p>
          </table:table-cell>
          <table:table-cell table:style-name="TableCell303">
            <text:p text:style-name="P304">Количество организаций</text:p>
          </table:table-cell>
          <table:table-cell table:style-name="TableCell305">
            <text:p text:style-name="P306">Количество групп</text:p>
          </table:table-cell>
          <table:table-cell table:style-name="TableCell307">
            <text:p text:style-name="P308">Количество детей</text:p>
          </table:table-cell>
        </table:table-row>
        <table:table-row table:style-name="TableRow309">
          <table:table-cell table:style-name="TableCell310">
            <text:p text:style-name="P311">2014-2015 уч.год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244</text:p>
          </table:table-cell>
        </table:table-row>
        <table:table-row table:style-name="TableRow318">
          <table:table-cell table:style-name="TableCell319">
            <text:p text:style-name="P320">2015-2016 уч. год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242</text:p>
          </table:table-cell>
        </table:table-row>
        <table:table-row table:style-name="TableRow327">
          <table:table-cell table:style-name="TableCell328">
            <text:p text:style-name="P329">2016-2017<text:s/>уч. год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245</text:p>
          </table:table-cell>
        </table:table-row>
      </table:table>
      <text:p text:style-name="P336"><text:s text:c="2"/>Функционируют <text:s/>группы<text:s/>дошкольного образования в<text:s/>кратковременном режиме<text:s/>для детей <text:s/>дошкольного возраста во всех общеобразовательных организациях. <text:s/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 text:c="30"/></text:p>
            <text:p text:style-name="P346"><text:s text:c="12"/><text:span text:style-name="T347">Показатели</text:span></text:p>
            <text:p text:style-name="P348"><text:s text:c="16"/>годы <text:s text:c="6"/><text:span text:style-name="T349"><text:s text:c="19"/></text:span></text:p>
          </table:table-cell>
          <table:table-cell table:style-name="TableCell350">
            <text:p text:style-name="P351">Количество организаций</text:p>
          </table:table-cell>
          <table:table-cell table:style-name="TableCell352">
            <text:p text:style-name="P353">Количество групп кратковременного пребывания</text:p>
          </table:table-cell>
          <table:table-cell table:style-name="TableCell354">
            <text:p text:style-name="P355">Количество детей</text:p>
          </table:table-cell>
        </table:table-row>
        <table:table-row table:style-name="TableRow356">
          <table:table-cell table:style-name="TableCell357">
            <text:p text:style-name="P358">2014-2015 уч.год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27</text:p>
          </table:table-cell>
          <table:table-cell table:style-name="TableCell363">
            <text:p text:style-name="P364">192</text:p>
          </table:table-cell>
        </table:table-row>
        <table:table-row table:style-name="TableRow365">
          <table:table-cell table:style-name="TableCell366">
            <text:p text:style-name="P367">2015-2016 уч. год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203</text:p>
          </table:table-cell>
        </table:table-row>
        <table:table-row table:style-name="TableRow374">
          <table:table-cell table:style-name="TableCell375">
            <text:p text:style-name="P376">2016-2017<text:s/>уч. год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25</text:p>
          </table:table-cell>
          <table:table-cell table:style-name="TableCell381">
            <text:p text:style-name="P382">197</text:p>
          </table:table-cell>
        </table:table-row>
      </table:table>
      <text:p text:style-name="P383"><text:s text:c="4"/></text:p>
      <text:p text:style-name="P384">На 01.11.2016<text:s/>года группы кратковременного пребывания в дошкольных и общеобразовательных организациях посещает<text:s/>197 детей. <text:s/>Всего 442 ребёнка<text:s/><text:s/>0-7лет<text:s/><text:s/>получают <text:s/>до<text:soft-page-break/>школьное образование<text:s/>(в 2016 году- 446 детей,<text:s/>в 2014 году-436 детей),<text:s/><text:s/>что составляет<text:s/>69,1% <text:s/>(2015г.-<text:s/>66%).<text:s/><text:s/>Из них <text:s/>378 детей от 3 до 7 лет охвачены<text:s/><text:s/>дошкольным образованием<text:s/>-93,7%.</text:p>
      <text:p text:style-name="P385"><text:s text:c="5"/>В консультационных центрах для родителей, функционирующих <text:s/>на базе общеобразовательных и дошкольных организаций, <text:s/>охвачено дошкольным образованием в форме семейного образования<text:s/>44<text:s/>ребёнка.</text:p>
      <text:p text:style-name="P386"><text:s text:c="6"/><text:span text:style-name="T387">Дополнительное образование</text:span><text:span text:style-name="T388">.<text:s/></text:span><text:s/>В двух <text:s/>организациях <text:s/>дополнительного образования</text:p>
      <text:p text:style-name="P389"><text:s/>( Староюрьевской детско-юношеской спортивной школе и Центре детского и юношеского творчества) <text:s/>–<text:s/>424 обучающихся,<text:s/>которые занимаются в 33 учебных <text:s/>группах; реализуется <text:s/>18 <text:s/>дополнительных общеразвивающих программ по <text:s/>четырём направленностям - естественнонаучной, художественной, <text:s/>физкультурно-спортивной, социально-педагогической.<text:s text:c="4"/><text:span text:style-name="T390"><text:s text:c="4"/></text:span>Дополнительным образованием<text:s/>в общеобразовательных организациях<text:s/>охвачены <text:s/>1085 учащихся 1-11 классов <text:s/>и<text:s/>40<text:s/>детей дошкольного возраста. <text:s/>Функционируют <text:s/>175 групп по шести направленностям дополнительного образования-естественнонаучной, художественной, технической, физкультурно-спортивной, туристско-краеведческой, социально-педагогической. <text:s text:c="2"/>Реализуются <text:s/>118 <text:s text:c="2"/>дополнительных <text:s/>общеразвивающих <text:s text:c="2"/>программ<text:span text:style-name="T391">.</text:span><text:span text:style-name="T392"><text:s/></text:span></text:p>
      <text:p text:style-name="P393"><text:s text:c="3"/>1195 детей от 5 до 18 <text:s/>лет<text:s/>охвачены дополнительным образованием, что составляет 77,65%<text:s/>.</text:p>
      <text:p text:style-name="P394"><text:s text:c="5"/><text:span text:style-name="T395">Формирование <text:s/>здорового образа жизни</text:span><text:span text:style-name="T396">.</text:span><text:s/>Особое внимание уделяется <text:s/>развитию физкультуры и спорта, <text:s/>внедрению <text:s/>Всероссийского <text:s/>физкультурно-спортивного комплекса «Готов к труду и обороне». <text:s/><text:s/>Проведённые ремонтные работы спортивных залов в 2013-2015 годах в филиалах Староюрьевской СОШ <text:s/>в с. Новоюрьево, с. Подгорное, с.Вишневое позволили улучшить<text:s/>условия<text:s/>для занятий спортом <text:s/>в общеобразовательных организациях<text:s/>и<text:s text:c="2"/>увеличить <text:s/>охват <text:s/>детей, <text:s/>занимающихся <text:s/>в спортивных секциях<text:s/>(579 учащихся), до<text:s/>53,3%<text:s/>(2015 год-52%,<text:s/>в 2014 году-30%). <text:s/>Необходимо <text:s/>продолжать работу по<text:s/>укреплению<text:s/>материально-технической базы, необходимой для<text:s/><text:s/>развития физкультурно-спортивной работы и<text:s/>внедрению<text:s text:c="2"/>Всероссийского <text:s/>физкультурно-спортивного комплекса «Готов к труду и обороне».<text:s/>Внедрение<text:s text:c="5"/><text:span text:style-name="T397"><text:s/></text:span>Всероссийского <text:s/>физкультурно-спортивного комплекса «Готов к труду и обороне» вызвано острой необходимостью формирования здоровой <text:s/>нации и в первую очередь <text:s/>учащейся молодёжи, систематически занимающейся <text:s/>физической культурой и спортом, ведущей здоровой образ жизни.<text:s/><text:s/>В 2016 году начато тестирование обучающихся<text:s/>по видам испытаний<text:s/>Всероссийского <text:s/>физкультурно-спортивного комплекса «Готов к труду и обороне».<text:s/>1324 чел. зарегистрированы на сайте<text:s/>ВФСК <text:s/>ГТО.<text:s/><text:s/>В тестировании<text:s text:c="3"/>участвовал <text:s/>201<text:s/>обучающийся.<text:s/><text:s/>По итогам тестирования<text:s/><text:s/>100 учащихся <text:s/>успешно выполнили <text:s/>нормативы ВФСК <text:s/>ГТО и награждены <text:s/>знаками отличия ВФСК<text:s/><text:s/>ГТО: золотыми - 13 чел.; серебряными- 26 чел, бронзовыми- -61 чел.</text:p>
      <text:p text:style-name="P398"><text:s text:c="2"/><text:s text:c="2"/>В<text:s text:c="2"/>2016<text:s/>году<text:s/>осуществлён <text:s text:c="2"/>комплекс мер по организации предоставления отдыха<text:s/>и оздоровления<text:s/>детей.</text:p>
      <text:p text:style-name="P399"><text:span text:style-name="T400"><text:s text:c="3"/></text:span><text:span text:style-name="T401"><text:s text:c="2"/></text:span>Из муниципального бюджета на организацию летнего <text:s/>отдыха <text:s/>израсходовано 434,5 тыс. рублей;<text:span text:style-name="T402"><text:s/></text:span>из них на <text:s/>питание в лагерях <text:s/>на базе общеобразовательных организаций- 298,8 тыс. рублей. <text:s/>Н<text:span text:style-name="T403">а реализацию <text:s text:c="2"/></text:span>мероприятий по организации отдыха детей в каникулярное время из <text:s/>областного бюджета выделена <text:s/>бюджету Староюрьевского района <text:s/>субсидия в размере 586,8 тыс. рублей (на питание детей в лагерях дневного пребывания). <text:s/><text:span text:style-name="T404"><text:s text:c="4"/></text:span><text:span text:style-name="T405"><text:s/></text:span></text:p>
      <text:p text:style-name="P406"><text:span text:style-name="T407"><text:s text:c="3"/>В <text:s text:c="2"/>2016 году <text:s/>функционировало 12 лагерей на <text:s/>базе образовательных организаций (2015г.-11 лагерей): 8 лагерей с дневным <text:s/>пребыванием- 600 детей (2015г. – 600 детей) и 4 профильных лагеря с дневной формой пребывания в <text:s/>Староюрьевской средней общеобр</text:span><text:span text:style-name="T408">а</text:span><text:span text:style-name="T409">зовательной школе <text:s text:c="2"/>и Староюрьевской <text:s/>детской музыкальной школе с охватом 178 детей (2015г.-178 <text:s/>детей). <text:s/>Первая <text:s text:c="2"/>смена <text:s/>лагерей <text:s/>функционировала <text:s/>в 11 лагерях с <text:s/>3 июня по 28 июня 2015 года. В первую смену <text:s/>отдыхало <text:s/>568 школьников, во вторую ( с 1 по 25 и</text:span><text:span text:style-name="T410">ю</text:span><text:span text:style-name="T411">ля) – 210 школьников в трёх лагерях. Смена лагеря - 21 рабочий день, режим дня- 6-часовой, <text:s/>стоимость питания в день на одного ребёнка -70 рублей (2015г. -70 руб.), орг</text:span><text:span text:style-name="T412">а</text:span><text:span text:style-name="T413">низовано горячее двухразовое питание – завтрак и обед. Всего 778 детей в летний пер</text:span><text:span text:style-name="T414">и</text:span><text:span text:style-name="T415">од <text:s text:c="2"/>охвачено отдыхом в лагерях на базе образовательных организаций района, что сост</text:span><text:span text:style-name="T416">а</text:span><text:span text:style-name="T417">вило <text:s/>72, 7% (2015г.-70%) .</text:span></text:p>
      <text:soft-page-break/>
      <text:p text:style-name="P418"><text:span text:style-name="T419"><text:s text:c="5"/></text:span><text:span text:style-name="T420"><text:s/></text:span><text:span text:style-name="T421">Оздоровление <text:s/>в детских <text:s/>оздоровительных <text:s/>лагерях и <text:s/>санаториях <text:s text:c="2"/>Тамбовской обла</text:span><text:span text:style-name="T422">с</text:span><text:span text:style-name="T423">ти <text:s/>и <text:s/>России <text:s text:c="2"/>прошли <text:s text:c="3"/>191</text:span><text:span text:style-name="T424">чел.</text:span><text:span text:style-name="T425"><text:s text:c="2"/>На оздоровление направлялись: 123чел. <text:s/>- Центром соц</text:span><text:span text:style-name="T426">и</text:span><text:span text:style-name="T427">альных <text:s/>услуг, 50 чел. –Староюрьевской центральной районной больницей, 18 чел. – отд</text:span><text:span text:style-name="T428">е</text:span><text:span text:style-name="T429">лом образования администр</text:span><text:span text:style-name="T430">а</text:span><text:span text:style-name="T431">ции Староюрьевского района.<text:s/></text:span></text:p>
      <text:p text:style-name="P432"><text:span text:style-name="T433"><text:s text:c="8"/>Детей <text:s/>в <text:s/>возрасте <text:s/>от <text:s/>6 до 17 лет на территории района <text:s/>1069 -чел. <text:s text:c="4"/>Всего <text:s/>969 чел. <text:s/>были <text:s/>охвачены отдыхом и оздоровлением во всех типах л</text:span><text:span text:style-name="T434">а</text:span><text:span text:style-name="T435">герей, что составило 90,6%.</text:span><text:span text:style-name="T436"><text:s/></text:span><text:span text:style-name="T437"><text:s/>(2015г.- 990 чел. - 88,7%; <text:s/>детей в районе- 1115 <text:s/>чел.).</text:span></text:p>
      <text:p text:style-name="P438"><text:span text:style-name="T439"><text:s text:c="2"/></text:span><text:s text:c="3"/>Приоритетное право на отдых, оздоровление <text:s/>предоставлялось детям, оставшимся без попечения родителей, детям из малообеспеченных, многодетных семей, подросткам, склонным <text:s/>к <text:s/>асоциальному поведению. <text:s/>Педагогические, <text:s/>социальные, медицинские <text:s/>работники стремились охватить <text:s/>их отдыхом в лагерях на базе школ или направлять <text:s/>на оздоровление в лагеря, санатории <text:s/>за пределы района. <text:s/>623 детей <text:s/>(2015г.-585 детей), находящихся в трудной жизненной ситуации, были охвачены отдыхом и оздоровлением во всех типах лагерей.</text:p>
      <text:p text:style-name="P440"><text:s text:c="7"/><text:span text:style-name="T441"><text:s text:c="5"/>46 несовершеннолетних 14-18 лет были <text:s/>трудоустроены <text:s/>через Центр занятости н</text:span><text:span text:style-name="T442">а</text:span><text:span text:style-name="T443">селения <text:s/>(2015г.- 55чел.).</text:span><text:s/>Также <text:s text:c="2"/>в образовательных организациях функционировали <text:s/>сельскохозяйственные и ремонтные <text:s text:c="2"/>бригады, <text:s/>разновозрастные <text:s/>профильные отряды, в которых были заняты в летний период <text:s/>260 детей.</text:p>
      <text:p text:style-name="P444"><text:span text:style-name="T445"><text:s text:c="6"/>Одно из важных направлений <text:s/>организации <text:s/>досуга детей в летнее время -туристско-экскурсионная работа. В соответствии с приказами управления образования и науки Та</text:span><text:span text:style-name="T446">м</text:span><text:span text:style-name="T447">бовской области, управления культуры и архивного дела, <text:s/>управления по физической культуре, спорту <text:s/>и туризму от 15.04.2014 <text:s/>№1057/127/183 и отдела образования <text:s/>админ</text:span><text:span text:style-name="T448">и</text:span><text:span text:style-name="T449">страции Староюрьевского района от 17.042014 №60 <text:s text:c="2"/>«О реализации <text:s/>регионального <text:s/>пр</text:span><text:span text:style-name="T450">о</text:span><text:span text:style-name="T451">екта по развитию <text:s/>внутреннего <text:s/>туризма «Моя малая Родина» <text:s/>образовательные организ</text:span><text:span text:style-name="T452">а</text:span><text:span text:style-name="T453">ции <text:s/>Староюрьевского <text:s/>района <text:s text:c="2"/>провели <text:s text:c="6"/>с <text:s/>учащимися экскурсионную и туристич</text:span><text:span text:style-name="T454">е</text:span><text:span text:style-name="T455">скую работу в каникулы. <text:s/>Организованы экскурсии по памятным ме</text:span><text:span text:style-name="T456">с</text:span><text:span text:style-name="T457">там Староюрьевского района (738 чел.), г. Тамбова, г. Мичуринска (247 чел.) <text:s text:c="2"/>и <text:s/>России (г. Волгоград, г. Рязань, г.Липецк -120 чел.). <text:s text:c="2"/></text:span><text:s text:c="4"/>В летний период 2016 года организованы <text:s/>с детьми <text:s text:c="3"/>массовые мероприятия: праздник «Здравствуй, лето!», <text:s text:c="2"/>конкурс <text:s/>юных инспекторов движения «Безопасное колесо-2016», <text:s/>спартакиада воспитанников лагерей.<text:span text:style-name="T458"><text:s/>Организована подготовка <text:s/>обучающихся к <text:s/>сдаче нормативов Всероссийского физкультурно-спортивного комплекса «Готов к труду и об</text:span><text:span text:style-name="T459">о</text:span><text:span text:style-name="T460">роне».</text:span><text:span text:style-name="T461"><text:s text:c="2"/></text:span><text:span text:style-name="T462"><text:s text:c="2"/></text:span><text:span text:style-name="T463"><text:s text:c="3"/></text:span>Летне-оздоровительная <text:s/>кампания <text:s/>2016 года <text:s/>направлена на укрепление здоровья <text:s/>школьников, <text:s text:c="2"/>организацию полезного досуга, <text:s text:c="2"/>формирование у детей <text:s/>навыков активной, <text:s/>значимой деятельности. <text:s/></text:p>
      <text:p text:style-name="P464"><text:s text:c="4"/><text:s text:c="4"/><text:span text:style-name="T465"><text:s text:c="3"/></text:span></text:p>
      <text:p text:style-name="P466"><text:span text:style-name="T467"><text:s text:c="3"/></text:span><text:s/>В 2017<text:s/>году будет продолжена деятельность <text:s/>по <text:s/>развитию <text:s/>муниципальной системы образования <text:s text:c="2"/>и сосредоточены усилия <text:s/>на реализации следующих целей и задач.</text:p>
      <text:p text:style-name="P468"><text:s text:c="26"/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<text:s text:c="22"/></text:span><text:span text:style-name="T490">Цель</text:span><text:span text:style-name="T491">:</text:span><text:s text:c="4"/>обеспечение <text:s/>доступности качественного дошкольного, начального, основного, среднего общего <text:s text:c="4"/>образования <text:s/>при <text:s/>эффективном использовании ресурсов, создание равных возможностей для<text:s/><text:s/>детей в его получении.</text:p>
      <text:p text:style-name="P492"><text:s text:c="24"/></text:p>
      <text:p text:style-name="P493"><text:s text:c="22"/><text:s/><text:span text:style-name="T494">Задачи:</text:span></text:p>
      <text:p text:style-name="P495"/>
      <text:p text:style-name="P496">1. Создание <text:s/>нормативно-правовых,<text:s/>материально-технических и санитарно-гигиенических<text:s/>условий для обучения и воспитания, формирования здоровой личности<text:s/>в соответствии с Федеральным законом «Об образовании в Российской Федерации» от 29.12.2012<text:s/>№273-ФЗ.</text:p>
      <text:p text:style-name="P497"><text:s/><text:s/></text:p>
      <text:p text:style-name="P498">2.Реализация <text:s text:c="3"/>основных направлений <text:s text:c="2"/>государственной программы Тамбовской области «Развитие образования Тамбовской области» на 2013-2020 годы, муниципальной программы <text:s/>Староюрьевского района «Развитие образования Староюрьевского района на 2013-2020<text:s/>годы».<text:s/></text:p>
      <text:p text:style-name="P499"/>
      <text:p text:style-name="P500">3.Развитие <text:s/>современных моделей дошкольного образования <text:s/>и <text:s/>предоставление качественных услуг <text:s text:c="2"/>детям дошкольного возраста в соответствии с <text:s/>федеральным государственным стандартом дошкольного образования.<text:s/></text:p>
      <text:p text:style-name="P501"/>
      <text:p text:style-name="P502"/>
      <text:p text:style-name="P503">4.Осуществление перехода на новый<text:s/>федеральный государственный<text:s/>стандарт<text:s/><text:s/>общего<text:s/>образования<text:s/><text:s/>и развитие <text:s text:c="2"/>профильного, дистанционного, инклюзивного<text:s/>обучения школьников.</text:p>
      <text:p text:style-name="P504"><text:s text:c="2"/></text:p>
      <text:p text:style-name="P505">5.Участие в <text:s/>мероприятиях региональной оценки системы качества образования и внедрение <text:s/>новых <text:s/>принципов управления школой на основе показателей<text:s/><text:s/>эффективности<text:s/>деятельности образовательных организаций.</text:p>
      <text:p text:style-name="P506"/>
      <text:p text:style-name="P507">6.Развитие<text:s/>и активное использование<text:s/>информационно-коммуникационных <text:s/>технологий, технологического образования<text:s/><text:s/>в деятельности<text:s/>образовательных организаций.</text:p>
      <text:p text:style-name="P508"/>
      <text:p text:style-name="P509">7.Формирование <text:s text:c="2"/>культуры <text:s/>здорового и безопасного образа жизни обучающихся;<text:span text:style-name="T510"><text:s/></text:span>повышение эффективности использования возможностей физической культуры и спорта в укреплении здоровья,<text:s/><text:span text:style-name="T511">обеспечение <text:s/>поэтапного<text:s/></text:span>внедрения <text:s/>физкультурно-спортивного комплекса «Готов к труду и обороне» в образовательных организациях<text:span text:style-name="T512">.</text:span></text:p>
      <text:p text:style-name="P513"/>
      <text:p text:style-name="P514"/>
      <text:p text:style-name="P515">8.Воспитание <text:s/>у <text:s/>учащихся<text:s/>патриотизма и<text:s/><text:s/>гражданственности, <text:s text:c="3"/>нравственности на основе общечеловеческих ценностей,<text:s/><text:s/>развитие <text:s/>системы дополнительного образования<text:s/>и внеурочной деятельности<text:s/>в образовательных организациях.</text:p>
      <text:p text:style-name="P516"/>
      <text:p text:style-name="P517"/>
      <text:p text:style-name="P518">9. Повышение профессиональной компетентности педагогов<text:s/><text:s/>посредством аттестации педагогических<text:s/>и руководящих<text:s/>работников и прохождения курсовой<text:s/>подготовки,<text:s/><text:s text:c="2"/>профессиональной<text:s/><text:s text:c="2"/>переподготовки.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№ пп</text:p>
            <text:p text:style-name="P541"/>
            <text:p text:style-name="P542"/>
          </table:table-cell>
          <table:table-cell table:style-name="TableCell543">
            <text:p text:style-name="P544">Мероприятия, проблемы,</text:p>
            <text:p text:style-name="P545">вопросы</text:p>
          </table:table-cell>
          <table:table-cell table:style-name="TableCell546" table:number-columns-spanned="3">
            <text:p text:style-name="P547">Сроки</text:p>
          </table:table-cell>
          <table:covered-table-cell/>
          <table:covered-table-cell/>
          <table:table-cell table:style-name="TableCell548" table:number-columns-spanned="3">
            <text:p text:style-name="P549">Исполнители</text:p>
          </table:table-cell>
          <table:covered-table-cell/>
          <table:covered-table-cell/>
          <table:table-cell table:style-name="TableCell550" table:number-columns-spanned="2">
            <text:p text:style-name="P551">Ожидае-мый<text:s/></text:p>
            <text:p text:style-name="P552"><text:span text:style-name="T553">ре</text:span><text:span text:style-name="T554">з</text:span><text:span text:style-name="T555">ул</text:span><text:span text:style-name="T556">ь</text:span><text:span text:style-name="T557">тат</text:span></text:p>
          </table:table-cell>
          <table:covered-table-cell/>
        </table:table-row>
        <table:table-row table:style-name="TableRow558">
          <table:table-cell table:style-name="TableCell559" table:number-columns-spanned="10">
            <text:p text:style-name="P560"><text:span text:style-name="T561"><text:s text:c="17"/></text:span><text:span text:style-name="T562">1.Изучение <text:s text:c="2"/>эффективности <text:s text:c="2"/>деятельности <text:s text:c="4"/>образова</text:span><text:span text:style-name="T563">тельных организаций</text:span><text:span text:style-name="T56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.1</text:p>
          </table:table-cell>
          <table:table-cell table:style-name="TableCell568">
            <text:p text:style-name="P569">Анализ <text:s/>подготовки <text:s/>общеобразовательных организаций <text:s/>к государственной (итоговой) <text:s/>аттестации <text:s text:c="2"/>выпускников 9, 11классов<text:s/></text:p>
          </table:table-cell>
          <table:table-cell table:style-name="TableCell570" table:number-columns-spanned="3">
            <text:p text:style-name="P571">январь-май</text:p>
          </table:table-cell>
          <table:covered-table-cell/>
          <table:covered-table-cell/>
          <table:table-cell table:style-name="TableCell572" table:number-columns-spanned="3">
            <text:p text:style-name="P573">Дмитриева О.В.</text:p>
          </table:table-cell>
          <table:covered-table-cell/>
          <table:covered-table-cell/>
          <table:table-cell table:style-name="TableCell574" table:number-columns-spanned="2">
            <text:p text:style-name="P575">информация</text:p>
          </table:table-cell>
          <table:covered-table-cell/>
        </table:table-row>
        <table:table-row table:style-name="TableRow576">
          <table:table-cell table:style-name="TableCell577">
            <text:p text:style-name="P578">1.2</text:p>
          </table:table-cell>
          <table:table-cell table:style-name="TableCell579">
            <text:p text:style-name="P580">Изучение деятельности образовательных организаций по развитию дополнительного<text:s/>образования</text:p>
          </table:table-cell>
          <table:table-cell table:style-name="TableCell581" table:number-columns-spanned="3">
            <text:p text:style-name="P582">февраль</text:p>
          </table:table-cell>
          <table:covered-table-cell/>
          <table:covered-table-cell/>
          <table:table-cell table:style-name="TableCell583" table:number-columns-spanned="3">
            <text:p text:style-name="P584">Суворинова М.И.</text:p>
          </table:table-cell>
          <table:covered-table-cell/>
          <table:covered-table-cell/>
          <table:table-cell table:style-name="TableCell585" table:number-columns-spanned="2">
            <text:p text:style-name="P586">информация</text:p>
          </table:table-cell>
          <table:covered-table-cell/>
        </table:table-row>
        <table:table-row table:style-name="TableRow587">
          <table:table-cell table:style-name="TableCell588">
            <text:p text:style-name="P589">1.3</text:p>
          </table:table-cell>
          <table:table-cell table:style-name="TableCell590">
            <text:p text:style-name="P591">Анализ <text:s/>подготовки <text:s text:c="2"/>образовательных организаций к организации <text:s/>летнего отдыха <text:s text:c="2"/>детей в 2017<text:s/>году</text:p>
          </table:table-cell>
          <table:table-cell table:style-name="TableCell592" table:number-columns-spanned="3">
            <text:p text:style-name="P593">март-май</text:p>
          </table:table-cell>
          <table:covered-table-cell/>
          <table:covered-table-cell/>
          <table:table-cell table:style-name="TableCell594" table:number-columns-spanned="3">
            <text:p text:style-name="P595">Суворинова М.И.</text:p>
          </table:table-cell>
          <table:covered-table-cell/>
          <table:covered-table-cell/>
          <table:table-cell table:style-name="TableCell596" table:number-columns-spanned="2">
            <text:p text:style-name="P597">информация</text:p>
          </table:table-cell>
          <table:covered-table-cell/>
        </table:table-row>
        <table:table-row table:style-name="TableRow598">
          <table:table-cell table:style-name="TableCell599">
            <text:p text:style-name="P600">1.4</text:p>
          </table:table-cell>
          <table:table-cell table:style-name="TableCell601">
            <text:p text:style-name="P602">Изучение<text:s/><text:s text:c="3"/>деятельности образовательных организаций<text:s/><text:s/>по<text:s/><text:s/>реализации мероприятий по подготовке аттестации <text:s/>педагогических работников на <text:s/>квалификационные категории и<text:s/>соответствие занимаемой должности<text:s/></text:p>
          </table:table-cell>
          <table:table-cell table:style-name="TableCell603" table:number-columns-spanned="3">
            <text:p text:style-name="P604">в теч. года</text:p>
          </table:table-cell>
          <table:covered-table-cell/>
          <table:covered-table-cell/>
          <table:table-cell table:style-name="TableCell605" table:number-columns-spanned="3">
            <text:p text:style-name="P606">Суворинова М.И.</text:p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>Информация</text:p>
          </table:table-cell>
          <table:covered-table-cell/>
        </table:table-row>
        <table:table-row table:style-name="TableRow610">
          <table:table-cell table:style-name="TableCell611">
            <text:p text:style-name="P612">1.5</text:p>
          </table:table-cell>
          <table:table-cell table:style-name="TableCell613">
            <text:p text:style-name="P614">Мониторинг воспитательной деятельности <text:s/>образовательных организаций</text:p>
          </table:table-cell>
          <table:table-cell table:style-name="TableCell615" table:number-columns-spanned="3">
            <text:p text:style-name="P616">апрель</text:p>
          </table:table-cell>
          <table:covered-table-cell/>
          <table:covered-table-cell/>
          <table:table-cell table:style-name="TableCell617" table:number-columns-spanned="3">
            <text:p text:style-name="P618">Суворинова М.И.<text:s/></text:p>
          </table:table-cell>
          <table:covered-table-cell/>
          <table:covered-table-cell/>
          <table:table-cell table:style-name="TableCell619" table:number-columns-spanned="2">
            <text:p text:style-name="P620">мониторинг</text:p>
          </table:table-cell>
          <table:covered-table-cell/>
        </table:table-row>
        <table:table-row table:style-name="TableRow621">
          <table:table-cell table:style-name="TableCell622">
            <text:p text:style-name="P623">1.6</text:p>
          </table:table-cell>
          <table:table-cell table:style-name="TableCell624">
            <text:p text:style-name="P625">Организация и проведение мониторинговых исследований качества знаний учащихся</text:p>
          </table:table-cell>
          <table:table-cell table:style-name="TableCell626" table:number-columns-spanned="3">
            <text:p text:style-name="P627">апрель,</text:p>
            <text:p text:style-name="P628">сентябрь<text:s/></text:p>
          </table:table-cell>
          <table:covered-table-cell/>
          <table:covered-table-cell/>
          <table:table-cell table:style-name="TableCell629" table:number-columns-spanned="3">
            <text:p text:style-name="P630">Дмитриева О.В.</text:p>
          </table:table-cell>
          <table:covered-table-cell/>
          <table:covered-table-cell/>
          <table:table-cell table:style-name="TableCell631" table:number-columns-spanned="2">
            <text:p text:style-name="P632">мониторинг</text:p>
          </table:table-cell>
          <table:covered-table-cell/>
        </table:table-row>
        <table:table-row table:style-name="TableRow633">
          <table:table-cell table:style-name="TableCell634">
            <text:p text:style-name="P635">1.7</text:p>
          </table:table-cell>
          <table:table-cell table:style-name="TableCell636">
            <text:p text:style-name="P637">Мониторинг <text:s text:c="2"/>организации работы по сохранению и укреплению здоровья <text:s/>обучающихся</text:p>
          </table:table-cell>
          <table:table-cell table:style-name="TableCell638" table:number-columns-spanned="3">
            <text:p text:style-name="P639">май</text:p>
          </table:table-cell>
          <table:covered-table-cell/>
          <table:covered-table-cell/>
          <table:table-cell table:style-name="TableCell640" table:number-columns-spanned="3">
            <text:p text:style-name="P641">Коновалова Г.В..</text:p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>мониторинг</text:p>
          </table:table-cell>
          <table:covered-table-cell/>
        </table:table-row>
        <table:table-row table:style-name="TableRow645">
          <table:table-cell table:style-name="TableCell646">
            <text:p text:style-name="P647">1.8</text:p>
          </table:table-cell>
          <table:table-cell table:style-name="TableCell648">
            <text:p text:style-name="P649">Государственная (итоговая) аттестация <text:s/>выпускников общеобразовательных<text:s/>организаций</text:p>
          </table:table-cell>
          <table:table-cell table:style-name="TableCell650" table:number-columns-spanned="3">
            <text:p text:style-name="P651">май-июнь</text:p>
          </table:table-cell>
          <table:covered-table-cell/>
          <table:covered-table-cell/>
          <table:table-cell table:style-name="TableCell652" table:number-columns-spanned="3">
            <text:p text:style-name="P653">Дмитриева О.В.</text:p>
          </table:table-cell>
          <table:covered-table-cell/>
          <table:covered-table-cell/>
          <table:table-cell table:style-name="TableCell654" table:number-columns-spanned="2">
            <text:p text:style-name="P655">Информация</text:p>
          </table:table-cell>
          <table:covered-table-cell/>
        </table:table-row>
        <table:table-row table:style-name="TableRow656">
          <table:table-cell table:style-name="TableCell657">
            <text:p text:style-name="P658">1.9</text:p>
          </table:table-cell>
          <table:table-cell table:style-name="TableCell659">
            <text:p text:style-name="P660">Проверка готовности <text:s text:c="2"/>лагерей<text:s/>дневного пребывания<text:s/>на базе <text:s/>образовательных организаций<text:s text:c="2"/>к приёму детей</text:p>
          </table:table-cell>
          <table:table-cell table:style-name="TableCell661" table:number-columns-spanned="3">
            <text:p text:style-name="P662">май</text:p>
          </table:table-cell>
          <table:covered-table-cell/>
          <table:covered-table-cell/>
          <table:table-cell table:style-name="TableCell663" table:number-columns-spanned="3">
            <text:p text:style-name="P664">Суворинова М.И.</text:p>
          </table:table-cell>
          <table:covered-table-cell/>
          <table:covered-table-cell/>
          <table:table-cell table:style-name="TableCell665" table:number-columns-spanned="2">
            <text:p text:style-name="P666">акты</text:p>
          </table:table-cell>
          <table:covered-table-cell/>
        </table:table-row>
        <table:table-row table:style-name="TableRow667">
          <table:table-cell table:style-name="TableCell668">
            <text:p text:style-name="P669">1.10</text:p>
          </table:table-cell>
          <table:table-cell table:style-name="TableCell670">
            <text:p text:style-name="P671">Психолого-педагогическое тестирование обучающихся</text:p>
          </table:table-cell>
          <table:table-cell table:style-name="TableCell672" table:number-columns-spanned="3">
            <text:p text:style-name="P673">май</text:p>
          </table:table-cell>
          <table:covered-table-cell/>
          <table:covered-table-cell/>
          <table:table-cell table:style-name="TableCell674" table:number-columns-spanned="3">
            <text:p text:style-name="P675">Коновалова Г.В.</text:p>
          </table:table-cell>
          <table:covered-table-cell/>
          <table:covered-table-cell/>
          <table:table-cell table:style-name="TableCell676" table:number-columns-spanned="2">
            <text:p text:style-name="P677">информация</text:p>
          </table:table-cell>
          <table:covered-table-cell/>
        </table:table-row>
        <table:table-row table:style-name="TableRow678">
          <table:table-cell table:style-name="TableCell679">
            <text:p text:style-name="P680">1.11</text:p>
          </table:table-cell>
          <table:table-cell table:style-name="TableCell681">
            <text:p text:style-name="P682">Анализ результатов государственной (итоговой) аттестации выпускников</text:p>
          </table:table-cell>
          <table:table-cell table:style-name="TableCell683" table:number-columns-spanned="3">
            <text:p text:style-name="P684">июнь</text:p>
          </table:table-cell>
          <table:covered-table-cell/>
          <table:covered-table-cell/>
          <table:table-cell table:style-name="TableCell685" table:number-columns-spanned="3">
            <text:p text:style-name="P686">Дмитриева О.В.</text:p>
          </table:table-cell>
          <table:covered-table-cell/>
          <table:covered-table-cell/>
          <table:table-cell table:style-name="TableCell687" table:number-columns-spanned="2">
            <text:p text:style-name="P688">информация</text:p>
          </table:table-cell>
          <table:covered-table-cell/>
        </table:table-row>
        <table:table-row table:style-name="TableRow689">
          <table:table-cell table:style-name="TableCell690">
            <text:p text:style-name="P691">1.12</text:p>
          </table:table-cell>
          <table:table-cell table:style-name="TableCell692">
            <text:p text:style-name="P693">Анализ эффективности деятельности образовательных организаций по итогам 2016-2017<text:s/>учебного года</text:p>
          </table:table-cell>
          <table:table-cell table:style-name="TableCell694" table:number-columns-spanned="3">
            <text:p text:style-name="P695">Июль-август</text:p>
          </table:table-cell>
          <table:covered-table-cell/>
          <table:covered-table-cell/>
          <table:table-cell table:style-name="TableCell696" table:number-columns-spanned="3">
            <text:p text:style-name="Обычный">Дмитриева О.В.</text:p>
            <text:p text:style-name="Обычный">Суворинова М.И.</text:p>
            <text:p text:style-name="Обычный">Коновалова Г.В.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информ</text:span><text:span text:style-name="T700">а</text:span><text:span text:style-name="T701">ция</text:span></text:p>
          </table:table-cell>
          <table:covered-table-cell/>
        </table:table-row>
        <table:table-row table:style-name="TableRow702">
          <table:table-cell table:style-name="TableCell703">
            <text:p text:style-name="P704">1.13</text:p>
          </table:table-cell>
          <table:table-cell table:style-name="TableCell705">
            <text:p text:style-name="P706">Мониторинг подготовки образовательных организаций <text:s/>к новому учебному году, к работе <text:s/>в зимних<text:s/><text:soft-page-break/>условиях .</text:p>
          </table:table-cell>
          <table:table-cell table:style-name="TableCell707" table:number-columns-spanned="3">
            <text:p text:style-name="P708">Июнь-август</text:p>
          </table:table-cell>
          <table:covered-table-cell/>
          <table:covered-table-cell/>
          <table:table-cell table:style-name="TableCell709" table:number-columns-spanned="3">
            <text:p text:style-name="Обычный">Дмитриева О.В.</text:p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информ</text:span><text:span text:style-name="T714">а</text:span><text:span text:style-name="T715">ция</text:span></text:p>
          </table:table-cell>
          <table:covered-table-cell/>
        </table:table-row>
        <table:table-row table:style-name="TableRow716">
          <table:table-cell table:style-name="TableCell717">
            <text:p text:style-name="P718">1.14</text:p>
          </table:table-cell>
          <table:table-cell table:style-name="TableCell719">
            <text:p text:style-name="P720">Мониторинг <text:s/>организации летнего отдыха, <text:s/>оздоровления <text:s text:c="2"/>детей</text:p>
          </table:table-cell>
          <table:table-cell table:style-name="TableCell721" table:number-columns-spanned="3">
            <text:p text:style-name="P722">Июнь-сентябрь</text:p>
          </table:table-cell>
          <table:covered-table-cell/>
          <table:covered-table-cell/>
          <table:table-cell table:style-name="TableCell723" table:number-columns-spanned="3">
            <text:p text:style-name="P724">Суворинова М.И.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информ</text:span><text:span text:style-name="T728">а</text:span><text:span text:style-name="T729">ция</text:span></text:p>
          </table:table-cell>
          <table:covered-table-cell/>
        </table:table-row>
        <table:table-row table:style-name="TableRow730">
          <table:table-cell table:style-name="TableCell731">
            <text:p text:style-name="P732">1.15</text:p>
          </table:table-cell>
          <table:table-cell table:style-name="TableCell733">
            <text:p text:style-name="P734">Проверка готовности <text:s/>образовательных организаций <text:s/>к новому 2017-2018<text:s/>учебному году</text:p>
          </table:table-cell>
          <table:table-cell table:style-name="TableCell735" table:number-columns-spanned="3">
            <text:p text:style-name="P736">август</text:p>
          </table:table-cell>
          <table:covered-table-cell/>
          <table:covered-table-cell/>
          <table:table-cell table:style-name="TableCell737" table:number-columns-spanned="3">
            <text:p text:style-name="P738">Суворинова М.И</text:p>
          </table:table-cell>
          <table:covered-table-cell/>
          <table:covered-table-cell/>
          <table:table-cell table:style-name="TableCell739" table:number-columns-spanned="2">
            <text:p text:style-name="P740">акты</text:p>
          </table:table-cell>
          <table:covered-table-cell/>
        </table:table-row>
        <table:table-row table:style-name="TableRow741">
          <table:table-cell table:style-name="TableCell742">
            <text:p text:style-name="P743">1.16</text:p>
          </table:table-cell>
          <table:table-cell table:style-name="TableCell744">
            <text:p text:style-name="P745">Анализ <text:s/>состояния системы общего образования</text:p>
          </table:table-cell>
          <table:table-cell table:style-name="TableCell746" table:number-columns-spanned="3">
            <text:p text:style-name="P747">сентябрь</text:p>
          </table:table-cell>
          <table:covered-table-cell/>
          <table:covered-table-cell/>
          <table:table-cell table:style-name="TableCell748" table:number-columns-spanned="3">
            <text:p text:style-name="P749">Дмитриева О.В.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информ</text:span><text:span text:style-name="T753">а</text:span><text:span text:style-name="T754">ция</text:span></text:p>
            <text:p text:style-name="P755"><text:span text:style-name="T756">статотчёты</text:span></text:p>
          </table:table-cell>
          <table:covered-table-cell/>
        </table:table-row>
        <table:table-row table:style-name="TableRow757">
          <table:table-cell table:style-name="TableCell758">
            <text:p text:style-name="P759">1.17</text:p>
          </table:table-cell>
          <table:table-cell table:style-name="TableCell760">
            <text:p text:style-name="P761">Мониторинг профилактики правонарушений среди несовершеннолетних</text:p>
          </table:table-cell>
          <table:table-cell table:style-name="TableCell762" table:number-columns-spanned="3">
            <text:p text:style-name="P763">сентябрь</text:p>
          </table:table-cell>
          <table:covered-table-cell/>
          <table:covered-table-cell/>
          <table:table-cell table:style-name="TableCell764" table:number-columns-spanned="3">
            <text:p text:style-name="P765">Суворинова М.И.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информ</text:span><text:span text:style-name="T769">а</text:span><text:span text:style-name="T770">ция</text:span></text:p>
          </table:table-cell>
          <table:covered-table-cell/>
        </table:table-row>
        <table:table-row table:style-name="TableRow771">
          <table:table-cell table:style-name="TableCell772">
            <text:p text:style-name="P773">1.18</text:p>
          </table:table-cell>
          <table:table-cell table:style-name="TableCell774">
            <text:p text:style-name="Обычный">Мониторинг эффективности <text:s text:c="2"/>кадрового потенциала муниципальной системы <text:s/>образования<text:s/></text:p>
          </table:table-cell>
          <table:table-cell table:style-name="TableCell775" table:number-columns-spanned="3">
            <text:p text:style-name="P776">сентябрь</text:p>
          </table:table-cell>
          <table:covered-table-cell/>
          <table:covered-table-cell/>
          <table:table-cell table:style-name="TableCell777" table:number-columns-spanned="3">
            <text:p text:style-name="P778">Суворинова М.И.</text:p>
          </table:table-cell>
          <table:covered-table-cell/>
          <table:covered-table-cell/>
          <table:table-cell table:style-name="TableCell779" table:number-columns-spanned="2">
            <text:p text:style-name="P780"><text:span text:style-name="T781">Аналитич</text:span><text:span text:style-name="T782">е</text:span><text:span text:style-name="T783">ская <text:s text:c="2"/>справка</text:span></text:p>
          </table:table-cell>
          <table:covered-table-cell/>
        </table:table-row>
        <table:table-row table:style-name="TableRow784">
          <table:table-cell table:style-name="TableCell785">
            <text:p text:style-name="P786">1.19</text:p>
          </table:table-cell>
          <table:table-cell table:style-name="TableCell787">
            <text:p text:style-name="P788">Мониторинг<text:s/>организации<text:s/>дополнительного образования<text:s/>детей</text:p>
          </table:table-cell>
          <table:table-cell table:style-name="TableCell789" table:number-columns-spanned="3">
            <text:p text:style-name="P790">октябрь</text:p>
          </table:table-cell>
          <table:covered-table-cell/>
          <table:covered-table-cell/>
          <table:table-cell table:style-name="TableCell791" table:number-columns-spanned="3">
            <text:p text:style-name="P792">Коновалова Г.В.</text:p>
          </table:table-cell>
          <table:covered-table-cell/>
          <table:covered-table-cell/>
          <table:table-cell table:style-name="TableCell793" table:number-columns-spanned="2">
            <text:p text:style-name="P794">мониторинг</text:p>
          </table:table-cell>
          <table:covered-table-cell/>
        </table:table-row>
        <table:table-row table:style-name="TableRow795">
          <table:table-cell table:style-name="TableCell796">
            <text:p text:style-name="P797">1.20</text:p>
          </table:table-cell>
          <table:table-cell table:style-name="TableCell798">
            <text:p text:style-name="P799">Мониторинг<text:s/>обеспечения доступности<text:s/>дошкольного образования<text:s/></text:p>
          </table:table-cell>
          <table:table-cell table:style-name="TableCell800" table:number-columns-spanned="3">
            <text:p text:style-name="P801">октябрь</text:p>
          </table:table-cell>
          <table:covered-table-cell/>
          <table:covered-table-cell/>
          <table:table-cell table:style-name="TableCell802" table:number-columns-spanned="3">
            <text:p text:style-name="P803">Суворинова М.И.<text:s/></text:p>
          </table:table-cell>
          <table:covered-table-cell/>
          <table:covered-table-cell/>
          <table:table-cell table:style-name="TableCell804" table:number-columns-spanned="2">
            <text:p text:style-name="P805">мониторинг</text:p>
          </table:table-cell>
          <table:covered-table-cell/>
        </table:table-row>
        <table:table-row table:style-name="TableRow806">
          <table:table-cell table:style-name="TableCell807">
            <text:p text:style-name="P808">1.21</text:p>
          </table:table-cell>
          <table:table-cell table:style-name="TableCell809">
            <text:p text:style-name="P810">Мониторинг уровня физической подготовленности<text:s/>и физического развития<text:s/>обучающихся</text:p>
          </table:table-cell>
          <table:table-cell table:style-name="TableCell811" table:number-columns-spanned="3">
            <text:p text:style-name="P812">октябрь</text:p>
          </table:table-cell>
          <table:covered-table-cell/>
          <table:covered-table-cell/>
          <table:table-cell table:style-name="TableCell813" table:number-columns-spanned="3">
            <text:p text:style-name="P814">Коновалова Г.В.</text:p>
          </table:table-cell>
          <table:covered-table-cell/>
          <table:covered-table-cell/>
          <table:table-cell table:style-name="TableCell815" table:number-columns-spanned="2">
            <text:p text:style-name="P816">мониторинг</text:p>
          </table:table-cell>
          <table:covered-table-cell/>
        </table:table-row>
        <table:table-row table:style-name="TableRow817">
          <table:table-cell table:style-name="TableCell818">
            <text:p text:style-name="P819">1.22</text:p>
          </table:table-cell>
          <table:table-cell table:style-name="TableCell820">
            <text:p text:style-name="P821">Мониторинг организации дополнительного образования детей</text:p>
          </table:table-cell>
          <table:table-cell table:style-name="TableCell822" table:number-columns-spanned="3">
            <text:p text:style-name="P823">октябрь</text:p>
          </table:table-cell>
          <table:covered-table-cell/>
          <table:covered-table-cell/>
          <table:table-cell table:style-name="TableCell824" table:number-columns-spanned="3">
            <text:p text:style-name="P825">Коновалова Г.В.</text:p>
          </table:table-cell>
          <table:covered-table-cell/>
          <table:covered-table-cell/>
          <table:table-cell table:style-name="TableCell826" table:number-columns-spanned="2">
            <text:p text:style-name="P827">мониторинг</text:p>
          </table:table-cell>
          <table:covered-table-cell/>
        </table:table-row>
        <table:table-row table:style-name="TableRow828">
          <table:table-cell table:style-name="TableCell829">
            <text:p text:style-name="P830">1.23</text:p>
          </table:table-cell>
          <table:table-cell table:style-name="TableCell831">
            <text:p text:style-name="P832">Мониторинг состояния внеурочной деятельности</text:p>
          </table:table-cell>
          <table:table-cell table:style-name="TableCell833" table:number-columns-spanned="3">
            <text:p text:style-name="P834">октябрь</text:p>
          </table:table-cell>
          <table:covered-table-cell/>
          <table:covered-table-cell/>
          <table:table-cell table:style-name="TableCell835" table:number-columns-spanned="3">
            <text:p text:style-name="P836">Суворинова М.И.</text:p>
          </table:table-cell>
          <table:covered-table-cell/>
          <table:covered-table-cell/>
          <table:table-cell table:style-name="TableCell837" table:number-columns-spanned="2">
            <text:p text:style-name="P838">мониторинг</text:p>
          </table:table-cell>
          <table:covered-table-cell/>
        </table:table-row>
        <table:table-row table:style-name="TableRow839">
          <table:table-cell table:style-name="TableCell840">
            <text:p text:style-name="P841">1.24</text:p>
          </table:table-cell>
          <table:table-cell table:style-name="TableCell842">
            <text:p text:style-name="P843">Мониторинг организации обучения детей с ограниченными возможностями здоровья в общеобразовательных организациях</text:p>
          </table:table-cell>
          <table:table-cell table:style-name="TableCell844" table:number-columns-spanned="3">
            <text:p text:style-name="P845">октябрь</text:p>
          </table:table-cell>
          <table:covered-table-cell/>
          <table:covered-table-cell/>
          <table:table-cell table:style-name="TableCell846" table:number-columns-spanned="3">
            <text:p text:style-name="P847">Дмитриева О.В.</text:p>
          </table:table-cell>
          <table:covered-table-cell/>
          <table:covered-table-cell/>
          <table:table-cell table:style-name="TableCell848" table:number-columns-spanned="2">
            <text:p text:style-name="P849">мониторинг</text:p>
          </table:table-cell>
          <table:covered-table-cell/>
        </table:table-row>
        <table:table-row table:style-name="TableRow850">
          <table:table-cell table:style-name="TableCell851">
            <text:p text:style-name="P852">1.25</text:p>
          </table:table-cell>
          <table:table-cell table:style-name="TableCell853">
            <text:p text:style-name="P854">Мониторинг состояния физкультуры и спорта в общеобразовательных <text:s/>организациях</text:p>
          </table:table-cell>
          <table:table-cell table:style-name="TableCell855" table:number-columns-spanned="3">
            <text:p text:style-name="P856">ноябрь</text:p>
          </table:table-cell>
          <table:covered-table-cell/>
          <table:covered-table-cell/>
          <table:table-cell table:style-name="TableCell857" table:number-columns-spanned="3">
            <text:p text:style-name="P858">Коновалова Г.В.</text:p>
          </table:table-cell>
          <table:covered-table-cell/>
          <table:covered-table-cell/>
          <table:table-cell table:style-name="TableCell859" table:number-columns-spanned="2">
            <text:p text:style-name="P860">мониторинг</text:p>
          </table:table-cell>
          <table:covered-table-cell/>
        </table:table-row>
        <table:table-row table:style-name="TableRow861">
          <table:table-cell table:style-name="TableCell862">
            <text:p text:style-name="P863">1.26</text:p>
          </table:table-cell>
          <table:table-cell table:style-name="TableCell864">
            <text:p text:style-name="P865">Мониторинг по профилактике детского дорожно-транспортного травматизма</text:p>
          </table:table-cell>
          <table:table-cell table:style-name="TableCell866" table:number-columns-spanned="3">
            <text:p text:style-name="P867">ноябрь</text:p>
          </table:table-cell>
          <table:covered-table-cell/>
          <table:covered-table-cell/>
          <table:table-cell table:style-name="TableCell868" table:number-columns-spanned="3">
            <text:p text:style-name="P869">Коновалова Г.В..</text:p>
          </table:table-cell>
          <table:covered-table-cell/>
          <table:covered-table-cell/>
          <table:table-cell table:style-name="TableCell870" table:number-columns-spanned="2">
            <text:p text:style-name="P871"><text:span text:style-name="T872">информ</text:span><text:span text:style-name="T873">а</text:span><text:span text:style-name="T874">ция</text:span></text:p>
          </table:table-cell>
          <table:covered-table-cell/>
        </table:table-row>
        <table:table-row table:style-name="TableRow875">
          <table:table-cell table:style-name="TableCell876">
            <text:p text:style-name="P877">1.27</text:p>
          </table:table-cell>
          <table:table-cell table:style-name="TableCell878">
            <text:p text:style-name="P879">Анализ итогов муниципального этапа Всероссийской олимпиады школьников</text:p>
          </table:table-cell>
          <table:table-cell table:style-name="TableCell880" table:number-columns-spanned="3">
            <text:p text:style-name="P881">декабрь</text:p>
          </table:table-cell>
          <table:covered-table-cell/>
          <table:covered-table-cell/>
          <table:table-cell table:style-name="TableCell882" table:number-columns-spanned="3">
            <text:p text:style-name="P883">Дмитриева О.В.</text:p>
          </table:table-cell>
          <table:covered-table-cell/>
          <table:covered-table-cell/>
          <table:table-cell table:style-name="TableCell884" table:number-columns-spanned="2">
            <text:p text:style-name="P885">приказ</text:p>
          </table:table-cell>
          <table:covered-table-cell/>
        </table:table-row>
        <table:table-row table:style-name="TableRow886">
          <table:table-cell table:style-name="TableCell887">
            <text:p text:style-name="P888">1.28</text:p>
          </table:table-cell>
          <table:table-cell table:style-name="TableCell889">
            <text:p text:style-name="P890">Мониторинг деятельности общественных инспекторов по охране прав детства и кураторов по технологии раннего семейного неблагополучия в образовательных организациях</text:p>
          </table:table-cell>
          <table:table-cell table:style-name="TableCell891" table:number-columns-spanned="3">
            <text:p text:style-name="P892">декабрь</text:p>
          </table:table-cell>
          <table:covered-table-cell/>
          <table:covered-table-cell/>
          <table:table-cell table:style-name="TableCell893" table:number-columns-spanned="3">
            <text:p text:style-name="P894">Кулакова Т.Н.</text:p>
          </table:table-cell>
          <table:covered-table-cell/>
          <table:covered-table-cell/>
          <table:table-cell table:style-name="TableCell895" table:number-columns-spanned="2">
            <text:p text:style-name="P896"><text:span text:style-name="T897">информ</text:span><text:span text:style-name="T898">а</text:span><text:span text:style-name="T899">ция</text:span></text:p>
          </table:table-cell>
          <table:covered-table-cell/>
        </table:table-row>
        <table:table-row table:style-name="TableRow900">
          <table:table-cell table:style-name="TableCell901">
            <text:p text:style-name="P902">1.29</text:p>
          </table:table-cell>
          <table:table-cell table:style-name="TableCell903">
            <text:p text:style-name="P904">Изучение <text:s/>качественного наполнения сайтов <text:s/>образовательных орга<text:soft-page-break/>низаций</text:p>
          </table:table-cell>
          <table:table-cell table:style-name="TableCell905" table:number-columns-spanned="3">
            <text:p text:style-name="P906">ежемесячно</text:p>
          </table:table-cell>
          <table:covered-table-cell/>
          <table:covered-table-cell/>
          <table:table-cell table:style-name="TableCell907" table:number-columns-spanned="3">
            <text:p text:style-name="Обычный">Немтинов Б.А.</text:p>
          </table:table-cell>
          <table:covered-table-cell/>
          <table:covered-table-cell/>
          <table:table-cell table:style-name="TableCell908" table:number-columns-spanned="2">
            <text:p text:style-name="P909"><text:span text:style-name="T910">информ</text:span><text:span text:style-name="T911">а</text:span><text:span text:style-name="T912">ция</text:span></text:p>
          </table:table-cell>
          <table:covered-table-cell/>
        </table:table-row>
        <table:table-row table:style-name="TableRow913">
          <table:table-cell table:style-name="TableCell914">
            <text:p text:style-name="P915">1.30</text:p>
          </table:table-cell>
          <table:table-cell table:style-name="TableCell916">
            <text:p text:style-name="P917">Мониторинг заполнения баз данных АИАС АРМ «Директор», <text:s text:c="4"/>АИС «Комплектование»</text:p>
          </table:table-cell>
          <table:table-cell table:style-name="TableCell918" table:number-columns-spanned="3">
            <text:p text:style-name="P919">ежеквартально</text:p>
          </table:table-cell>
          <table:covered-table-cell/>
          <table:covered-table-cell/>
          <table:table-cell table:style-name="TableCell920" table:number-columns-spanned="3">
            <text:p text:style-name="Обычный"/>
            <text:p text:style-name="Обычный">Немтинов Б.А.</text:p>
          </table:table-cell>
          <table:covered-table-cell/>
          <table:covered-table-cell/>
          <table:table-cell table:style-name="TableCell921" table:number-columns-spanned="2">
            <text:p text:style-name="P922">мониторинг</text:p>
          </table:table-cell>
          <table:covered-table-cell/>
        </table:table-row>
        <table:table-row table:style-name="TableRow923">
          <table:table-cell table:style-name="TableCell924">
            <text:p text:style-name="P925">1.31</text:p>
          </table:table-cell>
          <table:table-cell table:style-name="TableCell926">
            <text:p text:style-name="P927">Мониторинг использования компьютерной техники, СБППО И СПО в общеобразовательных <text:s/><text:page-number style:num-format="1">1</text:page-number>организациях</text:p>
          </table:table-cell>
          <table:table-cell table:style-name="TableCell928" table:number-columns-spanned="3">
            <text:p text:style-name="P929">ежеквартально</text:p>
          </table:table-cell>
          <table:covered-table-cell/>
          <table:covered-table-cell/>
          <table:table-cell table:style-name="TableCell930" table:number-columns-spanned="3">
            <text:p text:style-name="P931"/>
            <text:p text:style-name="P932">Немтинов Б.А.</text:p>
          </table:table-cell>
          <table:covered-table-cell/>
          <table:covered-table-cell/>
          <table:table-cell table:style-name="TableCell933" table:number-columns-spanned="2">
            <text:p text:style-name="P934">мониторинг</text:p>
          </table:table-cell>
          <table:covered-table-cell/>
        </table:table-row>
        <table:table-row table:style-name="TableRow935">
          <table:table-cell table:style-name="TableCell936">
            <text:p text:style-name="P937">1.32</text:p>
          </table:table-cell>
          <table:table-cell table:style-name="TableCell938">
            <text:p text:style-name="P939">Мониторинг уровня информатизации <text:s/>образовательных организаций</text:p>
          </table:table-cell>
          <table:table-cell table:style-name="TableCell940" table:number-columns-spanned="3">
            <text:p text:style-name="P941">декабрь</text:p>
          </table:table-cell>
          <table:covered-table-cell/>
          <table:covered-table-cell/>
          <table:table-cell table:style-name="TableCell942" table:number-columns-spanned="3">
            <text:p text:style-name="Обычный"/>
            <text:p text:style-name="Обычный">Немтинов Б.А.</text:p>
          </table:table-cell>
          <table:covered-table-cell/>
          <table:covered-table-cell/>
          <table:table-cell table:style-name="TableCell943" table:number-columns-spanned="2">
            <text:p text:style-name="P944">мониторинг</text:p>
          </table:table-cell>
          <table:covered-table-cell/>
        </table:table-row>
        <table:table-row table:style-name="TableRow945">
          <table:table-cell table:style-name="TableCell946">
            <text:p text:style-name="P947">1.33</text:p>
          </table:table-cell>
          <table:table-cell table:style-name="TableCell948">
            <text:p text:style-name="P949">Мониторинг профильного обучения в <text:s text:c="2"/>10-11 классах.</text:p>
          </table:table-cell>
          <table:table-cell table:style-name="TableCell950" table:number-columns-spanned="3">
            <text:p text:style-name="P951">Декабрь</text:p>
          </table:table-cell>
          <table:covered-table-cell/>
          <table:covered-table-cell/>
          <table:table-cell table:style-name="TableCell952" table:number-columns-spanned="3">
            <text:p text:style-name="P953">Дмитриева О.В.</text:p>
          </table:table-cell>
          <table:covered-table-cell/>
          <table:covered-table-cell/>
          <table:table-cell table:style-name="TableCell954" table:number-columns-spanned="2">
            <text:p text:style-name="P955">мониторинг</text:p>
          </table:table-cell>
          <table:covered-table-cell/>
        </table:table-row>
        <table:table-row table:style-name="TableRow956">
          <table:table-cell table:style-name="TableCell957">
            <text:p text:style-name="P958">1.34</text:p>
          </table:table-cell>
          <table:table-cell table:style-name="TableCell959">
            <text:p text:style-name="P960">Мониторинг организации <text:s/>детского питания<text:s/>в дошкольных и общеобразовательных организациях</text:p>
          </table:table-cell>
          <table:table-cell table:style-name="TableCell961" table:number-columns-spanned="3">
            <text:p text:style-name="P962">ежемесячно</text:p>
          </table:table-cell>
          <table:covered-table-cell/>
          <table:covered-table-cell/>
          <table:table-cell table:style-name="TableCell963" table:number-columns-spanned="3">
            <text:p text:style-name="P964">Суворинова М.И.</text:p>
          </table:table-cell>
          <table:covered-table-cell/>
          <table:covered-table-cell/>
          <table:table-cell table:style-name="TableCell965" table:number-columns-spanned="2">
            <text:p text:style-name="P966">мониторинг</text:p>
          </table:table-cell>
          <table:covered-table-cell/>
        </table:table-row>
        <table:table-row table:style-name="TableRow967">
          <table:table-cell table:style-name="TableCell968">
            <text:p text:style-name="P969">1.35</text:p>
          </table:table-cell>
          <table:table-cell table:style-name="TableCell970">
            <text:p text:style-name="P971">Мониторинг <text:s text:c="2"/>функционирования АИС «Контингент», АИС «Зачисление»</text:p>
          </table:table-cell>
          <table:table-cell table:style-name="TableCell972" table:number-columns-spanned="3">
            <text:p text:style-name="P973">ежемесячно</text:p>
          </table:table-cell>
          <table:covered-table-cell/>
          <table:covered-table-cell/>
          <table:table-cell table:style-name="TableCell974" table:number-columns-spanned="3">
            <text:p text:style-name="Обычный">Немтинов Б.А.</text:p>
            <text:p text:style-name="Обычный">Коновалова Г.В.</text:p>
          </table:table-cell>
          <table:covered-table-cell/>
          <table:covered-table-cell/>
          <table:table-cell table:style-name="TableCell975" table:number-columns-spanned="2">
            <text:p text:style-name="P976"><text:span text:style-name="T977">информ</text:span><text:span text:style-name="T978">а</text:span><text:span text:style-name="T979">ция</text:span></text:p>
          </table:table-cell>
          <table:covered-table-cell/>
        </table:table-row>
        <table:table-row table:style-name="TableRow980">
          <table:table-cell table:style-name="TableCell981">
            <text:p text:style-name="P982">1.36</text:p>
          </table:table-cell>
          <table:table-cell table:style-name="TableCell983">
            <text:p text:style-name="P984">Мониторинг численности детей дошкольного возраста и функционирования электронной очереди в детские <text:s/>сады.</text:p>
          </table:table-cell>
          <table:table-cell table:style-name="TableCell985" table:number-columns-spanned="3">
            <text:p text:style-name="P986">ежемесячно</text:p>
          </table:table-cell>
          <table:covered-table-cell/>
          <table:covered-table-cell/>
          <table:table-cell table:style-name="TableCell987" table:number-columns-spanned="3">
            <text:p text:style-name="P988">Суворинова М.И.</text:p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><text:span text:style-name="T992">информ</text:span><text:span text:style-name="T993">а</text:span><text:span text:style-name="T994">ция</text:span></text:p>
          </table:table-cell>
          <table:covered-table-cell/>
        </table:table-row>
        <table:table-row table:style-name="TableRow995">
          <table:table-cell table:style-name="TableCell996">
            <text:p text:style-name="P997">1.37</text:p>
          </table:table-cell>
          <table:table-cell table:style-name="TableCell998">
            <text:p text:style-name="P999">Мониторинг вакансий и высвобождаемых работников<text:s/><text:s/>в<text:s/>образовательных организациях.</text:p>
          </table:table-cell>
          <table:table-cell table:style-name="TableCell1000" table:number-columns-spanned="3">
            <text:p text:style-name="P1001">ежемесячно</text:p>
          </table:table-cell>
          <table:covered-table-cell/>
          <table:covered-table-cell/>
          <table:table-cell table:style-name="TableCell1002" table:number-columns-spanned="3">
            <text:p text:style-name="P1003">Суворинова М.И.</text:p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><text:span text:style-name="T1007">информ</text:span><text:span text:style-name="T1008">а</text:span><text:span text:style-name="T1009">ция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1.38</text:p>
          </table:table-cell>
          <table:table-cell table:style-name="TableCell1013">
            <text:p text:style-name="P1014">Мониторинг <text:s/>использования школьных<text:s/><text:s/>автобусов.</text:p>
          </table:table-cell>
          <table:table-cell table:style-name="TableCell1015" table:number-columns-spanned="3">
            <text:p text:style-name="P1016">ежемесячно</text:p>
          </table:table-cell>
          <table:covered-table-cell/>
          <table:covered-table-cell/>
          <table:table-cell table:style-name="TableCell1017" table:number-columns-spanned="3">
            <text:p text:style-name="P1018">Дмитриева О.В.</text:p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>мониторинг</text:p>
          </table:table-cell>
          <table:covered-table-cell/>
        </table:table-row>
        <table:table-row table:style-name="TableRow1022">
          <table:table-cell table:style-name="TableCell1023" table:number-columns-spanned="10">
            <text:p text:style-name="P1024"><text:s text:c="26"/>2.Вопросы <text:s/>для <text:s/>рассмотрения <text:s/>в <text:s/>администрации <text:s/>района и <text:s/>в <text:s text:c="3"/>районном</text:p>
            <text:p text:style-name="Обычный"><text:span text:style-name="T1025"><text:s text:c="56"/>Совете <text:s text:c="2"/>народных <text:s/>депутат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9">
            <text:p text:style-name="P1030"><text:span text:style-name="T1031"><text:s text:c="2"/>2.1. <text:s text:c="2"/>Вопросы для рассмотрения на <text:s text:c="3"/>коллегии <text:s text:c="2"/>администрации <text:s text:c="2"/>район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2.1.1</text:p>
          </table:table-cell>
          <table:table-cell table:style-name="TableCell1035">
            <text:p text:style-name="P1036">О реализации <text:s/>прав детей-сирот и детей, оставшихся <text:s/>без попечения <text:s/>родителей, лиц из числа детей-сирот и детей, оставшихся без попечения родителей,<text:s/><text:s/>на жилое помещение.</text:p>
          </table:table-cell>
          <table:table-cell table:style-name="TableCell1037" table:number-columns-spanned="3">
            <text:p text:style-name="P1038">июль</text:p>
          </table:table-cell>
          <table:covered-table-cell/>
          <table:covered-table-cell/>
          <table:table-cell table:style-name="TableCell1039" table:number-columns-spanned="3">
            <text:p text:style-name="P1040">Архипова Г.Н.</text:p>
            <text:p text:style-name="P1041">Кулакова Т.Н.</text:p>
          </table:table-cell>
          <table:covered-table-cell/>
          <table:covered-table-cell/>
          <table:table-cell table:style-name="TableCell1042" table:number-columns-spanned="2">
            <text:p text:style-name="P1043">информация, постановление</text:p>
          </table:table-cell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9">
            <text:p text:style-name="P1048"><text:span text:style-name="T1049">2.2. Вопросы <text:s/>для <text:s/>рассмотрения <text:s text:c="2"/>в <text:s text:c="3"/>районном Совете <text:s text:c="2"/>народных <text:s/>депутат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2.2.1</text:p>
          </table:table-cell>
          <table:table-cell table:style-name="TableCell1053">
            <text:p text:style-name="P1054">Об <text:s/>организации <text:s text:c="2"/>предоставления дополнительного <text:s text:c="2"/>образования <text:s/>в муниципальных <text:s text:c="2"/>образовательных организациях</text:p>
          </table:table-cell>
          <table:table-cell table:style-name="TableCell1055" table:number-columns-spanned="3">
            <text:p text:style-name="P1056">март</text:p>
          </table:table-cell>
          <table:covered-table-cell/>
          <table:covered-table-cell/>
          <table:table-cell table:style-name="TableCell1057" table:number-columns-spanned="3">
            <text:p text:style-name="P1058">Архипова Г.Н.</text:p>
            <text:p text:style-name="P1059">Суворинова М.И.<text:s/></text:p>
          </table:table-cell>
          <table:covered-table-cell/>
          <table:covered-table-cell/>
          <table:table-cell table:style-name="TableCell1060" table:number-columns-spanned="2">
            <text:p text:style-name="P1061"><text:span text:style-name="T1062">информ</text:span><text:span text:style-name="T1063">а</text:span><text:span text:style-name="T1064">ция,</text:span></text:p>
            <text:p text:style-name="P1065">решение</text:p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9">
            <text:p text:style-name="P1070"><text:s text:c="2"/><text:span text:style-name="T1071">2.3. Вопросы <text:s text:c="2"/>для <text:s text:c="3"/>рассмотрения <text:s/>у</text:span><text:span text:style-name="T1072"><text:s text:c="3"/></text:span><text:span text:style-name="T1073"><text:s/>главы <text:s/>район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2.3.1</text:p>
          </table:table-cell>
          <table:table-cell table:style-name="TableCell1077">
            <text:p text:style-name="P1078">О <text:s/>деятельности отдела образования и образовательных организаций по <text:s/>созданию безопасных <text:s/>условий функционирования образовательных организаций.</text:p>
          </table:table-cell>
          <table:table-cell table:style-name="TableCell1079" table:number-columns-spanned="3">
            <text:p text:style-name="P1080">январь</text:p>
          </table:table-cell>
          <table:covered-table-cell/>
          <table:covered-table-cell/>
          <table:table-cell table:style-name="TableCell1081" table:number-columns-spanned="3">
            <text:p text:style-name="Обычный">Архипова Г.Н.</text:p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><text:span text:style-name="T1085">информ</text:span><text:span text:style-name="T1086">а</text:span><text:span text:style-name="T1087">ция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2.3.2</text:p>
          </table:table-cell>
          <table:table-cell table:style-name="TableCell1091">
            <text:p text:style-name="P1092">О приоритетных направлениях развития <text:s/>муниципальной системы об<text:soft-page-break/>разования в 2017 году.</text:p>
          </table:table-cell>
          <table:table-cell table:style-name="TableCell1093" table:number-columns-spanned="3">
            <text:p text:style-name="P1094">февраль</text:p>
          </table:table-cell>
          <table:covered-table-cell/>
          <table:covered-table-cell/>
          <table:table-cell table:style-name="TableCell1095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096" table:number-columns-spanned="2">
            <text:p text:style-name="P1097"><text:span text:style-name="T1098">информ</text:span><text:span text:style-name="T1099">а</text:span><text:span text:style-name="T1100">ция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2.3.3</text:p>
          </table:table-cell>
          <table:table-cell table:style-name="TableCell1104">
            <text:p text:style-name="P1105">Об организации и <text:s/>финансировании <text:s/>летнего отдыха детей в каникулярное время <text:s/>2017 года.</text:p>
          </table:table-cell>
          <table:table-cell table:style-name="TableCell1106" table:number-columns-spanned="3">
            <text:p text:style-name="P1107">март</text:p>
          </table:table-cell>
          <table:covered-table-cell/>
          <table:covered-table-cell/>
          <table:table-cell table:style-name="TableCell1108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09" table:number-columns-spanned="2">
            <text:p text:style-name="P1110"><text:span text:style-name="T1111">информ</text:span><text:span text:style-name="T1112">а</text:span><text:span text:style-name="T1113">ция</text:span></text:p>
          </table:table-cell>
          <table:covered-table-cell/>
        </table:table-row>
        <table:table-row table:style-name="TableRow1114">
          <table:table-cell table:style-name="TableCell1115">
            <text:p text:style-name="P1116">2.3.4</text:p>
          </table:table-cell>
          <table:table-cell table:style-name="TableCell1117">
            <text:p text:style-name="P1118">Об итогах <text:s/>деятельности <text:s/>образовательных организаций в зимний период и задачах подготовки к новому учебному году.</text:p>
          </table:table-cell>
          <table:table-cell table:style-name="TableCell1119" table:number-columns-spanned="3">
            <text:p text:style-name="P1120">апрель</text:p>
          </table:table-cell>
          <table:covered-table-cell/>
          <table:covered-table-cell/>
          <table:table-cell table:style-name="TableCell1121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22" table:number-columns-spanned="2">
            <text:p text:style-name="P1123"><text:span text:style-name="T1124">информ</text:span><text:span text:style-name="T1125">а</text:span><text:span text:style-name="T1126">ция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2.3.5</text:p>
          </table:table-cell>
          <table:table-cell table:style-name="TableCell1130">
            <text:p text:style-name="P1131">О ходе подготовки<text:s/><text:s/>к проведению государственной (итоговой) аттестации выпускников).</text:p>
          </table:table-cell>
          <table:table-cell table:style-name="TableCell1132" table:number-columns-spanned="3">
            <text:p text:style-name="P1133">май</text:p>
          </table:table-cell>
          <table:covered-table-cell/>
          <table:covered-table-cell/>
          <table:table-cell table:style-name="TableCell1134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35" table:number-columns-spanned="2">
            <text:p text:style-name="P1136"><text:span text:style-name="T1137">информ</text:span><text:span text:style-name="T1138">а</text:span><text:span text:style-name="T1139">ция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2.3.6</text:p>
          </table:table-cell>
          <table:table-cell table:style-name="TableCell1143">
            <text:p text:style-name="P1144">Об итогах <text:s/>государственной (итоговой) аттестации выпускников.</text:p>
          </table:table-cell>
          <table:table-cell table:style-name="TableCell1145" table:number-columns-spanned="3">
            <text:p text:style-name="P1146">июнь</text:p>
          </table:table-cell>
          <table:covered-table-cell/>
          <table:covered-table-cell/>
          <table:table-cell table:style-name="TableCell1147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48" table:number-columns-spanned="2">
            <text:p text:style-name="P1149"><text:span text:style-name="T1150">информ</text:span><text:span text:style-name="T1151">а</text:span><text:span text:style-name="T1152">ция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2.3.7</text:p>
          </table:table-cell>
          <table:table-cell table:style-name="TableCell1156">
            <text:p text:style-name="P1157">О <text:s/>ходе <text:s text:c="3"/>подготовки <text:s text:c="2"/>образовательных организаций <text:s/>к новому учебному году.<text:s/></text:p>
          </table:table-cell>
          <table:table-cell table:style-name="TableCell1158" table:number-columns-spanned="3">
            <text:p text:style-name="P1159">июль</text:p>
          </table:table-cell>
          <table:covered-table-cell/>
          <table:covered-table-cell/>
          <table:table-cell table:style-name="TableCell1160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61" table:number-columns-spanned="2">
            <text:p text:style-name="P1162"><text:span text:style-name="T1163">информ</text:span><text:span text:style-name="T1164">а</text:span><text:span text:style-name="T1165">ция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2.3.8</text:p>
          </table:table-cell>
          <table:table-cell table:style-name="TableCell1169">
            <text:p text:style-name="P1170">О приёме <text:s/>образовательных организаций к новому учебному году.</text:p>
          </table:table-cell>
          <table:table-cell table:style-name="TableCell1171" table:number-columns-spanned="3">
            <text:p text:style-name="P1172">август</text:p>
          </table:table-cell>
          <table:covered-table-cell/>
          <table:covered-table-cell/>
          <table:table-cell table:style-name="TableCell1173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74" table:number-columns-spanned="2">
            <text:p text:style-name="P1175"><text:span text:style-name="T1176">информ</text:span><text:span text:style-name="T1177">а</text:span><text:span text:style-name="T1178">ция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2.3.9</text:p>
          </table:table-cell>
          <table:table-cell table:style-name="TableCell1182">
            <text:p text:style-name="P1183">О состоянии <text:s/>общего и дополнительного образования <text:s/>на начало 2017-2018 учебного года.</text:p>
          </table:table-cell>
          <table:table-cell table:style-name="TableCell1184" table:number-columns-spanned="3">
            <text:p text:style-name="P1185">октябрь</text:p>
          </table:table-cell>
          <table:covered-table-cell/>
          <table:covered-table-cell/>
          <table:table-cell table:style-name="TableCell1186" table:number-columns-spanned="3">
            <text:p text:style-name="Обычный">Архипова Г.Н.</text:p>
          </table:table-cell>
          <table:covered-table-cell/>
          <table:covered-table-cell/>
          <table:table-cell table:style-name="TableCell1187" table:number-columns-spanned="2">
            <text:p text:style-name="P1188"><text:span text:style-name="T1189">информ</text:span><text:span text:style-name="T1190">а</text:span><text:span text:style-name="T1191">ция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2.3.10</text:p>
          </table:table-cell>
          <table:table-cell table:style-name="TableCell1195">
            <text:p text:style-name="P1196">Об итогах финансовой деятельности образовательных организаций за 2017 год</text:p>
          </table:table-cell>
          <table:table-cell table:style-name="TableCell1197" table:number-columns-spanned="3">
            <text:p text:style-name="P1198">декабрь</text:p>
          </table:table-cell>
          <table:covered-table-cell/>
          <table:covered-table-cell/>
          <table:table-cell table:style-name="TableCell1199" table:number-columns-spanned="3">
            <text:p text:style-name="Обычный">Архипова Г.Н.</text:p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><text:span text:style-name="T1203">информ</text:span><text:span text:style-name="T1204">а</text:span><text:span text:style-name="T1205">ция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9">
            <text:p text:style-name="P1210"><text:span text:style-name="T1211">2.4. Вопросы для рассмотрения <text:s/>у заместителя главы <text:s/>администрации район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2.4.1</text:p>
          </table:table-cell>
          <table:table-cell table:style-name="TableCell1215">
            <text:p text:style-name="P1216">О <text:s text:c="2"/>реализации Концепции развития дополнительного образования детей</text:p>
          </table:table-cell>
          <table:table-cell table:style-name="TableCell1217" table:number-columns-spanned="4">
            <text:p text:style-name="P1218">январь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Суворинова М.И</text:p>
            <text:p text:style-name="P1221"/>
          </table:table-cell>
          <table:covered-table-cell/>
          <table:table-cell table:style-name="TableCell1222" table:number-columns-spanned="2">
            <text:p text:style-name="P1223"><text:span text:style-name="T1224">информ</text:span><text:span text:style-name="T1225">а</text:span><text:span text:style-name="T1226">ция</text:span></text:p>
          </table:table-cell>
          <table:covered-table-cell/>
        </table:table-row>
        <table:table-row table:style-name="TableRow1227">
          <table:table-cell table:style-name="TableCell1228">
            <text:p text:style-name="P1229">2.4.2</text:p>
          </table:table-cell>
          <table:table-cell table:style-name="TableCell1230">
            <text:p text:style-name="P1231">Об участии обучающихся образовательных организаций района во Всероссийской олимпиаде школьников</text:p>
          </table:table-cell>
          <table:table-cell table:style-name="TableCell1232" table:number-columns-spanned="3">
            <text:p text:style-name="P1233"><text:s/>февраль</text:p>
          </table:table-cell>
          <table:covered-table-cell/>
          <table:covered-table-cell/>
          <table:table-cell table:style-name="TableCell1234" table:number-columns-spanned="3">
            <text:p text:style-name="P1235">Дмитриева О.В.</text:p>
          </table:table-cell>
          <table:covered-table-cell/>
          <table:covered-table-cell/>
          <table:table-cell table:style-name="TableCell1236" table:number-columns-spanned="2">
            <text:p text:style-name="P1237"><text:span text:style-name="T1238">информ</text:span><text:span text:style-name="T1239">а</text:span><text:span text:style-name="T1240">ция</text:span></text:p>
          </table:table-cell>
          <table:covered-table-cell/>
        </table:table-row>
        <table:table-row table:style-name="TableRow1241">
          <table:table-cell table:style-name="TableCell1242">
            <text:p text:style-name="P1243">2.4.3</text:p>
          </table:table-cell>
          <table:table-cell table:style-name="TableCell1244">
            <text:p text:style-name="P1245">О <text:s/>предоставлении общедоступного дошкольного <text:s/>образования на территории района</text:p>
          </table:table-cell>
          <table:table-cell table:style-name="TableCell1246" table:number-columns-spanned="3">
            <text:p text:style-name="P1247">март</text:p>
          </table:table-cell>
          <table:covered-table-cell/>
          <table:covered-table-cell/>
          <table:table-cell table:style-name="TableCell1248" table:number-columns-spanned="3">
            <text:p text:style-name="P1249">Суворинова М.И.</text:p>
          </table:table-cell>
          <table:covered-table-cell/>
          <table:covered-table-cell/>
          <table:table-cell table:style-name="TableCell1250" table:number-columns-spanned="2">
            <text:p text:style-name="P1251"><text:span text:style-name="T1252">информ</text:span><text:span text:style-name="T1253">а</text:span><text:span text:style-name="T1254">ция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>2.4.4</text:p>
          </table:table-cell>
          <table:table-cell table:style-name="TableCell1258">
            <text:p text:style-name="P1259">О поэтапном внедрении Всероссийского физкультурно-спортивного комплекса ГТО в образовательных организациях</text:p>
          </table:table-cell>
          <table:table-cell table:style-name="TableCell1260" table:number-columns-spanned="3">
            <text:p text:style-name="P1261">апрель</text:p>
          </table:table-cell>
          <table:covered-table-cell/>
          <table:covered-table-cell/>
          <table:table-cell table:style-name="TableCell1262" table:number-columns-spanned="3">
            <text:p text:style-name="P1263">Суворинова М.И.</text:p>
          </table:table-cell>
          <table:covered-table-cell/>
          <table:covered-table-cell/>
          <table:table-cell table:style-name="TableCell1264" table:number-columns-spanned="2">
            <text:p text:style-name="P1265"><text:span text:style-name="T1266">Информ</text:span><text:span text:style-name="T1267">а</text:span><text:span text:style-name="T1268">ция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2.4.5</text:p>
          </table:table-cell>
          <table:table-cell table:style-name="TableCell1272">
            <text:p text:style-name="P1273">О ходе государственной (итоговой) аттестации выпускников в общеобразовательных <text:s/>организациях</text:p>
          </table:table-cell>
          <table:table-cell table:style-name="TableCell1274" table:number-columns-spanned="3">
            <text:p text:style-name="P1275"><text:s/>Май</text:p>
            <text:p text:style-name="P1276">июнь</text:p>
          </table:table-cell>
          <table:covered-table-cell/>
          <table:covered-table-cell/>
          <table:table-cell table:style-name="TableCell1277" table:number-columns-spanned="3">
            <text:p text:style-name="P1278">Дмитриева<text:s/>О.В.</text:p>
          </table:table-cell>
          <table:covered-table-cell/>
          <table:covered-table-cell/>
          <table:table-cell table:style-name="TableCell1279" table:number-columns-spanned="2">
            <text:p text:style-name="P1280"><text:span text:style-name="T1281">Информ</text:span><text:span text:style-name="T1282">а</text:span><text:span text:style-name="T1283">ция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2.4.6</text:p>
          </table:table-cell>
          <table:table-cell table:style-name="TableCell1287">
            <text:p text:style-name="P1288">Об организации летнего отдыха <text:s/>детей и оздоровления детей в каникулярное время в 2017<text:s/>году</text:p>
          </table:table-cell>
          <table:table-cell table:style-name="TableCell1289" table:number-columns-spanned="3">
            <text:p text:style-name="P1290">май</text:p>
          </table:table-cell>
          <table:covered-table-cell/>
          <table:covered-table-cell/>
          <table:table-cell table:style-name="TableCell1291" table:number-columns-spanned="3">
            <text:p text:style-name="P1292">Суворинова М.И.</text:p>
          </table:table-cell>
          <table:covered-table-cell/>
          <table:covered-table-cell/>
          <table:table-cell table:style-name="TableCell1293" table:number-columns-spanned="2">
            <text:p text:style-name="P1294"><text:span text:style-name="T1295">информ</text:span><text:span text:style-name="T1296">а</text:span><text:span text:style-name="T1297">ция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2.4.7</text:p>
          </table:table-cell>
          <table:table-cell table:style-name="TableCell1301">
            <text:p text:style-name="P1302">О подготовке <text:s text:c="3"/>образовательных организаций <text:s/>к <text:s/>новому <text:s/>учебному году</text:p>
          </table:table-cell>
          <table:table-cell table:style-name="TableCell1303" table:number-columns-spanned="3">
            <text:p text:style-name="P1304">июнь</text:p>
          </table:table-cell>
          <table:covered-table-cell/>
          <table:covered-table-cell/>
          <table:table-cell table:style-name="TableCell1305" table:number-columns-spanned="3">
            <text:p text:style-name="P1306">Архипова Г.Н</text:p>
          </table:table-cell>
          <table:covered-table-cell/>
          <table:covered-table-cell/>
          <table:table-cell table:style-name="TableCell1307" table:number-columns-spanned="2">
            <text:p text:style-name="P1308"><text:span text:style-name="T1309">Информ</text:span><text:span text:style-name="T1310">а</text:span><text:span text:style-name="T1311">ция</text:span></text:p>
          </table:table-cell>
          <table:covered-table-cell/>
        </table:table-row>
        <table:table-row table:style-name="TableRow1312">
          <table:table-cell table:style-name="TableCell1313">
            <text:p text:style-name="P1314">2.4.8</text:p>
          </table:table-cell>
          <table:table-cell table:style-name="TableCell1315">
            <text:p text:style-name="P1316">Об итогах государственной (итого<text:soft-page-break/>вой) аттестации выпускников в <text:s text:c="2"/>2016 <text:s/>году</text:p>
          </table:table-cell>
          <table:table-cell table:style-name="TableCell1317" table:number-columns-spanned="3">
            <text:p text:style-name="P1318">июнь</text:p>
          </table:table-cell>
          <table:covered-table-cell/>
          <table:covered-table-cell/>
          <table:table-cell table:style-name="TableCell1319" table:number-columns-spanned="3">
            <text:p text:style-name="P1320">Дмитриева О.В.</text:p>
          </table:table-cell>
          <table:covered-table-cell/>
          <table:covered-table-cell/>
          <table:table-cell table:style-name="TableCell1321" table:number-columns-spanned="2">
            <text:p text:style-name="P1322"><text:span text:style-name="T1323">Информ</text:span><text:span text:style-name="T1324">а</text:span><text:soft-page-break/><text:span text:style-name="T1325">ция</text:span></text:p>
          </table:table-cell>
          <table:covered-table-cell/>
        </table:table-row>
        <text:soft-page-break/>
        <table:table-row table:style-name="TableRow1326">
          <table:table-cell table:style-name="TableCell1327">
            <text:p text:style-name="P1328">2.4.9</text:p>
          </table:table-cell>
          <table:table-cell table:style-name="TableCell1329">
            <text:p text:style-name="P1330">Развитие<text:s/>форм<text:s/>устройства <text:s/>детей, оставшихся <text:s/>без <text:s/>попечения родителей, <text:s/>сопровождение замещающих семей<text:s/></text:p>
          </table:table-cell>
          <table:table-cell table:style-name="TableCell1331" table:number-columns-spanned="3">
            <text:p text:style-name="P1332">июль</text:p>
          </table:table-cell>
          <table:covered-table-cell/>
          <table:covered-table-cell/>
          <table:table-cell table:style-name="TableCell1333" table:number-columns-spanned="3">
            <text:p text:style-name="P1334">Кулакова Т.Н.</text:p>
          </table:table-cell>
          <table:covered-table-cell/>
          <table:covered-table-cell/>
          <table:table-cell table:style-name="TableCell1335" table:number-columns-spanned="2">
            <text:p text:style-name="P1336"><text:span text:style-name="T1337">информ</text:span><text:span text:style-name="T1338">а</text:span><text:span text:style-name="T1339">ция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2.4.10</text:p>
          </table:table-cell>
          <table:table-cell table:style-name="TableCell1343">
            <text:p text:style-name="P1344">О создании условий для <text:s/>формирования безопасного и здорового образа жизни в образовательных <text:s/>организациях</text:p>
          </table:table-cell>
          <table:table-cell table:style-name="TableCell1345" table:number-columns-spanned="3">
            <text:p text:style-name="P1346">август</text:p>
          </table:table-cell>
          <table:covered-table-cell/>
          <table:covered-table-cell/>
          <table:table-cell table:style-name="TableCell1347" table:number-columns-spanned="3">
            <text:p text:style-name="P1348">Суворинова М.И.</text:p>
          </table:table-cell>
          <table:covered-table-cell/>
          <table:covered-table-cell/>
          <table:table-cell table:style-name="TableCell1349" table:number-columns-spanned="2">
            <text:p text:style-name="P1350"><text:span text:style-name="T1351">информ</text:span><text:span text:style-name="T1352">а</text:span><text:span text:style-name="T1353">ция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2.4.11</text:p>
          </table:table-cell>
          <table:table-cell table:style-name="TableCell1357">
            <text:p text:style-name="P1358">О состоянии системы общего образования <text:s/>на начало 2017-2018<text:s/>учебного года</text:p>
          </table:table-cell>
          <table:table-cell table:style-name="TableCell1359" table:number-columns-spanned="3">
            <text:p text:style-name="P1360">сентябрь</text:p>
          </table:table-cell>
          <table:covered-table-cell/>
          <table:covered-table-cell/>
          <table:table-cell table:style-name="TableCell1361" table:number-columns-spanned="3">
            <text:p text:style-name="P1362">Архипова Г.Н.</text:p>
          </table:table-cell>
          <table:covered-table-cell/>
          <table:covered-table-cell/>
          <table:table-cell table:style-name="TableCell1363" table:number-columns-spanned="2">
            <text:p text:style-name="P1364"><text:span text:style-name="T1365">информ</text:span><text:span text:style-name="T1366">а</text:span><text:span text:style-name="T1367">ция</text:span></text:p>
          </table:table-cell>
          <table:covered-table-cell/>
        </table:table-row>
        <table:table-row table:style-name="TableRow1368">
          <table:table-cell table:style-name="TableCell1369">
            <text:p text:style-name="P1370">2.4.12</text:p>
          </table:table-cell>
          <table:table-cell table:style-name="TableCell1371">
            <text:p text:style-name="P1372">О<text:s/>патриотическом воспитании обучающихся.</text:p>
          </table:table-cell>
          <table:table-cell table:style-name="TableCell1373" table:number-columns-spanned="3">
            <text:p text:style-name="P1374">ноябрь</text:p>
          </table:table-cell>
          <table:covered-table-cell/>
          <table:covered-table-cell/>
          <table:table-cell table:style-name="TableCell1375" table:number-columns-spanned="3">
            <text:p text:style-name="P1376">Суворинова М.И.</text:p>
          </table:table-cell>
          <table:covered-table-cell/>
          <table:covered-table-cell/>
          <table:table-cell table:style-name="TableCell1377" table:number-columns-spanned="2">
            <text:p text:style-name="P1378"><text:span text:style-name="T1379">информ</text:span><text:span text:style-name="T1380">а</text:span><text:span text:style-name="T1381">ция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2.4.13</text:p>
          </table:table-cell>
          <table:table-cell table:style-name="TableCell1385">
            <text:p text:style-name="P1386">О межведомственном взаимодействии по выявлению <text:s/>детей, нуждающихся <text:s/>в государственной <text:s/>защите с целью профилактики социального сиротства и устранения причин нарушения их прав и законных интересов</text:p>
          </table:table-cell>
          <table:table-cell table:style-name="TableCell1387" table:number-columns-spanned="3">
            <text:p text:style-name="P1388">декабрь</text:p>
          </table:table-cell>
          <table:covered-table-cell/>
          <table:covered-table-cell/>
          <table:table-cell table:style-name="TableCell1389" table:number-columns-spanned="3">
            <text:p text:style-name="P1390">Кулакова Т.Н.</text:p>
          </table:table-cell>
          <table:covered-table-cell/>
          <table:covered-table-cell/>
          <table:table-cell table:style-name="TableCell1391" table:number-columns-spanned="2">
            <text:p text:style-name="P1392"><text:span text:style-name="T1393">информ</text:span><text:span text:style-name="T1394">а</text:span><text:span text:style-name="T1395">ция</text:span></text:p>
          </table:table-cell>
          <table:covered-table-cell/>
        </table:table-row>
        <table:table-row table:style-name="TableRow1396">
          <table:table-cell table:style-name="TableCell1397" table:number-columns-spanned="10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10">
            <text:p text:style-name="P1401"><text:span text:style-name="T1402"><text:s text:c="15"/>3. <text:s text:c="2"/>Совещания <text:s text:c="2"/>руководителей <text:s text:c="2"/>образовательных <text:s/>организ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3.1</text:p>
          </table:table-cell>
          <table:table-cell table:style-name="TableCell1406">
            <text:p text:style-name="P1407">1.Об итогах деятельности за 2016<text:s/>год и приоритетных направлениях <text:s/>по развитию муниципальной системы образования в 2017<text:s/>году.<text:s/><text:span text:style-name="T1408"><text:s/></text:span></text:p>
            <text:p text:style-name="P1409">2.Об итогах финансовой деятельности <text:s/>за 2016<text:s/>год и бюджетной ответственности руководителей <text:s/>образовательных организаций.</text:p>
            <text:p text:style-name="P1410">2.<text:s/>О приоритетных направлениях <text:s/>внеурочной деятельности<text:s/><text:s/>и воспитательной работы<text:s/>в образовательных организациях <text:s/>в <text:s/>2017<text:s/>году.</text:p>
          </table:table-cell>
          <table:table-cell table:style-name="TableCell1411" table:number-columns-spanned="3">
            <text:p text:style-name="P1412">февраль</text:p>
          </table:table-cell>
          <table:covered-table-cell/>
          <table:covered-table-cell/>
          <table:table-cell table:style-name="TableCell1413" table:number-columns-spanned="3">
            <text:p text:style-name="P1414">Архипова Г.Н.</text:p>
            <text:p text:style-name="P1415"/>
            <text:p text:style-name="P1416"/>
            <text:p text:style-name="P1417">Шаталова М.В.</text:p>
            <text:p text:style-name="P1418"/>
            <text:p text:style-name="P1419">Суворинова М.И.</text:p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><text:span text:style-name="T1423">Информ</text:span><text:span text:style-name="T1424">а</text:span><text:span text:style-name="T1425">ция</text:span></text:p>
          </table:table-cell>
          <table:covered-table-cell/>
        </table:table-row>
        <table:table-row table:style-name="TableRow1426">
          <table:table-cell table:style-name="TableCell1427">
            <text:p text:style-name="P1428">4.2</text:p>
          </table:table-cell>
          <table:table-cell table:style-name="TableCell1429">
            <text:p text:style-name="P1430">1.Нормативно-правовое обеспечение проведения государственной (итоговой) аттестации выпускников общеобразовательных организаций района в 2017<text:s text:c="2"/>году.</text:p>
            <text:p text:style-name="P1431">2.О <text:s/>повышении квалификации и профессиональной переподготовки <text:s/>педагогических и руководящих работников в 2016-2017 учебном году.</text:p>
            <text:p text:style-name="P1432"/>
          </table:table-cell>
          <table:table-cell table:style-name="TableCell1433" table:number-columns-spanned="3">
            <text:p text:style-name="P1434">март</text:p>
            <text:p text:style-name="P1435"/>
            <text:p text:style-name="P1436"/>
            <text:p text:style-name="P1437"/>
          </table:table-cell>
          <table:covered-table-cell/>
          <table:covered-table-cell/>
          <table:table-cell table:style-name="TableCell1438" table:number-columns-spanned="3">
            <text:p text:style-name="P1439">Дмитриева О.В.</text:p>
            <text:p text:style-name="P1440"/>
            <text:p text:style-name="P1441"/>
            <text:p text:style-name="P1442">Коновалова Г.В.</text:p>
            <text:p text:style-name="P1443"/>
            <text:p text:style-name="P1444"/>
          </table:table-cell>
          <table:covered-table-cell/>
          <table:covered-table-cell/>
          <table:table-cell table:style-name="TableCell1445" table:number-columns-spanned="2">
            <text:p text:style-name="P1446"><text:span text:style-name="T1447">информ</text:span><text:span text:style-name="T1448">а</text:span><text:span text:style-name="T1449">ция</text:span></text:p>
          </table:table-cell>
          <table:covered-table-cell/>
        </table:table-row>
        <text:soft-page-break/>
        <table:table-row table:style-name="TableRow1450">
          <table:table-cell table:style-name="TableCell1451">
            <text:p text:style-name="P1452">4.3</text:p>
          </table:table-cell>
          <table:table-cell table:style-name="TableCell1453">
            <text:p text:style-name="P1454">1.<text:s/>О развитии муниципальной системы оценки качества <text:s/>образования как составной части региональной системы оценки качества образования</text:p>
            <text:p text:style-name="P1455">2.Об итогах мониторинга <text:s/>по организации воспитательной деятельности в общеобразовательных организациях</text:p>
          </table:table-cell>
          <table:table-cell table:style-name="TableCell1456" table:number-columns-spanned="3">
            <text:p text:style-name="P1457">апрель</text:p>
            <text:p text:style-name="P1458"/>
            <text:p text:style-name="P1459"/>
            <text:p text:style-name="P1460"/>
          </table:table-cell>
          <table:covered-table-cell/>
          <table:covered-table-cell/>
          <table:table-cell table:style-name="TableCell1461" table:number-columns-spanned="3">
            <text:p text:style-name="P1462">Дмитриева О.В.</text:p>
            <text:p text:style-name="P1463"/>
            <text:p text:style-name="P1464"/>
            <text:p text:style-name="P1465">Коновалова Г.В.</text:p>
          </table:table-cell>
          <table:covered-table-cell/>
          <table:covered-table-cell/>
          <table:table-cell table:style-name="TableCell1466" table:number-columns-spanned="2">
            <text:p text:style-name="P1467"><text:span text:style-name="T1468">Информ</text:span><text:span text:style-name="T1469">а</text:span><text:span text:style-name="T1470">ция</text:span></text:p>
          </table:table-cell>
          <table:covered-table-cell/>
        </table:table-row>
        <table:table-row table:style-name="TableRow1471">
          <table:table-cell table:style-name="TableCell1472">
            <text:p text:style-name="P1473">4.4</text:p>
          </table:table-cell>
          <table:table-cell table:style-name="TableCell1474">
            <text:p text:style-name="P1475">1.О ходе подготовки <text:s/>к государственной итоговой аттестации выпускников</text:p>
            <text:p text:style-name="P1476">2.Об <text:s/>итогах проведения психолого-медико-педагогической комиссии и задачах по работе с детьми с ограниченными возможностями здоровья</text:p>
            <text:p text:style-name="P1477">3.Об организации <text:s/>летнего отдыха и оздоровления детей <text:s/>в<text:s/><text:s text:c="2"/>летний период<text:s/>2017 года</text:p>
          </table:table-cell>
          <table:table-cell table:style-name="TableCell1478" table:number-columns-spanned="3">
            <text:p text:style-name="P1479">май</text:p>
          </table:table-cell>
          <table:covered-table-cell/>
          <table:covered-table-cell/>
          <table:table-cell table:style-name="TableCell1480" table:number-columns-spanned="3">
            <text:p text:style-name="P1481">Дмитриева О.В.</text:p>
            <text:p text:style-name="P1482"/>
            <text:p text:style-name="P1483">Кулакова Т.Н.</text:p>
            <text:p text:style-name="P1484">Дмитриева О.В.</text:p>
            <text:p text:style-name="P1485"/>
            <text:p text:style-name="P1486">Суворинова М.И.</text:p>
          </table:table-cell>
          <table:covered-table-cell/>
          <table:covered-table-cell/>
          <table:table-cell table:style-name="TableCell1487" table:number-columns-spanned="2">
            <text:p text:style-name="P1488"><text:span text:style-name="T1489">Информ</text:span><text:span text:style-name="T1490">а</text:span><text:span text:style-name="T1491">ция</text:span></text:p>
          </table:table-cell>
          <table:covered-table-cell/>
        </table:table-row>
        <table:table-row table:style-name="TableRow1492">
          <table:table-cell table:style-name="TableCell1493">
            <text:p text:style-name="P1494">4.5</text:p>
          </table:table-cell>
          <table:table-cell table:style-name="TableCell1495">
            <text:p text:style-name="P1496">1.<text:s/>Об итогах государственной итоговой аттестации выпускников</text:p>
            <text:p text:style-name="P1497">2.Об организации экскурсионной и туристической работы с обучающимися в летний период</text:p>
          </table:table-cell>
          <table:table-cell table:style-name="TableCell1498" table:number-columns-spanned="3">
            <text:p text:style-name="P1499">июнь</text:p>
          </table:table-cell>
          <table:covered-table-cell/>
          <table:covered-table-cell/>
          <table:table-cell table:style-name="TableCell1500" table:number-columns-spanned="3">
            <text:p text:style-name="P1501">Дмитриева О.В.</text:p>
            <text:p text:style-name="P1502"/>
            <text:p text:style-name="P1503">Немтинов <text:s/>Б.А.</text:p>
          </table:table-cell>
          <table:covered-table-cell/>
          <table:covered-table-cell/>
          <table:table-cell table:style-name="TableCell1504" table:number-columns-spanned="2">
            <text:p text:style-name="P1505"><text:span text:style-name="T1506">Информ</text:span><text:span text:style-name="T1507">а</text:span><text:span text:style-name="T1508">ция</text:span></text:p>
          </table:table-cell>
          <table:covered-table-cell/>
        </table:table-row>
        <table:table-row table:style-name="TableRow1509">
          <table:table-cell table:style-name="TableCell1510">
            <text:p text:style-name="P1511">4.6</text:p>
          </table:table-cell>
          <table:table-cell table:style-name="TableCell1512">
            <text:p text:style-name="P1513">Об <text:s/>итогах деятельности образовательных организаций в 2016-2017 учебном <text:s/>году <text:s/>и задачах <text:s/>на новый учебный год</text:p>
            <text:p text:style-name="P1514"/>
          </table:table-cell>
          <table:table-cell table:style-name="TableCell1515" table:number-columns-spanned="3">
            <text:p text:style-name="P1516">август</text:p>
          </table:table-cell>
          <table:covered-table-cell/>
          <table:covered-table-cell/>
          <table:table-cell table:style-name="TableCell1517" table:number-columns-spanned="3">
            <text:p text:style-name="P1518">Архипова Г.Н.</text:p>
          </table:table-cell>
          <table:covered-table-cell/>
          <table:covered-table-cell/>
          <table:table-cell table:style-name="TableCell1519" table:number-columns-spanned="2">
            <text:p text:style-name="P1520">Справка</text:p>
          </table:table-cell>
          <table:covered-table-cell/>
        </table:table-row>
        <table:table-row table:style-name="TableRow1521">
          <table:table-cell table:style-name="TableCell1522">
            <text:p text:style-name="P1523">4.7</text:p>
          </table:table-cell>
          <table:table-cell table:style-name="TableCell1524">
            <text:p text:style-name="P1525">1. О состоянии системы общего образования на начало 2017-2018<text:s/>учебного года.</text:p>
            <text:p text:style-name="P1526">2.<text:s/>Об обеспечении учебной литературой обучающихся образовательных <text:s/>организаций.</text:p>
          </table:table-cell>
          <table:table-cell table:style-name="TableCell1527" table:number-columns-spanned="3">
            <text:p text:style-name="P1528">сентябрь</text:p>
            <text:p text:style-name="P1529"/>
            <text:p text:style-name="P1530"/>
            <text:p text:style-name="P1531"/>
          </table:table-cell>
          <table:covered-table-cell/>
          <table:covered-table-cell/>
          <table:table-cell table:style-name="TableCell1532" table:number-columns-spanned="3">
            <text:p text:style-name="P1533">Дмитриева О.В.</text:p>
            <text:p text:style-name="P1534"/>
            <text:p text:style-name="P1535">Коновалова Г.В.</text:p>
          </table:table-cell>
          <table:covered-table-cell/>
          <table:covered-table-cell/>
          <table:table-cell table:style-name="TableCell1536" table:number-columns-spanned="2">
            <text:p text:style-name="P1537"><text:span text:style-name="T1538">Информ</text:span><text:span text:style-name="T1539">а</text:span><text:span text:style-name="T1540">ция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4.8</text:p>
          </table:table-cell>
          <table:table-cell table:style-name="TableCell1544">
            <text:p text:style-name="P1545">1. О реализации мероприятий Федеральной <text:s/>государственной программы<text:s text:c="3"/><text:s/>«Доступная среда».</text:p>
            <text:p text:style-name="P1546">2. Об итогах <text:s/>мониторинга по дошкольному образованию.</text:p>
            <text:p text:style-name="P1547"/>
            <text:p text:style-name="P1548"/>
            <text:p text:style-name="P1549"/>
            <text:p text:style-name="P1550"/>
          </table:table-cell>
          <table:table-cell table:style-name="TableCell1551" table:number-columns-spanned="3">
            <text:p text:style-name="P1552">октябрь</text:p>
          </table:table-cell>
          <table:covered-table-cell/>
          <table:covered-table-cell/>
          <table:table-cell table:style-name="TableCell1553" table:number-columns-spanned="3">
            <text:p text:style-name="P1554">Дмитриева О.В.</text:p>
            <text:p text:style-name="P1555"/>
            <text:p text:style-name="P1556">Суворинова М.И.</text:p>
          </table:table-cell>
          <table:covered-table-cell/>
          <table:covered-table-cell/>
          <table:table-cell table:style-name="TableCell1557" table:number-columns-spanned="2">
            <text:p text:style-name="P1558">Информа-ция</text:p>
          </table:table-cell>
          <table:covered-table-cell/>
        </table:table-row>
        <table:table-row table:style-name="TableRow1559">
          <table:table-cell table:style-name="TableCell1560">
            <text:p text:style-name="P1561">4.9</text:p>
          </table:table-cell>
          <table:table-cell table:style-name="TableCell1562">
            <text:p text:style-name="P1563">1.<text:s/>О деятельности образовательных организаций по <text:s/>охране здоровья детей.</text:p>
            <text:p text:style-name="P1564">2.Об итогах мониторинга по физкультуре и спорту</text:p>
          </table:table-cell>
          <table:table-cell table:style-name="TableCell1565" table:number-columns-spanned="3">
            <text:p text:style-name="P1566">ноябрь</text:p>
          </table:table-cell>
          <table:covered-table-cell/>
          <table:covered-table-cell/>
          <table:table-cell table:style-name="TableCell1567" table:number-columns-spanned="3">
            <text:p text:style-name="P1568">Суворинова М.И.</text:p>
            <text:p text:style-name="P1569"/>
            <text:p text:style-name="P1570">Коновалова Г.В.</text:p>
          </table:table-cell>
          <table:covered-table-cell/>
          <table:covered-table-cell/>
          <table:table-cell table:style-name="TableCell1571" table:number-columns-spanned="2">
            <text:p text:style-name="P1572">Информа-ция</text:p>
          </table:table-cell>
          <table:covered-table-cell/>
        </table:table-row>
        <table:table-row table:style-name="TableRow1573">
          <table:table-cell table:style-name="TableCell1574">
            <text:p text:style-name="P1575">4.10</text:p>
          </table:table-cell>
          <table:table-cell table:style-name="TableCell1576">
            <text:p text:style-name="P1577">1.Об итогах участия обучающихся общеобразовательных учреждений района во<text:s/><text:span text:style-name="T1578">II</text:span>(муниципальном) этапе Всероссийской олимпиады школьников</text:p>
            <text:p text:style-name="P1579">2.О мерах безопасности в период проведения Новогодних праздников и зимних каникул</text:p>
          </table:table-cell>
          <table:table-cell table:style-name="TableCell1580" table:number-columns-spanned="3">
            <text:p text:style-name="P1581">декабрь</text:p>
          </table:table-cell>
          <table:covered-table-cell/>
          <table:covered-table-cell/>
          <table:table-cell table:style-name="TableCell1582" table:number-columns-spanned="3">
            <text:p text:style-name="P1583">Дмитриева О.В.</text:p>
            <text:p text:style-name="P1584"/>
            <text:p text:style-name="P1585"/>
            <text:p text:style-name="P1586">Суворинова М.И.</text:p>
            <text:p text:style-name="P1587"/>
            <text:p text:style-name="P1588"/>
          </table:table-cell>
          <table:covered-table-cell/>
          <table:covered-table-cell/>
          <table:table-cell table:style-name="TableCell1589" table:number-columns-spanned="2">
            <text:p text:style-name="P1590">Приказ</text:p>
            <text:p text:style-name="P1591"/>
            <text:p text:style-name="P1592"/>
            <text:p text:style-name="P1593"><text:span text:style-name="T1594">Информа-ция</text:span></text:p>
          </table:table-cell>
          <table:covered-table-cell/>
        </table:table-row>
        <table:table-row table:style-name="TableRow1595">
          <table:table-cell table:style-name="TableCell1596" table:number-columns-spanned="10">
            <text:p text:style-name="P1597"><text:span text:style-name="T1598"><text:s text:c="7"/>5.Совершенствование профессионально-квалификационной структуры кад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5.1</text:p>
          </table:table-cell>
          <table:table-cell table:style-name="TableCell1602">
            <text:p text:style-name="P1603">Конкурс <text:s text:c="4"/>профессионального мастерства <text:s text:c="5"/>педагогов <text:s/>«Учитель года <text:s/>- 2017».</text:p>
          </table:table-cell>
          <table:table-cell table:style-name="TableCell1604" table:number-columns-spanned="2">
            <text:p text:style-name="P1605">Январь<text:s/></text:p>
          </table:table-cell>
          <table:covered-table-cell/>
          <table:table-cell table:style-name="TableCell1606" table:number-columns-spanned="4">
            <text:p text:style-name="P1607">Коновалова Г.В.</text:p>
            <text:p text:style-name="P1608"><text:s/></text:p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><text:span text:style-name="T1611">Пост</text:span><text:span text:style-name="T1612">а</text:span><text:span text:style-name="T1613">новление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5.2</text:p>
          </table:table-cell>
          <table:table-cell table:style-name="TableCell1617">
            <text:p text:style-name="P1618">Конкурс профессионального мастерства <text:s/>«Воспитать <text:s text:c="2"/>человека».</text:p>
          </table:table-cell>
          <table:table-cell table:style-name="TableCell1619" table:number-columns-spanned="2">
            <text:p text:style-name="P1620">сентябрь</text:p>
            <text:p text:style-name="P1621"/>
          </table:table-cell>
          <table:covered-table-cell/>
          <table:table-cell table:style-name="TableCell1622" table:number-columns-spanned="4">
            <text:p text:style-name="P1623">Коновалова Г.В.</text:p>
          </table:table-cell>
          <table:covered-table-cell/>
          <table:covered-table-cell/>
          <table:covered-table-cell/>
          <table:table-cell table:style-name="TableCell1624" table:number-columns-spanned="2">
            <text:p text:style-name="P1625">приказ</text:p>
          </table:table-cell>
          <table:covered-table-cell/>
        </table:table-row>
        <table:table-row table:style-name="TableRow1626">
          <table:table-cell table:style-name="TableCell1627">
            <text:p text:style-name="P1628">5.3</text:p>
          </table:table-cell>
          <table:table-cell table:style-name="TableCell1629">
            <text:p text:style-name="P1630">Районный конкурс сайтов<text:s/><text:s/>образовательных <text:s/>организаций</text:p>
          </table:table-cell>
          <table:table-cell table:style-name="TableCell1631" table:number-columns-spanned="3">
            <text:p text:style-name="P1632">Март</text:p>
          </table:table-cell>
          <table:covered-table-cell/>
          <table:covered-table-cell/>
          <table:table-cell table:style-name="TableCell1633" table:number-columns-spanned="3">
            <text:p text:style-name="P1634">Немтинов Б.А</text:p>
          </table:table-cell>
          <table:covered-table-cell/>
          <table:covered-table-cell/>
          <table:table-cell table:style-name="TableCell1635" table:number-columns-spanned="2">
            <text:p text:style-name="P1636"><text:span text:style-name="T1637">приказ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5.4</text:p>
          </table:table-cell>
          <table:table-cell table:style-name="TableCell1641">
            <text:p text:style-name="P1642">Конкурс профессионального мастерства «Сердце отдаю детям»</text:p>
          </table:table-cell>
          <table:table-cell table:style-name="TableCell1643" table:number-columns-spanned="3">
            <text:p text:style-name="P1644">март</text:p>
          </table:table-cell>
          <table:covered-table-cell/>
          <table:covered-table-cell/>
          <table:table-cell table:style-name="TableCell1645" table:number-columns-spanned="3">
            <text:p text:style-name="P1646">Суворинова М.И.</text:p>
          </table:table-cell>
          <table:covered-table-cell/>
          <table:covered-table-cell/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>
            <text:p text:style-name="P1651">5.5</text:p>
          </table:table-cell>
          <table:table-cell table:style-name="TableCell1652">
            <text:p text:style-name="P1653">Конкурс публичных докладов образовательных <text:s/>организаций.</text:p>
          </table:table-cell>
          <table:table-cell table:style-name="TableCell1654" table:number-columns-spanned="3">
            <text:p text:style-name="P1655">Август</text:p>
          </table:table-cell>
          <table:covered-table-cell/>
          <table:covered-table-cell/>
          <table:table-cell table:style-name="TableCell1656" table:number-columns-spanned="3">
            <text:p text:style-name="P1657">Коновалова Г.В.</text:p>
          </table:table-cell>
          <table:covered-table-cell/>
          <table:covered-table-cell/>
          <table:table-cell table:style-name="TableCell1658" table:number-columns-spanned="2">
            <text:p text:style-name="P1659"><text:span text:style-name="T1660">приказ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5.6</text:p>
          </table:table-cell>
          <table:table-cell table:style-name="TableCell1664">
            <text:p text:style-name="P1665">Регулярное освещение <text:s/>районных педагогических мероприятий <text:s/>в СМИ.</text:p>
          </table:table-cell>
          <table:table-cell table:style-name="TableCell1666" table:number-columns-spanned="3">
            <text:p text:style-name="P1667">постоянно</text:p>
          </table:table-cell>
          <table:covered-table-cell/>
          <table:covered-table-cell/>
          <table:table-cell table:style-name="TableCell1668" table:number-columns-spanned="3">
            <text:p text:style-name="P1669">Коновалова Г.В.</text:p>
          </table:table-cell>
          <table:covered-table-cell/>
          <table:covered-table-cell/>
          <table:table-cell table:style-name="TableCell1670" table:number-columns-spanned="2">
            <text:p text:style-name="P1671">Публика-ции</text:p>
          </table:table-cell>
          <table:covered-table-cell/>
        </table:table-row>
        <table:table-row table:style-name="TableRow1672">
          <table:table-cell table:style-name="TableCell1673">
            <text:p text:style-name="P1674">5.7</text:p>
          </table:table-cell>
          <table:table-cell table:style-name="TableCell1675">
            <text:p text:style-name="P1676">Решение <text:s/>организационных вопросов по аттестации педагогических и руководящих работников, аттестующихся <text:s/>в <text:s/>2017<text:s/>году.</text:p>
          </table:table-cell>
          <table:table-cell table:style-name="TableCell1677" table:number-columns-spanned="3">
            <text:p text:style-name="P1678">В теч. года</text:p>
          </table:table-cell>
          <table:covered-table-cell/>
          <table:covered-table-cell/>
          <table:table-cell table:style-name="TableCell1679" table:number-columns-spanned="3">
            <text:p text:style-name="P1680">Суворинова М.И.</text:p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>Информация</text:p>
          </table:table-cell>
          <table:covered-table-cell/>
        </table:table-row>
        <table:table-row table:style-name="TableRow1684">
          <table:table-cell table:style-name="TableCell1685">
            <text:p text:style-name="P1686">5.8</text:p>
          </table:table-cell>
          <table:table-cell table:style-name="TableCell1687">
            <text:p text:style-name="P1688">Организация курсовой подготовки, профессиональной переподготовки педагогических кадров в условиях модернизации образования.</text:p>
          </table:table-cell>
          <table:table-cell table:style-name="TableCell1689" table:number-columns-spanned="3">
            <text:p text:style-name="P1690">в теч. года</text:p>
          </table:table-cell>
          <table:covered-table-cell/>
          <table:covered-table-cell/>
          <table:table-cell table:style-name="TableCell1691" table:number-columns-spanned="3">
            <text:p text:style-name="P1692">Коновалова Г.В..</text:p>
          </table:table-cell>
          <table:covered-table-cell/>
          <table:covered-table-cell/>
          <table:table-cell table:style-name="TableCell1693" table:number-columns-spanned="2">
            <text:p text:style-name="P1694">Информация</text:p>
          </table:table-cell>
          <table:covered-table-cell/>
        </table:table-row>
        <table:table-row table:style-name="TableRow1695">
          <table:table-cell table:style-name="TableCell1696">
            <text:p text:style-name="P1697">5.9</text:p>
          </table:table-cell>
          <table:table-cell table:style-name="TableCell1698">
            <text:p text:style-name="P1699">Проведение <text:s/>муниципального этапа областного конкурса «Лучший воспитатель <text:s/>Тамбовской области»</text:p>
          </table:table-cell>
          <table:table-cell table:style-name="TableCell1700" table:number-columns-spanned="3">
            <text:p text:style-name="P1701">август</text:p>
          </table:table-cell>
          <table:covered-table-cell/>
          <table:covered-table-cell/>
          <table:table-cell table:style-name="TableCell1702" table:number-columns-spanned="3">
            <text:p text:style-name="P1703">Коновалова Г.В..</text:p>
            <text:p text:style-name="P1704">Суворинова М.И.</text:p>
          </table:table-cell>
          <table:covered-table-cell/>
          <table:covered-table-cell/>
          <table:table-cell table:style-name="TableCell1705" table:number-columns-spanned="2">
            <text:p text:style-name="P1706">протокол</text:p>
          </table:table-cell>
          <table:covered-table-cell/>
        </table:table-row>
        <table:table-row table:style-name="TableRow1707">
          <table:table-cell table:style-name="TableCell1708">
            <text:p text:style-name="P1709">5.10</text:p>
            <text:p text:style-name="P1710"/>
          </table:table-cell>
          <table:table-cell table:style-name="TableCell1711">
            <text:p text:style-name="P1712">Проведение муниципального этапа областного конкурса «Народный<text:s/><text:soft-page-break/>учитель Тамбовской области»</text:p>
          </table:table-cell>
          <table:table-cell table:style-name="TableCell1713" table:number-columns-spanned="3">
            <text:p text:style-name="P1714">сентябрь</text:p>
          </table:table-cell>
          <table:covered-table-cell/>
          <table:covered-table-cell/>
          <table:table-cell table:style-name="TableCell1715" table:number-columns-spanned="3">
            <text:p text:style-name="P1716">Суворинова М.И.</text:p>
          </table:table-cell>
          <table:covered-table-cell/>
          <table:covered-table-cell/>
          <table:table-cell table:style-name="TableCell1717" table:number-columns-spanned="2">
            <text:p text:style-name="P1718">протокол</text:p>
          </table:table-cell>
          <table:covered-table-cell/>
        </table:table-row>
        <table:table-row table:style-name="TableRow1719">
          <table:table-cell table:style-name="TableCell1720">
            <text:p text:style-name="P1721">5.11</text:p>
          </table:table-cell>
          <table:table-cell table:style-name="TableCell1722">
            <text:p text:style-name="P1723">Участие в акции «Педагогический десант»-проведение мастер классов, открытых уроков, внеклассных мероприятий на базе школ инновациионного развития .</text:p>
          </table:table-cell>
          <table:table-cell table:style-name="TableCell1724" table:number-columns-spanned="3">
            <text:p text:style-name="P1725">Сентябрь- октябрь<text:s/></text:p>
            <text:p text:style-name="P1726"/>
          </table:table-cell>
          <table:covered-table-cell/>
          <table:covered-table-cell/>
          <table:table-cell table:style-name="TableCell1727" table:number-columns-spanned="3">
            <text:p text:style-name="P1728">Коновалова Г.В.</text:p>
          </table:table-cell>
          <table:covered-table-cell/>
          <table:covered-table-cell/>
          <table:table-cell table:style-name="TableCell1729" table:number-columns-spanned="2">
            <text:p text:style-name="P1730">Информация</text:p>
          </table:table-cell>
          <table:covered-table-cell/>
        </table:table-row>
        <table:table-row table:style-name="TableRow1731">
          <table:table-cell table:style-name="TableCell1732">
            <text:p text:style-name="P1733">5.12</text:p>
          </table:table-cell>
          <table:table-cell table:style-name="TableCell1734">
            <text:p text:style-name="P1735">Анализ кадрового потенциала образовательных организаций района.</text:p>
          </table:table-cell>
          <table:table-cell table:style-name="TableCell1736" table:number-columns-spanned="3">
            <text:p text:style-name="P1737">Сентябрь</text:p>
          </table:table-cell>
          <table:covered-table-cell/>
          <table:covered-table-cell/>
          <table:table-cell table:style-name="TableCell1738" table:number-columns-spanned="3">
            <text:p text:style-name="P1739">Суворинова М.И.</text:p>
          </table:table-cell>
          <table:covered-table-cell/>
          <table:covered-table-cell/>
          <table:table-cell table:style-name="TableCell1740" table:number-columns-spanned="2">
            <text:p text:style-name="P1741">Информация</text:p>
          </table:table-cell>
          <table:covered-table-cell/>
        </table:table-row>
        <table:table-row table:style-name="TableRow1742">
          <table:table-cell table:style-name="TableCell1743">
            <text:p text:style-name="P1744">5.13</text:p>
          </table:table-cell>
          <table:table-cell table:style-name="TableCell1745">
            <text:p text:style-name="P1746">Районное торжественное мероприятие, посвящённое Дню учителя.</text:p>
          </table:table-cell>
          <table:table-cell table:style-name="TableCell1747" table:number-columns-spanned="3">
            <text:p text:style-name="P1748">Октябрь<text:s/></text:p>
          </table:table-cell>
          <table:covered-table-cell/>
          <table:covered-table-cell/>
          <table:table-cell table:style-name="TableCell1749" table:number-columns-spanned="3">
            <text:p text:style-name="P1750">Суворинова М.И.</text:p>
          </table:table-cell>
          <table:covered-table-cell/>
          <table:covered-table-cell/>
          <table:table-cell table:style-name="TableCell1751" table:number-columns-spanned="2">
            <text:p text:style-name="P1752">программа</text:p>
          </table:table-cell>
          <table:covered-table-cell/>
        </table:table-row>
        <table:table-row table:style-name="TableRow1753">
          <table:table-cell table:style-name="TableCell1754" table:number-columns-spanned="10">
            <text:p text:style-name="P1755"><text:span text:style-name="T1756"><text:s text:c="9"/>6. Массовые</text:span><text:span text:style-name="T1757"><text:s text:c="2"/></text:span><text:span text:style-name="T1758"><text:s/>районные <text:s text:c="2"/>мероприятия <text:s/>для <text:s text:c="2"/>обучающихся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6.1</text:p>
          </table:table-cell>
          <table:table-cell table:style-name="TableCell1762" table:number-columns-spanned="2">
            <text:p text:style-name="P1763">Муниципальный этап Всероссийского фестиваля детских театральных коллективов «Театральная <text:s/>юность России»</text:p>
          </table:table-cell>
          <table:covered-table-cell/>
          <table:table-cell table:style-name="TableCell1764" table:number-columns-spanned="4">
            <text:p text:style-name="P1765">январь</text:p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>Суворинова М.И.</text:p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6.2</text:p>
          </table:table-cell>
          <table:table-cell table:style-name="TableCell1773" table:number-columns-spanned="2">
            <text:p text:style-name="P1774">Районная <text:s/>ученическая <text:s/>научно-практическая <text:s/>конференция <text:s text:c="2"/>«Грани творчества»</text:p>
          </table:table-cell>
          <table:covered-table-cell/>
          <table:table-cell table:style-name="TableCell1775" table:number-columns-spanned="4">
            <text:p text:style-name="P1776">январь</text:p>
          </table:table-cell>
          <table:covered-table-cell/>
          <table:covered-table-cell/>
          <table:covered-table-cell/>
          <table:table-cell table:style-name="TableCell1777" table:number-columns-spanned="2">
            <text:p text:style-name="P1778">Дмитриева О.В.</text:p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6.3</text:p>
          </table:table-cell>
          <table:table-cell table:style-name="TableCell1784" table:number-columns-spanned="2">
            <text:p text:style-name="P1785">Муниципальный этап Всероссийского конкурса юных вокалистов <text:s/>«Звонкие <text:s/>голоса России»</text:p>
          </table:table-cell>
          <table:covered-table-cell/>
          <table:table-cell table:style-name="TableCell1786" table:number-columns-spanned="4">
            <text:p text:style-name="P1787">февраль</text:p>
          </table:table-cell>
          <table:covered-table-cell/>
          <table:covered-table-cell/>
          <table:covered-table-cell/>
          <table:table-cell table:style-name="TableCell1788" table:number-columns-spanned="2">
            <text:p text:style-name="P1789">Суворинова М.И.</text:p>
          </table:table-cell>
          <table:covered-table-cell/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6.4</text:p>
          </table:table-cell>
          <table:table-cell table:style-name="TableCell1795" table:number-columns-spanned="2">
            <text:p text:style-name="P1796">Муниципальный этап Всероссийского фестиваля <text:s/>школьных хоров <text:s/>«Поют дети <text:s/>России»</text:p>
          </table:table-cell>
          <table:covered-table-cell/>
          <table:table-cell table:style-name="TableCell1797" table:number-columns-spanned="4">
            <text:p text:style-name="P1798">февраль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Суворинова М.И.</text:p>
          </table:table-cell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6.5</text:p>
          </table:table-cell>
          <table:table-cell table:style-name="TableCell1806" table:number-columns-spanned="2">
            <text:p text:style-name="P1807">Зимний фестиваль ВФСК «Готов к труду и обороне»</text:p>
          </table:table-cell>
          <table:covered-table-cell/>
          <table:table-cell table:style-name="TableCell1808" table:number-columns-spanned="4">
            <text:p text:style-name="P1809">февраль</text:p>
          </table:table-cell>
          <table:covered-table-cell/>
          <table:covered-table-cell/>
          <table:covered-table-cell/>
          <table:table-cell table:style-name="TableCell1810" table:number-columns-spanned="2">
            <text:p text:style-name="P1811">Суворинова М.И.</text:p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6.6</text:p>
          </table:table-cell>
          <table:table-cell table:style-name="TableCell1817" table:number-columns-spanned="2">
            <text:p text:style-name="P1818">Районный праздник активистов школьных музеев <text:s/></text:p>
          </table:table-cell>
          <table:covered-table-cell/>
          <table:table-cell table:style-name="TableCell1819" table:number-columns-spanned="4">
            <text:p text:style-name="P1820">февраль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Суворинова М.И.</text:p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6.7</text:p>
          </table:table-cell>
          <table:table-cell table:style-name="TableCell1828" table:number-columns-spanned="2">
            <text:p text:style-name="P1829">Районные соревнования по лыжным гонкам.</text:p>
          </table:table-cell>
          <table:covered-table-cell/>
          <table:table-cell table:style-name="TableCell1830" table:number-columns-spanned="4">
            <text:p text:style-name="P1831">Февраль</text:p>
          </table:table-cell>
          <table:covered-table-cell/>
          <table:covered-table-cell/>
          <table:covered-table-cell/>
          <table:table-cell table:style-name="TableCell1832" table:number-columns-spanned="2">
            <text:p text:style-name="P1833">Суворинова <text:s/>М.</text:p>
          </table:table-cell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6.8</text:p>
          </table:table-cell>
          <table:table-cell table:style-name="TableCell1839" table:number-columns-spanned="2">
            <text:p text:style-name="P1840">Районные соревнования по волейболу</text:p>
          </table:table-cell>
          <table:covered-table-cell/>
          <table:table-cell table:style-name="TableCell1841" table:number-columns-spanned="4">
            <text:p text:style-name="P1842">Февраль</text:p>
          </table:table-cell>
          <table:covered-table-cell/>
          <table:covered-table-cell/>
          <table:covered-table-cell/>
          <table:table-cell table:style-name="TableCell1843" table:number-columns-spanned="2">
            <text:p text:style-name="P1844">Суворинова М.И.</text:p>
          </table:table-cell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6.9</text:p>
          </table:table-cell>
          <table:table-cell table:style-name="TableCell1850" table:number-columns-spanned="2">
            <text:p text:style-name="P1851">Районный <text:s/>фестиваль <text:s/>детского художественного самодеятельного творчества <text:s/></text:p>
          </table:table-cell>
          <table:covered-table-cell/>
          <table:table-cell table:style-name="TableCell1852" table:number-columns-spanned="4">
            <text:p text:style-name="P1853">март</text:p>
          </table:table-cell>
          <table:covered-table-cell/>
          <table:covered-table-cell/>
          <table:covered-table-cell/>
          <table:table-cell table:style-name="TableCell1854" table:number-columns-spanned="2">
            <text:p text:style-name="P1855">Суворинова М.И.</text:p>
          </table:table-cell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6.10</text:p>
          </table:table-cell>
          <table:table-cell table:style-name="TableCell1861" table:number-columns-spanned="2">
            <text:p text:style-name="P1862">Районные соревнования по <text:s text:c="2"/>баскетболу.</text:p>
          </table:table-cell>
          <table:covered-table-cell/>
          <table:table-cell table:style-name="TableCell1863" table:number-columns-spanned="4">
            <text:p text:style-name="P1864">Март</text:p>
          </table:table-cell>
          <table:covered-table-cell/>
          <table:covered-table-cell/>
          <table:covered-table-cell/>
          <table:table-cell table:style-name="TableCell1865" table:number-columns-spanned="2">
            <text:p text:style-name="P1866">Суворинова М.И.</text:p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6.11</text:p>
          </table:table-cell>
          <table:table-cell table:style-name="TableCell1872" table:number-columns-spanned="2">
            <text:p text:style-name="P1873">Районные соревнования по <text:s/>настольному теннису.</text:p>
          </table:table-cell>
          <table:covered-table-cell/>
          <table:table-cell table:style-name="TableCell1874" table:number-columns-spanned="4">
            <text:p text:style-name="P1875">Март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>Суворинова М.И.</text:p>
          </table:table-cell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6.12</text:p>
          </table:table-cell>
          <table:table-cell table:style-name="TableCell1883" table:number-columns-spanned="2">
            <text:p text:style-name="P1884">Районные соревнования по <text:s/>шашкам</text:p>
          </table:table-cell>
          <table:covered-table-cell/>
          <table:table-cell table:style-name="TableCell1885" table:number-columns-spanned="4">
            <text:p text:style-name="P1886">март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>Суворинова <text:s/>М.</text:p>
          </table:table-cell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6.13</text:p>
          </table:table-cell>
          <table:table-cell table:style-name="TableCell1894" table:number-columns-spanned="2">
            <text:p text:style-name="P1895">Муниципальный этап Всероссийских <text:s/>спортивных соревнований школьников «Президентские состязания»</text:p>
          </table:table-cell>
          <table:covered-table-cell/>
          <table:table-cell table:style-name="TableCell1896" table:number-columns-spanned="4">
            <text:p text:style-name="P1897">Март</text:p>
            <text:p text:style-name="P1898"/>
          </table:table-cell>
          <table:covered-table-cell/>
          <table:covered-table-cell/>
          <table:covered-table-cell/>
          <table:table-cell table:style-name="TableCell1899" table:number-columns-spanned="2">
            <text:p text:style-name="P1900">Суворинова М.И.</text:p>
          </table:table-cell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6.14</text:p>
          </table:table-cell>
          <table:table-cell table:style-name="TableCell1906" table:number-columns-spanned="2">
            <text:p text:style-name="P1907">Муниципальный этап Всероссийского конкурса «Живая классика»</text:p>
          </table:table-cell>
          <table:covered-table-cell/>
          <table:table-cell table:style-name="TableCell1908" table:number-columns-spanned="4">
            <text:p text:style-name="P1909">Март</text:p>
            <text:p text:style-name="P1910"/>
          </table:table-cell>
          <table:covered-table-cell/>
          <table:covered-table-cell/>
          <table:covered-table-cell/>
          <table:table-cell table:style-name="TableCell1911" table:number-columns-spanned="2">
            <text:p text:style-name="P1912">Суворинова М.И.</text:p>
          </table:table-cell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6.15</text:p>
          </table:table-cell>
          <table:table-cell table:style-name="TableCell1918" table:number-columns-spanned="2">
            <text:p text:style-name="P1919">Районная военно-спортивная игра<text:s/><text:soft-page-break/>«Зарница»</text:p>
          </table:table-cell>
          <table:covered-table-cell/>
          <table:table-cell table:style-name="TableCell1920" table:number-columns-spanned="4">
            <text:p text:style-name="P1921">апрель</text:p>
          </table:table-cell>
          <table:covered-table-cell/>
          <table:covered-table-cell/>
          <table:covered-table-cell/>
          <table:table-cell table:style-name="TableCell1922" table:number-columns-spanned="2">
            <text:p text:style-name="P1923">Суворинова М.И.</text:p>
          </table:table-cell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6.16</text:p>
          </table:table-cell>
          <table:table-cell table:style-name="TableCell1929" table:number-columns-spanned="2">
            <text:p text:style-name="P1930">Районные соревнования по <text:s/>русской лапте</text:p>
          </table:table-cell>
          <table:covered-table-cell/>
          <table:table-cell table:style-name="TableCell1931" table:number-columns-spanned="4">
            <text:p text:style-name="P1932">май</text:p>
          </table:table-cell>
          <table:covered-table-cell/>
          <table:covered-table-cell/>
          <table:covered-table-cell/>
          <table:table-cell table:style-name="TableCell1933" table:number-columns-spanned="2">
            <text:p text:style-name="P1934">Суворинова М.И.</text:p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6.18</text:p>
          </table:table-cell>
          <table:table-cell table:style-name="TableCell1940" table:number-columns-spanned="2">
            <text:p text:style-name="P1941">Районный праздник, посвященный <text:s/>Дню детских организаций.</text:p>
          </table:table-cell>
          <table:covered-table-cell/>
          <table:table-cell table:style-name="TableCell1942" table:number-columns-spanned="4">
            <text:p text:style-name="P1943">Май</text:p>
          </table:table-cell>
          <table:covered-table-cell/>
          <table:covered-table-cell/>
          <table:covered-table-cell/>
          <table:table-cell table:style-name="TableCell1944" table:number-columns-spanned="2">
            <text:p text:style-name="P1945">Суворинова М.И.</text:p>
          </table:table-cell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6.19</text:p>
          </table:table-cell>
          <table:table-cell table:style-name="TableCell1951" table:number-columns-spanned="2">
            <text:p text:style-name="P1952">Районный конкурс юных инспекторов движения «Безопасное колесо».</text:p>
          </table:table-cell>
          <table:covered-table-cell/>
          <table:table-cell table:style-name="TableCell1953" table:number-columns-spanned="4">
            <text:p text:style-name="P1954">Июнь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P1956">Суворинова М.И.</text:p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6.20</text:p>
          </table:table-cell>
          <table:table-cell table:style-name="TableCell1962" table:number-columns-spanned="2">
            <text:p text:style-name="P1963">Районный праздник <text:s/>«Здравствуй, лето!».</text:p>
          </table:table-cell>
          <table:covered-table-cell/>
          <table:table-cell table:style-name="TableCell1964" table:number-columns-spanned="4">
            <text:p text:style-name="P1965">Июнь</text:p>
          </table:table-cell>
          <table:covered-table-cell/>
          <table:covered-table-cell/>
          <table:covered-table-cell/>
          <table:table-cell table:style-name="TableCell1966" table:number-columns-spanned="2">
            <text:p text:style-name="P1967">Суворинова М.И.</text:p>
          </table:table-cell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6.21</text:p>
          </table:table-cell>
          <table:table-cell table:style-name="TableCell1973" table:number-columns-spanned="2">
            <text:p text:style-name="P1974"><text:s/>Спартакиада воспитанников <text:s/>лагерей дневного пребывания</text:p>
          </table:table-cell>
          <table:covered-table-cell/>
          <table:table-cell table:style-name="TableCell1975" table:number-columns-spanned="4">
            <text:p text:style-name="P1976">июнь</text:p>
          </table:table-cell>
          <table:covered-table-cell/>
          <table:covered-table-cell/>
          <table:covered-table-cell/>
          <table:table-cell table:style-name="TableCell1977" table:number-columns-spanned="2">
            <text:p text:style-name="P1978">Суворинова М.И.</text:p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6.20</text:p>
          </table:table-cell>
          <table:table-cell table:style-name="TableCell1984" table:number-columns-spanned="2">
            <text:p text:style-name="P1985">Районные соревнования школьников по мини-футболу</text:p>
          </table:table-cell>
          <table:covered-table-cell/>
          <table:table-cell table:style-name="TableCell1986" table:number-columns-spanned="4">
            <text:p text:style-name="P1987">сентябрь</text:p>
          </table:table-cell>
          <table:covered-table-cell/>
          <table:covered-table-cell/>
          <table:covered-table-cell/>
          <table:table-cell table:style-name="TableCell1988" table:number-columns-spanned="2">
            <text:p text:style-name="P1989">Суворинова М.И.</text:p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6.22</text:p>
          </table:table-cell>
          <table:table-cell table:style-name="TableCell1995" table:number-columns-spanned="2">
            <text:p text:style-name="P1996">Легкоатлетический кросс</text:p>
          </table:table-cell>
          <table:covered-table-cell/>
          <table:table-cell table:style-name="TableCell1997" table:number-columns-spanned="4">
            <text:p text:style-name="P1998">сентябрь</text:p>
          </table:table-cell>
          <table:covered-table-cell/>
          <table:covered-table-cell/>
          <table:covered-table-cell/>
          <table:table-cell table:style-name="TableCell1999" table:number-columns-spanned="2">
            <text:p text:style-name="P2000">Суворинова М.И.</text:p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6.23</text:p>
          </table:table-cell>
          <table:table-cell table:style-name="TableCell2006" table:number-columns-spanned="2">
            <text:p text:style-name="P2007">Осенняя Спартакиада школьников</text:p>
          </table:table-cell>
          <table:covered-table-cell/>
          <table:table-cell table:style-name="TableCell2008" table:number-columns-spanned="4">
            <text:p text:style-name="P2009">ноябрь</text:p>
          </table:table-cell>
          <table:covered-table-cell/>
          <table:covered-table-cell/>
          <table:covered-table-cell/>
          <table:table-cell table:style-name="TableCell2010" table:number-columns-spanned="2">
            <text:p text:style-name="P2011">Суворинова М.И.</text:p>
          </table:table-cell>
          <table:covered-table-cell/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6.24</text:p>
          </table:table-cell>
          <table:table-cell table:style-name="TableCell2017" table:number-columns-spanned="2">
            <text:p text:style-name="P2018">Муниципальный этап регионального конкурса «Звёздочки Тамбовщины»</text:p>
          </table:table-cell>
          <table:covered-table-cell/>
          <table:table-cell table:style-name="TableCell2019" table:number-columns-spanned="4">
            <text:p text:style-name="P2020">декабрь</text:p>
          </table:table-cell>
          <table:covered-table-cell/>
          <table:covered-table-cell/>
          <table:covered-table-cell/>
          <table:table-cell table:style-name="TableCell2021" table:number-columns-spanned="2">
            <text:p text:style-name="P2022">Суворинова М.И.</text:p>
          </table:table-cell>
          <table:covered-table-cell/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6.25</text:p>
          </table:table-cell>
          <table:table-cell table:style-name="TableCell2028" table:number-columns-spanned="2">
            <text:p text:style-name="P2029">Муниципальный этап <text:s/>Всероссийской <text:s/>олимпиады <text:s/>школьников</text:p>
          </table:table-cell>
          <table:covered-table-cell/>
          <table:table-cell table:style-name="TableCell2030" table:number-columns-spanned="4">
            <text:p text:style-name="P2031">ноябрь-декабрь</text:p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>Дмитриева О.В.</text:p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6.26</text:p>
          </table:table-cell>
          <table:table-cell table:style-name="TableCell2039" table:number-columns-spanned="2">
            <text:p text:style-name="P2040">Муниципальный <text:s/>этап <text:s/>Всероссийской <text:s text:c="2"/>олимпиады <text:s text:c="2"/>«Основы <text:s/>православной <text:s/>культуры»</text:p>
          </table:table-cell>
          <table:covered-table-cell/>
          <table:table-cell table:style-name="TableCell2041" table:number-columns-spanned="4">
            <text:p text:style-name="P2042">декабрь</text:p>
          </table:table-cell>
          <table:covered-table-cell/>
          <table:covered-table-cell/>
          <table:covered-table-cell/>
          <table:table-cell table:style-name="TableCell2043" table:number-columns-spanned="2">
            <text:p text:style-name="P2044">Дмитриева О.В.</text:p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6.27</text:p>
          </table:table-cell>
          <table:table-cell table:style-name="TableCell2050" table:number-columns-spanned="2">
            <text:p text:style-name="P2051">Муниципальный этап регионального конкурса «Шедевры из чернильницы»</text:p>
          </table:table-cell>
          <table:covered-table-cell/>
          <table:table-cell table:style-name="TableCell2052" table:number-columns-spanned="4">
            <text:p text:style-name="P2053">декабрь</text:p>
          </table:table-cell>
          <table:covered-table-cell/>
          <table:covered-table-cell/>
          <table:covered-table-cell/>
          <table:table-cell table:style-name="TableCell2054" table:number-columns-spanned="2">
            <text:p text:style-name="P2055">Суворинова М.И.</text:p>
          </table:table-cell>
          <table:covered-table-cell/>
          <table:table-cell table:style-name="TableCell2056">
            <text:p text:style-name="P2057"/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Знак1ЗнакЗнакЗнак" style:display-name="Знак1 Знак Знак Знак" style:family="paragraph" style:parent-style-name="Обычный" style:list-style-name="LFO1">
      <style:paragraph-properties fo:margin-bottom="0.1111in" fo:line-height="0.1666in"/>
      <style:text-properties fo:font-style="italic" style:font-style-asian="italic" fo:language="en" fo:country="US" style:language-asian="en" style:country-asian="US" fo:hyphenate="true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true"/>
    </style:style>
    <style:style style:name="Знак1ЗнакЗнакЗнак0" style:display-name=" Знак1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Style17" style:display-name="Style17" style:family="paragraph" style:parent-style-name="Обычный">
      <style:paragraph-properties fo:widows="0" fo:orphans="0" style:text-autospace="none" fo:line-height="0.225in"/>
      <style:text-properties fo:hyphenate="true"/>
    </style:style>
    <style:style style:name="FontStyle158" style:display-name="Font Style158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Style28" style:display-name="Style28" style:family="paragraph" style:parent-style-name="Обычный">
      <style:paragraph-properties fo:widows="0" fo:orphans="0" style:text-autospace="none" fo:text-align="justify" fo:line-height="0.2236in" fo:text-indent="0.4847in"/>
      <style:text-properties fo:hyphenate="true"/>
    </style:style>
    <style:style style:name="FontStyle243" style:display-name="Font Style243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ЛАН    РАБОТЫ</dc:title>
    <dc:description/>
    <dc:subject/>
    <meta:initial-creator>Админ1</meta:initial-creator>
    <dc:creator>Boris</dc:creator>
    <meta:creation-date>2017-04-24T06:46:00Z</meta:creation-date>
    <dc:date>2017-04-24T06:46:00Z</dc:date>
    <meta:print-date>2017-02-22T11:15:00Z</meta:print-date>
    <meta:template xlink:href="Normal" xlink:type="simple"/>
    <meta:editing-cycles>2</meta:editing-cycles>
    <meta:editing-duration>PT60S</meta:editing-duration>
    <meta:document-statistic meta:page-count="16" meta:paragraph-count="72" meta:word-count="5427" meta:character-count="36290" meta:row-count="257" meta:non-whitespace-character-count="30935"/>
  </office:meta>
</office:document-meta>
</file>