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7.193cm" fo:margin-left="-0.191cm" style:page-number="auto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9.25cm"/>
    </style:style>
    <style:style style:name="Таблица1.1" style:family="table-row">
      <style:table-row-properties style:min-row-height="0.56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fo:language="ru" fo:country="RU" style:font-size-asian="14pt" style:language-asian="ru" style:country-asian="RU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6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top="0.053cm" fo:margin-bottom="0.053cm" style:contextual-spacing="false" fo:text-align="center" style:justify-single-word="false" fo:orphans="2" fo:widows="2" style:vertical-align="auto"/>
    </style:style>
    <style:style style:name="P8" style:family="paragraph" style:parent-style-name="Standard">
      <style:paragraph-properties fo:margin-top="0.053cm" fo:margin-bottom="0.053cm" style:contextual-spacing="false" fo:text-align="center" style:justify-single-word="false" fo:orphans="2" fo:widows="2" style:vertical-align="auto"/>
      <style:text-properties fo:color="#333333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language="ru" fo:country="RU" style:font-size-asian="14pt"/>
    </style:style>
    <style:style style:name="P10" style:family="paragraph" style:parent-style-name="Text_20_body">
      <style:paragraph-properties fo:text-align="justify" style:justify-single-word="false"/>
      <style:text-properties fo:font-size="14pt" fo:language="ru" fo:country="RU" style:letter-kerning="true" style:font-name-asian="Times New Roman" style:font-size-asian="14pt" style:font-name-complex="Times New Roman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ConsNonformat">
      <style:paragraph-properties fo:margin-left="8.502cm" fo:margin-right="0cm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3" style:family="paragraph" style:parent-style-name="ConsNonformat">
      <style:paragraph-properties fo:margin-left="8.502cm" fo:margin-righ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4" style:family="paragraph" style:parent-style-name="ConsNonformat" style:master-page-name="First_20_Page">
      <style:paragraph-properties style:page-number="auto"/>
      <style:text-properties style:font-name="Times New Roman" fo:font-size="14pt" style:font-size-asian="14pt" style:font-name-complex="Times New Roman" style:font-size-complex="14pt" style:font-weight-complex="bold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No_20_Spacing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0" style:family="paragraph" style:parent-style-name="No_20_Spacing">
      <style:paragraph-properties fo:text-align="justify" style:justify-single-word="false"/>
    </style:style>
    <style:style style:name="P21" style:family="paragraph" style:parent-style-name="Обычный_20__28_веб_29_">
      <style:paragraph-properties fo:margin-top="0.494cm" fo:margin-bottom="0cm" style:contextual-spacing="false"/>
      <style:text-properties fo:font-size="14pt" style:letter-kerning="true" style:font-size-asian="14pt" style:font-size-complex="14pt" style:font-weight-complex="bold"/>
    </style:style>
    <style:style style:name="P22" style:family="paragraph" style:parent-style-name="Обычный_20__28_веб_29_">
      <style:paragraph-properties fo:margin-left="0cm" fo:margin-right="0cm" fo:margin-top="0.494cm" fo:margin-bottom="0cm" style:contextual-spacing="false" fo:text-align="justify" style:justify-single-word="false" fo:text-indent="0.751cm" style:auto-text-indent="false"/>
    </style:style>
    <style:style style:name="P23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24" style:family="paragraph" style:parent-style-name="Основной_20_текст_20_с_20_отступом_20_31">
      <style:paragraph-properties fo:margin-left="0cm" fo:margin-right="0cm" fo:text-indent="1cm" style:auto-text-indent="false" style:snap-to-layout-grid="false"/>
      <style:text-properties fo:language="ru" fo:country="RU" style:font-size-complex="14pt"/>
    </style:style>
    <style:style style:name="P25" style:family="paragraph" style:parent-style-name="Основной_20_текст_20_с_20_отступом_20_31">
      <style:paragraph-properties fo:margin-left="0cm" fo:margin-right="0cm" fo:text-align="center" style:justify-single-word="false" fo:text-indent="1cm" style:auto-text-indent="false" style:snap-to-layout-grid="false"/>
      <style:text-properties fo:language="ru" fo:country="RU" style:font-size-complex="14pt"/>
    </style:style>
    <style:style style:name="P26" style:family="paragraph" style:parent-style-name="Основной_20_текст_20_с_20_отступом_20_31">
      <style:paragraph-properties fo:margin-left="0cm" fo:margin-right="0cm" fo:text-align="center" style:justify-single-word="false" fo:text-indent="1cm" style:auto-text-indent="false"/>
    </style:style>
    <style:style style:name="P27" style:family="paragraph" style:parent-style-name="Основной_20_текст_20_с_20_отступом_20_3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ru" style:country-asian="RU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ru" fo:country="RU" style:font-size-asian="14pt" style:language-asian="ru" style:country-asian="RU"/>
    </style:style>
    <style:style style:name="T6" style:family="text">
      <style:text-properties fo:font-size="14pt" fo:language="ru" fo:country="RU" style:font-size-asian="14pt" style:language-asian="ru" style:country-asian="RU" style:font-name-complex="Times New Roman" style:font-size-complex="14pt"/>
    </style:style>
    <style:style style:name="T7" style:family="text">
      <style:text-properties fo:font-size="14pt" fo:language="ru" fo:country="RU" style:font-size-asian="14pt" style:language-asian="en" style:country-asian="US" style:font-size-complex="14pt"/>
    </style:style>
    <style:style style:name="T8" style:family="text">
      <style:text-properties fo:font-size="14pt" fo:language="ru" fo:country="RU" style:letter-kerning="true" style:font-name-asian="Times New Roman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font-size="14pt" style:letter-kerning="true" style:font-size-asian="14pt" style:font-size-complex="14pt" style:font-weight-complex="bold"/>
    </style:style>
    <style:style style:name="T13" style:family="text">
      <style:text-properties fo:font-size="14pt" style:letter-kerning="true" style:font-name-asian="Times New Roman" style:font-size-asian="14pt" style:font-size-complex="14pt"/>
    </style:style>
    <style:style style:name="T14" style:family="text">
      <style:text-properties fo:font-size="14pt" style:letter-kerning="true" style:font-name-asian="Arial" style:font-size-asian="14pt" style:font-size-complex="14pt"/>
    </style:style>
    <style:style style:name="T15" style:family="text">
      <style:text-properties fo:font-size="14pt" fo:font-style="italic" style:letter-kerning="true" style:font-name-asian="Arial" style:font-size-asian="14pt" style:font-style-asian="italic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Times New Roman" style:font-name-complex="Times New Roman"/>
    </style:style>
    <style:style style:name="T18" style:family="text">
      <style:text-properties fo:language="ru" fo:country="RU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color="#333333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1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" style:font-size-complex="14pt" style:font-style-complex="italic"/>
    </style:style>
    <style:style style:name="T24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" style:font-size-complex="14pt"/>
    </style:style>
    <style:style style:name="T2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fo:color="#ff0000" style:font-name="Times New Roman" fo:font-size="14pt" style:font-size-asian="14pt" style:language-asian="ru" style:country-asian="RU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/>
      <text:p text:style-name="P12"/>
      <text:p text:style-name="P1"><text:span text:style-name="T5">АДМИНИСТРАЦИЯ <text:s/>СТАРОЮРЬЕВСКОГО РАЙОНА</text:span><text:span text:style-name="T16"><text:line-break/></text:span><text:span text:style-name="T5">ТАМБОВСКОЙ <text:s/>ОБЛАСТИ</text:span></text:p>
      <text:p text:style-name="P2"/>
      <text:p text:style-name="P9">ПОСТАНОВЛЕНИЕ</text:p>
      <text:p text:style-name="Text_20_body"> <text:span text:style-name="T17"> </text:span></text:p>
      <text:p text:style-name="Text_20_body"><text:span text:style-name="T4">29.11.2013</text:span><text:span text:style-name="T1">           </text:span><text:span text:style-name="T4"> </text:span><text:span text:style-name="T1">                 </text:span><text:span text:style-name="T4"> <text:s text:c="4"/></text:span><text:span text:style-name="T1">      </text:span><text:span text:style-name="T4">с.Староюрьево</text:span><text:span text:style-name="T1">   </text:span><text:span text:style-name="T4"> </text:span><text:span text:style-name="T1">                   </text:span><text:span text:style-name="T4"> <text:s text:c="7"/></text:span><text:span text:style-name="T1">          </text:span><text:span text:style-name="T4">№816</text:span></text:p>
      <text:p text:style-name="Text_20_body">  </text:p>
      <text:p text:style-name="P11"><text:span text:style-name="T3"> </text:span><text:span text:style-name="T8">Об утверждении Порядка предоставления платных дополнительных образовательных услуг муниципальными образовательными организациями Староюрьевского района</text:span></text:p>
      <text:p text:style-name="P10"/>
      <text:p text:style-name="P22"><text:span text:style-name="T12">В соответствии с Гражданским </text:span><text:a xlink:type="simple" xlink:href="http://www.bestpravo.ru/federalnoje/ea-pravila/n7b.htm"><text:span text:style-name="T12">кодексом</text:span></text:a><text:span text:style-name="T12"> РФ, Бюджетным </text:span><text:a xlink:type="simple" xlink:href="http://www.bestpravo.ru/federalnoje/ea-pravila/j3a.htm"><text:span text:style-name="T12">кодексом</text:span></text:a><text:span text:style-name="T12"> РФ, Федеральным законом <text:s/>от 29.12.2012г. N273-ФЗ «Об образовании в Российской Федерации», Федеральным законом от 06.10.2003г. <text:s/>№131-ФЗ «Об общих принципах организации местного самоуправления в Российской Федерации», <text:s/></text:span><text:a xlink:type="simple" xlink:href="http://www.bestpravo.ru/federalnoje/dg-zakony/i6b.htm"><text:span text:style-name="T12">постановлением</text:span></text:a><text:span text:style-name="T12"> Правительства РФ от 15.08.2013 N706 «Об утверждении Правил оказания платных образовательных услуг», в целях упорядочения деятельности бюджетных образовательных организаций Староюрьевского района по оказанию платных услуг администрация Староюрьевского района ПОСТАНОВЛЯЕТ:</text:span></text:p>
      <text:p text:style-name="P5"><text:span text:style-name="T9">1. Утвердить прилагаемый Порядок предоставления платных дополнительных образовательных услуг муниципальными образовательными организациями Староюрьевского района.</text:span></text:p>
      <text:p text:style-name="P6">2. Контроль за исполнением настоящего постановления возложить на заместителя главы администрации В.А.Кобзева.</text:p>
      <text:p text:style-name="P21"/>
      <text:p text:style-name="Text_20_body"> <text:span text:style-name="T4">Глава района</text:span><text:span text:style-name="T1">                                                                                       </text:span><text:span text:style-name="T4"> С.А.Чиркин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5">ПРИЛОЖЕНИЕ </text:p>
            <text:p text:style-name="P26"><text:span text:style-name="T18">УТВЕРЖДЁН</text:span></text:p>
            <text:p text:style-name="P27"><text:span text:style-name="T18">постановлением администрации района</text:span></text:p>
            <text:p text:style-name="P26"><text:span text:style-name="T18">от 29.11.2013 № 816</text:span></text:p>
          </table:table-cell>
        </table:table-row>
      </table:table>
      <text:p text:style-name="P13"><text:s text:c="31"/></text:p>
      <text:p text:style-name="P7"><text:span text:style-name="T2"> </text:span><text:span text:style-name="T10"> </text:span><text:span text:style-name="T20">ПОРЯДОК</text:span></text:p>
      <text:p text:style-name="P7"><text:span text:style-name="T11"><text:s/></text:span><text:span text:style-name="T7">предоставления платных дополнительных образовательных услуг муниципальными бюджетными образовательными организациями Староюрьевского района</text:span><text:span text:style-name="T20"> </text:span></text:p>
      <text:p text:style-name="P8"/>
      <text:p text:style-name="P18"><text:bookmark text:name="%D0%BD%D0%B0%D1%87%D0%B0%D0%BB%D0%BE"/>1. Общие положения</text:p>
      <text:p text:style-name="P20"><text:span text:style-name="T21">1.1. Настоящий Порядок предоставления платных дополнительных образовательных услуг муниципальными бюджетными образовательными организациями Староюрьевского района <text:s/>(далее – Порядок) разработан в соответствии с Гражданским кодексом РФ, Бюджетным кодексом РФ, Федеральным законом <text:s/>от 29.12.2012г. N273-ФЗ «Об образовании в Российской Федерации», Федеральным законом от 06.10.2003г. <text:s/>№131-ФЗ «Об общих принципах организации местного самоуправления в Российской Федерации», <text:s/></text:span><text:a xlink:type="simple" xlink:href="http://www.bestpravo.ru/federalnoje/dg-zakony/i6b.htm"><text:span text:style-name="T21">постановлением</text:span></text:a><text:span text:style-name="T21"> Правительства РФ от 15.08.2013 N706 «Об утверждении Правил оказания платных образовательных услуг», иными нормативными актами Российской Федерации, Тамбовской области и Староюрьевского района, регулирующими порядок оказания платных дополнительных образовательных услуг в сфере образования.</text:span></text:p>
      <text:p text:style-name="P20"><text:span text:style-name="T21">1.2. Муниципальные бюджетные образовательные организации Староюрьевского района, в соответствии с законодательством Российской Федерации и Тамбовской области, могут оказывать дополнительные образовательные услуги, в том числе платные. Перечень дополнительных платных образовательных услуг, оказываемых образовательными организациями, и порядок их предоставления определяются уставом образовательной организации, наличием лицензии на право ведения образовательной деятельности и настоящим Порядком.</text:span></text:p>
      <text:p text:style-name="P20"><text:span text:style-name="T21">1.3. Настоящий Порядок <text:s/>определяет последовательность действий и условия оказания платных дополнительных образовательных услуг образовательными организациями Староюрьевского района с использованием муниципального имущества, переданного в оперативное управление или безвозмездное пользование.</text:span></text:p>
      <text:p text:style-name="P18"/>
      <text:p text:style-name="P15"><text:span text:style-name="T21">2. Основные понятия и определения, используемые в Порядке.</text:span></text:p>
      <text:p text:style-name="P18"/>
      <text:p text:style-name="P20"><text:span text:style-name="T21">2.1. Понятия, используемые в настоящем Порядке:</text:span></text:p>
      <text:p text:style-name="P23"><text:span text:style-name="T13">–</text:span><text:span text:style-name="T14"> </text:span><text:span text:style-name="T15">образовательная деятельность</text:span><text:span text:style-name="T14"> – деятельность по реализации образовательных программ;</text:span></text:p>
      <text:p text:style-name="P20"><text:span text:style-name="T22">–</text:span><text:span text:style-name="T21"> </text:span><text:span text:style-name="T23">платные дополнительные образовательные услуги</text:span><text:span text:style-name="T21"> – услуги, предоставляемые муниципальными образовательными организациями, такие как обучение по дополнительным образовательным программам, преподавание специальных курсов и циклов дисциплин, репетиторство и другие услуги, не </text:span><text:soft-page-break/><text:span text:style-name="T21">предусмотренные соответствующими образовательными программами и федеральными государственными образовательными стандартами;</text:span></text:p>
      <text:p text:style-name="P20"><text:span text:style-name="T22">–</text:span><text:span text:style-name="T21"> </text:span><text:span text:style-name="T23">заказчик</text:span><text:span text:style-name="T21"> – физическое и (или) юридическое лицо, имеющее намерение заказать, либо заказывающее платные дополнительные услуги для себя или в интересах несовершеннолетнего гражданина, либо получающий услуги лично на основании договора;</text:span></text:p>
      <text:p text:style-name="P20"><text:span text:style-name="T22">–</text:span><text:span text:style-name="T21"> </text:span><text:span text:style-name="T23">потребитель</text:span><text:span text:style-name="T21"> – физическое и (или) юридическое лицо, получающее дополнительные услуги;</text:span></text:p>
      <text:p text:style-name="P20"><text:span text:style-name="T22">–</text:span><text:span text:style-name="T21"> </text:span><text:span text:style-name="T23">исполнитель</text:span><text:span text:style-name="T21"> – муниципальные образовательные организации, оказывающие платные дополнительные услуги (далее – Организация).</text:span></text:p>
      <text:p text:style-name="P19"/>
      <text:p text:style-name="P15"><text:span text:style-name="T21">3. Перечень платных дополнительных образовательных <text:s/>услуг.</text:span></text:p>
      <text:p text:style-name="P18"/>
      <text:p text:style-name="P4"><text:span text:style-name="T17">3.1. <text:s/></text:span><text:span text:style-name="T6">К платным дополнительным образовательным услугам, предоставляемым Организациями, относятся:</text:span></text:p>
      <text:p text:style-name="P3">- обучение по дополнительным образовательным программам;</text:p>
      <text:p text:style-name="P3">- преподавание специальных курсов и циклов дисциплин;</text:p>
      <text:p text:style-name="P3">- репетиторство;</text:p>
      <text:p text:style-name="P4"><text:span text:style-name="T6">- другие услуги, предусмотренные в образовательной организации.</text:span></text:p>
      <text:p text:style-name="P4"><text:span text:style-name="T6">3.2. К платным дополнительным образовательным услугам, предоставляемым Организациями, не относятся:</text:span></text:p>
      <text:p text:style-name="P3">- снижение установленной наполняемости классов (групп), деление их на подгруппы при реализации основных образовательных программ;</text:p>
      <text:p text:style-name="P4"><text:span text:style-name="T6">- реализация основных общеобразовательных <text:s/>программ образовательными организациями в соответствии с их статусом;</text:span></text:p>
      <text:p text:style-name="P4"><text:span text:style-name="T6">- факультативные, индивидуальные и групповые занятия, курсы по выбору за счёт часов, отведенных в основных общеобразовательных программах. Привлечение на эти цели средств Заказчиков (Потребителей) не допускается.</text:span></text:p>
      <text:p text:style-name="P18"/>
      <text:p text:style-name="P18">4. Условия, необходимые для предоставления</text:p>
      <text:p text:style-name="P15"><text:span text:style-name="T21">платных дополнительных образовательных услуг.</text:span></text:p>
      <text:p text:style-name="P18"/>
      <text:p text:style-name="P19">4.1. Платные дополнительные образовательные услуги предоставляются с целью всестороннего удовлетворения образовательных потребностей граждан и носят дополнительный характер по отношению к основным образовательным программам и федеральным государственным образовательным стандартам.</text:p>
      <text:p text:style-name="P20"><text:span text:style-name="T21">4.2. Платные дополнительные образовательные услуги оказываются на принципах добровольности, доступности, планируемости, нормированности, контролируемости.</text:span></text:p>
      <text:p text:style-name="P20"><text:span text:style-name="T21">4.3. Платные дополнительные образовательные услуги не могут быть оказаны взамен и (или) в рамках основной образовательной деятельности (в рамках основных образовательных программ (учебных планов) и федеральных государственных образовательных стандартов), финансируемой за счёт средств бюджета.</text:span></text:p>
      <text:p text:style-name="P3">4.4. Для предоставления платных дополнительных образовательных услуг допускается использовать учебные и другие помещения Организации в часы, не предусмотренные расписанием учебных занятий в рамках основной <text:soft-page-break/>образовательной деятельности.</text:p>
      <text:p text:style-name="P20"><text:span text:style-name="T21">4.5. Платные дополнительные образовательные услуги в соответствии со </text:span><text:a xlink:type="simple" xlink:href="http://www.bestpravo.ru/federalnoje/dg-pravo/i7r.htm"><text:span text:style-name="T21">статьей 16</text:span></text:a><text:span text:style-name="T21"> Закона Российской Федерации «О защите прав потребителей» могут оказываться только с согласия Потребителя на договорной основе. Отказ Потребителя от предлагаемых платных дополнительных образовательных услугах не может быть причиной уменьшения объёма предоставляемых ему Организацией основных образовательных услуг. </text:span></text:p>
      <text:p text:style-name="P4"><text:span text:style-name="T6">4.6. Требования к содержанию платных дополнительных образовательных программ определяются по соглашению сторон и могут быть выше, чем предусмотрено федеральными государственными образовательными стандартами. Исполнитель обязан обеспечить оказание платных дополнительных образовательных услуг в полном объёме в соответствии с образовательными программами и условиями договора об оказании платных дополнительных образовательных услуг.</text:span></text:p>
      <text:p text:style-name="P20"><text:span text:style-name="T21">4.7. Организация обязана <text:s/>обеспечить оказание платных дополнительных образовательных услуг в полном объёме в соответствии с условиями договора об оказании платных дополнительных образовательных услуг.</text:span></text:p>
      <text:p text:style-name="P20"><text:span text:style-name="T21">4.8. По каждому виду платных дополнительных образовательных услуг Организация должна иметь образовательные программы с календарно-тематическим планированием занятий.</text:span></text:p>
      <text:p text:style-name="P20"><text:span text:style-name="T21">4.9. Организация обязана создать условия <text:s text:c="2"/>для <text:s text:c="3"/>предоставления дополнительных платных образовательных услуг, гарантирующие охрану жизни и безопасности здоровья обучающихся и воспитанников.</text:span></text:p>
      <text:p text:style-name="P4"><text:span text:style-name="T6">4.10. Платные дополнительные образовательные услуги могут осуществляться за счёт:</text:span></text:p>
      <text:p text:style-name="P3">- средств родителей (законных представителей);</text:p>
      <text:p text:style-name="P3">- спонсорских средств;</text:p>
      <text:p text:style-name="P3">- средств сторонних организаций;</text:p>
      <text:p text:style-name="P3">- средств частных лиц.</text:p>
      <text:p text:style-name="P3">4.11.Организация, осуществляющая деятельность по оказанию платных дополнительных образовательных услуг, обязана:</text:p>
      <text:p text:style-name="P3">- организовать раздельный учёт рабочего времени педагогических работников, ведущих основную образовательную деятельность за счёт средств соответствующего бюджета, и педагогических работников, оказывающих платные дополнительные образовательные услуги;</text:p>
      <text:p text:style-name="P3">- организовать раздельный учёт материальных затрат, связанных с основной образовательной деятельностью, и материальных затрат, связанных с оказанием платных дополнительных образовательных услуг;</text:p>
      <text:p text:style-name="P3">- предоставлять в полном объёме образовательные услуги, предусмотренные соответствующими образовательными программами и государственными образовательными стандартами;</text:p>
      <text:p text:style-name="P3">- обеспечивать Потребителей бесплатной, доступной и достоверной информацией о платных дополнительных образовательных услугах.</text:p>
      <text:p text:style-name="P4"><text:span text:style-name="T6">4.12. Если платная дополнительная образовательная услуга, оказываемая Организацией, не отвечает требованиям Потребителя, социально не значима, неконкурентоспособна и не может возместить произведённые затраты, то оказание такой услуги для Организации нецелесообразно.</text:span></text:p>
      <text:p text:style-name="P17"><text:soft-page-break/></text:p>
      <text:p text:style-name="P15"><text:span text:style-name="T21">5. Порядок организации предоставления платных дополнительных образовательных услуг.</text:span></text:p>
      <text:p text:style-name="P18"/>
      <text:p text:style-name="P20"><text:span text:style-name="T21">5.1. При наличии условий, перечисленных в разделе 4 настоящего Порядка, Организации для предоставления платных дополнительных образовательных услуг необходимо:</text:span></text:p>
      <text:p text:style-name="P20"><text:span text:style-name="T21">5.1.1. Провести изучение контингента учащихся и (или) воспитанников и спроса на данные услуги.</text:span></text:p>
      <text:p text:style-name="P20"><text:span text:style-name="T21">5.1.2. Разработать и утвердить:</text:span></text:p>
      <text:p text:style-name="P20"><text:span text:style-name="T21">- Положение о расходовании <text:s/>средств, полученных от предоставления платных дополнительных образовательных услуг, которое утверждается высшим органом управления Организации, действующим в соответствии с Уставом Организации, и вводится в действие приказом руководителя Организации;</text:span></text:p>
      <text:p text:style-name="P20"><text:span text:style-name="T21">- образовательную программу по каждому виду платных дополнительных образовательных услуг;</text:span></text:p>
      <text:p text:style-name="P4"><text:span text:style-name="T6">- учебный план платных дополнительных образовательных услуг (количество часов, предлагаемых Исполнителем в качестве платной дополнительной образовательной услуги, должно соответствовать возрастным и индивидуальным особенностям Потребителя);</text:span></text:p>
      <text:p text:style-name="P20"><text:span text:style-name="T21">5.1.3. Издать приказ руководителя Организации об организации конкретных видов платных дополнительных образовательных услуг с определением кадрового состава, занятого предоставлением этих услуг. В приказе назначить ответственного за организацию платных дополнительных образовательных услуг с обозначением круга его обязанностей.</text:span></text:p>
      <text:p text:style-name="P20"><text:span text:style-name="T21">5.1.4. Направить в МКУ Централизованную бухгалтерию Староюрьевского района для расчёта затрат на оказание платной дополнительной образовательной услуги следующие документы и данные:</text:span></text:p>
      <text:p text:style-name="No_20_Spacing"><text:span text:style-name="T22"><text:s/></text:span><text:span text:style-name="T21">1) наименование услуги;</text:span></text:p>
      <text:p text:style-name="P20"><text:span text:style-name="T22"><text:s/></text:span><text:span text:style-name="T21">2) ФИО педагогических работников, занятых предоставлением</text:span><text:span text:style-name="T27"> </text:span><text:span text:style-name="T21"><text:s/>платных дополнительных образовательных услуг;</text:span></text:p>
      <text:p text:style-name="P17"><text:span text:style-name="T19"><text:s/></text:span>3) учебный план по каждой услуге отдельно;</text:p>
      <text:p text:style-name="P20"><text:span text:style-name="T22"><text:s/></text:span><text:span text:style-name="T21">4) перечень материальных запасов потребляемых в процессе оказания платных дополнительных образовательных услуг;</text:span></text:p>
      <text:p text:style-name="P19"><text:span text:style-name="T19"><text:s/></text:span>5) предполагаемая численность потребителей каждой услуги;</text:p>
      <text:p text:style-name="P20"><text:span text:style-name="T22"><text:s/></text:span><text:span text:style-name="T21">5.1.5. Уведомить служебным письмом отдел образования администрации Староюрьевского района <text:s/>Тамбовской области об организации деятельности по предоставлению конкретных видов образовательных услуг в текущем учебном году с представлением следующих документов:</text:span></text:p>
      <text:p text:style-name="P20"><text:span text:style-name="T21"> </text:span><text:span text:style-name="T22"> </text:span><text:span text:style-name="T21">Положения о порядке предоставления платных дополнительных образовательных услуг;</text:span></text:p>
      <text:p text:style-name="P20"><text:span text:style-name="T21"> </text:span><text:span text:style-name="T22"> <text:s text:c="4"/></text:span><text:span text:style-name="T21">Положения о расходовании средств, полученных от предоставления платных дополнительных образовательных услуг;</text:span></text:p>
      <text:p text:style-name="P20"><text:span text:style-name="T22"><text:s text:c="6"/></text:span><text:span text:style-name="T21">калькуляции (сметы) цены платной дополнительной образовательной услуги по каждому виду услуги на одного обучающегося (воспитанника) в месяц или за одно занятие;</text:span></text:p>
      <text:p text:style-name="P20"><text:span text:style-name="T22"><text:s text:c="5"/></text:span><text:span text:style-name="T21">учебного плана;</text:span></text:p>
      <text:p text:style-name="P20"><text:soft-page-break/><text:span text:style-name="T22"><text:s text:c="5"/></text:span><text:span text:style-name="T21">образовательной программы;</text:span></text:p>
      <text:p text:style-name="P20"><text:span text:style-name="T22"><text:s text:c="5"/></text:span><text:span text:style-name="T21">графика времени работы работников Организации, оказывающих платные дополнительные образовательные услуги;</text:span></text:p>
      <text:p text:style-name="P20"><text:span text:style-name="T22"><text:s text:c="5"/></text:span><text:span text:style-name="T21">расписания занятий с указанием места проведения занятий (кабинеты, <text:s/>спортивный зал и др.).</text:span></text:p>
      <text:p text:style-name="P4"><text:span text:style-name="T6">5.2.МКУ Централизованная бухгалтерия Староюрьевского района представляет Организации в 10-тидневый срок сформированный на основании представленных документов перечень платных дополнительных образовательных услуг с рассчитанными тарифами. </text:span></text:p>
      <text:p text:style-name="P3">5.3. Цены на платные дополнительные образовательные услуги рассчитываются на основе экономически обоснованной себестоимости услуг с учётом необходимости уплаты налогов и сборов, а также с учётом возможности развития и совершенствования образовательного процесса и материальной базы Организации.</text:p>
      <text:p text:style-name="P3">5.4. Основанием для пересмотра действующих цен на платные дополнительные образовательные услуги является наличие одного из следующих условий:</text:p>
      <text:p text:style-name="P3">- изменение затрат на производство услуг, вызванное внешними факторами:</text:p>
      <text:p text:style-name="P3">а) ростом цен на материальные ресурсы и энергоносители более чем на 5%;</text:p>
      <text:p text:style-name="P3">б) изменением в соответствии с законодательством размера оплаты труда и др.;</text:p>
      <text:p text:style-name="P3">- изменение действующего законодательства, нормативно-правовых актов, регулирующих вопросы налогообложения, ценообразования;</text:p>
      <text:p text:style-name="P3">- форс-мажорные обстоятельства.</text:p>
      <text:p text:style-name="P20"><text:span text:style-name="T21">5.5. Организация направляет на имя главы района ходатайство об утверждении стоимости платных дополнительных образовательных <text:s/>услуг. Перечень платных <text:s/>дополнительных образовательных услуг с рассчитанными тарифами утверждается постановлением администрации района и доводится до Организации.</text:span><text:span text:style-name="T26"> </text:span><text:span text:style-name="T21">Стоимость платных дополнительных образовательных услуг должна быть утверждена до момента заключения договоров с Заказчиком (Потребителем) на оказание платных дополнительных образовательных услуг. После заключения договора с Заказчиком Организация не вправе менять стоимость услуг для этого конкретного Заказчика.</text:span></text:p>
      <text:p text:style-name="P20"><text:span text:style-name="T21">5.6. Для ознакомления потребителей Организация готовит перечень платных дополнительных образовательных услуг с определённой договорной стоимостью по каждому виду услуги на одного обучающегося (воспитанника) в месяц или за одно занятие и представляет его на общем родительском собрании.</text:span></text:p>
      <text:p text:style-name="P20"><text:span text:style-name="T21">5.7. Организация принимает заявления от родителей обучающихся (воспитанников), желающих получать платные дополнительные образовательные услуги. На основании заявлений формирует группы, составляет график оказания платных дополнительных образовательных услуг с указанием времени, помещений и тех работников, кто их оказывает.</text:span></text:p>
      <text:p text:style-name="P20"><text:span text:style-name="T21">5.8. Исходя из определённой договорной стоимости платных дополнительных образовательных услуг по каждому виду услуги на одного обучающегося (воспитанника) в месяц или за одно занятие, количества учебных часов по утверждённой программе и графика оказания услуг, Организация производит расчёт месячного размера родительской платы, составляет <text:s/>смету по платным дополнительным образовательным услугам на текущий учебный год и </text:span><text:soft-page-break/><text:span text:style-name="T21">заключает с потребителями договоры на оказание платных дополнительных образовательных услуг.</text:span></text:p>
      <text:p text:style-name="P20"><text:span text:style-name="T21">5.9</text:span><text:span text:style-name="T25">.  </text:span><text:span text:style-name="T21">Организация оформляет трудовые и гражданско-правовые отношения с работниками и специалистами, занятыми в предоставлении платных дополнительных образовательных услуг: заключает со специалистами, занятыми преподавательской деятельностью, организацией платных дополнительных образовательных услуг, договоры возмездного оказания услуг по обучению; при условии, что деятельность по оказанию платных дополнительных образовательных услуг является основной деятельностью специалиста (работника) – внести изменения в <text:s/>трудовой договор.</text:span></text:p>
      <text:p text:style-name="P20"><text:span text:style-name="T21">С работниками Организации, принимающими участие в организации и оказании платных дополнительных образовательных услуг, должны быть заключены дополнительные соглашения к трудовым договорам (контрактам), предусматривающие количество часов и оплату труда за оказание данных услуг как за дополнительную нагрузку.</text:span></text:p>
      <text:p text:style-name="P20"><text:span text:style-name="T21">5.10. Организация оформляет, обеспечивает хранение следующих документов:</text:span></text:p>
      <text:p text:style-name="P20"><text:span text:style-name="T21">-Устав с обозначенным наличием платных дополнительных образовательных услуг и порядком их предоставления (на договорной основе);</text:span></text:p>
      <text:p text:style-name="P20"><text:span text:style-name="T21">-лицензию на право ведения образовательной деятельности;</text:span></text:p>
      <text:p text:style-name="P20"><text:span text:style-name="T21">-свидетельство о государственной аккредитации;</text:span></text:p>
      <text:p text:style-name="P20"><text:span text:style-name="T21">-утвержденные программы по каждому виду платных дополнительных образовательных услуг;</text:span></text:p>
      <text:p text:style-name="P20"><text:span text:style-name="T21">-Положение о порядке предоставления платных дополнительных образовательных услуг;</text:span></text:p>
      <text:p text:style-name="P20"><text:span text:style-name="T21"> -Положение о расходовании средств, полученных от предоставления платных дополнительных образовательных услуг;</text:span></text:p>
      <text:p text:style-name="P20"><text:span text:style-name="T21">- калькуляция (смета) цены платной дополнительной образовательной услуги по каждому виду услуги на одного обучающегося (воспитанника) в месяц или за одно занятие;</text:span></text:p>
      <text:p text:style-name="P20"><text:span text:style-name="T21">-приказ «Об организации платных дополнительных образовательных услуг» (с указанием должностных лиц, ответственных за оказание услуг, должностные инструкции, регламентирующие вопросы охраны жизни и здоровья детей, техники безопасности, ответственность работников, времени работы групп и закрепленных помещений, об утверждении учебного плана и программы; с утверждением количества и списочного состава групп, расписания занятий);</text:span></text:p>
      <text:p text:style-name="P20"><text:span text:style-name="T21">-приказ «Об учётной политике»;</text:span></text:p>
      <text:p text:style-name="P20"><text:span text:style-name="T21">-приказ «Об утверждении штатного расписания по платным дополнительным образовательным услугам»;</text:span></text:p>
      <text:p text:style-name="P20"><text:span text:style-name="T21">-смета по платным дополнительным образовательным услугам на текущий учебный год.</text:span></text:p>
      <text:p text:style-name="P20"><text:span text:style-name="T21">-график оказания платных дополнительных образовательных услуг;</text:span></text:p>
      <text:p text:style-name="P20"><text:span text:style-name="T21">-Перечень платных дополнительных образовательных услуг с расчётом их стоимости;</text:span></text:p>
      <text:p text:style-name="P20"><text:span text:style-name="T21">-Договоры с потребителями о возмездном оказании услуг;</text:span></text:p>
      <text:p text:style-name="P20"><text:span text:style-name="T21">-Документы, подтверждающие оплату;</text:span></text:p>
      <text:p text:style-name="P20"><text:span text:style-name="T21">-Договоры с работниками и специалистами;</text:span></text:p>
      <text:p text:style-name="P20"><text:soft-page-break/><text:span text:style-name="T21">5.11. Организация организовывает текущий контроль по качеству и количеству оказываемых платных дополнительных образовательных услуг.</text:span></text:p>
      <text:p text:style-name="P20"><text:span text:style-name="T21">5.12. Организация обеспечивает потребителей бесплатной, доступной и достоверной информацией, включающей в себя:</text:span></text:p>
      <text:p text:style-name="P20"><text:span text:style-name="T22"><text:s text:c="9"/></text:span><text:span text:style-name="T21">наименование и местонахождение Организации, сведения о наличии лицензии на право ведения образовательной <text:s/>деятельности, свидетельства о государственной аккредитации с указанием регистрационного номера, срока действия  и органа, их выдавшего;</text:span></text:p>
      <text:p text:style-name="P20"><text:span text:style-name="T22"><text:s text:c="9"/></text:span><text:span text:style-name="T21">Порядок предоставления платных дополнительных образовательных услуг муниципальными образовательными организациями Староюрьевского района Тамбовской области, утверждённый <text:s/>постановлением администрации района, и Порядок организации платных дополнительных образовательных услуг (локальный акт Организации);</text:span></text:p>
      <text:p text:style-name="P19"><text:span text:style-name="T19"><text:s text:c="8"/></text:span>уровень и направленность реализуемых основных и дополнительных образовательных программ (в том числе и платных), формы и сроки их освоения;</text:p>
      <text:p text:style-name="P20"><text:span text:style-name="T22"><text:s text:c="8"/></text:span><text:span text:style-name="T21">утвержденный перечень платных дополнительных образовательных услуг с указанием их стоимости,  условий предоставления и получения этих услуг, включая сведения о льготах для отдельных категорий потребителей и порядок их предоставления;</text:span></text:p>
      <text:p text:style-name="P20"><text:span text:style-name="T22"><text:s text:c="7"/></text:span><text:span text:style-name="T21">образцы договоров оказания платных дополнительных образовательных услуг;</text:span></text:p>
      <text:p text:style-name="P20"><text:span text:style-name="T22"><text:s text:c="8"/></text:span><text:span text:style-name="T21">информацию по требованию Заказчика (Потребителя) в соответствии с законодательством и другие, относящиеся к договору и соответствующей платной дополнительной образовательной услуге, сведения;</text:span></text:p>
      <text:p text:style-name="P20"><text:span text:style-name="T22"><text:s text:c="8"/></text:span><text:span text:style-name="T21">ежеквартальные отчёты о поступлении и расходовании средств от оказания платных дополнительных образовательных услуг и Ежегодный публичный отчёт руководителя Организации о поступлении и расходовании средств от оказания платных дополнительных образовательных услуг.</text:span></text:p>
      <text:p text:style-name="P20"><text:span text:style-name="T21">5.13. Организация, в соответствии с законодательством РФ, вправе осуществлять совместную деятельность по оказанию платных дополнительных образовательных услуг с любой сторонней организацией, имеющей лицензию на образовательную деятельность, при условии заключения договора, определяющего порядок и условия совместного оказания услуг.</text:span></text:p>
      <text:p text:style-name="P20"><text:line-break/><text:span text:style-name="T21"> <text:s text:c="26"/>6. Порядок заключения договоров</text:span></text:p>
      <text:p text:style-name="P19"/>
      <text:p text:style-name="P23"><text:span text:style-name="T3">6</text:span><text:span text:style-name="T14">.1. При заключении договора об оказании платных дополнительных образовательных услуг Организация обязана руководствоваться примерной формой договора об оказании платных образовательных услуг, утверждённой Приказом Министерства образования РФ от 10.07.2003 года № 2994 «Об утверждении Примерной формы договора об оказании платных образовательных услуг в сфере общего образования»</text:span><text:span text:style-name="T3">. </text:span></text:p>
      <text:p text:style-name="P4"><text:span text:style-name="T6">6.2. При заключении договоров на оказание платных дополнительных образовательных услуг необходимо учесть требования письма Министерства образования Российской Федерации от 19.01.2000 N14-51-59ин/04 «О соблюдении законодательства о защите прав потребителей при оказании </text:span><text:soft-page-break/><text:span text:style-name="T6">платных образовательных услуг».</text:span></text:p>
      <text:p text:style-name="P4"><text:span text:style-name="T6">6.3. Договор составляется в двух экземплярах, один из которых находится у Исполнителя, другой - у Заказчика (Потребителя). По требованию отдела <text:s/>образования администрации района Организация обязана предоставить ему копии договоров для контроля.</text:span></text:p>
      <text:p text:style-name="P3">6.4. Заказчик (Потребитель) обязан оплатить оказываемые дополнительные образовательные услуги в порядке и в сроки, указанные в договоре. Заказчику (Потребителю) в соответствии с законодательством Российской Федерации должен быть выдан документ, подтверждающий оплату платных дополнительных образовательных услуг.</text:p>
      <text:p text:style-name="P3">6.5. Объём оказываемых платных дополнительных образовательных услуг в договоре определяется по соглашению между Исполнителем и Заказчиком (Потребителем).</text:p>
      <text:p text:style-name="P3">6.6. На оказание платных дополнительных образовательных услуг, предусмотренных договором, может быть составлена смета. Составление такой сметы по требованию Заказчика (Потребителя) или Исполнителя обязательно. В этом случае смета становится неотъемлемой частью договора.</text:p>
      <text:p text:style-name="P3">Договор с Заказчиком (Потребителем) на оказание платных дополнительных образовательных услуг заключается в каждом конкретном случае персонально на определенный срок и должен предусматривать: характер услуги, размер и условия оплаты услуги, права, обязанности, гарантии договаривающихся сторон, порядок изменения и расторжения договора, порядок разрешения споров, особые условия. В течение оговоренного периода возможно заключение дополнительных соглашений к договору по стоимости обучения. Договор является отчётным документом и должен храниться в Организации не менее 5 лет.</text:p>
      <text:p text:style-name="P3">6.7. Исполнитель заключает договор с Заказчиком (Потребителем) при наличии возможности оказать запрашиваемую платную дополнительную образовательную услугу и не вправе оказывать предпочтение какому-либо физическому или юридическому лицу в отношении заключения договора, кроме случаев, предусмотренных законом и иными нормативными правовыми актами.</text:p>
      <text:p text:style-name="P20"><text:span text:style-name="T21">6.8. Организация обязана предусмотреть льготы для следующих категорий воспитанников и обучающихся:</text:span></text:p>
      <text:p text:style-name="P19">6.8.1.  для детей из малоимущих семей;</text:p>
      <text:p text:style-name="P19">6.8.2. детей-сирот и детей, оставшихся без попечения родителей (детей, находящихся под опекой);</text:p>
      <text:p text:style-name="P19">6.8.3. детей-инвалидов;</text:p>
      <text:p text:style-name="P19">6.8.4. для детей, участвующих в получении двух и более платных дополнительных образовательных услуг в данной Организации.</text:p>
      <text:p text:style-name="P19">Возможно предоставление льгот и другим категориям.</text:p>
      <text:p text:style-name="P20"><text:span text:style-name="T21">6.9. Перечень льготных категорий и размер льгот определяются решением Управляющего Совета Организации в зависимости от объёма полученных средств от платных дополнительных образовательных услуг и отражаются в протоколе.</text:span></text:p>
      <text:p text:style-name="P20"><text:span text:style-name="T21">6.10. Доходы от оказания платных услуг полностью реинвестируются в Организацию в соответствии со <text:s/>сметой.</text:span></text:p>
      <text:p text:style-name="P19"><text:soft-page-break/>6.11. МКУ Централизованная бухгалтерия Староюрьевского района ведет учёт поступления и использования средств от платных услуг в соответствии с действующим законодательством.</text:p>
      <text:p text:style-name="P19"/>
      <text:p text:style-name="P15"><text:span text:style-name="T21">7. Порядок расходования средств, полученных за предоставление платных дополнительных услуг</text:span></text:p>
      <text:p text:style-name="P18"/>
      <text:p text:style-name="P20"><text:span text:style-name="T21">7.1. Средства, полученные Организацией от оказания платных дополнительных образовательных услуг, перечисляются на лицевой счёт Организации <text:s/>ежемесячно (по мере сбора) и расходуются в соответствии с Положением о расходовании средств, полученных от ведения платных дополнительных образовательных <text:s/>услуг Организации, согласно <text:s/>смете. Курирование вопросов расходования средств, полученных от ведения платных дополнительных образовательных услуг, осуществляет Управляющий Совет Организации, действующий в соответствии с Уставом Организации.</text:span></text:p>
      <text:p text:style-name="P20"><text:span text:style-name="T21">7.2. Управляющий Совет Организации, курирующий вопросы расходования средств, полученных от ведения платных дополнительных образовательных услуг, выполняет следующие функции:</text:span></text:p>
      <text:p text:style-name="P20"><text:span text:style-name="T21">согласует с руководителем Организации приоритеты в установлении видов платных дополнительных образовательных услуг и в расходовании средств, полученных от предоставления платных дополнительных образовательных услуг;</text:span></text:p>
      <text:p text:style-name="P20"><text:span text:style-name="T21">контролирует соответствие расходов Положению о расходовании средств, полученных от предоставления платных дополнительных образовательных услуг и утверждённой смете расходов.</text:span></text:p>
      <text:p text:style-name="P20"><text:span text:style-name="T24">7</text:span><text:span text:style-name="T21">.3. Руководитель Организации обязан ежеквартально предоставлять Управляющему Совету школы, отделу образования администрации района отчёт о доходах и расходовании средств, полученных Организацией от предоставления платных дополнительных образовательных услуг.</text:span></text:p>
      <text:p text:style-name="P20"><text:span text:style-name="T21">7.4. Доходы от платных  дополнительных  образовательных  услуг должны распределяются на цели, предусмотренные</text:span><text:span text:style-name="T24"> </text:span><text:span text:style-name="T21">Положением о расходовании средств, полученных от предоставления платных дополнительных образовательных услуг, из них на <text:s/>развитие материально-технической базы не более 25%.</text:span></text:p>
      <text:p text:style-name="P20"><text:span text:style-name="T21">7.5. Заработная  плата учителям, прочему педагогическому персоналу, специалистам, техническому персоналу устанавливается за оказание платных  дополнительных  образовательных  услуг согласно договору <text:s/>на период оказания платной услуги и зависит от квалификации работников и от сложности оказываемой услуги.</text:span></text:p>
      <text:p text:style-name="P20"><text:span text:style-name="T21">7.6. За счёт средств, полученных от платных дополнительных <text:s/>образовательных и иных услуг, оказываемых Организацией, по заявлению руководителя Организации может быть установлена доплата к <text:s/>заработной платы руководителя за развитие платных дополнительных образовательных услуг.</text:span></text:p>
      <text:p text:style-name="P20"><text:span text:style-name="T21">Размер доплаты к заработной плате руководителя Организации устанавливается по решению комиссии по премированию на основании справки МКУ Централизованной бухгалтерии Староюрьевского района об объёме </text:span><text:soft-page-break/><text:span text:style-name="T21">поступивших <text:s/>средств, полученных от платных дополнительных образовательных услуг.</text:span></text:p>
      <text:p text:style-name="P20"><text:span text:style-name="T21">Основанием для выплаты доплаты является распоряжение администрации района (в рублях или в процентах).</text:span></text:p>
      <text:p text:style-name="P18"/>
      <text:p text:style-name="P15"><text:span text:style-name="T21">8. Права и обязанности Исполнителей и Потребителей платных дополнительных услуг</text:span></text:p>
      <text:p text:style-name="P18"/>
      <text:p text:style-name="P19">8.1. Исполнитель оказывает платные дополнительные образовательные услуги в порядке и в сроки, определенные договором, уставом и лицензией <text:s/>Организации.</text:p>
      <text:p text:style-name="P20"><text:span text:style-name="T21">8.2. Потребители, пользующиеся платными дополнительными образовательными <text:s/>услугами, вправе:</text:span></text:p>
      <text:p text:style-name="P20"><text:span text:style-name="T21">8.2.1. требовать от Исполнителя выполнения качественных услуг, соответствующих предмету договора;</text:span></text:p>
      <text:p text:style-name="P20"><text:span text:style-name="T21">8.2.2. требовать возврата сумм, уплаченных за платные дополнительные образовательные услуги, оказанные без его согласия;</text:span></text:p>
      <text:p text:style-name="P20"><text:span text:style-name="T21">8.2.3. расторгнуть договор на оказание платных дополнительных образовательных услуг в любое время, возместив исполнителю расходы за выполненную работу и прямые убытки, причиненные расторжением договора;</text:span></text:p>
      <text:p text:style-name="P20"><text:span text:style-name="T21">8.2.4. требовать возмещения вреда, причинённого Исполнителем, вследствие необеспеченности безопасности предоставления услуг.</text:span></text:p>
      <text:p text:style-name="P20"><text:span text:style-name="T21">8.3. Потребители, пользующиеся платными дополнительными образовательными услугами, обязаны:</text:span></text:p>
      <text:p text:style-name="P20"><text:span text:style-name="T21">8.3.1. оплатить в полном объёме и в оговоренные договором сроки стоимость предоставленной услуги;</text:span></text:p>
      <text:p text:style-name="P20"><text:span text:style-name="T21">8.3.2.выполнять требования Организации, обеспечивающие качественное предоставление услуги;</text:span></text:p>
      <text:p text:style-name="P20"><text:span text:style-name="T21">8.3.3. выполнять иные обязанности, предусмотренные договором.</text:span></text:p>
      <text:p text:style-name="P20"><text:span text:style-name="T21">8.4. В соответствии с законодательством РФ Организация, при наличии вины, несёт ответственность перед потребителем за неисполнение или ненадлежащее исполнение условий договора, несоблюдение требований, предъявляемых к оказанию услуг.</text:span></text:p>
      <text:p text:style-name="P20"><text:span text:style-name="T21">8.5. При виновном нарушении Организацией своих обязательств, Потребитель вправе:</text:span></text:p>
      <text:p text:style-name="P20"><text:span text:style-name="T21">8.5.1. назначить новый срок исполнения услуги;</text:span></text:p>
      <text:p text:style-name="P20"><text:span text:style-name="T21">8.5.2. потребовать уменьшения стоимости предоставленной услуги;</text:span></text:p>
      <text:p text:style-name="P20"><text:span text:style-name="T21">8.5.3. потребовать исполнения услуги другим специалистом;</text:span></text:p>
      <text:p text:style-name="P20"><text:span text:style-name="T21">8.5.4.  расторгнуть договор и потребовать возмещения убытков в порядке, определенном законодательством РФ.</text:span></text:p>
      <text:p text:style-name="P20"><text:span text:style-name="T21">8.6. Исполнитель освобождается от ответственности за неисполнение или ненадлежащее исполнение платной дополнительной образовательной услуги, если докажет, что неисполнение или ненадлежащее исполнение произошло вследствие непреодолимой силы, а также по иным основаниям, предусмотренным действующим законодательством Российской Федерации.</text:span></text:p>
      <text:p text:style-name="P20"><text:soft-page-break/><text:span text:style-name="T21">8.7. Претензии и споры, возникающие между Потребителем и Организацией, разрешаются по соглашению сторон, при недостижении согласия - в судебном порядке в соответствии с законодательством РФ.</text:span></text:p>
      <text:p text:style-name="P19"/>
      <text:p text:style-name="P15"><text:span text:style-name="T21">9. Контроль предоставления платных дополнительных образовательных услуг</text:span></text:p>
      <text:p text:style-name="P18"/>
      <text:p text:style-name="P20"><text:span text:style-name="T21">9.1. Контроль за организацией и качеством выполнения платных дополнительных образовательных услуг, а также за соответствием действующему законодательству нормативных актов и приказов, выпущенных руководителем Организации по вопросам организации предоставления платных дополнительных образовательных услуг в Организации, осуществляют в пределах своей компетенции:</text:span></text:p>
      <text:p text:style-name="P20"><text:span text:style-name="T21">9.1.1.Организация;</text:span></text:p>
      <text:p text:style-name="P20"><text:span text:style-name="T21">9.1.2. Учредитель в лице отдела образования администрации Староюрьевского района Тамбовской области;</text:span></text:p>
      <text:p text:style-name="P20"><text:span text:style-name="T21">9.1.3. МКУ Централизованная бухгалтерия Староюрьевского района;</text:span></text:p>
      <text:p text:style-name="P20"><text:span text:style-name="T21">9.1.4. Государственные органы и организации, на которые, в соответствии с законами и иными правовыми актами Российской Федерации, возложена проверка деятельности Организаций.</text:span></text:p>
      <text:p text:style-name="P19"> </text:p>
      <text:p text:style-name="P15"><text:span text:style-name="T21">10. Ответственность Организации и должностных лиц</text:span></text:p>
      <text:p text:style-name="P18"/>
      <text:p text:style-name="P20"><text:span text:style-name="T21">10.1. Организация при оказании платных дополнительных образовательных услуг является исполнителем данных услуг;</text:span></text:p>
      <text:p text:style-name="P20"><text:span text:style-name="T21">10.2. Перед заказчиками услуг (родителями, законными представителями) Организация несёт ответственность в соответствии с законодательством Российской Федерации:</text:span></text:p>
      <text:p text:style-name="P20"><text:span text:style-name="T21">1) за выполнение обязательств в полном объёме (по количеству часов и по реализации учебной программы, указанной в договоре) и с качеством, заявленным Организацией в договоре на оказание платных дополнительных образовательных услуг;</text:span></text:p>
      <text:p text:style-name="P19">2) за выполнение образовательной программы в указанные в договоре сроки;</text:p>
      <text:p text:style-name="P20"><text:span text:style-name="T21">3) за жизнь и здоровье детей во время оказания платных дополнительных образовательных услуг в Организации;</text:span></text:p>
      <text:p text:style-name="P19">4) за безопасные условия прохождения образовательного процесса;</text:p>
      <text:p text:style-name="P20"><text:span text:style-name="T21">5) за нарушение прав и свобод обучающихся, воспитанников и работников Организации;</text:span></text:p>
      <text:p text:style-name="P19">6) за иные действия, предусмотренные законодательством Российской Федерации.</text:p>
      <text:p text:style-name="P20"><text:span text:style-name="T21">10.3. Кроме ответственности перед заказчиками, Организация несёт ответственность:</text:span></text:p>
      <text:p text:style-name="P19">1) за своевременное и правильное начисление и уплату налогов;</text:p>
      <text:p text:style-name="P19">2) за соблюдение трудового законодательства и охрану труда.</text:p>
      <text:p text:style-name="P4"><text:span text:style-name="T6">10.4.Руководитель Организации несёт персональную ответственность за соблюдение действующих нормативных документов в сфере оказания платных дополнительных образовательных услуг, а также гражданского, трудового, административного и уголовного законодательства при оказании платных </text:span><text:soft-page-break/><text:span text:style-name="T6">дополнительных образовательных услуг в Организации и при заключении договоров на оказание этих услуг. </text:span></text:p>
      <text:p text:style-name="P4"><text:span text:style-name="T6">10.5. В случае нарушения установленных требований при оказании платных дополнительных образовательных услуг Организация, руководитель Организации, должностные лица, работники, виновные в нарушении, могут быть привлечены к ответственности в соответствии с действующим законодательством Российской Федерации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Arial" style:font-size-asian="12pt" style:language-asian="zh" style:country-asian="CN" style:font-name-complex="Courier New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size="11pt" fo:language="ru" fo:country="RU" fo:font-weight="bold" style:letter-kerning="true" style:font-name-asian="Microsoft YaHei" style:font-size-asian="11pt" style:font-weight-asian="bold" style:font-name-complex="Arial" style:font-size-complex="11pt" style:language-complex="sa" style:country-complex="IN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baseline"/>
      <style:text-properties style:font-name="Times New Roman" fo:font-size="12pt" fo:language="en" fo:country="US" style:letter-kerning="true" style:font-size-asian="12pt" style:language-asian="zh" style:country-asian="CN" style:font-name-complex="Courier New" style:font-size-complex="12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baseline"/>
      <style:text-properties style:font-name="Times New Roman" fo:font-size="12pt" fo:language="en" fo:country="US" style:letter-kerning="true" style:font-size-asian="12pt" style:language-asian="zh" style:country-asian="CN" style:font-name-complex="Mangal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text:number-lines="false" text:line-number="0" style:vertical-align="baseline"/>
      <style:text-properties style:font-name="Times New Roman" fo:font-size="12pt" fo:language="en" fo:country="US" fo:font-style="italic" style:letter-kerning="true" style:font-size-asian="12pt" style:language-asian="zh" style:country-asian="CN" style:font-style-asian="italic" style:font-name-complex="Mangal2" style:font-size-complex="12pt" style:language-complex="ar" style:country-complex="SA" style:font-style-complex="italic"/>
    </style:style>
    <style:style style:name="Указатель1" style:family="paragraph" style:parent-style-name="Standard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baseline"/>
      <style:text-properties style:font-name="Times New Roman" fo:font-size="12pt" fo:language="en" fo:country="US" style:letter-kerning="true" style:font-size-asian="12pt" style:language-asian="zh" style:country-asian="CN" style:font-name-complex="Mangal2" style:font-size-complex="12pt" style:language-complex="ar" style:country-complex="SA"/>
    </style:style>
    <style:style style:name="Balloon_20_Text" style:display-name="Balloon Text" style:family="paragraph">
      <style:paragraph-properties fo:orphans="2" fo:widows="2" fo:hyphenation-ladder-count="no-limit"/>
      <style:text-properties style:use-window-font-color="true" style:font-name="Tahoma" fo:font-size="8pt" fo:language="ru" fo:country="RU" style:letter-kerning="true" style:font-name-asian="Arial" style:font-size-asian="8pt" style:font-name-complex="Tahoma" style:font-size-complex="8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>
      <style:paragraph-properties fo:text-align="justify" style:justify-single-word="false" fo:orphans="0" fo:widows="0" fo:hyphenation-ladder-count="no-limit"/>
      <style:text-properties style:use-window-font-color="true" style:font-name="Courier New" fo:font-size="12pt" fo:language="ru" fo:country="RU" style:letter-kerning="true" style:font-name-asian="Arial" style:font-size-asian="12pt" style:font-name-complex="Courier New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2pt" fo:language="ru" fo:country="RU" style:letter-kerning="true" style:font-size-asian="12pt" style:language-asian="zh" style:country-asian="CN" style:font-name-complex="Cambria" style:font-size-complex="10.5pt" style:language-complex="hi" style:country-complex="IN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2pt" fo:language="ru" fo:country="RU" style:letter-kerning="true" style:font-size-asian="12pt" style:language-asian="zh" style:country-asian="CN" style:font-name-complex="Cambria" style:font-size-complex="10.5pt" style:language-complex="hi" style:country-complex="IN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0" fo:widows="0" fo:text-indent="0cm" style:auto-text-indent="false" style:vertical-align="baseline"/>
      <style:text-properties style:font-name="Times New Roman" fo:font-size="8pt" fo:language="en" fo:country="US" style:letter-kerning="true" style:font-size-asian="8pt" style:language-asian="zh" style:country-asian="CN" style:font-name-complex="Courier New" style:font-size-complex="8pt" style:language-complex="ar" style:country-complex="SA"/>
    </style:style>
    <style:style style:name="Style14" style:family="paragraph" style:parent-style-name="Standard">
      <style:paragraph-properties fo:margin-left="0cm" fo:margin-right="0cm" fo:text-align="justify" style:justify-single-word="false" fo:orphans="0" fo:widows="0" fo:text-indent="1.304cm" style:auto-text-indent="false" style:vertical-align="baseline"/>
      <style:text-properties style:font-name="Times New Roman" fo:font-size="12pt" fo:language="ru" fo:country="RU" style:letter-kerning="true" style:font-size-asian="12pt" style:language-asian="zh" style:country-asian="CN" style:font-name-complex="Times New Roman" style:font-size-complex="12pt" style:language-complex="ar" style:country-complex="SA"/>
    </style:style>
    <style:style style:name="ConsNonformat" style:family="paragraph">
      <style:paragraph-properties fo:orphans="0" fo:widows="0" fo:hyphenation-ladder-count="no-limit" style:vertical-align="baseline"/>
      <style:text-properties style:use-window-font-color="true" style:font-name="Courier New" fo:font-size="10pt" fo:language="ru" fo:country="RU" style:letter-kerning="true" style:font-name-asian="Arial" style:font-size-asian="10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orphans="0" fo:widows="0" fo:hyphenation-ladder-count="no-limit" fo:text-indent="0cm" style:auto-text-indent="false" style:vertical-align="baseline"/>
      <style:text-properties style:use-window-font-color="true" style:font-name="Arial" fo:font-size="12pt" fo:language="ru" fo:country="RU" style:letter-kerning="true" style:font-name-asian="Arial" style:font-size-asian="12pt" style:language-asian="zh" style:country-asian="CN" style:font-name-complex="Cambria" style:font-size-complex="10.5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letter-kerning="true" style:font-name-asian="Arial" style:font-size-asian="11pt" style:font-name-complex="Symbol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fo:language="ru" fo:country="RU" style:letter-kerning="true" style:font-name-asian="Times New Roman" style:font-name-complex="Times New Roman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49cm" style:auto-text-indent="false" style:vertical-align="auto"/>
      <style:text-properties fo:color="#000000" fo:font-size="14pt" style:letter-kerning="true" style:font-name-asian="Lucida Sans Unicode1" style:font-size-asian="14pt" style:font-name-complex="Tahoma" style:font-size-complex="10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Courier New" style:font-size-complex="8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Верхний_20_колонтитул_20_Знак" style:display-name="Верхний колонтитул Знак" style:family="text">
      <style:text-properties style:font-name="Arial" fo:font-size="10.5pt" fo:language="ru" fo:country="RU" style:letter-kerning="true" style:font-size-asian="10.5pt" style:language-asian="zh" style:country-asian="CN" style:font-name-complex="Cambria" style:font-size-complex="10.5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Arial" fo:font-size="10.5pt" fo:language="ru" fo:country="RU" style:letter-kerning="true" style:font-size-asian="10.5pt" style:language-asian="zh" style:country-asian="CN" style:font-name-complex="Cambria" style:font-size-complex="10.5pt" style:language-complex="hi" style:country-complex="IN"/>
    </style:style>
    <style:style style:name="page_20_number" style:display-name="page number" style:family="text">
      <style:text-properties style:font-name-complex="Times New Roman"/>
    </style:style>
    <style:style style:name="Font_20_Style32" style:display-name="Font Style32" style:family="text">
      <style:text-properties style:font-name="Times New Roman" fo:font-size="11pt" style:font-size-asian="11pt" style:font-name-complex="Times New Roman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name-complex="Times New Roman" style:language-complex="zxx" style:country-complex="none"/>
    </style:style>
    <style:style style:name="Гипертекстовая_20_ссылка" style:display-name="Гипертекстовая ссылка" style:family="text">
      <style:text-properties fo:font-weight="bold" style:font-weight-asian="bold" style:font-name-complex="Times New Roman" style:font-weight-complex="bold"/>
    </style:style>
    <style:style style:name="articleseparator3" style:family="text">
      <style:text-properties style:font-name-complex="Times New Roman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ListLabel_20_1" style:display-name="ListLabel 1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2cm" fo:margin-right="1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 СТАРОЮРЬЕВСКОГО РАЙОНА</dc:title>
    <meta:initial-creator>User</meta:initial-creator>
    <meta:creation-date>2013-11-22T07:15:00</meta:creation-date>
    <dc:creator>Obraz1</dc:creator>
    <dc:date>2013-12-02T09:37:00</dc:date>
    <meta:print-date>2013-12-02T10:36:00</meta:print-date>
    <meta:editing-cycles>25</meta:editing-cycles>
    <meta:editing-duration>PT10H40M</meta:editing-duration>
    <meta:document-statistic meta:table-count="1" meta:image-count="0" meta:object-count="0" meta:page-count="13" meta:paragraph-count="192" meta:word-count="3293" meta:character-count="29999" meta:non-whitespace-character-count="26489"/>
    <meta:generator>LibreOffice/4.0.0.3$Windows_x86 LibreOffice_project/7545bee9c2a0782548772a21bc84a9dcc583b89</meta:generator>
  </office:meta>
</office:document-meta>
</file>