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1A750000319C00C767F4.wmf" manifest:media-type=""/>
  <manifest:file-entry manifest:full-path="Pictures/2000000D00001A7500004225A44AC02B.wmf" manifest:media-type=""/>
  <manifest:file-entry manifest:full-path="Pictures/2000000C00001A7500003B8877D089C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171cm" table:align="left" style:writing-mode="lr-tb"/>
    </style:style>
    <style:style style:name="Таблица1.A" style:family="table-column">
      <style:table-column-properties style:column-width="1.21cm"/>
    </style:style>
    <style:style style:name="Таблица1.B" style:family="table-column">
      <style:table-column-properties style:column-width="9.902cm"/>
    </style:style>
    <style:style style:name="Таблица1.C" style:family="table-column">
      <style:table-column-properties style:column-width="3.175cm"/>
    </style:style>
    <style:style style:name="Таблица1.D" style:family="table-column">
      <style:table-column-properties style:column-width="2.884cm"/>
    </style:style>
    <style:style style:name="Таблица1.1" style:family="table-row">
      <style:table-row-properties fo:keep-together="auto"/>
    </style:style>
    <style:style style:name="Таблица1.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1.B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1.D1" style:family="table-cell">
      <style:table-cell-properties style:vertical-align="middle" fo:padding-left="0.071cm" fo:padding-right="0.071cm" fo:padding-top="0cm" fo:padding-bottom="0cm" fo:border="0.75pt solid #000000" style:writing-mode="lr-tb"/>
    </style:style>
    <style:style style:name="Таблица1.D2" style:family="table-cell">
      <style:table-cell-properties style:vertical-align="top" fo:padding-left="0.071cm" fo:padding-right="0.071cm" fo:padding-top="0cm" fo:padding-bottom="0cm" fo:border="0.75pt solid #000000" style:writing-mode="lr-tb"/>
    </style:style>
    <style:style style:name="Таблица2" style:family="table">
      <style:table-properties style:width="15.977cm" table:align="center" style:writing-mode="lr-tb"/>
    </style:style>
    <style:style style:name="Таблица2.A" style:family="table-column">
      <style:table-column-properties style:column-width="3.242cm"/>
    </style:style>
    <style:style style:name="Таблица2.B" style:family="table-column">
      <style:table-column-properties style:column-width="2.921cm"/>
    </style:style>
    <style:style style:name="Таблица2.C" style:family="table-column">
      <style:table-column-properties style:column-width="2.794cm"/>
    </style:style>
    <style:style style:name="Таблица2.D" style:family="table-column">
      <style:table-column-properties style:column-width="2.93cm"/>
    </style:style>
    <style:style style:name="Таблица2.E" style:family="table-column">
      <style:table-column-properties style:column-width="4.082cm"/>
    </style:style>
    <style:style style:name="Таблица2.1" style:family="table-row">
      <style:table-row-properties style:min-row-height="0.933cm" fo:keep-together="auto"/>
    </style:style>
    <style:style style:name="Таблица2.A1" style:family="table-cell">
      <style:table-cell-properties style:vertical-align="middle" fo:padding-left="0.071cm" fo:padding-right="0.07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middle" fo:padding-left="0.071cm" fo:padding-right="0.071cm" fo:padding-top="0cm" fo:padding-bottom="0cm" fo:border="0.5pt solid #000000" style:writing-mode="lr-tb"/>
    </style:style>
    <style:style style:name="Таблица2.2" style:family="table-row">
      <style:table-row-properties fo:keep-together="auto"/>
    </style:style>
    <style:style style:name="Таблица2.A2" style:family="table-cell">
      <style:table-cell-properties style:vertical-align="middle" fo:padding-left="0.071cm" fo:padding-right="0.071cm" fo:padding-top="0cm" fo:padding-bottom="0cm" fo:border-left="0.75pt solid #000000" fo:border-right="none" fo:border-top="0.5pt solid #000000" fo:border-bottom="0.75pt solid #000000" style:writing-mode="lr-tb"/>
    </style:style>
    <style:style style:name="Таблица2.E2" style:family="table-cell">
      <style:table-cell-properties style:vertical-align="middle" fo:padding-left="0.071cm" fo:padding-right="0.071cm" fo:padding-top="0cm" fo:padding-bottom="0cm" fo:border-left="0.75pt solid #000000" fo:border-right="0.75pt solid #000000" fo:border-top="0.5pt solid #000000" fo:border-bottom="0.75pt solid #000000" style:writing-mode="lr-tb"/>
    </style:style>
    <style:style style:name="Таблица2.A3"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2.E3" style:family="table-cell">
      <style:table-cell-properties style:vertical-align="middle" fo:padding-left="0.071cm" fo:padding-right="0.071cm" fo:padding-top="0cm" fo:padding-bottom="0cm" fo:border="0.75pt solid #000000" style:writing-mode="lr-tb"/>
    </style:style>
    <style:style style:name="Таблица3" style:family="table">
      <style:table-properties style:width="15.587cm" table:align="center" style:writing-mode="lr-tb"/>
    </style:style>
    <style:style style:name="Таблица3.A" style:family="table-column">
      <style:table-column-properties style:column-width="3.209cm"/>
    </style:style>
    <style:style style:name="Таблица3.B" style:family="table-column">
      <style:table-column-properties style:column-width="2.455cm"/>
    </style:style>
    <style:style style:name="Таблица3.C" style:family="table-column">
      <style:table-column-properties style:column-width="3.56cm"/>
    </style:style>
    <style:style style:name="Таблица3.D" style:family="table-column">
      <style:table-column-properties style:column-width="2.79cm"/>
    </style:style>
    <style:style style:name="Таблица3.E" style:family="table-column">
      <style:table-column-properties style:column-width="3.574cm"/>
    </style:style>
    <style:style style:name="Таблица3.1" style:family="table-row">
      <style:table-row-properties style:min-row-height="2.118cm" fo:keep-together="auto"/>
    </style:style>
    <style:style style:name="Таблица3.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3.E1" style:family="table-cell">
      <style:table-cell-properties style:vertical-align="middle" fo:padding-left="0.071cm" fo:padding-right="0.071cm" fo:padding-top="0cm" fo:padding-bottom="0cm" fo:border="0.75pt solid #000000" style:writing-mode="lr-tb"/>
    </style:style>
    <style:style style:name="Таблица3.2" style:family="table-row">
      <style:table-row-properties fo:keep-together="auto"/>
    </style:style>
    <style:style style:name="Таблица3.B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3.E2" style:family="table-cell">
      <style:table-cell-properties style:vertical-align="top" fo:padding-left="0.071cm" fo:padding-right="0.071cm" fo:padding-top="0cm" fo:padding-bottom="0cm" fo:border="0.75pt solid #000000" style:writing-mode="lr-tb"/>
    </style:style>
    <style:style style:name="Таблица4" style:family="table">
      <style:table-properties style:width="17.489cm" table:align="left" style:writing-mode="lr-tb"/>
    </style:style>
    <style:style style:name="Таблица4.A" style:family="table-column">
      <style:table-column-properties style:column-width="3.03cm"/>
    </style:style>
    <style:style style:name="Таблица4.B" style:family="table-column">
      <style:table-column-properties style:column-width="2.489cm"/>
    </style:style>
    <style:style style:name="Таблица4.C" style:family="table-column">
      <style:table-column-properties style:column-width="2.007cm"/>
    </style:style>
    <style:style style:name="Таблица4.D" style:family="table-column">
      <style:table-column-properties style:column-width="2.997cm"/>
    </style:style>
    <style:style style:name="Таблица4.E" style:family="table-column">
      <style:table-column-properties style:column-width="2.981cm"/>
    </style:style>
    <style:style style:name="Таблица4.F" style:family="table-column">
      <style:table-column-properties style:column-width="3.985cm"/>
    </style:style>
    <style:style style:name="Таблица4.1" style:family="table-row">
      <style:table-row-properties style:min-row-height="2.196cm" fo:keep-together="auto"/>
    </style:style>
    <style:style style:name="Таблица4.A1" style:family="table-cell">
      <style:table-cell-properties style:vertical-align="middle" fo:padding-left="0.071cm" fo:padding-right="0.071cm" fo:padding-top="0cm" fo:padding-bottom="0cm" fo:border-left="0.75pt solid #000000" fo:border-right="none" fo:border-top="0.75pt solid #000000" fo:border-bottom="none" style:writing-mode="lr-tb"/>
    </style:style>
    <style:style style:name="Таблица4.F1" style:family="table-cell">
      <style:table-cell-properties style:vertical-align="middle" fo:padding-left="0.071cm" fo:padding-right="0.071cm" fo:padding-top="0cm" fo:padding-bottom="0cm" fo:border-left="0.75pt solid #000000" fo:border-right="0.75pt solid #000000" fo:border-top="0.75pt solid #000000" fo:border-bottom="none" style:writing-mode="lr-tb"/>
    </style:style>
    <style:style style:name="Таблица4.2" style:family="table-row">
      <style:table-row-properties fo:keep-together="auto"/>
    </style:style>
    <style:style style:name="Таблица4.A2"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4.F2" style:family="table-cell">
      <style:table-cell-properties style:vertical-align="middle" fo:padding-left="0.071cm" fo:padding-right="0.071cm" fo:padding-top="0cm" fo:padding-bottom="0cm" fo:border="0.75pt solid #000000" style:writing-mode="lr-tb"/>
    </style:style>
    <style:style style:name="Таблица4.A3"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4.F3" style:family="table-cell">
      <style:table-cell-properties style:vertical-align="top" fo:padding-left="0.071cm" fo:padding-right="0.071cm" fo:padding-top="0cm" fo:padding-bottom="0cm" fo:border="0.75pt solid #000000" style:writing-mode="lr-tb"/>
    </style:style>
    <style:style style:name="Таблица4.C4" style:family="table-cell">
      <style:table-cell-properties style:vertical-align="top" fo:padding-left="0.071cm" fo:padding-right="0.071cm" fo:padding-top="0cm" fo:padding-bottom="0cm" fo:border-left="0.75pt solid #000000" fo:border-right="none" fo:border-top="0.75pt solid #000000" fo:border-bottom="0.5pt solid #000000" style:writing-mode="lr-tb"/>
    </style:style>
    <style:style style:name="Таблица4.C5"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4.D5" style:family="table-cell">
      <style:table-cell-properties style:vertical-align="top" fo:padding-left="0.071cm" fo:padding-right="0.071cm" fo:padding-top="0cm" fo:padding-bottom="0cm" fo:border-left="0.5pt solid #000000" fo:border-right="none" fo:border-top="0.75pt solid #000000" fo:border-bottom="0.75pt solid #000000" style:writing-mode="lr-tb"/>
    </style:style>
    <style:style style:name="Таблица5" style:family="table">
      <style:table-properties style:width="16.96cm" table:align="left" style:writing-mode="lr-tb"/>
    </style:style>
    <style:style style:name="Таблица5.A" style:family="table-column">
      <style:table-column-properties style:column-width="0.991cm"/>
    </style:style>
    <style:style style:name="Таблица5.B" style:family="table-column">
      <style:table-column-properties style:column-width="7.696cm"/>
    </style:style>
    <style:style style:name="Таблица5.C" style:family="table-column">
      <style:table-column-properties style:column-width="8.273cm"/>
    </style:style>
    <style:style style:name="Таблица5.1" style:family="table-row">
      <style:table-row-properties fo:keep-together="auto"/>
    </style:style>
    <style:style style:name="Таблица5.A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5.B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5.C1" style:family="table-cell">
      <style:table-cell-properties style:vertical-align="top" fo:padding-left="0.071cm" fo:padding-right="0.071cm" fo:padding-top="0cm" fo:padding-bottom="0cm" fo:border="0.75pt solid #000000" style:writing-mode="lr-tb"/>
    </style:style>
    <style:style style:name="Таблица6" style:family="table">
      <style:table-properties style:width="13.421cm" table:align="center" style:writing-mode="lr-tb"/>
    </style:style>
    <style:style style:name="Таблица6.A" style:family="table-column">
      <style:table-column-properties style:column-width="1.473cm"/>
    </style:style>
    <style:style style:name="Таблица6.B" style:family="table-column">
      <style:table-column-properties style:column-width="9.745cm"/>
    </style:style>
    <style:style style:name="Таблица6.C" style:family="table-column">
      <style:table-column-properties style:column-width="2.203cm"/>
    </style:style>
    <style:style style:name="Таблица6.1" style:family="table-row">
      <style:table-row-properties fo:keep-together="auto"/>
    </style:style>
    <style:style style:name="Таблица6.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6.B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Таблица6.C1" style:family="table-cell">
      <style:table-cell-properties style:vertical-align="top" fo:padding-left="0.071cm" fo:padding-right="0.071cm" fo:padding-top="0cm" fo:padding-bottom="0cm" fo:border="0.75pt solid #000000" style:writing-mode="lr-tb"/>
    </style:style>
    <style:style style:name="Таблица6.7" style:family="table-row">
      <style:table-row-properties style:min-row-height="0.68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ext-autospace="none"/>
    </style:style>
    <style:style style:name="P11"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1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3" style:family="paragraph" style:parent-style-name="Heading_20_1">
      <style:paragraph-properties fo:text-align="center" style:justify-single-word="false"/>
      <style:text-properties fo:font-weight="bold" style:font-weight-asian="bold" style:font-size-complex="14pt"/>
    </style:style>
    <style:style style:name="P14" style:family="paragraph" style:parent-style-name="Heading_20_1">
      <style:text-properties fo:font-weight="bold" style:font-weight-asian="bold" style:font-size-complex="14pt" style:font-weight-complex="bold"/>
    </style:style>
    <style:style style:name="P15" style:family="paragraph" style:parent-style-name="Heading_20_5">
      <style:paragraph-properties fo:margin-left="9.991cm" fo:margin-right="0cm" fo:text-align="center" style:justify-single-word="false" fo:text-indent="0cm" style:auto-text-indent="false"/>
    </style:style>
    <style:style style:name="P16" style:family="paragraph" style:parent-style-name="Style19">
      <style:paragraph-properties fo:line-height="100%" fo:text-align="start" style:justify-single-word="false" fo:orphans="2" fo:widows="2"/>
    </style:style>
    <style:style style:name="P17" style:family="paragraph" style:parent-style-name="Style19">
      <style:paragraph-properties fo:margin-left="5.436cm" fo:margin-right="5.368cm" fo:line-height="100%" fo:orphans="2" fo:widows="2" fo:text-indent="0cm" style:auto-text-indent="false"/>
    </style:style>
    <style:style style:name="P18" style:family="paragraph" style:parent-style-name="Style19">
      <style:paragraph-properties fo:margin-left="0cm" fo:margin-right="0.134cm" fo:line-height="100%" fo:text-align="start" style:justify-single-word="false" fo:orphans="2" fo:widows="2" fo:text-indent="0cm" style:auto-text-indent="false"/>
    </style:style>
    <style:style style:name="P19" style:family="paragraph" style:parent-style-name="Style31">
      <style:paragraph-properties fo:margin-left="0cm" fo:margin-right="0cm" fo:text-indent="0.953cm" style:auto-text-indent="false"/>
    </style:style>
    <style:style style:name="P20" style:family="paragraph" style:parent-style-name="Style31">
      <style:paragraph-properties fo:margin-left="0cm" fo:margin-right="0cm" fo:line-height="100%" fo:orphans="2" fo:widows="2" fo:text-indent="0.953cm" style:auto-text-indent="false"/>
    </style:style>
    <style:style style:name="P21" style:family="paragraph" style:parent-style-name="Style31">
      <style:paragraph-properties fo:margin-left="0cm" fo:margin-right="0cm" fo:text-indent="0.953cm" style:auto-text-indent="false"/>
      <style:text-properties fo:font-size="14pt" fo:letter-spacing="0.018cm" style:font-size-asian="14pt" style:font-size-complex="14pt"/>
    </style:style>
    <style:style style:name="P22" style:family="paragraph" style:parent-style-name="Style31">
      <style:paragraph-properties fo:margin-left="0cm" fo:margin-right="0cm" fo:line-height="100%" fo:orphans="2" fo:widows="2" fo:text-indent="0cm" style:auto-text-indent="false">
        <style:tab-stops>
          <style:tab-stop style:position="2.092cm"/>
        </style:tab-stops>
      </style:paragraph-properties>
    </style:style>
    <style:style style:name="P23" style:family="paragraph" style:parent-style-name="Style31">
      <style:paragraph-properties fo:margin-left="0cm" fo:margin-right="0cm" fo:line-height="100%" fo:text-align="center" style:justify-single-word="false" fo:orphans="2" fo:widows="2" fo:text-indent="0cm" style:auto-text-indent="false"/>
    </style:style>
    <style:style style:name="P24" style:family="paragraph" style:parent-style-name="Style31">
      <style:paragraph-properties fo:margin-left="0cm" fo:margin-right="0cm" fo:line-height="100%" fo:text-align="center" style:justify-single-word="false" fo:orphans="2" fo:widows="2" fo:text-indent="0cm" style:auto-text-indent="false">
        <style:tab-stops>
          <style:tab-stop style:position="2.092cm"/>
        </style:tab-stops>
      </style:paragraph-properties>
    </style:style>
    <style:style style:name="P25" style:family="paragraph" style:parent-style-name="Style31">
      <style:paragraph-properties fo:margin-left="0.953cm" fo:margin-right="0cm" fo:line-height="100%" fo:text-align="end" style:justify-single-word="false" fo:orphans="2" fo:widows="2" fo:text-indent="0cm" style:auto-text-indent="false">
        <style:tab-stops>
          <style:tab-stop style:position="2.092cm"/>
        </style:tab-stops>
      </style:paragraph-properties>
    </style:style>
    <style:style style:name="P26" style:family="paragraph" style:parent-style-name="Style31">
      <style:paragraph-properties fo:margin-left="0.953cm" fo:margin-right="0cm" fo:line-height="100%" fo:orphans="2" fo:widows="2" fo:text-indent="0cm" style:auto-text-indent="false">
        <style:tab-stops>
          <style:tab-stop style:position="2.092cm"/>
        </style:tab-stops>
      </style:paragraph-properties>
    </style:style>
    <style:style style:name="P27" style:family="paragraph" style:parent-style-name="Style31">
      <style:paragraph-properties fo:margin-left="0.953cm" fo:margin-right="0cm" fo:line-height="100%" fo:text-align="center" style:justify-single-word="false" fo:orphans="2" fo:widows="2" fo:text-indent="0cm" style:auto-text-indent="false">
        <style:tab-stops>
          <style:tab-stop style:position="2.092cm"/>
        </style:tab-stops>
      </style:paragraph-properties>
    </style:style>
    <style:style style:name="P28" style:family="paragraph" style:parent-style-name="Style31">
      <style:paragraph-properties fo:margin-left="3.493cm" fo:margin-right="0cm" fo:line-height="100%" fo:text-align="end" style:justify-single-word="false" fo:orphans="2" fo:widows="2" fo:text-indent="-2.54cm" style:auto-text-indent="false">
        <style:tab-stops>
          <style:tab-stop style:position="2.092cm"/>
        </style:tab-stops>
      </style:paragraph-properties>
    </style:style>
    <style:style style:name="P29" style:family="paragraph" style:parent-style-name="Style31">
      <style:paragraph-properties fo:margin-left="3.493cm" fo:margin-right="0cm" fo:line-height="100%" fo:orphans="2" fo:widows="2" fo:text-indent="0cm" style:auto-text-indent="false">
        <style:tab-stops>
          <style:tab-stop style:position="2.092cm"/>
        </style:tab-stops>
      </style:paragraph-properties>
    </style:style>
    <style:style style:name="P30" style:family="paragraph" style:parent-style-name="Style12">
      <style:paragraph-properties fo:orphans="2" fo:widows="2" style:snap-to-layout-grid="false"/>
    </style:style>
    <style:style style:name="P31" style:family="paragraph" style:parent-style-name="Style12">
      <style:paragraph-properties fo:text-align="center" style:justify-single-word="false" fo:orphans="2" fo:widows="2"/>
    </style:style>
    <style:style style:name="P32" style:family="paragraph" style:parent-style-name="Style12">
      <style:paragraph-properties fo:text-align="center" style:justify-single-word="false" fo:orphans="2" fo:widows="2" style:snap-to-layout-grid="false"/>
    </style:style>
    <style:style style:name="P33" style:family="paragraph" style:parent-style-name="Style12">
      <style:paragraph-properties fo:text-align="center" style:justify-single-word="false" fo:orphans="2" fo:widows="2">
        <style:tab-stops>
          <style:tab-stop style:position="1.464cm" style:leader-style="solid" style:leader-text="-"/>
        </style:tab-stops>
      </style:paragraph-properties>
    </style:style>
    <style:style style:name="P34" style:family="paragraph" style:parent-style-name="Style12">
      <style:paragraph-properties fo:orphans="2" fo:widows="2" style:snap-to-layout-grid="false"/>
      <style:text-properties fo:font-size="11pt" style:font-size-asian="11pt" style:font-size-complex="11pt"/>
    </style:style>
    <style:style style:name="P35" style:family="paragraph" style:parent-style-name="Style16">
      <style:paragraph-properties fo:orphans="2" fo:widows="2"/>
    </style:style>
    <style:style style:name="P36" style:family="paragraph" style:parent-style-name="Style16">
      <style:paragraph-properties fo:text-align="end" style:justify-single-word="false" fo:orphans="2" fo:widows="2"/>
    </style:style>
    <style:style style:name="P37" style:family="paragraph" style:parent-style-name="Style16">
      <style:paragraph-properties fo:text-align="center" style:justify-single-word="false" fo:orphans="2" fo:widows="2"/>
    </style:style>
    <style:style style:name="P38" style:family="paragraph" style:parent-style-name="Style16">
      <style:paragraph-properties fo:margin-left="1.27cm" fo:margin-right="0cm" fo:text-align="center" style:justify-single-word="false" fo:orphans="2" fo:widows="2" fo:text-indent="0cm" style:auto-text-indent="false">
        <style:tab-stops>
          <style:tab-stop style:position="11.853cm"/>
        </style:tab-stops>
      </style:paragraph-properties>
    </style:style>
    <style:style style:name="P39" style:family="paragraph" style:parent-style-name="Style16">
      <style:paragraph-properties fo:margin-left="0.949cm" fo:margin-right="0cm" fo:text-align="center" style:justify-single-word="false" fo:orphans="2" fo:widows="2" fo:text-indent="0cm" style:auto-text-indent="false"/>
    </style:style>
    <style:style style:name="P40" style:family="paragraph" style:parent-style-name="Style16">
      <style:paragraph-properties fo:margin-left="4.521cm" fo:margin-right="0cm" fo:orphans="2" fo:widows="2" fo:text-indent="0cm" style:auto-text-indent="false"/>
    </style:style>
    <style:style style:name="P41" style:family="paragraph" style:parent-style-name="Style45">
      <style:paragraph-properties fo:text-align="start" style:justify-single-word="false" fo:orphans="2" fo:widows="2"/>
    </style:style>
    <style:style style:name="P42" style:family="paragraph" style:parent-style-name="Style51">
      <style:paragraph-properties fo:orphans="2" fo:widows="2"/>
    </style:style>
    <style:style style:name="P43" style:family="paragraph" style:parent-style-name="Style51">
      <style:paragraph-properties fo:text-align="center" style:justify-single-word="false"/>
    </style:style>
    <style:style style:name="P44" style:family="paragraph" style:parent-style-name="Style51">
      <style:paragraph-properties fo:text-align="center" style:justify-single-word="false" fo:orphans="2" fo:widows="2"/>
    </style:style>
    <style:style style:name="P45" style:family="paragraph" style:parent-style-name="Style51">
      <style:paragraph-properties fo:margin-left="0.624cm" fo:margin-right="0cm" fo:text-align="center" style:justify-single-word="false" fo:orphans="2" fo:widows="2" fo:text-indent="0cm" style:auto-text-indent="false"/>
    </style:style>
    <style:style style:name="P46" style:family="paragraph" style:parent-style-name="Style51">
      <style:paragraph-properties fo:margin-left="0.247cm" fo:margin-right="0cm" fo:text-align="center" style:justify-single-word="false" fo:orphans="2" fo:widows="2" fo:text-indent="0cm" style:auto-text-indent="false"/>
    </style:style>
    <style:style style:name="P47" style:family="paragraph" style:parent-style-name="Style51">
      <style:paragraph-properties fo:margin-left="0.247cm" fo:margin-right="0cm" fo:text-align="center" style:justify-single-word="false" fo:orphans="2" fo:widows="2" fo:text-indent="0.071cm" style:auto-text-indent="false"/>
    </style:style>
    <style:style style:name="P48" style:family="paragraph" style:parent-style-name="Style51">
      <style:paragraph-properties fo:margin-left="0.009cm" fo:margin-right="0cm" fo:orphans="2" fo:widows="2" fo:text-indent="-0.009cm" style:auto-text-indent="false"/>
    </style:style>
    <style:style style:name="P49" style:family="paragraph" style:parent-style-name="Style51">
      <style:paragraph-properties fo:margin-left="0cm" fo:margin-right="0cm" fo:orphans="2" fo:widows="2" fo:text-indent="0.009cm" style:auto-text-indent="false"/>
    </style:style>
    <style:style style:name="P50" style:family="paragraph" style:parent-style-name="Style51">
      <style:paragraph-properties fo:margin-left="0cm" fo:margin-right="0cm" fo:orphans="2" fo:widows="2" fo:text-indent="0.018cm" style:auto-text-indent="false"/>
    </style:style>
    <style:style style:name="P51" style:family="paragraph" style:parent-style-name="Style51">
      <style:paragraph-properties fo:margin-left="0.018cm" fo:margin-right="0cm" fo:orphans="2" fo:widows="2" fo:text-indent="-0.018cm" style:auto-text-indent="false"/>
    </style:style>
    <style:style style:name="P52" style:family="paragraph" style:parent-style-name="Style30">
      <style:paragraph-properties fo:margin-left="0cm" fo:margin-right="0cm" fo:line-height="100%" fo:orphans="2" fo:widows="2" fo:text-indent="0.953cm" style:auto-text-indent="false"/>
    </style:style>
    <style:style style:name="P53" style:family="paragraph" style:parent-style-name="Style30">
      <style:paragraph-properties fo:margin-left="0cm" fo:margin-right="0cm" fo:line-height="100%" fo:text-align="start" style:justify-single-word="false" fo:orphans="2" fo:widows="2" fo:text-indent="0.953cm" style:auto-text-indent="false"/>
    </style:style>
    <style:style style:name="P54" style:family="paragraph" style:parent-style-name="Style30">
      <style:paragraph-properties fo:margin-left="0cm" fo:margin-right="0cm" fo:line-height="100%" fo:orphans="2" fo:widows="2" fo:text-indent="1.219cm" style:auto-text-indent="false"/>
    </style:style>
    <style:style style:name="P55" style:family="paragraph" style:parent-style-name="Style30">
      <style:paragraph-properties fo:margin-left="0cm" fo:margin-right="0cm" fo:line-height="100%" fo:text-align="start" style:justify-single-word="false" fo:orphans="2" fo:widows="2" fo:text-indent="0cm" style:auto-text-indent="false"/>
    </style:style>
    <style:style style:name="P56" style:family="paragraph" style:parent-style-name="Style30">
      <style:paragraph-properties fo:margin-left="0cm" fo:margin-right="0cm" fo:line-height="100%" fo:orphans="2" fo:widows="2" fo:text-indent="0cm" style:auto-text-indent="false"/>
    </style:style>
    <style:style style:name="P57" style:family="paragraph" style:parent-style-name="Style30">
      <style:paragraph-properties fo:margin-left="0cm" fo:margin-right="0cm" fo:line-height="100%" fo:orphans="2" fo:widows="2" fo:text-indent="0cm" style:auto-text-indent="false">
        <style:tab-stops>
          <style:tab-stop style:position="1.27cm"/>
        </style:tab-stops>
      </style:paragraph-properties>
    </style:style>
    <style:style style:name="P58" style:family="paragraph" style:parent-style-name="Style30">
      <style:paragraph-properties fo:margin-left="0cm" fo:margin-right="0cm" fo:line-height="100%" fo:text-align="center" style:justify-single-word="false" fo:orphans="2" fo:widows="2" fo:text-indent="0cm" style:auto-text-indent="false"/>
    </style:style>
    <style:style style:name="P59" style:family="paragraph" style:parent-style-name="Style30">
      <style:paragraph-properties fo:margin-left="0cm" fo:margin-right="0cm" fo:line-height="100%" fo:text-align="end" style:justify-single-word="false" fo:orphans="2" fo:widows="2" fo:text-indent="0cm" style:auto-text-indent="false"/>
    </style:style>
    <style:style style:name="P60" style:family="paragraph" style:parent-style-name="Style30">
      <style:paragraph-properties fo:margin-left="0.363cm" fo:margin-right="0cm" fo:line-height="100%" fo:orphans="2" fo:widows="2" fo:text-indent="1.33cm" style:auto-text-indent="false"/>
    </style:style>
    <style:style style:name="P61" style:family="paragraph" style:parent-style-name="Style30">
      <style:paragraph-properties fo:margin-left="0.381cm" fo:margin-right="0cm" fo:line-height="100%" fo:text-align="end" style:justify-single-word="false" fo:orphans="2" fo:widows="2" fo:text-indent="1.27cm" style:auto-text-indent="false"/>
    </style:style>
    <style:style style:name="P62" style:family="paragraph" style:parent-style-name="Style30">
      <style:paragraph-properties fo:margin-left="0.381cm" fo:margin-right="0cm" fo:line-height="100%" fo:text-align="center" style:justify-single-word="false" fo:orphans="2" fo:widows="2" fo:text-indent="1.27cm" style:auto-text-indent="false"/>
    </style:style>
    <style:style style:name="P63" style:family="paragraph" style:parent-style-name="Style30">
      <style:paragraph-properties fo:margin-left="0cm" fo:margin-right="0cm" fo:line-height="100%" fo:orphans="2" fo:widows="2" fo:text-indent="1.279cm" style:auto-text-indent="false"/>
    </style:style>
    <style:style style:name="P64" style:family="paragraph" style:parent-style-name="Style39">
      <style:paragraph-properties fo:text-align="center" style:justify-single-word="false" fo:orphans="2" fo:widows="2"/>
    </style:style>
    <style:style style:name="P65" style:family="paragraph" style:parent-style-name="Style39">
      <style:paragraph-properties fo:margin-left="0.982cm" fo:margin-right="0cm" fo:text-align="center" style:justify-single-word="false" fo:orphans="2" fo:widows="2" fo:text-indent="0cm" style:auto-text-indent="false" style:snap-to-layout-grid="false"/>
    </style:style>
    <style:style style:name="P66" style:family="paragraph" style:parent-style-name="Style39">
      <style:paragraph-properties fo:margin-left="0.982cm" fo:margin-right="0cm" fo:orphans="2" fo:widows="2" fo:text-indent="0cm" style:auto-text-indent="false"/>
    </style:style>
    <style:style style:name="P67" style:family="paragraph" style:parent-style-name="Style39">
      <style:paragraph-properties fo:margin-left="-0.011cm" fo:margin-right="0cm" fo:text-align="center" style:justify-single-word="false" fo:orphans="2" fo:widows="2" fo:text-indent="0cm" style:auto-text-indent="false"/>
    </style:style>
    <style:style style:name="P68" style:family="paragraph" style:parent-style-name="Style39">
      <style:paragraph-properties fo:margin-left="0.72cm" fo:margin-right="0cm" fo:orphans="2" fo:widows="2" fo:text-indent="0cm" style:auto-text-indent="false"/>
    </style:style>
    <style:style style:name="P69" style:family="paragraph" style:parent-style-name="Style39">
      <style:paragraph-properties fo:margin-left="1.228cm" fo:margin-right="0cm" fo:orphans="2" fo:widows="2" fo:text-indent="0cm" style:auto-text-indent="false"/>
    </style:style>
    <style:style style:name="P70" style:family="paragraph" style:parent-style-name="Style53">
      <style:paragraph-properties fo:text-align="center" style:justify-single-word="false" fo:orphans="2" fo:widows="2"/>
    </style:style>
    <style:style style:name="P71" style:family="paragraph" style:parent-style-name="Заголовок_20_статьи">
      <style:paragraph-properties fo:margin-left="0cm" fo:margin-right="0cm" fo:text-indent="0cm" style:auto-text-indent="false"/>
    </style:style>
    <style:style style:name="P72" style:family="paragraph" style:parent-style-name="Style50">
      <style:paragraph-properties fo:margin-left="0cm" fo:margin-right="4.741cm" fo:line-height="100%" fo:text-align="center" style:justify-single-word="false" fo:orphans="2" fo:widows="2" fo:text-indent="0cm" style:auto-text-indent="false"/>
    </style:style>
    <style:style style:name="P73" style:family="paragraph" style:parent-style-name="Style50">
      <style:paragraph-properties fo:margin-left="0cm" fo:margin-right="4.741cm" fo:line-height="100%" fo:orphans="2" fo:widows="2" fo:text-indent="0.953cm" style:auto-text-indent="false"/>
    </style:style>
    <style:style style:name="P74" style:family="paragraph" style:parent-style-name="Style52">
      <style:paragraph-properties fo:text-align="center" style:justify-single-word="false" fo:orphans="2" fo:widows="2"/>
    </style:style>
    <style:style style:name="P75" style:family="paragraph" style:parent-style-name="Style35">
      <style:paragraph-properties fo:line-height="100%" fo:orphans="2" fo:widows="2"/>
    </style:style>
    <style:style style:name="P76" style:family="paragraph" style:parent-style-name="Style35">
      <style:paragraph-properties fo:line-height="100%" fo:text-align="center" style:justify-single-word="false" fo:orphans="2" fo:widows="2">
        <style:tab-stops>
          <style:tab-stop style:position="0.915cm" style:type="center"/>
        </style:tab-stops>
      </style:paragraph-properties>
    </style:style>
    <style:style style:name="P77" style:family="paragraph" style:parent-style-name="Style35">
      <style:paragraph-properties fo:margin-left="1.415cm" fo:margin-right="0cm" fo:line-height="100%" fo:text-align="center" style:justify-single-word="false" fo:orphans="2" fo:widows="2" fo:text-indent="-1.058cm" style:auto-text-indent="false"/>
    </style:style>
    <style:style style:name="P78" style:family="paragraph" style:parent-style-name="Style35">
      <style:paragraph-properties fo:margin-left="1.312cm" fo:margin-right="0cm" fo:line-height="100%" fo:text-align="center" style:justify-single-word="false" fo:orphans="2" fo:widows="2" fo:text-indent="-1.058cm" style:auto-text-indent="false"/>
    </style:style>
    <style:style style:name="P79" style:family="paragraph" style:parent-style-name="Style35">
      <style:paragraph-properties fo:margin-left="1.161cm" fo:margin-right="0cm" fo:line-height="100%" fo:text-align="center" style:justify-single-word="false" fo:orphans="2" fo:widows="2" fo:text-indent="-1.06cm" style:auto-text-indent="false"/>
    </style:style>
    <style:style style:name="P80" style:family="paragraph" style:parent-style-name="Style35">
      <style:paragraph-properties fo:margin-left="0cm" fo:margin-right="0cm" fo:line-height="100%" fo:text-align="center" style:justify-single-word="false" fo:orphans="2" fo:widows="2" fo:text-indent="0cm" style:auto-text-indent="false"/>
    </style:style>
    <style:style style:name="P81" style:family="paragraph" style:parent-style-name="Style38">
      <style:paragraph-properties fo:line-height="100%" fo:text-align="center" style:justify-single-word="false"/>
    </style:style>
    <style:style style:name="P82" style:family="paragraph" style:parent-style-name="Style38">
      <style:paragraph-properties fo:line-height="100%" fo:text-align="center" style:justify-single-word="false" fo:orphans="2" fo:widows="2"/>
    </style:style>
    <style:style style:name="P83" style:family="paragraph" style:parent-style-name="Style38">
      <style:paragraph-properties fo:margin-left="0.018cm" fo:margin-right="0cm" fo:line-height="100%" fo:text-align="center" style:justify-single-word="false" fo:orphans="2" fo:widows="2" fo:text-indent="-0.018cm" style:auto-text-indent="false"/>
    </style:style>
    <style:style style:name="P84" style:family="paragraph" style:parent-style-name="Style38">
      <style:paragraph-properties fo:margin-left="0.728cm" fo:margin-right="0cm" fo:line-height="100%" fo:orphans="2" fo:widows="2" fo:text-indent="0cm" style:auto-text-indent="false"/>
    </style:style>
    <style:style style:name="P85" style:family="paragraph" style:parent-style-name="Style38">
      <style:paragraph-properties fo:margin-left="1.482cm" fo:margin-right="0cm" fo:line-height="100%" fo:orphans="2" fo:widows="2" fo:text-indent="0cm" style:auto-text-indent="false"/>
    </style:style>
    <style:style style:name="P86" style:family="paragraph" style:parent-style-name="Style38">
      <style:paragraph-properties fo:margin-left="0.023cm" fo:margin-right="0cm" fo:line-height="100%" fo:text-align="center" style:justify-single-word="false" fo:orphans="2" fo:widows="2" fo:text-indent="0cm" style:auto-text-indent="false"/>
    </style:style>
    <style:style style:name="P87" style:family="paragraph" style:parent-style-name="Style38">
      <style:paragraph-properties fo:margin-left="-0.116cm" fo:margin-right="0cm" fo:line-height="100%" fo:text-align="center" style:justify-single-word="false" fo:orphans="2" fo:widows="2" fo:text-indent="0cm" style:auto-text-indent="false"/>
    </style:style>
    <style:style style:name="P88" style:family="paragraph" style:parent-style-name="Style46">
      <style:paragraph-properties fo:margin-left="0.949cm" fo:margin-right="0cm" fo:orphans="2" fo:widows="2" fo:text-indent="0cm" style:auto-text-indent="false"/>
    </style:style>
    <style:style style:name="P89" style:family="paragraph" style:parent-style-name="Style36">
      <style:paragraph-properties fo:text-align="center" style:justify-single-word="false" fo:orphans="2" fo:widows="2"/>
    </style:style>
    <style:style style:name="P90" style:family="paragraph" style:parent-style-name="Style32">
      <style:paragraph-properties fo:margin-left="0cm" fo:margin-right="0cm" fo:line-height="100%" fo:text-align="end" style:justify-single-word="false" fo:orphans="2" fo:widows="2" fo:text-indent="0cm" style:auto-text-indent="false"/>
    </style:style>
    <style:style style:name="P91" style:family="paragraph" style:parent-style-name="Style32">
      <style:paragraph-properties fo:margin-left="0cm" fo:margin-right="0cm" fo:line-height="100%" fo:orphans="2" fo:widows="2" fo:text-indent="0cm" style:auto-text-indent="false"/>
    </style:style>
    <style:style style:name="P92" style:family="paragraph" style:parent-style-name="Style49">
      <style:paragraph-properties fo:text-align="center" style:justify-single-word="false" fo:orphans="2" fo:widows="2"/>
    </style:style>
    <style:style style:name="P93"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font-style="normal" fo:font-weight="normal" style:font-size-asian="14pt" style:font-style-asian="normal" style:font-weight-asian="normal" style:font-size-complex="14pt"/>
    </style:style>
    <style:style style:name="T5" style:family="text">
      <style:text-properties fo:font-size="14pt" fo:font-style="normal" style:font-size-asian="14pt" style:font-style-asian="normal" style:font-size-complex="14pt"/>
    </style:style>
    <style:style style:name="T6" style:family="text">
      <style:text-properties fo:font-size="14pt" fo:font-weight="normal" style:font-name-asian="Arial Black" style:font-size-asian="14pt" style:font-weight-asian="normal" style:font-size-complex="14pt"/>
    </style:style>
    <style:style style:name="T7" style:family="text">
      <style:text-properties fo:font-size="14pt" fo:font-weight="normal" style:font-size-asian="14pt" style:font-weight-asian="normal"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letter-spacing="0.018cm" style:font-size-asian="14pt" style:font-size-complex="14pt"/>
    </style:style>
    <style:style style:name="T10" style:family="text">
      <style:text-properties fo:font-size="14pt" fo:letter-spacing="0.018cm"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style="italic" style:font-size-asian="14pt" style:font-style-asian="italic" style:font-size-complex="14pt"/>
    </style:style>
    <style:style style:name="T13" style:family="text">
      <style:text-properties fo:color="#993300" fo:font-size="14pt" style:font-size-asian="14pt" style:font-size-complex="14pt"/>
    </style:style>
    <style:style style:name="T14" style:family="text">
      <style:text-properties fo:font-weight="normal" style:font-weight-asian="normal"/>
    </style:style>
    <style:style style:name="T15" style:family="text">
      <style:text-properties fo:font-style="normal" style:font-style-asian="normal"/>
    </style:style>
    <style:style style:name="T16" style:family="text">
      <style:text-properties fo:color="#000000"/>
    </style:style>
    <style:style style:name="T17" style:family="text">
      <style:text-properties style:font-name="Times New Roman" fo:font-size="14pt" style:font-size-asian="14pt" style:font-name-complex="Times New Roman" style:font-size-complex="14pt"/>
    </style:style>
    <style:style style:name="T18" style:family="text">
      <style:text-properties fo:letter-spacing="0.018cm"/>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ize="16pt" style:font-size-asian="16pt" style:font-size-complex="16pt"/>
    </style:style>
    <style:style style:name="T22" style:family="text">
      <style:text-properties style:text-line-through-style="solid"/>
    </style:style>
    <style:style style:name="T23" style:family="text">
      <style:text-properties style:language-asian="en" style:country-asian="US"/>
    </style:style>
    <style:style style:name="T24" style:family="text">
      <style:text-properties fo:letter-spacing="0.053cm"/>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2">АДМИНИСТРАЦИЯ <text:s/>СТАРОЮРЬЕВСКОГО <text:s/>РАЙОНА</text:span></text:p>
      <text:p text:style-name="P3">ТАМБОВСКОЙ ОБЛАСТИ</text:p>
      <text:p text:style-name="P3"/>
      <text:p text:style-name="P3"/>
      <text:p text:style-name="P3">ПОСТАНОВЛЕНИЕ</text:p>
      <text:p text:style-name="P3"/>
      <text:p text:style-name="P3"/>
      <text:p text:style-name="Standard"><text:span text:style-name="T2">16.05. 2011 <text:s text:c="36"/>с.Староюрьево <text:s text:c="39"/>№ 306</text:span></text:p>
      <text:p text:style-name="P3"/>
      <text:p text:style-name="P5"/>
      <text:p text:style-name="P7"><text:span text:style-name="T2">Об утверждении Порядка определения платы для физических и юридических лиц за услуги (работы), относящиеся к основным видам деятельности муниципальных бюджетных учреждений Староюрьевского района Тамбовской области </text:span></text:p>
      <text:p text:style-name="P4"/>
      <text:p text:style-name="P4"/>
      <text:p text:style-name="P4"/>
      <text:p text:style-name="P9"><text:span text:style-name="T2">В <text:s text:c="3"/>соответствии </text:span><text:span text:style-name="T3">c</text:span><text:span text:style-name="T2"> Федеральным законом от 8 мая 2010 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span><text:span text:style-name="T13"> </text:span><text:span text:style-name="T2">статьей 43 Устава Староюрьевского района Тамбовской области Российской Федерации,</text:span><text:span text:style-name="T13"> </text:span><text:span text:style-name="T2">администрация Староюрьевского <text:s/>района ПОСТАНОВЛЯЕТ:</text:span></text:p>
      <text:p text:style-name="P9"><text:span text:style-name="T2">1. Утвердить Порядок определения платы для физических и юридических лиц за услуги (работы), относящиеся к основным видам деятельности муниципальных бюджетных учреждений Староюрьевского района Тамбовской области <text:s/>согласно приложению.</text:span></text:p>
      <text:p text:style-name="P9"><text:span text:style-name="T1">2. Контроль за исполнением настоящего постановления возложить на заместителя главы администрации района В.А.Кобзева.</text:span></text:p>
      <text:p text:style-name="P9"><text:span text:style-name="T1">3. Опубликовать настоящее постановление в районной газете «Староюрьевская Звезда».</text:span></text:p>
      <text:p text:style-name="P9"><text:span text:style-name="T1">4. Настоящее постановление вступает в силу со дня <text:s/>его опубликования.</text:span></text:p>
      <text:p text:style-name="P11"/>
      <text:p text:style-name="P5"/>
      <text:p text:style-name="P5"/>
      <text:p text:style-name="P7"><text:span text:style-name="T1">Глава района <text:s text:c="91"/>С. А.Чиркин</text:span></text:p>
      <text:p text:style-name="Standard"/>
      <text:p text:style-name="Standard"/>
      <text:p text:style-name="Standard"/>
      <text:p text:style-name="Standard"/>
      <text:p text:style-name="Standard"/>
      <text:p text:style-name="P8">Беляева</text:p>
      <text:p text:style-name="P8">4-22-90</text:p>
      <text:p text:style-name="P8"/>
      <text:p text:style-name="Standard"/>
      <text:p text:style-name="Standard"/>
      <text:p text:style-name="Standard"/>
      <text:h text:style-name="P15" text:outline-level="5"><text:soft-page-break/><text:span text:style-name="T4">ПРИЛОЖЕНИЕ <text:s text:c="19"/>УТВЕРЖДЕН</text:span></text:h>
      <text:p text:style-name="P1"><text:span text:style-name="T2"><text:s text:c="67"/>постановлением администрации района</text:span></text:p>
      <text:p text:style-name="P1"><text:span text:style-name="T2"><text:s text:c="74"/>от <text:s text:c="8"/>. 2011 <text:s/>№ <text:s/></text:span></text:p>
      <text:p text:style-name="P6"/>
      <text:p text:style-name="P6"/>
      <text:p text:style-name="P6"/>
      <text:p text:style-name="P3">ПОРЯДОК</text:p>
      <text:p text:style-name="P1"><text:span text:style-name="T2">определения платы для физических и юридических лиц за услуги (работы), относящиеся к основным видам деятельности муниципальных бюджетных учреждений Староюрьевского района Тамбовской области</text:span></text:p>
      <text:p text:style-name="P16"><text:span text:style-name="Font_20_Style135"><text:span text:style-name="T2"/></text:span></text:p>
      <text:p text:style-name="P16"><text:span text:style-name="Font_20_Style135"><text:span text:style-name="T2"/></text:span></text:p>
      <text:p text:style-name="P16"><text:span text:style-name="Font_20_Style135"><text:span text:style-name="T6"><text:s text:c="46"/></text:span></text:span><text:span text:style-name="Font_20_Style135"><text:span text:style-name="T7">1. Основные положения</text:span></text:span></text:p>
      <text:p text:style-name="P16"><text:span text:style-name="Font_20_Style135"><text:span text:style-name="T7"/></text:span></text:p>
      <text:p text:style-name="P10"><text:span text:style-name="Font_20_Style58"><text:span text:style-name="T2">1.1.</text:span></text:span><text:span text:style-name="T2">Настоящий Порядок устанавливает правила определения платы для физических и юридических лиц за услуги (работы), относящиеся к основным видам деятельности муниципальных бюджетных учреждений Староюрьевского района Тамбовской области, оказываемые ими сверх установленного муниципального <text:s/>задания, а также в случаях, определенных федеральными законами, в пределах установленного муниципального задания (далее – платные услуги).</text:span></text:p>
      <text:p text:style-name="P10"><text:span text:style-name="Font_20_Style58"><text:span text:style-name="T2">1.2.Порядок не распространяется на платные услуги, не относящиеся к основным видам деятельности учреждения в соответствии с его уставом</text:span></text:span><text:span text:style-name="T16">.</text:span></text:p>
      <text:p text:style-name="P20"><text:span text:style-name="Font_20_Style58"><text:span text:style-name="T2">1.3.Порядок разработан в целях установления единого механизма формирования размера платы за платные услуги (далее – стоимость платной услуги).</text:span></text:span></text:p>
      <text:p text:style-name="P20"><text:span text:style-name="Font_20_Style58"><text:span text:style-name="T2">1.4.Платные услуги оказываются учреждением по стоимости, целиком покрывающей издержки учреждения на оказание данных услуг. </text:span></text:span></text:p>
      <text:p text:style-name="P20"><text:span text:style-name="Font_20_Style58"><text:span text:style-name="T2">1.5.Учреждение самостоятельно определяет возможность оказания платных услуг в зависимости от материальной базы, численного состава и квалификации персонала, спроса на услугу (работу).</text:span></text:span></text:p>
      <text:p text:style-name="P20"><text:span text:style-name="Font_20_Style58"><text:span text:style-name="T2">1.6.Администрация Староюрьевского района по представлению учреждений формирует и утверждает перечень платных услуг, а также утверждает размер стоимости платных услуг.</text:span></text:span></text:p>
      <text:p text:style-name="P20"><text:span text:style-name="Font_20_Style58"><text:span text:style-name="T2">1.7.Стоимость платных услуг определяется на основе расчета экономически обоснованных затрат материальных и трудовых ресурсов (далее – затраты).</text:span></text:span></text:p>
      <text:p text:style-name="P71"><text:span text:style-name="T17"><text:s text:c="7"/>1.8.Муниципальные учреждения Староюрьевского района <text:s/>направляют в администрацию Староюрьевского района Тамбовской области не менее чем за месяц до предполагаемого ввода цен расчет стоимости оказываемых платных услуг, с предоставлением документации, перечень которой устанавливается постановлением администрации Староюрьевского района Тамбовской области.</text:span></text:p>
      <text:p text:style-name="P71"><text:span text:style-name="T17"><text:s text:c="7"/>1.9.Комиссия по ценам администрации Староюрьевского района <text:s/>рассматривает предложения муниципальных учреждений по установлению цен </text:span><text:soft-page-break/><text:span text:style-name="T17">и готовит соответствующее заключение, которое направляет главе района. Положение о <text:s/>работе комиссии, состав комиссии утверждаются постановлением администрации Староюрьевского района Тамбовской области.</text:span></text:p>
      <text:p text:style-name="P71"><text:span text:style-name="T17"><text:s text:c="8"/>1.10.Решение о рассмотрении и согласовании цен принимается на заседании комиссии по ценам администрации Староюрьевского района и оформляется протоколом, который подписывается председателем комиссии</text:span>.</text:p>
      <text:p text:style-name="P71"><text:span text:style-name="T17"><text:s text:c="8"/>1.11.Цены устанавливаются постановлением администрации Староюрьевского района Тамбовской области.</text:span></text:p>
      <text:p text:style-name="P20"><text:span text:style-name="Font_20_Style58"><text:span text:style-name="T2">1.12. Учреждение, оказывающее платные услуги, обязано своевременно и в доступном месте предоставлять физическим и юридическим лицам необходимую и достоверную информацию о перечне платных услуг и их стоимости по форме согласно таблице № 1 приложения № 1 к настоящему Порядку. </text:span></text:span></text:p>
      <text:p text:style-name="P20"><text:span text:style-name="Font_20_Style58"><text:span text:style-name="T2"/></text:span></text:p>
      <text:p text:style-name="P20"><text:span text:style-name="Font_20_Style58"><text:span text:style-name="T2"><text:s text:c="32"/>2. Определение стоимости.</text:span></text:span></text:p>
      <text:p text:style-name="P20"><text:span text:style-name="Font_20_Style135"><text:span text:style-name="T8"/></text:span></text:p>
      <text:p text:style-name="P20"><text:span text:style-name="Font_20_Style58"><text:span text:style-name="T2">2.1. </text:span></text:span><text:span text:style-name="T9">Стоимость формируется на основе </text:span><text:span text:style-name="Font_20_Style58"><text:span text:style-name="T2">затрат на оказание платных услуг</text:span></text:span><text:span text:style-name="Font_20_Style58"><text:span text:style-name="T11"> </text:span></text:span><text:span text:style-name="T9">с учетом спроса на платную услугу, требований к качеству платной услуги в соответствии с показателями муниципального задания, а также с учетом положении нормативных правовых актов по определению расчетно-нормативных затрат на оказание платной услуги</text:span><text:span text:style-name="Font_20_Style58"><text:span text:style-name="T2">.</text:span></text:span></text:p>
      <text:p text:style-name="P20"><text:span text:style-name="Font_20_Style58"><text:span text:style-name="T2">2.2. Затраты учреждения включают затраты, которые непосредственно связаны с оказанием платной услуги и потребляемые в процессе ее предоставления, и затраты, необходимые для обеспечения деятельности учреждения в целом, но не потребляемые непосредственно в процессе оказания платной услуги.</text:span></text:span></text:p>
      <text:p text:style-name="P20"><text:span text:style-name="Font_20_Style58"><text:span text:style-name="T2">2.3. К затратам, непосредственно связанным с оказанием платной услуги, относятся:</text:span></text:span></text:p>
      <text:p text:style-name="P19"><text:span text:style-name="T9">-затраты на персонал, непосредственно участвующий</text:span><text:span text:style-name="T10"> </text:span><text:span text:style-name="T9">в процессе оказания платной услуги (основной персонал);</text:span></text:p>
      <text:p text:style-name="P21">-материальные запасы, полностью потребляемые в процессе оказания платной услуги;</text:p>
      <text:p text:style-name="P21">-амортизация оборудования, используемого в процессе оказания платной услуги;</text:p>
      <text:p text:style-name="P21">-арендная плата за используемые помещения, сооружения (в случае, если аренда выплачивается за помещения, в которых непосредственно оказывается определенный вид услуг);</text:p>
      <text:p text:style-name="P21">прочие расходы, отражающие специфику оказания платной услуги.</text:p>
      <text:p text:style-name="P21">2.4. К затратам, необходимым для обеспечения деятельности учреждения в целом, но не потребляемым непосредственно в процессе оказания платной услуги (далее – накладные затраты), относятся:</text:p>
      <text:p text:style-name="P21">-затраты на персонал, не участвующий непосредственно в процессе оказания платной услуги (далее – обеспечивающий персонал);</text:p>
      <text:p text:style-name="P52"><text:span text:style-name="Font_20_Style58"><text:span text:style-name="T2">-затраты общехозяйственного назначения;</text:span></text:span></text:p>
      <text:p text:style-name="P21">-затраты на уплату налогов (кроме налогов на фонд оплаты труда), пошлин и иных обязательных платежей;</text:p>
      <text:p text:style-name="P21">-амортизация зданий, сооружений и других основных фондов, <text:soft-page-break/>непосредственно не связанных с оказанием платной услуги.</text:p>
      <text:p text:style-name="P20"><text:span text:style-name="Font_20_Style58"><text:span text:style-name="T2">2.5. Для расчета затрат на оказание платной услуги может быть использован расчетно-аналитический метод или метод прямого счета.</text:span></text:span></text:p>
      <text:p text:style-name="P20"><text:span text:style-name="Font_20_Style58"><text:span text:style-name="T2">2.6. Расчетно-аналитический метод применяется в случаях, когда в оказании платной услуги задействован в равной степени весь основной персонал учреждения и все материальные ресурсы. Данный метод позволяет рассчитать затраты на оказание платной услуги на основе анализа фактических затрат учреждения в предшествующие периоды. В основе расчета затрат на оказание платной услуги лежит расчет средней стоимости единицы времени (человеко-дня, человеко-часа) и оценка количества единиц времени (человеко-дней, человеко-часов), необходимых для оказания платной услуги.</text:span></text:span></text:p>
      <text:p text:style-name="P22"><text:span text:style-name="Font_20_Style58"><text:span text:style-name="T2"/></text:span></text:p>
      <text:p text:style-name="P24"><text:span text:style-name="Font_20_Style58"><text:span text:style-name="T2">∑ З</text:span></text:span><text:span text:style-name="Font_20_Style58"><text:span text:style-name="T12">учр</text:span></text:span></text:p>
      <text:p text:style-name="P23"><draw:line text:anchor-type="char" draw:z-index="8" draw:style-name="gr4" draw:text-style-name="P93" svg:x1="7.303cm" svg:y1="0.286cm" svg:x2="10.161cm" svg:y2="0.286cm"><text:p/></draw:line><text:span text:style-name="Font_20_Style58"><text:span text:style-name="T12"> <text:s text:c="7"/>Зусл</text:span></text:span><text:span text:style-name="Font_20_Style58"><text:span text:style-name="T20"> = <text:s text:c="29"/></text:span></text:span><text:span text:style-name="Font_20_Style58"><text:span text:style-name="T12">× Тусл</text:span></text:span><text:span text:style-name="Font_20_Style58"><text:span text:style-name="T20">, </text:span></text:span><text:span text:style-name="Font_20_Style58"><text:span text:style-name="T2">где</text:span></text:span></text:p>
      <text:p text:style-name="P54"><text:span text:style-name="Font_20_Style58"><text:span text:style-name="T12"><text:s text:c="49"/>Фр.вр.</text:span></text:span></text:p>
      <text:p text:style-name="P55"><text:span text:style-name="Font_20_Style72"><text:span text:style-name="T2"/></text:span></text:p>
      <text:p text:style-name="P53"><text:span text:style-name="Font_20_Style72"><text:span text:style-name="T2">Зусл </text:span></text:span><text:span text:style-name="Font_20_Style58"><text:span text:style-name="T2">- затраты на оказание единицы платной услуги;</text:span></text:span></text:p>
      <text:p text:style-name="P53"><text:span text:style-name="Font_20_Style58"><text:span text:style-name="T2">∑</text:span></text:span><text:span text:style-name="Font_20_Style72"><text:span text:style-name="T2">Зучр - </text:span></text:span><text:span text:style-name="Font_20_Style58"><text:span text:style-name="T2">сумма всех затрат учреждения за период времени;</text:span></text:span></text:p>
      <text:p text:style-name="P52"><text:span text:style-name="Font_20_Style70"><text:span text:style-name="T2">Фр.вр - </text:span></text:span><text:span text:style-name="Font_20_Style58"><text:span text:style-name="T2">фонд рабочего времени основного персонала учреждения за тот же период времени;</text:span></text:span></text:p>
      <text:p text:style-name="P52"><text:span text:style-name="Font_20_Style72"><text:span text:style-name="T2">Тусл. </text:span></text:span><text:span text:style-name="Font_20_Style58"><text:span text:style-name="T2">- норма рабочего времени, затрачиваемого основным персоналом на оказание платной услуги.</text:span></text:span></text:p>
      <text:p text:style-name="P20"><text:span text:style-name="Font_20_Style58"><text:span text:style-name="T2">2.7. Метод прямого счета применяется в случаях, когда оказание платной услуги требует использования отдельных специалистов учреждения и специфических материальных ресурсов, включая <text:s/>материальные запасы и оборудование. В основе расчета затрат на оказание платной услуги лежит прямой учет всех элементов затрат.</text:span></text:span></text:p>
      <text:p text:style-name="P20"><text:span text:style-name="Font_20_Style58"><text:span text:style-name="T2"/></text:span></text:p>
      <text:p text:style-name="P72"><text:span text:style-name="Font_20_Style72"><text:span text:style-name="T2"><text:s text:c="37"/>Зусл = Зоп +Змз+ Аусл+Зн, </text:span></text:span><text:span text:style-name="Font_20_Style58"><text:span text:style-name="T2">где</text:span></text:span></text:p>
      <text:p text:style-name="P72"><text:span text:style-name="Font_20_Style72"><text:span text:style-name="T2"/></text:span></text:p>
      <text:p text:style-name="P73"><text:span text:style-name="Font_20_Style72"><text:span text:style-name="T2">Зусл - </text:span></text:span><text:span text:style-name="Font_20_Style58"><text:span text:style-name="T2">затраты на оказание платной услуги;</text:span></text:span></text:p>
      <text:p text:style-name="P52"><text:span text:style-name="Font_20_Style72"><text:span text:style-name="T2">Зоп - </text:span></text:span><text:span text:style-name="Font_20_Style58"><text:span text:style-name="T2">затраты на основной персонал, непосредственно принимающий участие в оказании платной услуги;</text:span></text:span></text:p>
      <text:p text:style-name="P52"><text:span text:style-name="Font_20_Style72"><text:span text:style-name="T2">Змз </text:span></text:span><text:span text:style-name="Font_20_Style58"><text:span text:style-name="T2">- затраты на приобретение материальных запасов, потребляемых в процессе оказания платной услуги;</text:span></text:span></text:p>
      <text:p text:style-name="P52"><text:span text:style-name="Font_20_Style72"><text:span text:style-name="T2">Аусл </text:span></text:span><text:span text:style-name="Font_20_Style58"><text:span text:style-name="T2">- сумма начисленной амортизации оборудования, используемого при оказании платной услуги;</text:span></text:span></text:p>
      <text:p text:style-name="P53"><text:span text:style-name="Font_20_Style72"><text:span text:style-name="T2">Зн - </text:span></text:span><text:span text:style-name="Font_20_Style58"><text:span text:style-name="T2">накладные затраты, относимые на стоимость платной услуги.</text:span></text:span></text:p>
      <text:p text:style-name="P20"><text:span text:style-name="Font_20_Style58"><text:span text:style-name="T2">2.8. Затраты на основной персонал включают в себя:</text:span></text:span></text:p>
      <text:p text:style-name="P20"><text:span text:style-name="Font_20_Style58"><text:span text:style-name="T2">-затраты на оплату труда и начисления на выплаты по оплате труда основного персонала;</text:span></text:span></text:p>
      <text:p text:style-name="P20"><text:span text:style-name="Font_20_Style58"><text:span text:style-name="T2">-затраты на командировки основного персонала, связанные с предоставлением платной услуги;</text:span></text:span></text:p>
      <text:p text:style-name="P20"><text:span text:style-name="Font_20_Style58"><text:span text:style-name="T2">-суммы вознаграждения сотрудников, привлекаемых по гражданско-правовым договорам.</text:span></text:span></text:p>
      <text:p text:style-name="P20"><text:soft-page-break/><text:span text:style-name="Font_20_Style58"><text:span text:style-name="T2">Затраты на оплату труда и начисления на выплаты по оплате труда рассчитываются как произведение стоимости единицы рабочего времени (например, человеко-дня, человеко-часа) на количество единиц времени, необходимое для оказания платной услуги. Данный расчет проводится по каждой должности основного персонала и определяется по формуле:</text:span></text:span></text:p>
      <text:p text:style-name="P20"/>
      <text:p text:style-name="P74"><text:span text:style-name="Font_20_Style72"><text:span text:style-name="T2">Зот </text:span></text:span><text:span text:style-name="Font_20_Style58"><text:span text:style-name="T2">= ∑</text:span></text:span><text:span text:style-name="Font_20_Style72"><text:span text:style-name="T2">ОТч*Тусл, </text:span></text:span><text:span text:style-name="Font_20_Style58"><text:span text:style-name="T2">где</text:span></text:span></text:p>
      <text:p text:style-name="P56"><text:span text:style-name="Font_20_Style72"><text:span text:style-name="T2"/></text:span></text:p>
      <text:p text:style-name="P52"><text:span text:style-name="Font_20_Style72"><text:span text:style-name="T2">Зот</text:span></text:span><text:span text:style-name="Font_20_Style58"><text:span text:style-name="T2"> - затраты на оплату труда и начисления на выплаты по оплате труда основного персонала;</text:span></text:span></text:p>
      <text:p text:style-name="P52"><text:span text:style-name="Font_20_Style72"><text:span text:style-name="T2">Тусл - </text:span></text:span><text:span text:style-name="Font_20_Style58"><text:span text:style-name="T2">норма рабочего времени, затрачиваемого основным персоналом;</text:span></text:span></text:p>
      <text:p text:style-name="P52"><text:span text:style-name="Font_20_Style72"><text:span text:style-name="T2">ОТч </text:span></text:span><text:span text:style-name="Font_20_Style58"><text:span text:style-name="T2">– средняя оплата труда основного персонала по штатному расписанию, включая компенсационные и стимулирующие выплаты, начисления на выплаты по оплате труда</text:span></text:span><text:span text:style-name="Font_20_Style58"><text:span text:style-name="T11"> </text:span></text:span><text:span text:style-name="Font_20_Style58"><text:span text:style-name="T2">и по гражданско-правовым договорам сотрудников из числа основного персонала (включая начисления на выплаты по оплате труда).</text:span></text:span></text:p>
      <text:p text:style-name="P20"><text:span text:style-name="Font_20_Style58"><text:span text:style-name="T2">Расчет затрат на оплату труда персонала, непосредственно участвующего в процессе оказания платной услуги, проводится согласно таблице № 2 приложения № 1 к настоящему Порядку.</text:span></text:span></text:p>
      <text:p text:style-name="P20"><text:span text:style-name="Font_20_Style58"><text:span text:style-name="T2">2.9. Затраты на приобретение материальных запасов и услуг, полностью потребляемых в процессе оказания платной услуги, включают в себя (в зависимости от отраслевой специфики):</text:span></text:span></text:p>
      <text:p text:style-name="P20"><text:span text:style-name="Font_20_Style58"><text:span text:style-name="T2">-затраты на приобретение расходных материалов для оргтехники;</text:span></text:span></text:p>
      <text:p text:style-name="P20"><text:span text:style-name="Font_20_Style58"><text:span text:style-name="T2">-затраты на другие материальные запасы.</text:span></text:span></text:p>
      <text:p text:style-name="P20"><text:span text:style-name="Font_20_Style58"><text:span text:style-name="T2">Затраты на приобретение материальных запасов рассчитываются как произведение средних цен на материальные запасы на их объем потребления в процессе оказания платной услуги. Затраты на приобретение материальных запасов определяются по формуле:</text:span></text:span></text:p>
      <text:p text:style-name="P20"><text:span text:style-name="Font_20_Style58"><text:span text:style-name="T2"/></text:span></text:p>
      <text:p text:style-name="P74"><text:span text:style-name="Font_20_Style72"><text:span text:style-name="T2">Змз </text:span></text:span><text:span text:style-name="Font_20_Style74"><text:span text:style-name="T2">= ∑ </text:span></text:span><text:span text:style-name="Font_20_Style73"><text:span text:style-name="T2">мз</text:span></text:span><text:span text:style-name="Font_20_Style73"><text:span text:style-name="T2"><draw:frame draw:style-name="fr1" draw:name="Графический объект1" text:anchor-type="as-char" svg:width="0.289cm" svg:height="0.714cm" draw:z-index="0"><draw:image xlink:href="Pictures/2000000D00001A7500004225A44AC02B.wmf" xlink:type="simple" xlink:show="embed" xlink:actuate="onLoad"/></draw:frame></text:span></text:span><text:span text:style-name="Font_20_Style73"><text:span text:style-name="T2">× </text:span></text:span><text:span text:style-name="Font_20_Style72"><text:span text:style-name="T2">ц</text:span></text:span><text:span text:style-name="Font_20_Style72"><text:span text:style-name="T2"><draw:frame draw:style-name="fr1" draw:name="Графический объект2" text:anchor-type="as-char" svg:width="0.289cm" svg:height="0.529cm" draw:z-index="1"><draw:image xlink:href="Pictures/2000000C00001A750000319C00C767F4.wmf" xlink:type="simple" xlink:show="embed" xlink:actuate="onLoad"/></draw:frame></text:span></text:span><text:span text:style-name="Font_20_Style72"><text:span text:style-name="T5">, где</text:span></text:span></text:p>
      <text:p text:style-name="P60"/>
      <text:p text:style-name="P52"><text:span text:style-name="Font_20_Style72"><text:span text:style-name="T2">Змз - </text:span></text:span><text:span text:style-name="Font_20_Style58"><text:span text:style-name="T2">затраты на материальные запасы, потребляемые в процессе оказания платной услуги;</text:span></text:span></text:p>
      <text:p text:style-name="P52"><text:span text:style-name="Font_20_Style73"><text:span text:style-name="T21">мз</text:span></text:span><text:span text:style-name="Font_20_Style73"><text:span text:style-name="T21"><draw:frame draw:style-name="fr1" draw:name="Графический объект3" text:anchor-type="as-char" svg:width="0.289cm" svg:height="0.714cm" draw:z-index="2"><draw:image xlink:href="Pictures/2000000D00001A7500004225A44AC02B.wmf" xlink:type="simple" xlink:show="embed" xlink:actuate="onLoad"/></draw:frame></text:span></text:span><text:span text:style-name="Font_20_Style72"><text:span text:style-name="T2"> - </text:span></text:span><text:span text:style-name="Font_20_Style58"><text:span text:style-name="T2">материальные запасы определенного вида;</text:span></text:span></text:p>
      <text:p text:style-name="P52"><text:span text:style-name="Font_20_Style72"><text:span text:style-name="T21">ц</text:span></text:span><text:span text:style-name="Font_20_Style72"><text:span text:style-name="T21"><draw:frame draw:style-name="fr1" draw:name="Графический объект4" text:anchor-type="as-char" svg:width="0.289cm" svg:height="0.529cm" draw:z-index="3"><draw:image xlink:href="Pictures/2000000C00001A750000319C00C767F4.wmf" xlink:type="simple" xlink:show="embed" xlink:actuate="onLoad"/></draw:frame></text:span></text:span><text:span text:style-name="Font_20_Style72"><text:span text:style-name="T2"> - </text:span></text:span><text:span text:style-name="Font_20_Style58"><text:span text:style-name="T2">цена приобретаемых материальных запасов.</text:span></text:span></text:p>
      <text:p text:style-name="P52"><text:span text:style-name="Font_20_Style58"><text:span text:style-name="T2">Расчет затрат на материальные запасы, непосредственно потребляемые в процессе оказания платной услуги, проводится согласно таблице № 3 приложения № 2к настоящему Порядку.</text:span></text:span></text:p>
      <text:p text:style-name="P52"><text:span text:style-name="Font_20_Style58"><text:span text:style-name="T2">2.10. Сумма начисленной амортизации оборудования, используемого при оказании платной услуги, определяется исходя из балансовой стоимости оборудования, годовой нормы его износа и времени работы оборудования в процессе оказания платной услуги. </text:span></text:span></text:p>
      <text:p text:style-name="P52"><text:span text:style-name="Font_20_Style58"><text:span text:style-name="T2">Расчет суммы начисленной амортизации оборудования, используемого при оказании платной услуги, приводится согласно таблице № 4 приложения № 2 к настоящему Порядку.</text:span></text:span></text:p>
      <text:p text:style-name="P52"><text:soft-page-break/><text:span text:style-name="Font_20_Style58"><text:span text:style-name="T2">2.11. Объем накладных затрат относится на стоимость платной услуги пропорционально затратам на оплату труда и начислениям на выплаты по оплате труда основного персонала, непосредственно участвующего в процессе оказания платной услуги:</text:span></text:span></text:p>
      <text:p text:style-name="P52"><text:span text:style-name="Font_20_Style58"><text:span text:style-name="T2"/></text:span></text:p>
      <text:p text:style-name="P74"><text:span text:style-name="Font_20_Style72"><text:span text:style-name="T2">Зн = </text:span></text:span><text:span text:style-name="Font_20_Style72"><text:span text:style-name="T3">k</text:span></text:span><text:span text:style-name="Font_20_Style72"><text:span text:style-name="T3"><draw:frame draw:style-name="fr1" draw:name="Графический объект5" text:anchor-type="as-char" svg:width="0.289cm" svg:height="0.635cm" draw:z-index="4"><draw:image xlink:href="Pictures/2000000C00001A7500003B8877D089C0.wmf" xlink:type="simple" xlink:show="embed" xlink:actuate="onLoad"/></draw:frame></text:span></text:span><text:span text:style-name="Font_20_Style72"><text:span text:style-name="T2">× 3</text:span></text:span><text:span text:style-name="Font_20_Style72"><text:span text:style-name="T3">o</text:span></text:span><text:span text:style-name="Font_20_Style72"><text:span text:style-name="T2">т, </text:span></text:span><text:span text:style-name="Font_20_Style58"><text:span text:style-name="T2">где</text:span></text:span></text:p>
      <text:p text:style-name="P74"><text:span text:style-name="Font_20_Style58"><text:span text:style-name="T2"/></text:span></text:p>
      <text:p text:style-name="P52"><text:span text:style-name="Font_20_Style72"><text:span text:style-name="T2">Зн – </text:span></text:span><text:span text:style-name="Font_20_Style72"><text:span text:style-name="T5">накладные затраты;</text:span></text:span></text:p>
      <text:p text:style-name="P52"><text:span text:style-name="Font_20_Style72"><text:span text:style-name="T2">Зот</text:span></text:span><text:span text:style-name="Font_20_Style58"><text:span text:style-name="T2"> - затраты на оплату труда и начисления на выплаты по оплате труда основного персонала;</text:span></text:span></text:p>
      <text:p text:style-name="P52"><text:span text:style-name="Font_20_Style72"><text:span text:style-name="T3">k</text:span></text:span><text:span text:style-name="Font_20_Style72"><text:span text:style-name="T3"><draw:frame draw:style-name="fr1" draw:name="Графический объект6" text:anchor-type="as-char" svg:width="0.289cm" svg:height="0.635cm" draw:z-index="5"><draw:image xlink:href="Pictures/2000000C00001A7500003B8877D089C0.wmf" xlink:type="simple" xlink:show="embed" xlink:actuate="onLoad"/></draw:frame></text:span></text:span><text:span text:style-name="Font_20_Style58"><text:span text:style-name="T2">- коэффициент накладных затрат, отражающий нагрузку на единицу оплаты труда основного персонала учреждения. Данный коэффициент рассчитывается на основании отчетных данных за предшествующий период и прогнозируемых изменений в плановом периоде:</text:span></text:span></text:p>
      <text:p text:style-name="P56"><text:span text:style-name="Font_20_Style58"><text:span text:style-name="T2"/></text:span></text:p>
      <text:p text:style-name="P56"><text:span text:style-name="Font_20_Style72"><text:span text:style-name="T2"><text:s text:c="50"/>Зауп + Зохн + Аохн <text:s text:c="8"/></text:span></text:span></text:p>
      <text:p text:style-name="P56"><text:span text:style-name="Font_20_Style72"><text:span text:style-name="T2"><text:s text:c="41"/></text:span></text:span><text:span text:style-name="Font_20_Style72"><text:span text:style-name="T3">k</text:span></text:span><text:span text:style-name="Font_20_Style72"><text:span text:style-name="T3"><draw:frame draw:style-name="fr1" draw:name="Графический объект7" text:anchor-type="as-char" svg:width="0.289cm" svg:height="0.635cm" draw:z-index="6"><draw:image xlink:href="Pictures/2000000C00001A7500003B8877D089C0.wmf" xlink:type="simple" xlink:show="embed" xlink:actuate="onLoad"/></draw:frame></text:span></text:span><text:span text:style-name="Font_20_Style58"><text:span text:style-name="T2">=</text:span></text:span><text:span text:style-name="Font_20_Style72"><text:span text:style-name="T2"> </text:span></text:span><text:span text:style-name="T9"><draw:g text:anchor-type="as-char" svg:y="0cm" draw:z-index="7" draw:style-name="gr1"><draw:rect draw:style-name="gr2" draw:text-style-name="P93" svg:width="4.127cm" svg:height="0.317cm" svg:x="0cm" svg:y="0cm"><text:p/></draw:rect><draw:line draw:style-name="gr3" draw:text-style-name="P93" svg:x1="0.316cm" svg:y1="0cm" svg:x2="4.126cm" svg:y2="0.002cm"><text:p/></draw:line></draw:g></text:span><text:span text:style-name="Font_20_Style58"><text:span text:style-name="T2"> <text:s text:c="3"/>, где</text:span></text:span></text:p>
      <text:p text:style-name="P56"><text:span text:style-name="Font_20_Style58"><text:span text:style-name="T2"><text:s text:c="50"/>∑ З</text:span></text:span><text:span text:style-name="Font_20_Style58"><text:span text:style-name="T12">от</text:span></text:span></text:p>
      <text:p text:style-name="P56"><text:span text:style-name="Font_20_Style58"><text:span text:style-name="T12"/></text:span></text:p>
      <text:p text:style-name="P52"><text:span text:style-name="Font_20_Style72"><text:span text:style-name="T2">Зауп </text:span></text:span><text:span text:style-name="Font_20_Style58"><text:span text:style-name="T2">- фактические затраты на </text:span></text:span><text:span text:style-name="T9">обеспечивающий персонал</text:span><text:span text:style-name="Font_20_Style58"><text:span text:style-name="T2"> за предшествующий период, скорректированные на прогнозируемое изменение численности </text:span></text:span><text:span text:style-name="T9">обеспечивающего </text:span><text:span text:style-name="Font_20_Style58"><text:span text:style-name="T2">персонала и прогнозируемый рост заработной платы;</text:span></text:span></text:p>
      <text:p text:style-name="P52"><text:span text:style-name="Font_20_Style72"><text:span text:style-name="T2">Зохн</text:span></text:span><text:span text:style-name="Font_20_Style72"><text:span text:style-name="T11"> </text:span></text:span><text:span text:style-name="Font_20_Style58"><text:span text:style-name="T11">- </text:span></text:span><text:span text:style-name="Font_20_Style58"><text:span text:style-name="T2">фактические затраты общехозяйственного назначения за предшествующий период, скорректированные на прогнозируемый инфляционный рост цен, и прогнозируемые затраты на уплату налогов (кроме налогов на фонд оплаты труда), пошлин и иных обязательных платежей с учетом изменения налогового законодательства;</text:span></text:span><text:span text:style-name="Font_20_Style58"><text:span text:style-name="T11"> </text:span></text:span></text:p>
      <text:p text:style-name="P52"><text:span text:style-name="Font_20_Style72"><text:span text:style-name="T2">Аохн </text:span></text:span><text:span text:style-name="Font_20_Style58"><text:span text:style-name="T2">- прогноз суммы начисленной амортизации имущества общехозяйственного назначения в плановом периоде;</text:span></text:span></text:p>
      <text:p text:style-name="P52"><text:span text:style-name="Font_20_Style58"><text:span text:style-name="T2">З</text:span></text:span><text:span text:style-name="Font_20_Style58"><text:span text:style-name="T12">от</text:span></text:span><text:span text:style-name="Font_20_Style72"><text:span text:style-name="T2"> - </text:span></text:span><text:span text:style-name="Font_20_Style58"><text:span text:style-name="T2">фактические затраты на оплату труда всего основного персонала учреждения за предшествующий период, скорректированные на прогнозируемое изменение численности основного персонала и прогнозируемый рост заработной платы.</text:span></text:span></text:p>
      <text:p text:style-name="P52"><text:span text:style-name="Font_20_Style58"><text:span text:style-name="T2">Затраты на </text:span></text:span><text:span text:style-name="T9">обеспечивающий </text:span><text:span text:style-name="Font_20_Style58"><text:span text:style-name="T2">персонал включают в себя:</text:span></text:span></text:p>
      <text:p text:style-name="P52"><text:span text:style-name="Font_20_Style58"><text:span text:style-name="T2">-затраты на оплату труда и начисления на выплаты по оплате труда </text:span></text:span><text:span text:style-name="T9">обеспечивающего</text:span><text:span text:style-name="Font_20_Style58"><text:span text:style-name="T11"> </text:span></text:span><text:span text:style-name="Font_20_Style58"><text:span text:style-name="T2">персонала;</text:span></text:span></text:p>
      <text:p text:style-name="P52"><text:span text:style-name="Font_20_Style58"><text:span text:style-name="T2">-нормативные затраты на командировки </text:span></text:span><text:span text:style-name="T9">обеспечивающего </text:span><text:span text:style-name="Font_20_Style58"><text:span text:style-name="T2">персонала;</text:span></text:span></text:p>
      <text:p text:style-name="P52"><text:span text:style-name="Font_20_Style58"><text:span text:style-name="T2">-затраты по повышению квалификации </text:span></text:span><text:span text:style-name="T9">обеспечивающего</text:span><text:span text:style-name="Font_20_Style58"><text:span text:style-name="T2"> персонала.</text:span></text:span></text:p>
      <text:p text:style-name="P52"><text:span text:style-name="Font_20_Style58"><text:span text:style-name="T2">Затраты общехозяйственного назначения включают в себя:</text:span></text:span></text:p>
      <text:p text:style-name="P52"><text:span text:style-name="Font_20_Style58"><text:span text:style-name="T2">-затраты на материальные и информационные ресурсы, затраты на услуги в области информационных технологий (в том числе приобретение неисключительных (пользовательских) прав на программное обеспечение);</text:span></text:span></text:p>
      <text:p text:style-name="P52"><text:soft-page-break/><text:span text:style-name="Font_20_Style58"><text:span text:style-name="T2">-затраты на коммунальные услуги, услуги связи, транспорта, затраты на услуги банков, затраты на прочие услуги, потребляемые учреждением при оказании платной услуги;</text:span></text:span></text:p>
      <text:p text:style-name="P52"><text:span text:style-name="Font_20_Style58"><text:span text:style-name="T2">-затраты на содержание недвижимого и особо ценного движимого имущества, в том числе затраты на охрану (обслуживание систем видеонаблюдения, систему контроля доступа в здание и т.п.), затраты на <text:s/>противопожарную безопасность (обслуживание оборудования, систем охранно-пожарной сигнализации т.п.), затраты на текущий ремонт по видам основных фондов, затраты на содержание прилегающей территории, затраты на арендную плату за пользование имуществом (в случае если аренда необходима для оказания платной услуги), затраты на уборку помещений, на содержание транспорта;</text:span></text:span></text:p>
      <text:p text:style-name="P53"><text:span text:style-name="Font_20_Style58"><text:span text:style-name="T2">-затраты по повышению квалификации основного персонала;</text:span></text:span></text:p>
      <text:p text:style-name="P53"><text:span text:style-name="Font_20_Style58"><text:span text:style-name="T2">-прочие затраты общехозяйственного назначения.</text:span></text:span></text:p>
      <text:p text:style-name="P52"><text:span text:style-name="Font_20_Style58"><text:span text:style-name="T2">Сумма начисленной амортизации имущества общехозяйственного назначения определяется исходя из балансовой стоимости оборудования и годовой нормы его износа.</text:span></text:span></text:p>
      <text:p text:style-name="P52"><text:span text:style-name="Font_20_Style58"><text:span text:style-name="T2">Расчет накладных затрат проводится согласно таблице № 5 приложения № 3 к настоящему Порядку.</text:span></text:span></text:p>
      <text:p text:style-name="P52"><text:span text:style-name="Font_20_Style58"><text:span text:style-name="T2">2.12. Расчет стоимости платной услуги проводится согласно таблице <text:s text:c="13"/>№ 6 приложения № 3 к настоящему Порядку.</text:span></text:span></text:p>
      <text:p text:style-name="P25"><text:span text:style-name="Font_20_Style58"><text:span text:style-name="T2"/></text:span></text:p>
      <text:h text:style-name="P13" text:outline-level="1">3. Порядок поступления и использования средств, полученных от оказания платных услуг.</text:h>
      <text:h text:style-name="P14" text:outline-level="1"><text:s text:c="8"/>3.1.Доходы муниципальных бюджетных учреждений, полученные от оказания платных услуг, и приобретенное за счет этих доходов имущество, поступают в самостоятельное распоряжение учреждения.</text:h>
      <text:p text:style-name="P2"><text:s text:c="8"/>3.2.Доходы, полученные от оказания платных услуг муниципальным казенным учреждением, поступают в районный бюджет.</text:p>
      <text:p text:style-name="Standard"/>
      <text:p text:style-name="Standard"/>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text:span></text:p>
      <text:p text:style-name="P25"><text:span text:style-name="Font_20_Style58"><text:span text:style-name="T2">Приложение №1 </text:span></text:span></text:p>
      <text:p text:style-name="P28"><text:soft-page-break/><text:span text:style-name="Font_20_Style58"><text:span text:style-name="T2">к Порядку определения платы для физических и юридических </text:span></text:span></text:p>
      <text:p text:style-name="P29"><text:span text:style-name="Font_20_Style58"><text:span text:style-name="T2">лиц за услуги (работы), относящиеся к основным видам деятельности муниципальных бюджетных учреждений Староюрьевского района Тамбовской <text:s/>области</text:span></text:span></text:p>
      <text:p text:style-name="P27"><text:span text:style-name="Font_20_Style58"><text:span text:style-name="T2"/></text:span></text:p>
      <text:p text:style-name="P27"><text:span text:style-name="Font_20_Style58"><text:span text:style-name="T2"/></text:span></text:p>
      <text:p text:style-name="P27"><text:span text:style-name="Font_20_Style58"><text:span text:style-name="T2"/></text:span></text:p>
      <text:p text:style-name="P36"><text:span text:style-name="Font_20_Style58"><text:span text:style-name="T2">Таблица 1</text:span></text:span></text:p>
      <text:p text:style-name="P17"/>
      <text:p text:style-name="P18"><text:span text:style-name="Font_20_Style58"><text:span text:style-name="T2">Информация </text:span></text:span><text:span text:style-name="Font_20_Style60"><text:span text:style-name="T2">о стоимости на платные услуги (работы) оказываемые (выполняемые)</text:span></text:span><text:span text:style-name="Font_20_Style60"> <text:s text:c="5"/>______________________________________</text:span></text:p>
      <text:p text:style-name="P41"><text:span text:style-name="Font_20_Style60"><text:s text:c="33"/>наименование муниципального <text:s text:c="2"/>бюджетного учреждения</text:span></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0"/>
          </table:table-cell>
          <table:table-cell table:style-name="Таблица1.B1" office:value-type="string">
            <text:p text:style-name="P45"><text:span text:style-name="Font_20_Style60">Наименование услуги (работы)</text:span></text:p>
          </table:table-cell>
          <table:table-cell table:style-name="Таблица1.B1" office:value-type="string">
            <text:p text:style-name="P46"><text:span text:style-name="Font_20_Style60">Стоимость без НДС (руб.)</text:span></text:p>
          </table:table-cell>
          <table:table-cell table:style-name="Таблица1.D1" office:value-type="string">
            <text:p text:style-name="P47"><text:span text:style-name="Font_20_Style60">Стоимость с НДС (руб.)</text:span></text:p>
          </table:table-cell>
        </table:table-row>
        <table:table-row table:style-name="Таблица1.1">
          <table:table-cell table:style-name="Таблица1.B1" office:value-type="string">
            <text:p text:style-name="P44"><text:span text:style-name="Font_20_Style60">1.</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31">2.</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44"><text:span text:style-name="Font_20_Style60">3.</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44"><text:span text:style-name="Font_20_Style60">4.</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44"><text:span text:style-name="Font_20_Style60">5.</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44"><text:span text:style-name="Font_20_Style60">6.</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row table:style-name="Таблица1.1">
          <table:table-cell table:style-name="Таблица1.B1" office:value-type="string">
            <text:p text:style-name="P44"><text:span text:style-name="Font_20_Style60">7.</text:span></text:p>
          </table:table-cell>
          <table:table-cell table:style-name="Таблица1.A1" office:value-type="string">
            <text:p text:style-name="P30"/>
          </table:table-cell>
          <table:table-cell table:style-name="Таблица1.A1" office:value-type="string">
            <text:p text:style-name="P30"/>
          </table:table-cell>
          <table:table-cell table:style-name="Таблица1.D2" office:value-type="string">
            <text:p text:style-name="P30"/>
          </table:table-cell>
        </table:table-row>
      </table:table>
      <text:p text:style-name="P26"><text:span text:style-name="Font_20_Style58"><text:span text:style-name="T2"/></text:span></text:p>
      <text:p text:style-name="P55"><text:span text:style-name="Font_20_Style58"><text:span text:style-name="T2"/></text:span></text:p>
      <text:p text:style-name="P36"><text:span text:style-name="Font_20_Style58"><text:span text:style-name="T2">Таблица 2</text:span></text:span></text:p>
      <text:p text:style-name="P38"><text:span text:style-name="Font_20_Style58"><text:span text:style-name="T2">Расчет затрат на оплату труда основного персонала</text:span></text:span></text:p>
      <text:p text:style-name="P35"><text:span text:style-name="Font_20_Style58"><text:span text:style-name="T2"><text:s text:c="36"/>____________________________</text:span></text:span></text:p>
      <text:p text:style-name="P58"><text:span text:style-name="Font_20_Style58">наименование платной услуги</text:span></text:p>
      <text:p text:style-name="P58"><text:span text:style-name="Font_20_Style58"/></text:p>
      <text:p text:style-name="P58"><text:span text:style-name="Font_20_Style58"/></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4"><text:span text:style-name="Font_20_Style60">Должность</text:span></text:p>
            <text:p text:style-name="P44"><text:span text:style-name="Font_20_Style60"><text:span text:style-name="T22"/></text:span></text:p>
          </table:table-cell>
          <table:table-cell table:style-name="Таблица2.A1" office:value-type="string">
            <text:p text:style-name="P44"><text:span text:style-name="Font_20_Style60">Средняя месячная оплата труда,</text:span></text:p>
            <text:p text:style-name="P44"><text:span text:style-name="Font_20_Style60">включая</text:span></text:p>
            <text:p text:style-name="P44"><text:span text:style-name="Font_20_Style60">начисления</text:span></text:p>
            <text:p text:style-name="P44"><text:span text:style-name="Font_20_Style60">на выплаты</text:span></text:p>
            <text:p text:style-name="P44"><text:span text:style-name="Font_20_Style60">по оплате</text:span></text:p>
            <text:p text:style-name="P43"><text:span text:style-name="Font_20_Style60">труда </text:span></text:p>
            <text:p text:style-name="P43"><text:span text:style-name="Font_20_Style60"><text:span text:style-name="T19"><text:s/></text:span></text:span><text:span text:style-name="Font_20_Style60">(руб.)</text:span></text:p>
          </table:table-cell>
          <table:table-cell table:style-name="Таблица2.A1" office:value-type="string">
            <text:p text:style-name="P44"><text:span text:style-name="Font_20_Style60">Средний месячный</text:span></text:p>
            <text:p text:style-name="P44"><text:span text:style-name="Font_20_Style60">фонд</text:span></text:p>
            <text:p text:style-name="P44"><text:span text:style-name="Font_20_Style60">рабочего</text:span></text:p>
            <text:p text:style-name="P44"><text:span text:style-name="Font_20_Style60">времени</text:span></text:p>
            <text:p text:style-name="P43"><text:span text:style-name="Font_20_Style60">(чел. – час)</text:span></text:p>
          </table:table-cell>
          <table:table-cell table:style-name="Таблица2.A1" office:value-type="string">
            <text:p text:style-name="P44"><text:span text:style-name="Font_20_Style60">Норма</text:span></text:p>
            <text:p text:style-name="P44"><text:span text:style-name="Font_20_Style60">времени на</text:span></text:p>
            <text:p text:style-name="P44"><text:span text:style-name="Font_20_Style60">оказание</text:span></text:p>
            <text:p text:style-name="P44"><text:span text:style-name="Font_20_Style60">платной</text:span></text:p>
            <text:p text:style-name="P43"><text:span text:style-name="Font_20_Style60">услуги (чел. –час)</text:span></text:p>
          </table:table-cell>
          <table:table-cell table:style-name="Таблица2.E1" office:value-type="string">
            <text:p text:style-name="P44"><text:span text:style-name="Font_20_Style60">Затраты на оплату</text:span></text:p>
            <text:p text:style-name="P44"><text:span text:style-name="Font_20_Style60">труда основного персонала</text:span></text:p>
            <text:p text:style-name="P44"><text:span text:style-name="Font_20_Style60">(руб.)</text:span></text:p>
            <text:p text:style-name="P43"><text:span text:style-name="Font_20_Style60">(5)=(2)/(3)*(4)</text:span></text:p>
          </table:table-cell>
        </table:table-row>
        <table:table-row table:style-name="Таблица2.2">
          <table:table-cell table:style-name="Таблица2.A2" office:value-type="string">
            <text:p text:style-name="P44"><text:span text:style-name="Font_20_Style60">1</text:span></text:p>
          </table:table-cell>
          <table:table-cell table:style-name="Таблица2.A2" office:value-type="string">
            <text:p text:style-name="P70"><text:span text:style-name="Font_20_Style70"><text:span text:style-name="T15">2</text:span></text:span></text:p>
          </table:table-cell>
          <table:table-cell table:style-name="Таблица2.A2" office:value-type="string">
            <text:p text:style-name="P44"><text:span text:style-name="Font_20_Style60"><text:span text:style-name="T23">3</text:span></text:span></text:p>
          </table:table-cell>
          <table:table-cell table:style-name="Таблица2.A2" office:value-type="string">
            <text:p text:style-name="P44"><text:span text:style-name="Font_20_Style60">4</text:span></text:p>
          </table:table-cell>
          <table:table-cell table:style-name="Таблица2.E2" office:value-type="string">
            <text:p text:style-name="P44"><text:span text:style-name="Font_20_Style60">5</text:span></text:p>
          </table:table-cell>
        </table:table-row>
        <table:table-row table:style-name="Таблица2.2">
          <table:table-cell table:style-name="Таблица2.A3" office:value-type="string">
            <text:p text:style-name="P44"><text:span text:style-name="Font_20_Style60">1</text:span></text:p>
          </table:table-cell>
          <table:table-cell table:style-name="Таблица2.A3" office:value-type="string">
            <text:p text:style-name="P32"/>
          </table:table-cell>
          <table:table-cell table:style-name="Таблица2.A3" office:value-type="string">
            <text:p text:style-name="P32"/>
          </table:table-cell>
          <table:table-cell table:style-name="Таблица2.A3" office:value-type="string">
            <text:p text:style-name="P32"/>
          </table:table-cell>
          <table:table-cell table:style-name="Таблица2.E3" office:value-type="string">
            <text:p text:style-name="P32"/>
          </table:table-cell>
        </table:table-row>
        <table:table-row table:style-name="Таблица2.2">
          <table:table-cell table:style-name="Таблица2.A3" office:value-type="string">
            <text:p text:style-name="P44"><text:span text:style-name="Font_20_Style60">2</text:span></text:p>
          </table:table-cell>
          <table:table-cell table:style-name="Таблица2.A3" office:value-type="string">
            <text:p text:style-name="P32"/>
          </table:table-cell>
          <table:table-cell table:style-name="Таблица2.A3" office:value-type="string">
            <text:p text:style-name="P32"/>
          </table:table-cell>
          <table:table-cell table:style-name="Таблица2.A3" office:value-type="string">
            <text:p text:style-name="P32"/>
          </table:table-cell>
          <table:table-cell table:style-name="Таблица2.E3" office:value-type="string">
            <text:p text:style-name="P32"/>
          </table:table-cell>
        </table:table-row>
        <table:table-row table:style-name="Таблица2.2">
          <table:table-cell table:style-name="Таблица2.A3" office:value-type="string">
            <text:p text:style-name="P31">….</text:p>
          </table:table-cell>
          <table:table-cell table:style-name="Таблица2.A3" office:value-type="string">
            <text:p text:style-name="P32"/>
          </table:table-cell>
          <table:table-cell table:style-name="Таблица2.A3" office:value-type="string">
            <text:p text:style-name="P32"/>
          </table:table-cell>
          <table:table-cell table:style-name="Таблица2.A3" office:value-type="string">
            <text:p text:style-name="P32"/>
          </table:table-cell>
          <table:table-cell table:style-name="Таблица2.E3" office:value-type="string">
            <text:p text:style-name="P32"/>
          </table:table-cell>
        </table:table-row>
        <table:table-row table:style-name="Таблица2.2">
          <table:table-cell table:style-name="Таблица2.A3" office:value-type="string">
            <text:p text:style-name="P44"><text:span text:style-name="Font_20_Style60">Итого</text:span></text:p>
          </table:table-cell>
          <table:table-cell table:style-name="Таблица2.A3" office:value-type="string">
            <text:p text:style-name="P64"><text:span text:style-name="Font_20_Style76"><text:span text:style-name="T14">X</text:span></text:span></text:p>
          </table:table-cell>
          <table:table-cell table:style-name="Таблица2.A3" office:value-type="string">
            <text:p text:style-name="P64"><text:span text:style-name="Font_20_Style76"><text:span text:style-name="T14">X</text:span></text:span></text:p>
          </table:table-cell>
          <table:table-cell table:style-name="Таблица2.A3" office:value-type="string">
            <text:p text:style-name="P64"><text:span text:style-name="Font_20_Style76"><text:span text:style-name="T14">X</text:span></text:span></text:p>
          </table:table-cell>
          <table:table-cell table:style-name="Таблица2.E3" office:value-type="string">
            <text:p text:style-name="P3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5"><text:span text:style-name="Font_20_Style58"><text:span text:style-name="T2">Приложение №2 </text:span></text:span></text:p>
      <text:p text:style-name="P28"><text:span text:style-name="Font_20_Style58"><text:span text:style-name="T2">к Порядку определения платы для физических и юридических </text:span></text:span></text:p>
      <text:p text:style-name="P29"><text:soft-page-break/><text:span text:style-name="Font_20_Style58"><text:span text:style-name="T2">лиц за услуги (работы), относящиеся к основным видам деятельности муниципальных бюджетных учреждений Староюрьевского района <text:s/>Тамбовской <text:s/>области</text:span></text:span></text:p>
      <text:p text:style-name="P59"><text:span text:style-name="Font_20_Style58"><text:span text:style-name="T2"/></text:span></text:p>
      <text:p text:style-name="P56"><text:span text:style-name="Font_20_Style58"><text:span text:style-name="T2"/></text:span></text:p>
      <text:p text:style-name="P56"><text:span text:style-name="Font_20_Style58"><text:span text:style-name="T2"/></text:span></text:p>
      <text:p text:style-name="P61"><text:span text:style-name="Font_20_Style58"><text:span text:style-name="T2">Таблица 3</text:span></text:span></text:p>
      <text:p text:style-name="P62"><text:span text:style-name="Font_20_Style58"><text:span text:style-name="T2">Расчет затрат на материальные запасы, потребляемые в процессе оказания платной услуги</text:span></text:span></text:p>
      <text:p text:style-name="P35"><text:span text:style-name="Font_20_Style58"><text:span text:style-name="T2"><text:s text:c="34"/>____________________________</text:span></text:span></text:p>
      <text:p text:style-name="P58"><text:span text:style-name="Font_20_Style58">наименование платной услуги</text:span></text:p>
      <text:p text:style-name="P62"><text:span text:style-name="Font_20_Style58"><text:span text:style-name="T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3"><text:span text:style-name="Font_20_Style60">Наименование материальных запасов</text:span></text:p>
          </table:table-cell>
          <table:table-cell table:style-name="Таблица3.A1" office:value-type="string">
            <text:p text:style-name="P82"><text:span text:style-name="Font_20_Style60">единица измерения</text:span></text:p>
          </table:table-cell>
          <table:table-cell table:style-name="Таблица3.A1" office:value-type="string">
            <text:p text:style-name="P82"><text:span text:style-name="Font_20_Style60">Количество</text:span></text:p>
          </table:table-cell>
          <table:table-cell table:style-name="Таблица3.A1" office:value-type="string">
            <text:p text:style-name="P82"><text:span text:style-name="Font_20_Style58"><text:span text:style-name="T23">Стоимость</text:span></text:span><text:span text:style-name="Font_20_Style60"><text:span text:style-name="T23"> единицы (руб.)</text:span></text:span></text:p>
          </table:table-cell>
          <table:table-cell table:style-name="Таблица3.E1" office:value-type="string">
            <text:p text:style-name="P82"><text:span text:style-name="Font_20_Style60">Сумма затрат</text:span></text:p>
            <text:p text:style-name="P82"><text:span text:style-name="Font_20_Style60">материальных</text:span></text:p>
            <text:p text:style-name="P82"><text:span text:style-name="Font_20_Style60">запасов</text:span></text:p>
            <text:p text:style-name="P82"><text:span text:style-name="Font_20_Style60">(5)=(3)*(4)</text:span></text:p>
          </table:table-cell>
        </table:table-row>
        <table:table-row table:style-name="Таблица3.2">
          <table:table-cell table:style-name="Таблица3.A1" office:value-type="string">
            <text:p text:style-name="P77"><text:span text:style-name="Font_20_Style58">1</text:span></text:p>
          </table:table-cell>
          <table:table-cell table:style-name="Таблица3.B2" office:value-type="string">
            <text:p text:style-name="P88"><text:span text:style-name="Font_20_Style75"><text:span text:style-name="T14">2</text:span></text:span></text:p>
          </table:table-cell>
          <table:table-cell table:style-name="Таблица3.B2" office:value-type="string">
            <text:p text:style-name="P31">3</text:p>
          </table:table-cell>
          <table:table-cell table:style-name="Таблица3.B2" office:value-type="string">
            <text:p text:style-name="P84"><text:span text:style-name="Font_20_Style60">4</text:span></text:p>
          </table:table-cell>
          <table:table-cell table:style-name="Таблица3.E2" office:value-type="string">
            <text:p text:style-name="P85"><text:span text:style-name="Font_20_Style60">5</text:span></text:p>
          </table:table-cell>
        </table:table-row>
        <table:table-row table:style-name="Таблица3.2">
          <table:table-cell table:style-name="Таблица3.B2" office:value-type="string">
            <text:p text:style-name="P82"><text:span text:style-name="Font_20_Style60">1</text:span></text:p>
          </table:table-cell>
          <table:table-cell table:style-name="Таблица3.B2" office:value-type="string">
            <text:p text:style-name="P32"/>
          </table:table-cell>
          <table:table-cell table:style-name="Таблица3.B2" office:value-type="string">
            <text:p text:style-name="P32"/>
          </table:table-cell>
          <table:table-cell table:style-name="Таблица3.B2" office:value-type="string">
            <text:p text:style-name="P32"/>
          </table:table-cell>
          <table:table-cell table:style-name="Таблица3.E2" office:value-type="string">
            <text:p text:style-name="P32"/>
          </table:table-cell>
        </table:table-row>
        <table:table-row table:style-name="Таблица3.2">
          <table:table-cell table:style-name="Таблица3.B2" office:value-type="string">
            <text:p text:style-name="P82"><text:span text:style-name="Font_20_Style60">2</text:span></text:p>
          </table:table-cell>
          <table:table-cell table:style-name="Таблица3.B2" office:value-type="string">
            <text:p text:style-name="P32"/>
          </table:table-cell>
          <table:table-cell table:style-name="Таблица3.B2" office:value-type="string">
            <text:p text:style-name="P32"/>
          </table:table-cell>
          <table:table-cell table:style-name="Таблица3.B2" office:value-type="string">
            <text:p text:style-name="P32"/>
          </table:table-cell>
          <table:table-cell table:style-name="Таблица3.E2" office:value-type="string">
            <text:p text:style-name="P32"/>
          </table:table-cell>
        </table:table-row>
        <table:table-row table:style-name="Таблица3.2">
          <table:table-cell table:style-name="Таблица3.B2" office:value-type="string">
            <text:p text:style-name="P31">….</text:p>
          </table:table-cell>
          <table:table-cell table:style-name="Таблица3.B2" office:value-type="string">
            <text:p text:style-name="P32"/>
          </table:table-cell>
          <table:table-cell table:style-name="Таблица3.B2" office:value-type="string">
            <text:p text:style-name="P65"><text:span text:style-name="Font_20_Style76"><text:span text:style-name="T14"/></text:span></text:p>
          </table:table-cell>
          <table:table-cell table:style-name="Таблица3.B2" office:value-type="string">
            <text:p text:style-name="P32"/>
          </table:table-cell>
          <table:table-cell table:style-name="Таблица3.E2" office:value-type="string">
            <text:p text:style-name="P32"/>
          </table:table-cell>
        </table:table-row>
        <table:table-row table:style-name="Таблица3.2">
          <table:table-cell table:style-name="Таблица3.B2" office:value-type="string">
            <text:p text:style-name="P82"><text:span text:style-name="Font_20_Style60">Итого</text:span></text:p>
          </table:table-cell>
          <table:table-cell table:style-name="Таблица3.B2" office:value-type="string">
            <text:p text:style-name="P67"><text:span text:style-name="Font_20_Style76"><text:span text:style-name="T14">X</text:span></text:span></text:p>
          </table:table-cell>
          <table:table-cell table:style-name="Таблица3.A1" office:value-type="string">
            <text:p text:style-name="P64"><text:span text:style-name="Font_20_Style76"><text:span text:style-name="T14">X</text:span></text:span></text:p>
          </table:table-cell>
          <table:table-cell table:style-name="Таблица3.B2" office:value-type="string">
            <text:p text:style-name="P31"><text:span text:style-name="Font_20_Style76"><text:span text:style-name="T14">X</text:span></text:span></text:p>
          </table:table-cell>
          <table:table-cell table:style-name="Таблица3.E2" office:value-type="string">
            <text:p text:style-name="P32"/>
          </table:table-cell>
        </table:table-row>
      </table:table>
      <text:p text:style-name="P22"><text:span text:style-name="Font_20_Style58"><text:span text:style-name="T2"/></text:span></text:p>
      <text:p text:style-name="P57"><text:span text:style-name="Font_20_Style58"><text:span text:style-name="T2"/></text:span></text:p>
      <text:p text:style-name="P36"><text:span text:style-name="Font_20_Style58"><text:span text:style-name="T2">Таблица 4</text:span></text:span></text:p>
      <text:p text:style-name="P39"/>
      <text:p text:style-name="P39"><text:span text:style-name="Font_20_Style58"><text:span text:style-name="T2">Расчет суммы начисленной амортизации оборудования</text:span></text:span></text:p>
      <text:p text:style-name="P39"><text:span text:style-name="Font_20_Style58"><text:span text:style-name="T2"/></text:span></text:p>
      <text:p text:style-name="P37"><text:span text:style-name="Font_20_Style58"><text:span text:style-name="T2">____________________________</text:span></text:span></text:p>
      <text:p text:style-name="P58"><text:span text:style-name="Font_20_Style58">наименование платной услуги</text:span></text:p>
      <text:p text:style-name="P58"><text:span text:style-name="Font_20_Style58"><text:s/></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82"><text:span text:style-name="Font_20_Style60">Наименование</text:span></text:p>
            <text:p text:style-name="P81"><text:span text:style-name="Font_20_Style60">оборудования</text:span></text:p>
          </table:table-cell>
          <table:table-cell table:style-name="Таблица4.A1" office:value-type="string">
            <text:p text:style-name="P82"><text:span text:style-name="Font_20_Style60">Балансовая</text:span></text:p>
            <text:p text:style-name="P81"><text:span text:style-name="Font_20_Style60">стоимость</text:span></text:p>
          </table:table-cell>
          <table:table-cell table:style-name="Таблица4.A1" office:value-type="string">
            <text:p text:style-name="P82"><text:span text:style-name="Font_20_Style60">Годовая</text:span></text:p>
            <text:p text:style-name="P82"><text:span text:style-name="Font_20_Style60">Норма</text:span></text:p>
            <text:p text:style-name="P82"><text:span text:style-name="Font_20_Style60">износа (%)</text:span></text:p>
          </table:table-cell>
          <table:table-cell table:style-name="Таблица4.A1" office:value-type="string">
            <text:p text:style-name="P82"><text:span text:style-name="Font_20_Style60">Годовая</text:span></text:p>
            <text:p text:style-name="P82"><text:span text:style-name="Font_20_Style60">норма</text:span></text:p>
            <text:p text:style-name="P81"><text:span text:style-name="Font_20_Style60">времени работы оборудования (час.)</text:span></text:p>
          </table:table-cell>
          <table:table-cell table:style-name="Таблица4.A1" office:value-type="string">
            <text:p text:style-name="P82"><text:span text:style-name="Font_20_Style60">Время работы</text:span></text:p>
            <text:p text:style-name="P82"><text:span text:style-name="Font_20_Style60">оборудования</text:span></text:p>
            <text:p text:style-name="P81"><text:span text:style-name="Font_20_Style60">в процессе оказания платной услуги (час.)</text:span></text:p>
          </table:table-cell>
          <table:table-cell table:style-name="Таблица4.F1" office:value-type="string">
            <text:p text:style-name="P82"><text:span text:style-name="Font_20_Style60">Сумма начисленной</text:span></text:p>
            <text:p text:style-name="P82"><text:span text:style-name="Font_20_Style60">амортизации</text:span></text:p>
            <text:p text:style-name="P81"><text:span text:style-name="Font_20_Style60">(6)=(2)*(3)*(4)/(5)</text:span></text:p>
          </table:table-cell>
        </table:table-row>
        <table:table-row table:style-name="Таблица4.2">
          <table:table-cell table:style-name="Таблица4.A2" office:value-type="string">
            <text:p text:style-name="P78"><text:span text:style-name="Font_20_Style58">1</text:span></text:p>
          </table:table-cell>
          <table:table-cell table:style-name="Таблица4.A2" office:value-type="string">
            <text:p text:style-name="P89"><text:span text:style-name="Font_20_Style77"><text:span text:style-name="T15">2</text:span></text:span></text:p>
          </table:table-cell>
          <table:table-cell table:style-name="Таблица4.A2" office:value-type="string">
            <text:p text:style-name="P31">3</text:p>
          </table:table-cell>
          <table:table-cell table:style-name="Таблица4.A2" office:value-type="string">
            <text:p text:style-name="P86"><text:span text:style-name="Font_20_Style60">4</text:span></text:p>
          </table:table-cell>
          <table:table-cell table:style-name="Таблица4.A2" office:value-type="string">
            <text:p text:style-name="P87"><text:span text:style-name="Font_20_Style60">5</text:span></text:p>
          </table:table-cell>
          <table:table-cell table:style-name="Таблица4.F2" office:value-type="string">
            <text:p text:style-name="P82"><text:span text:style-name="Font_20_Style60">6</text:span></text:p>
          </table:table-cell>
        </table:table-row>
        <table:table-row table:style-name="Таблица4.2">
          <table:table-cell table:style-name="Таблица4.A3" office:value-type="string">
            <text:p text:style-name="P76"><text:span text:style-name="Font_20_Style58"><text:tab/>1.</text:span></text:p>
          </table:table-cell>
          <table:table-cell table:style-name="Таблица4.A3" office:value-type="string">
            <text:p text:style-name="P34"/>
          </table:table-cell>
          <table:table-cell table:style-name="Таблица4.A3" office:value-type="string">
            <text:p text:style-name="P34"/>
          </table:table-cell>
          <table:table-cell table:style-name="Таблица4.A3" office:value-type="string">
            <text:p text:style-name="P34"/>
          </table:table-cell>
          <table:table-cell table:style-name="Таблица4.A3" office:value-type="string">
            <text:p text:style-name="P34"/>
          </table:table-cell>
          <table:table-cell table:style-name="Таблица4.F3" office:value-type="string">
            <text:p text:style-name="P34"/>
          </table:table-cell>
        </table:table-row>
        <table:table-row table:style-name="Таблица4.2">
          <table:table-cell table:style-name="Таблица4.A3" office:value-type="string">
            <text:p text:style-name="P82"><text:span text:style-name="Font_20_Style60">2.</text:span></text:p>
          </table:table-cell>
          <table:table-cell table:style-name="Таблица4.A3" office:value-type="string">
            <text:p text:style-name="P34"/>
          </table:table-cell>
          <table:table-cell table:style-name="Таблица4.C4" office:value-type="string">
            <text:p text:style-name="P34"/>
          </table:table-cell>
          <table:table-cell table:style-name="Таблица4.A3" office:value-type="string">
            <text:p text:style-name="P34"/>
          </table:table-cell>
          <table:table-cell table:style-name="Таблица4.A3" office:value-type="string">
            <text:p text:style-name="P34"/>
          </table:table-cell>
          <table:table-cell table:style-name="Таблица4.F3" office:value-type="string">
            <text:p text:style-name="P34"/>
          </table:table-cell>
        </table:table-row>
        <table:table-row table:style-name="Таблица4.2">
          <table:table-cell table:style-name="Таблица4.A3" office:value-type="string">
            <text:p text:style-name="P31">…</text:p>
          </table:table-cell>
          <table:table-cell table:style-name="Таблица4.A3" office:value-type="string">
            <text:p text:style-name="P34"/>
          </table:table-cell>
          <table:table-cell table:style-name="Таблица4.C5" office:value-type="string">
            <text:p text:style-name="P34"/>
          </table:table-cell>
          <table:table-cell table:style-name="Таблица4.D5" office:value-type="string">
            <text:p text:style-name="P34"/>
          </table:table-cell>
          <table:table-cell table:style-name="Таблица4.A3" office:value-type="string">
            <text:p text:style-name="P34"/>
          </table:table-cell>
          <table:table-cell table:style-name="Таблица4.F3" office:value-type="string">
            <text:p text:style-name="P34"/>
          </table:table-cell>
        </table:table-row>
        <table:table-row table:style-name="Таблица4.2">
          <table:table-cell table:style-name="Таблица4.A3" office:value-type="string">
            <text:p text:style-name="P82"><text:span text:style-name="Font_20_Style60">Итого</text:span></text:p>
          </table:table-cell>
          <table:table-cell table:style-name="Таблица4.A3" office:value-type="string">
            <text:p text:style-name="P66"><text:span text:style-name="Font_20_Style76"><text:span text:style-name="T14">X</text:span></text:span></text:p>
          </table:table-cell>
          <table:table-cell table:style-name="Таблица4.C5" office:value-type="string">
            <text:p text:style-name="P68"><text:span text:style-name="Font_20_Style76"><text:span text:style-name="T14">X</text:span></text:span></text:p>
          </table:table-cell>
          <table:table-cell table:style-name="Таблица4.D5" office:value-type="string">
            <text:p text:style-name="P69"><text:span text:style-name="Font_20_Style76"><text:span text:style-name="T14">X</text:span></text:span></text:p>
          </table:table-cell>
          <table:table-cell table:style-name="Таблица4.A3" office:value-type="string">
            <text:p text:style-name="P69"><text:span text:style-name="Font_20_Style76"><text:span text:style-name="T14">X</text:span></text:span></text:p>
          </table:table-cell>
          <table:table-cell table:style-name="Таблица4.F3" office:value-type="string">
            <text:p text:style-name="P3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Font_20_Style58"><text:span text:style-name="T2">Приложение № 3 </text:span></text:span></text:p>
      <text:p text:style-name="P28"><text:span text:style-name="Font_20_Style58"><text:span text:style-name="T2">к Порядку определения платы для физических и юридических </text:span></text:span></text:p>
      <text:p text:style-name="P29"><text:soft-page-break/><text:span text:style-name="Font_20_Style58"><text:span text:style-name="T2">лиц за услуги (работы), относящиеся к основным видам деятельности муниципальных бюджетных учреждений Староюрьевского <text:s/>района <text:s/>Тамбовской <text:s/>области</text:span></text:span></text:p>
      <text:p text:style-name="P90"><text:span text:style-name="Font_20_Style58"><text:span text:style-name="T2"/></text:span></text:p>
      <text:p text:style-name="P90"><text:span text:style-name="Font_20_Style58"><text:span text:style-name="T2"/></text:span></text:p>
      <text:p text:style-name="P91"><text:span text:style-name="Font_20_Style58"><text:span text:style-name="T2"/></text:span></text:p>
      <text:p text:style-name="P36"><text:span text:style-name="Font_20_Style58"><text:span text:style-name="T2">Таблица 5</text:span></text:span></text:p>
      <text:p text:style-name="P37"><text:span text:style-name="Font_20_Style58"><text:span text:style-name="T2">Расчет накладных затрат</text:span></text:span></text:p>
      <text:p text:style-name="P37"><text:span text:style-name="Font_20_Style58">____________________________</text:span></text:p>
      <text:p text:style-name="P58"><text:span text:style-name="Font_20_Style58">наименование платной услуги</text:span></text:p>
      <text:p text:style-name="P58"><text:span text:style-name="Font_20_Style58"/></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4"><text:span text:style-name="Font_20_Style60">1</text:span></text:p>
          </table:table-cell>
          <table:table-cell table:style-name="Таблица5.B1" office:value-type="string">
            <text:p text:style-name="P48"><text:span text:style-name="Font_20_Style60">Прогноз затрат на обеспечивающий</text:span><text:span text:style-name="T18"> </text:span><text:span text:style-name="Font_20_Style60">персонал</text:span></text:p>
          </table:table-cell>
          <table:table-cell table:style-name="Таблица5.C1" office:value-type="string">
            <text:p text:style-name="P30"/>
          </table:table-cell>
        </table:table-row>
        <table:table-row table:style-name="Таблица5.1">
          <table:table-cell table:style-name="Таблица5.A1" office:value-type="string">
            <text:p text:style-name="P79"><text:span text:style-name="Font_20_Style58">2</text:span></text:p>
          </table:table-cell>
          <table:table-cell table:style-name="Таблица5.B1" office:value-type="string">
            <text:p text:style-name="P42"><text:span text:style-name="Font_20_Style60">Прогноз затрат общехозяйственного назначения</text:span></text:p>
          </table:table-cell>
          <table:table-cell table:style-name="Таблица5.C1" office:value-type="string">
            <text:p text:style-name="P30"/>
          </table:table-cell>
        </table:table-row>
        <table:table-row table:style-name="Таблица5.1">
          <table:table-cell table:style-name="Таблица5.A1" office:value-type="string">
            <text:p text:style-name="P79"><text:span text:style-name="Font_20_Style58">3</text:span></text:p>
          </table:table-cell>
          <table:table-cell table:style-name="Таблица5.B1" office:value-type="string">
            <text:p text:style-name="P49"><text:span text:style-name="Font_20_Style60">Прогноз суммы начисленной амортизации имущества общехозяйственного назначения</text:span></text:p>
          </table:table-cell>
          <table:table-cell table:style-name="Таблица5.C1" office:value-type="string">
            <text:p text:style-name="P30"/>
          </table:table-cell>
        </table:table-row>
        <table:table-row table:style-name="Таблица5.1">
          <table:table-cell table:style-name="Таблица5.A1" office:value-type="string">
            <text:p text:style-name="P44"><text:span text:style-name="Font_20_Style60">4</text:span></text:p>
          </table:table-cell>
          <table:table-cell table:style-name="Таблица5.B1" office:value-type="string">
            <text:p text:style-name="P50"><text:span text:style-name="Font_20_Style60">Прогноз суммарного фонда оплаты труда основного персонала</text:span></text:p>
          </table:table-cell>
          <table:table-cell table:style-name="Таблица5.C1" office:value-type="string">
            <text:p text:style-name="P30"/>
          </table:table-cell>
        </table:table-row>
        <table:table-row table:style-name="Таблица5.1">
          <table:table-cell table:style-name="Таблица5.A1" office:value-type="string">
            <text:p text:style-name="P79"><text:span text:style-name="Font_20_Style58">5</text:span></text:p>
          </table:table-cell>
          <table:table-cell table:style-name="Таблица5.B1" office:value-type="string">
            <text:p text:style-name="P42"><text:span text:style-name="Font_20_Style60">Коэффициент накладных затрат</text:span></text:p>
          </table:table-cell>
          <table:table-cell table:style-name="Таблица5.C1" office:value-type="string">
            <text:p text:style-name="P42"><text:span text:style-name="Font_20_Style58">(5</text:span><text:span text:style-name="Font_20_Style60">)={(1</text:span><text:span text:style-name="Font_20_Style58">)+(2)+(3</text:span><text:span text:style-name="Font_20_Style60">)}/(4)</text:span></text:p>
          </table:table-cell>
        </table:table-row>
        <table:table-row table:style-name="Таблица5.1">
          <table:table-cell table:style-name="Таблица5.A1" office:value-type="string">
            <text:p text:style-name="P79"><text:span text:style-name="Font_20_Style58">6</text:span></text:p>
          </table:table-cell>
          <table:table-cell table:style-name="Таблица5.B1" office:value-type="string">
            <text:p text:style-name="P49"><text:span text:style-name="Font_20_Style60">Затраты на оплату труда основного персонала, участвующего в предоставлении платной услуги</text:span></text:p>
          </table:table-cell>
          <table:table-cell table:style-name="Таблица5.C1" office:value-type="string">
            <text:p text:style-name="P30"/>
          </table:table-cell>
        </table:table-row>
        <table:table-row table:style-name="Таблица5.1">
          <table:table-cell table:style-name="Таблица5.A1" office:value-type="string">
            <text:p text:style-name="P79"><text:span text:style-name="Font_20_Style58">7</text:span></text:p>
          </table:table-cell>
          <table:table-cell table:style-name="Таблица5.B1" office:value-type="string">
            <text:p text:style-name="P42"><text:span text:style-name="Font_20_Style60">Итого накладные затраты</text:span></text:p>
          </table:table-cell>
          <table:table-cell table:style-name="Таблица5.C1" office:value-type="string">
            <text:p text:style-name="P75"><text:span text:style-name="Font_20_Style58">(7)=( <text:s/>(7)=(5)*(6)</text:span></text:p>
          </table:table-cell>
        </table:table-row>
      </table:table>
      <text:p text:style-name="P63"><text:span text:style-name="Font_20_Style58"><text:span text:style-name="T2"/></text:span></text:p>
      <text:p text:style-name="P56"><text:span text:style-name="Font_20_Style58"><text:span text:style-name="T12"/></text:span></text:p>
      <text:p text:style-name="P56"><text:span text:style-name="Font_20_Style58"><text:span text:style-name="T12"/></text:span></text:p>
      <text:p text:style-name="P36"><text:span text:style-name="Font_20_Style58"><text:span text:style-name="T2">Таблица 6</text:span></text:span></text:p>
      <text:p text:style-name="P40"/>
      <text:p text:style-name="P40"><text:span text:style-name="Font_20_Style58"><text:span text:style-name="T2">Расчет стоимости на оказание платной услуги</text:span></text:span></text:p>
      <text:p text:style-name="P40"><text:span text:style-name="Font_20_Style58"><text:span text:style-name="T2"/></text:span></text:p>
      <text:p text:style-name="P37"><text:span text:style-name="Font_20_Style58">____________________________</text:span></text:p>
      <text:p text:style-name="P58"><text:span text:style-name="Font_20_Style58">наименование платной услуги</text:span></text:p>
      <text:p text:style-name="P58"><text:span text:style-name="Font_20_Style58"/></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0"/>
          </table:table-cell>
          <table:table-cell table:style-name="Таблица6.B1" office:value-type="string">
            <text:p text:style-name="P44"><text:span text:style-name="Font_20_Style61"><text:span text:style-name="T14">Н</text:span></text:span><text:span text:style-name="Font_20_Style60">аименование статей затрат</text:span></text:p>
          </table:table-cell>
          <table:table-cell table:style-name="Таблица6.C1" office:value-type="string">
            <text:p text:style-name="P44"><text:span text:style-name="Font_20_Style60"><text:span text:style-name="T24">Сумма </text:span></text:span><text:span text:style-name="Font_20_Style60">(руб.)</text:span></text:p>
          </table:table-cell>
        </table:table-row>
        <table:table-row table:style-name="Таблица6.1">
          <table:table-cell table:style-name="Таблица6.B1" office:value-type="string">
            <text:p text:style-name="P92"><text:span text:style-name="Font_20_Style61"><text:span text:style-name="T14">1.</text:span></text:span></text:p>
          </table:table-cell>
          <table:table-cell table:style-name="Таблица6.A1" office:value-type="string">
            <text:p text:style-name="P42"><text:span text:style-name="Font_20_Style60">Затраты на оплату труда основного персонала</text:span></text:p>
          </table:table-cell>
          <table:table-cell table:style-name="Таблица6.C1" office:value-type="string">
            <text:p text:style-name="P30"/>
          </table:table-cell>
        </table:table-row>
        <table:table-row table:style-name="Таблица6.1">
          <table:table-cell table:style-name="Таблица6.B1" office:value-type="string">
            <text:p text:style-name="P31">2.</text:p>
          </table:table-cell>
          <table:table-cell table:style-name="Таблица6.A1" office:value-type="string">
            <text:p text:style-name="P42"><text:span text:style-name="Font_20_Style60">Затраты на</text:span><text:span text:style-name="Font_20_Style60"><text:span text:style-name="T19"> </text:span></text:span><text:span text:style-name="Font_20_Style60">материальные запасы</text:span></text:p>
          </table:table-cell>
          <table:table-cell table:style-name="Таблица6.C1" office:value-type="string">
            <text:p text:style-name="P30"/>
          </table:table-cell>
        </table:table-row>
        <table:table-row table:style-name="Таблица6.1">
          <table:table-cell table:style-name="Таблица6.B1" office:value-type="string">
            <text:p text:style-name="P80"><text:span text:style-name="Font_20_Style58">3.</text:span></text:p>
          </table:table-cell>
          <table:table-cell table:style-name="Таблица6.A1" office:value-type="string">
            <text:p text:style-name="P51"><text:span text:style-name="Font_20_Style60">Сумма начисленной амортизации оборудования, используемого при оказании платной услуги</text:span></text:p>
          </table:table-cell>
          <table:table-cell table:style-name="Таблица6.C1" office:value-type="string">
            <text:p text:style-name="P30"/>
          </table:table-cell>
        </table:table-row>
        <table:table-row table:style-name="Таблица6.1">
          <table:table-cell table:style-name="Таблица6.B1" office:value-type="string">
            <text:p text:style-name="P92"><text:span text:style-name="Font_20_Style61"><text:span text:style-name="T14">4.</text:span></text:span></text:p>
          </table:table-cell>
          <table:table-cell table:style-name="Таблица6.A1" office:value-type="string">
            <text:p text:style-name="P42"><text:span text:style-name="Font_20_Style60">Накладные затраты, относимые на платную услугу</text:span></text:p>
          </table:table-cell>
          <table:table-cell table:style-name="Таблица6.C1" office:value-type="string">
            <text:p text:style-name="P30"/>
          </table:table-cell>
        </table:table-row>
        <table:table-row table:style-name="Таблица6.1">
          <table:table-cell table:style-name="Таблица6.B1" office:value-type="string">
            <text:p text:style-name="P80"><text:span text:style-name="Font_20_Style58"><text:span text:style-name="T23">5.</text:span></text:span></text:p>
          </table:table-cell>
          <table:table-cell table:style-name="Таблица6.A1" office:value-type="string">
            <text:p text:style-name="P42"><text:span text:style-name="Font_20_Style60">Итого затрат</text:span></text:p>
          </table:table-cell>
          <table:table-cell table:style-name="Таблица6.C1" office:value-type="string">
            <text:p text:style-name="P30"/>
          </table:table-cell>
        </table:table-row>
        <table:table-row table:style-name="Таблица6.7">
          <table:table-cell table:style-name="Таблица6.B1" office:value-type="string">
            <text:p text:style-name="P33"><text:span text:style-name="Font_20_Style80">6.</text:span></text:p>
            <text:p text:style-name="P75"><text:span text:style-name="Font_20_Style58"/></text:p>
          </table:table-cell>
          <table:table-cell table:style-name="Таблица6.A1" office:value-type="string">
            <text:p text:style-name="P75"><text:span text:style-name="Font_20_Style58">Цена Стоимость платной услуги</text:span></text:p>
          </table:table-cell>
          <table:table-cell table:style-name="Таблица6.C1" office:value-type="string">
            <text:p text:style-name="P30"/>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yle19" style:family="paragraph" style:parent-style-name="Standard">
      <style:paragraph-properties fo:line-height="0.559cm" fo:text-align="center" style:justify-single-word="false" fo:orphans="0" fo:widows="0" style:text-autospace="none"/>
      <style:text-properties style:font-name="Arial Black" style:font-name-complex="Arial Black"/>
    </style:style>
    <style:style style:name="Style31" style:family="paragraph" style:parent-style-name="Standard">
      <style:paragraph-properties fo:margin-left="0cm" fo:margin-right="0cm" fo:line-height="0.559cm" fo:text-align="justify" style:justify-single-word="false" fo:orphans="0" fo:widows="0" fo:text-indent="1.312cm" style:auto-text-indent="false" style:text-autospace="none"/>
    </style:style>
    <style:style style:name="Style12" style:family="paragraph" style:parent-style-name="Standard">
      <style:paragraph-properties fo:orphans="0" fo:widows="0" style:text-autospace="none"/>
    </style:style>
    <style:style style:name="Style16" style:family="paragraph" style:parent-style-name="Standard">
      <style:paragraph-properties fo:orphans="0" fo:widows="0" style:text-autospace="none"/>
    </style:style>
    <style:style style:name="Style45" style:family="paragraph" style:parent-style-name="Standard">
      <style:paragraph-properties fo:text-align="center" style:justify-single-word="false" fo:orphans="0" fo:widows="0" style:text-autospace="none"/>
    </style:style>
    <style:style style:name="Style51" style:family="paragraph" style:parent-style-name="Standard">
      <style:paragraph-properties fo:orphans="0" fo:widows="0" style:text-autospace="none"/>
    </style:style>
    <style:style style:name="Style30" style:family="paragraph" style:parent-style-name="Standard">
      <style:paragraph-properties fo:margin-left="0cm" fo:margin-right="0cm" fo:line-height="0.561cm" fo:text-align="justify" style:justify-single-word="false" fo:orphans="0" fo:widows="0" fo:text-indent="1.245cm" style:auto-text-indent="false" style:text-autospace="none"/>
    </style:style>
    <style:style style:name="Style39" style:family="paragraph" style:parent-style-name="Standard">
      <style:paragraph-properties fo:orphans="0" fo:widows="0" style:text-autospace="none"/>
    </style:style>
    <style:style style:name="Style53" style:family="paragraph" style:parent-style-name="Standard">
      <style:paragraph-properties fo:orphans="0" fo:widows="0" style:text-autospace="none"/>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orphans="0" fo:widows="0" fo:text-indent="-1.573cm" style:auto-text-indent="false" style:text-autospace="none"/>
      <style:text-properties style:font-name="Arial" fo:font-size="11pt" style:font-size-asian="11pt" style:font-name-complex="Arial" style:font-size-complex="11pt"/>
    </style:style>
    <style:style style:name="Style50" style:family="paragraph" style:parent-style-name="Standard">
      <style:paragraph-properties fo:margin-left="0cm" fo:margin-right="0cm" fo:line-height="0.931cm" fo:orphans="0" fo:widows="0" fo:text-indent="4.53cm" style:auto-text-indent="false" style:text-autospace="none"/>
    </style:style>
    <style:style style:name="Style52" style:family="paragraph" style:parent-style-name="Standard">
      <style:paragraph-properties fo:orphans="0" fo:widows="0" style:text-autospace="none"/>
    </style:style>
    <style:style style:name="Style35" style:family="paragraph" style:parent-style-name="Standard">
      <style:paragraph-properties fo:margin-left="0cm" fo:margin-right="0cm" fo:line-height="0.575cm" fo:orphans="0" fo:widows="0" fo:text-indent="-1.058cm" style:auto-text-indent="false" style:text-autospace="none"/>
      <style:text-properties style:font-name="Arial Black" style:font-name-complex="Arial Black"/>
    </style:style>
    <style:style style:name="Style38" style:family="paragraph" style:parent-style-name="Standard">
      <style:paragraph-properties fo:line-height="0.49cm" fo:orphans="0" fo:widows="0" style:text-autospace="none"/>
    </style:style>
    <style:style style:name="Style46" style:family="paragraph" style:parent-style-name="Standard">
      <style:paragraph-properties fo:orphans="0" fo:widows="0" style:text-autospace="none"/>
    </style:style>
    <style:style style:name="Style36" style:family="paragraph" style:parent-style-name="Standard">
      <style:paragraph-properties fo:orphans="0" fo:widows="0" style:text-autospace="none"/>
    </style:style>
    <style:style style:name="Style32" style:family="paragraph" style:parent-style-name="Standard">
      <style:paragraph-properties fo:margin-left="0cm" fo:margin-right="0cm" fo:line-height="0.568cm" fo:orphans="0" fo:widows="0" fo:text-indent="-2.819cm" style:auto-text-indent="false" style:text-autospace="none"/>
      <style:text-properties style:font-name="Arial Black" style:font-name-complex="Arial Black"/>
    </style:style>
    <style:style style:name="Style49"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nt_20_Style58" style:display-name="Font Style58" style:family="text" style:parent-style-name="Основной_20_шрифт_20_абзаца">
      <style:text-properties style:font-name="Times New Roman" fo:font-size="11pt" fo:letter-spacing="0.018cm" style:font-size-asian="11pt" style:font-name-complex="Times New Roman" style:font-size-complex="11pt"/>
    </style:style>
    <style:style style:name="Font_20_Style60" style:display-name="Font Style60" style:family="text" style:parent-style-name="Основной_20_шрифт_20_абзаца">
      <style:text-properties style:font-name="Times New Roman" fo:font-size="9pt" fo:letter-spacing="0.018cm" style:font-size-asian="9pt" style:font-name-complex="Times New Roman" style:font-size-complex="9pt"/>
    </style:style>
    <style:style style:name="Font_20_Style70" style:display-name="Font Style70" style:family="text" style:parent-style-name="Основной_20_шрифт_20_абзаца">
      <style:text-properties style:font-name="Times New Roman" fo:font-size="10pt" fo:font-style="italic" style:font-size-asian="10pt" style:font-style-asian="italic" style:font-name-complex="Times New Roman" style:font-size-complex="10pt" style:font-style-complex="italic"/>
    </style:style>
    <style:style style:name="Font_20_Style76" style:display-name="Font Style76" style:family="text" style:parent-style-name="Основной_20_шрифт_20_абзаца">
      <style:text-properties style:font-name="Times New Roman" fo:font-size="7pt" fo:font-weight="bold" style:font-size-asian="7pt" style:font-weight-asian="bold" style:font-name-complex="Times New Roman" style:font-size-complex="7pt" style:font-weight-complex="bold"/>
    </style:style>
    <style:style style:name="Font_20_Style79" style:display-name="Font Style79" style:family="text" style:parent-style-name="Основной_20_шрифт_20_абзаца">
      <style:text-properties style:font-name="Times New Roman" fo:font-size="9pt" style:font-size-asian="9pt" style:font-name-complex="Times New Roman" style:font-size-complex="9pt"/>
    </style:style>
    <style:style style:name="Font_20_Style135" style:display-name="Font Style135" style:family="text" style:parent-style-name="Основной_20_шрифт_20_абзаца">
      <style:text-properties style:font-name="Times New Roman" fo:font-size="13pt" fo:font-weight="bold" style:font-size-asian="13pt" style:font-weight-asian="bold" style:font-name-complex="Times New Roman" style:font-size-complex="13pt" style:font-weight-complex="bold"/>
    </style:style>
    <style:style style:name="Font_20_Style72" style:display-name="Font Style72" style:family="text" style:parent-style-name="Основной_20_шрифт_20_абзаца">
      <style:text-properties style:font-name="Times New Roman" fo:font-size="11pt" fo:font-style="italic" style:font-size-asian="11pt" style:font-style-asian="italic" style:font-name-complex="Times New Roman" style:font-size-complex="11pt" style:font-style-complex="italic"/>
    </style:style>
    <style:style style:name="Font_20_Style74" style:display-name="Font Style74" style:family="text" style:parent-style-name="Основной_20_шрифт_20_абзаца">
      <style:text-properties style:font-name="Georgia" fo:font-size="12pt" style:font-size-asian="12pt" style:font-name-complex="Georgia" style:font-size-complex="12pt"/>
    </style:style>
    <style:style style:name="Font_20_Style73" style:display-name="Font Style73" style:family="text" style:parent-style-name="Основной_20_шрифт_20_абзаца">
      <style:text-properties style:font-name="Times New Roman" fo:font-size="15pt" fo:font-style="italic" style:font-size-asian="15pt" style:font-style-asian="italic" style:font-name-complex="Times New Roman" style:font-size-complex="15pt" style:font-style-complex="italic"/>
    </style:style>
    <style:style style:name="Font_20_Style75" style:display-name="Font Style75" style:family="text" style:parent-style-name="Основной_20_шрифт_20_абзаца">
      <style:text-properties style:font-name="Times New Roman" fo:font-size="6pt" fo:font-weight="bold" style:font-size-asian="6pt" style:font-weight-asian="bold" style:font-name-complex="Times New Roman" style:font-size-complex="6pt" style:font-weight-complex="bold"/>
    </style:style>
    <style:style style:name="Font_20_Style77" style:display-name="Font Style77" style:family="text" style:parent-style-name="Основной_20_шрифт_20_абзаца">
      <style:text-properties style:font-name="Times New Roman" fo:font-size="16pt" fo:font-style="italic" style:font-size-asian="16pt" style:font-style-asian="italic" style:font-name-complex="Times New Roman" style:font-size-complex="16pt" style:font-style-complex="italic"/>
    </style:style>
    <style:style style:name="Font_20_Style61" style:display-name="Font Style61"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80" style:display-name="Font Style80" style:family="text" style:parent-style-name="Основной_20_шрифт_20_абзаца">
      <style:text-properties style:font-name="Times New Roman"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АМБОВСКАЯ ОБЛАСТЬ</dc:title>
    <meta:initial-creator>Admin</meta:initial-creator>
    <meta:creation-date>2011-05-18T08:18:00</meta:creation-date>
    <dc:creator>Admin</dc:creator>
    <dc:date>2011-05-18T08:21:00</dc:date>
    <meta:print-date>2011-05-18T09:19:00</meta:print-date>
    <meta:editing-cycles>3</meta:editing-cycles>
    <meta:editing-duration>PT7M</meta:editing-duration>
    <meta:document-statistic meta:table-count="6" meta:image-count="7" meta:object-count="0" meta:page-count="10" meta:paragraph-count="267" meta:word-count="2082" meta:character-count="17372" meta:non-whitespace-character-count="14651"/>
    <meta:generator>LibreOffice/4.0.0.3$Windows_x86 LibreOffice_project/7545bee9c2a0782548772a21bc84a9dcc583b89</meta:generator>
  </office:meta>
</office:document-meta>
</file>