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ConsPlusTitl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</style:style>
    <style:style style:name="T10" style:parent-style-name="Основнойшрифтабзаца" style:family="text">
      <style:text-properties fo:font-weight="normal" style:font-weight-asian="normal"/>
    </style:style>
    <style:style style:name="P11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P26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27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28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29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30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31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32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33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34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  <style:text-properties style:font-name="Times New Roman" style:font-name-complex="Times New Roman" fo:font-weight="normal" style:font-weight-asian="normal"/>
    </style:style>
    <style:style style:name="P35" style:parent-style-name="Основнойтекст3" style:family="paragraph">
      <style:paragraph-properties fo:text-align="justify" fo:margin-top="0in" fo:margin-bottom="0in" fo:line-height="100%" fo:margin-right="-0.0312in" fo:text-indent="0.1972in" fo:background-color="transparent"/>
      <style:text-properties style:font-name="Times New Roman" style:font-name-complex="Times New Roman" fo:font-weight="normal" style:font-weight-asian="normal"/>
    </style:style>
    <style:style style:name="P36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style:font-name="Times New Roman" style:font-name-complex="Times New Roman" fo:font-weight="normal" style:font-weight-asian="normal"/>
    </style:style>
    <style:style style:name="P37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style:font-name="Times New Roman" style:font-name-complex="Times New Roman" fo:font-weight="normal" style:font-weight-asian="normal"/>
    </style:style>
    <style:style style:name="P38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style:font-name="Times New Roman" style:font-name-complex="Times New Roman" fo:font-weight="normal" style:font-weight-asian="normal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 fo:widows="0" fo:orphans="0" fo:break-before="page" fo:text-align="end" fo:text-indent="0.4923in"/>
      <style:text-properties style:letter-kerning="true" fo:font-size="14pt" style:font-size-asian="14pt" style:font-size-complex="14pt" fo:hyphenate="false"/>
    </style:style>
    <style:style style:name="P60" style:parent-style-name="Обычный" style:family="paragraph">
      <style:paragraph-properties fo:widows="0" fo:orphans="0" fo:text-align="center" fo:text-indent="0.4923in"/>
      <style:text-properties style:letter-kerning="true" fo:font-size="14pt" style:font-size-asian="14pt" style:font-size-complex="14pt" fo:hyphenate="false"/>
    </style:style>
    <style:style style:name="P61" style:parent-style-name="Обычный" style:family="paragraph">
      <style:paragraph-properties fo:widows="0" fo:orphans="0" fo:text-align="end" fo:text-indent="0.4923in"/>
      <style:text-properties style:letter-kerning="true" fo:font-size="14pt" style:font-size-asian="14pt" style:font-size-complex="14pt" fo:hyphenate="false"/>
    </style:style>
    <style:style style:name="P62" style:parent-style-name="Обычный" style:family="paragraph">
      <style:paragraph-properties fo:widows="0" fo:orphans="0" fo:text-align="end" fo:text-indent="0.0986in"/>
      <style:text-properties style:letter-kerning="true" fo:font-size="14pt" style:font-size-asian="14pt" style:font-size-complex="14pt" fo:hyphenate="false"/>
    </style:style>
    <style:style style:name="P63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64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65" style:parent-style-name="Обычный" style:family="paragraph">
      <style:paragraph-properties fo:widows="0" fo:orphans="0" style:text-autospace="none" fo:text-align="center" fo:text-indent="0.4923in" fo:background-color="#FFFFFF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7" style:parent-style-name="ConsPlusTitl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6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0" style:parent-style-name="ConsPlusTitle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1" style:parent-style-name="Обычный" style:family="paragraph">
      <style:text-properties fo:color="#000000" fo:font-size="14pt" style:font-size-asian="14pt" style:font-size-complex="14pt"/>
    </style:style>
    <style:style style:name="P92" style:parent-style-name="Обычный" style:family="paragraph">
      <style:text-properties fo:color="#000000" fo:font-size="14pt" style:font-size-asian="14pt" style:font-size-complex="14pt"/>
    </style:style>
    <style:style style:name="P93" style:parent-style-name="Обычный" style:family="paragraph">
      <style:text-properties fo:color="#000000" fo:font-size="14pt" style:font-size-asian="14pt" style:font-size-complex="14pt"/>
    </style:style>
    <style:style style:name="P94" style:parent-style-name="Обычный" style:family="paragraph"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<text:s text:c="3"/>ОБЛАСТИ</text:p>
      <text:p text:style-name="P3"/>
      <text:p text:style-name="P4">ПОСТАНОВЛЕНИЕ</text:p>
      <text:p text:style-name="P5"/>
      <text:p text:style-name="P6"><text:s text:c="8"/>28.04.2018 <text:s text:c="18"/>с. Староюрьево <text:s text:c="33"/>№<text:s/>248</text:p>
      <text:p text:style-name="P7"/>
      <text:p text:style-name="P8">Об утверждении состава<text:s/>муниципальной<text:s/>комиссии<text:s/><text:s/>по<text:s/>проведению экспертизы дополнительных образовательных программ, размещённых<text:s/>на Портале персонифицированного финансирования дополнительного образования детей</text:p>
      <text:p text:style-name="P9"><text:span text:style-name="T10"><text:s text:c="3"/></text:span></text:p>
      <text:p text:style-name="P11"><text:s text:c="5"/>В целях <text:s/>реализации Концепции <text:s/>развития дополнительного <text:s/>образования, (утверждена Распоряжением Правительства РФ от 04.09.2014 №1726-р), <text:s text:c="2"/>приоритетного проекта «Доступное <text:s/>дополнительное образование <text:s/>для детей» (утверждён <text:s/>президиумом <text:s/>Совета <text:s/>при Президенте <text:s/>РФ по стратегическому развитию и приоритетным проектам; протокол от 30.11.2016 <text:s/>№11), постановлений<text:s/>администрации Тамбовской области от 25.07.2017 №707 <text:s/>«Об утверждении <text:s/>паспорта <text:s/>регионального <text:s/>приоритетного проекта «Доступное <text:s/>дополнительное <text:s/>образование для детей в Тамбовской области», <text:s text:c="2"/>от 04.09.2017 № 874 «О введении на территории Тамбовской области механизма персонифицированного финансирования в системе дополнительного образования»<text:s text:c="2"/>и<text:s/>обеспечения прав детей <text:s/>на дополнительное образование<text:s/><text:s/><text:s text:c="2"/>администрация <text:s/>Староюрьевского <text:s/>района <text:s/>ПОСТАНОВЛЯЕТ:</text:p>
      <text:p text:style-name="P12"/>
      <text:p text:style-name="P13"><text:s text:c="3"/><text:span text:style-name="T14">1</text:span><text:span text:style-name="T15">.</text:span><text:span text:style-name="T16"><text:s text:c="2"/></text:span><text:span text:style-name="T17"><text:s/></text:span><text:span text:style-name="T18">Утвердить</text:span><text:span text:style-name="T19"><text:s text:c="4"/>состав <text:s/>муниципальной<text:s/></text:span><text:span text:style-name="T20">комиссии<text:s/></text:span><text:span text:style-name="T21"><text:s/></text:span><text:span text:style-name="T22"><text:s/>по проведению экспертизы <text:s/>дополнительных образовательных программ, размещённых в программном навигаторе на Портале персонифицированного финансирования дополнительного образования детей</text:span><text:span text:style-name="T23">,<text:s/></text:span><text:span text:style-name="T24"><text:s text:c="2"/>согласно приложению</text:span><text:span text:style-name="T25">.</text:span></text:p>
      <text:p text:style-name="P26"><text:s text:c="3"/>2. <text:s/><text:s text:c="2"/><text:s/><text:s/>Муниципальной <text:s/>комиссии<text:s/>(Белёнова)</text:p>
      <text:p text:style-name="P27"><text:s text:c="3"/>2.1.<text:s/>Провести<text:s/>до <text:s/>25 мая<text:s/>2018 года<text:s/>первый этап<text:s/><text:s/>экспертизы<text:s text:c="2"/>дополнительных образовательных программ, размещённых в программном навигаторе на Портале персонифицированного финансирования дополнительного образования детей.<text:s/></text:p>
      <text:p text:style-name="P28"><text:s/><text:s/><text:s/>2.2.<text:s/><text:s/>Осуществлять<text:s/><text:s/><text:s text:c="2"/>дальнейшее <text:s/>проведение экспертизы дополнительных образовательных программ, размещаемых образовательными организациями в программном навигаторе на Портале персонифицированного финансирования дополнительного образования детей.<text:s/></text:p>
      <text:p text:style-name="P29"><text:s/><text:s/>3. Руководителям муниципальных образовательных организаций (Белёнова, Жиляев, Киселёва, Свидерская):</text:p>
      <text:p text:style-name="P30"><text:s/><text:s/>3.1. принять<text:s/>до <text:s/>10<text:s/>июня 2018 года<text:s/>меры по выполнению рекомендаций <text:s/>муниципальной комиссии <text:s text:c="2"/>и приведению <text:s/>дополнительных образовательных программ <text:s/>в соответствие с <text:s/>требованиями законодательных и <text:s/>нормативных актов, регламентирующих<text:s/>функционирование и<text:s/>развитие дополнительного образования;</text:p>
      <text:soft-page-break/>
      <text:p text:style-name="P31"><text:s text:c="2"/>3.2.<text:s/><text:s/>провести до 15 <text:s/>июня 2018 года<text:s text:c="2"/>необходимую работу <text:s/>по размещению дополнительных образовательных программ в<text:s/><text:s/>программном навигаторе на Портале персонифицированного финансирования дополнительного образования детей.</text:p>
      <text:p text:style-name="P32"><text:s text:c="2"/>4. <text:s text:c="4"/>Поручить <text:s/>отделу образования администрации района <text:s/>(Архипова):</text:p>
      <text:p text:style-name="P33"><text:s text:c="2"/>4.1. <text:s text:c="2"/>осуществлять <text:s/>координацию деятельности по проведению экспертизы дополнительных образовательных программ;</text:p>
      <text:p text:style-name="P34"><text:s text:c="2"/>4.2. <text:s/>осуществить <text:s/>до <text:s/>1 августа 2018 года <text:s/>распределение <text:s/>программ, прошедших экспертизу, по реестрам дополнительных <text:s/>образовательных программ.</text:p>
      <text:p text:style-name="P35">5.<text:s/><text:s/><text:s/><text:s text:c="2"/><text:s/>Контроль <text:s/>за <text:s/>выполнением <text:s/>настоящего постановления <text:s/>возложить на заместителя <text:s text:c="2"/>главы <text:s text:c="2"/>администрации <text:s text:c="2"/>района <text:s text:c="4"/>О.М. Белёнову.</text:p>
      <text:p text:style-name="P36"/>
      <text:p text:style-name="P37"/>
      <text:p text:style-name="P38"/>
      <text:p text:style-name="P39"/>
      <text:p text:style-name="P40">Глава <text:s text:c="4"/>района <text:s text:c="71"/>С.А. <text:s/>Чиркин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ПРИЛОЖЕНИЕ<text:s/></text:p>
      <text:p text:style-name="P60"><text:s text:c="76"/><text:s text:c="8"/><text:s text:c="2"/>УТВЕРЖДЕН</text:p>
      <text:p text:style-name="P61"><text:s/>постановлением администрации<text:s/></text:p>
      <text:p text:style-name="P62">района <text:s text:c="10"/>от <text:s/>28.04<text:s/>.2018 <text:s/>№<text:s/>248<text:s text:c="2"/></text:p>
      <text:p text:style-name="P63"/>
      <text:p text:style-name="P64"/>
      <text:p text:style-name="P65"><text:span text:style-name="T66">Состав</text:span></text:p>
      <text:p text:style-name="P67">муниципальной комиссии <text:s/>по проведению экспертизы дополнительных образовательных программ, размещённых на Портале персонифицированного финансирования дополнительного образования детей</text:p>
      <text:p text:style-name="P68"/>
      <text:p text:style-name="P69">Председатель комиссии:<text:s/></text:p>
      <text:p text:style-name="P70"><text:span text:style-name="T71">Беленова И.И., <text:s/></text:span><text:span text:style-name="T72"><text:s/></text:span><text:span text:style-name="T73">директор МБОУ ДО Центра детского и юношеского творчества</text:span><text:span text:style-name="T74">,</text:span><text:span text:style-name="T75"><text:s/>руководитель муниципальной<text:s/></text:span><text:span text:style-name="T76">(</text:span><text:span text:style-name="T77">опорной</text:span><text:span text:style-name="T78">)</text:span><text:span text:style-name="T79"><text:s/>площадки дополнительного образования детей</text:span><text:span text:style-name="T80">;</text:span></text:p>
      <text:p text:style-name="P81"><text:span text:style-name="T82">Секретарь комиссии: Архипова С</text:span><text:span text:style-name="T83">.<text:s/></text:span><text:span text:style-name="T84">В</text:span><text:span text:style-name="T85">.</text:span><text:span text:style-name="T86">, методист</text:span><text:span text:style-name="T87"><text:s/></text:span><text:span text:style-name="T88">МБОУ ДО Центра детского и юношеского творчества</text:span><text:span text:style-name="T89">;</text:span></text:p>
      <text:p text:style-name="P90">Члены комиссии:</text:p>
      <text:p text:style-name="P91">Коновалова Г.В., <text:s/>методист<text:s/><text:s text:c="2"/>Информационно-методического центра <text:s text:c="2"/>МКУ ЦБ;</text:p>
      <text:p text:style-name="P92">Мухортых С.С., педагог дополнительного образования <text:s/>МБОУ<text:s/><text:s/>ДО<text:s/>ЦДЮТ;</text:p>
      <text:p text:style-name="P93">Немтинов Б.А.,<text:s/><text:s/>методист<text:s/><text:s text:c="2"/>Информационно-методического центра <text:s text:c="2"/>МКУ ЦБ.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western" style:display-name="western" style:family="paragraph" style:parent-style-name="Обычный">
      <style:paragraph-properties fo:text-align="start" fo:margin-top="0.0694in" fo:margin-bottom="0.0826in"/>
      <style:text-properties fo:color="#000000" fo:hyphenate="false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fo:text-align="start" fo:margin-top="0.5in" fo:margin-bottom="0.2083in" fo:line-height="0.2236in" fo:text-indent="0.2777in" fo:background-color="#FFFFFF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Boris</dc:creator>
    <meta:creation-date>2018-05-07T11:37:00Z</meta:creation-date>
    <dc:date>2018-05-07T11:37:00Z</dc:date>
    <meta:print-date>2018-05-07T07:4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8" meta:character-count="4067" meta:row-count="28" meta:non-whitespace-character-count="3467"/>
  </office:meta>
</office:document-meta>
</file>