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15" style:family="table-column">
      <style:table-column-properties style:column-width="2.1875in"/>
    </style:style>
    <style:style style:name="TableColumn16" style:family="table-column">
      <style:table-column-properties style:column-width="2.1875in"/>
    </style:style>
    <style:style style:name="TableColumn17" style:family="table-column">
      <style:table-column-properties style:column-width="2.1875in"/>
    </style:style>
    <style:style style:name="Table14" style:family="table">
      <style:table-properties style:width="6.562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Обычный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Обычный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8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8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6" style:parent-style-name="Обычный" style:family="paragraph">
      <style:paragraph-properties fo:margin-top="0.0694in"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break-before="page" fo:margin-bottom="0in" fo:line-height="100%" fo:margin-left="3.24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8" style:parent-style-name="Обычный" style:family="paragraph">
      <style:paragraph-properties fo:margin-bottom="0in" fo:line-height="100%" fo:margin-left="3.24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9" style:parent-style-name="Обычный" style:family="paragraph">
      <style:paragraph-properties fo:margin-bottom="0in" fo:line-height="100%" fo:margin-left="3.24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0" style:parent-style-name="Обычный" style:family="paragraph">
      <style:paragraph-properties fo:margin-bottom="0in" fo:line-height="100%" fo:margin-left="3.24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1" style:parent-style-name="Обычный" style:family="paragraph">
      <style:paragraph-properties fo:margin-bottom="0in" fo:line-height="100%" fo:margin-left="3.24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2" style:parent-style-name="Обычный" style:family="paragraph">
      <style:paragraph-properties fo:margin-bottom="0in" fo:line-height="100%" fo:margin-left="3.24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3" style:parent-style-name="Обычный" style:family="paragraph">
      <style:paragraph-properties fo:margin-bottom="0in" fo:line-height="100%" fo:margin-left="3.24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4" style:parent-style-name="Обычный" style:family="paragraph">
      <style:paragraph-properties fo:margin-bottom="0in" fo:line-height="100%" fo:margin-left="3.24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5" style:parent-style-name="Обычный" style:family="paragraph">
      <style:paragraph-properties fo:margin-bottom="0in" fo:line-height="100%" fo:margin-left="3.24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6" style:parent-style-name="Обычный" style:family="paragraph">
      <style:paragraph-properties fo:margin-bottom="0in" fo:line-height="100%" fo:margin-left="3.24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7" style:parent-style-name="Обычный" style:family="paragraph">
      <style:paragraph-properties fo:margin-bottom="0in" fo:line-height="100%" fo:margin-left="3.24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8" style:parent-style-name="Обычный" style:family="paragraph">
      <style:paragraph-properties fo:margin-bottom="0in" fo:line-height="100%" fo:margin-left="3.24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9" style:parent-style-name="Обычный" style:family="paragraph">
      <style:paragraph-properties fo:margin-bottom="0in" fo:line-height="100%" fo:margin-left="3.24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0" style:parent-style-name="Обычный" style:family="paragraph">
      <style:paragraph-properties fo:margin-bottom="0in" fo:line-height="100%" fo:margin-left="3.24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1" style:parent-style-name="Обычный" style:family="paragraph">
      <style:paragraph-properties fo:margin-bottom="0in" fo:line-height="100%" fo:margin-left="3.24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2" style:parent-style-name="Обычный" style:family="paragraph">
      <style:paragraph-properties fo:margin-bottom="0in" fo:line-height="100%" fo:margin-left="3.24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3" style:parent-style-name="Обычный" style:family="paragraph">
      <style:paragraph-properties fo:margin-bottom="0in" fo:line-height="100%" fo:margin-left="3.24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4" style:parent-style-name="Обычный" style:family="paragraph">
      <style:paragraph-properties fo:margin-bottom="0in" fo:line-height="100%" fo:margin-left="3.24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116" style:family="table-column">
      <style:table-column-properties style:column-width="2.927in"/>
    </style:style>
    <style:style style:name="TableColumn117" style:family="table-column">
      <style:table-column-properties style:column-width="3.6666in"/>
    </style:style>
    <style:style style:name="Table115" style:family="table">
      <style:table-properties style:width="6.5937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Обычный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2" style:parent-style-name="Обычный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1" style:parent-style-name="Обычный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35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36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37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38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39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40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41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42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43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44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45" style:parent-style-name="Обычный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0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51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52" style:parent-style-name="Обычный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53" style:parent-style-name="Обычный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5" style:parent-style-name="Обычный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9" style:parent-style-name="Обычный" style:family="paragraph">
      <style:paragraph-properties fo:break-before="page" fo:text-align="end" fo:margin-bottom="0in" fo:line-height="100%" fo:margin-left="3.2486in">
        <style:tab-stops/>
      </style:paragraph-properties>
    </style:style>
    <style:style style:name="T1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2" style:parent-style-name="Обычный" style:family="paragraph">
      <style:paragraph-properties fo:keep-with-next="always" fo:text-align="end" fo:margin-bottom="0in" fo:line-height="100%" fo:margin-left="3.2486in">
        <style:tab-stops/>
      </style:paragraph-properties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keep-with-next="always" fo:text-align="end" fo:margin-bottom="0in" fo:line-height="100%" fo:margin-left="3.2486in">
        <style:tab-stops/>
      </style:paragraph-properties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keep-with-next="always" fo:text-align="end" fo:margin-bottom="0in" fo:line-height="100%" fo:margin-left="3.2486in">
        <style:tab-stops/>
      </style:paragraph-properties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9" style:parent-style-name="Обычный" style:family="paragraph">
      <style:paragraph-properties fo:keep-with-next="always" fo:text-align="end" fo:margin-bottom="0in" fo:line-height="100%" fo:margin-left="3.2486in">
        <style:tab-stops/>
      </style:paragraph-properties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1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3" style:parent-style-name="Default" style:family="paragraph">
      <style:paragraph-properties fo:text-align="center"/>
    </style:style>
    <style:style style:name="T1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line-height="100%" fo:text-indent="0.4923in"/>
    </style:style>
    <style:style style:name="T1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96" style:parent-style-name="Обычный" style:master-page-name="MP1" style:family="paragraph">
      <style:paragraph-properties fo:break-before="page" fo:text-align="center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197" style:parent-style-name="Обычный" style:family="paragraph">
      <style:paragraph-properties fo:text-align="center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TableColumn199" style:family="table-column">
      <style:table-column-properties style:column-width="1.552in" style:use-optimal-column-width="false"/>
    </style:style>
    <style:style style:name="TableColumn200" style:family="table-column">
      <style:table-column-properties style:column-width="2.4604in" style:use-optimal-column-width="false"/>
    </style:style>
    <style:style style:name="TableColumn201" style:family="table-column">
      <style:table-column-properties style:column-width="2.2645in" style:use-optimal-column-width="false"/>
    </style:style>
    <style:style style:name="TableColumn202" style:family="table-column">
      <style:table-column-properties style:column-width="2.1652in" style:use-optimal-column-width="false"/>
    </style:style>
    <style:style style:name="TableColumn203" style:family="table-column">
      <style:table-column-properties style:column-width="1.8256in" style:use-optimal-column-width="false"/>
    </style:style>
    <style:style style:name="Table198" style:family="table">
      <style:table-properties style:width="10.268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9" style:parent-style-name="Обычный" style:family="paragraph">
      <style:paragraph-properties fo:text-align="justify" fo:margin-bottom="0in" fo:line-height="100%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 fo:margin-bottom="0in" fo:line-height="100%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margin-bottom="0in" fo:line-height="100%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 fo:margin-bottom="0in" fo:line-height="100%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4" style:parent-style-name="Обычный" style:family="paragraph">
      <style:paragraph-properties fo:text-align="justify" fo:margin-bottom="0in" fo:line-height="100%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 fo:margin-bottom="0in" fo:line-height="100%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3" style:parent-style-name="Обычный" style:family="paragraph">
      <style:paragraph-properties fo:text-align="justify" fo:margin-bottom="0in" fo:line-height="100%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P27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justify" fo:margin-bottom="0in" fo:line-height="100%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 fo:margin-bottom="0in" fo:line-height="100%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 fo:margin-bottom="0in" fo:line-height="100%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1" style:parent-style-name="Обычный" style:master-page-name="MP2" style:family="paragraph">
      <style:paragraph-properties fo:break-before="page"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/>
    </style:style>
    <style:style style:name="TableColumn293" style:family="table-column">
      <style:table-column-properties style:column-width="1.65in" style:use-optimal-column-width="false"/>
    </style:style>
    <style:style style:name="TableColumn294" style:family="table-column">
      <style:table-column-properties style:column-width="4.9222in" style:use-optimal-column-width="false"/>
    </style:style>
    <style:style style:name="TableColumn295" style:family="table-column">
      <style:table-column-properties style:column-width="3.7402in" style:use-optimal-column-width="false"/>
    </style:style>
    <style:style style:name="Table292" style:family="table">
      <style:table-properties style:width="10.3125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Row311" style:family="table-row">
      <style:table-row-properties style:use-optimal-row-height="false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Row317" style:family="table-row">
      <style:table-row-properties style:use-optimal-row-height="false"/>
    </style:style>
    <style:style style:name="P3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Row323" style:family="table-row">
      <style:table-row-properties style:use-optimal-row-height="false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Row329" style:family="table-row">
      <style:table-row-properties style:use-optimal-row-height="false"/>
    </style:style>
    <style:style style:name="P3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P333" style:parent-style-name="Обычный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fo:font-size="11.5pt" style:font-size-asian="11.5pt" style:font-size-complex="12pt"/>
    </style:style>
    <style:style style:name="T335" style:parent-style-name="Основнойшрифтабзаца" style:family="text">
      <style:text-properties style:font-name="Times New Roman" fo:font-size="11.5pt" style:font-size-asian="11.5pt" style:font-size-complex="12pt" fo:language="en" fo:country="US"/>
    </style:style>
    <style:style style:name="T336" style:parent-style-name="Основнойшрифтабзаца" style:family="text">
      <style:text-properties style:font-name="Times New Roman" fo:font-size="11.5pt" style:font-size-asian="11.5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Row347" style:family="table-row">
      <style:table-row-properties style:use-optimal-row-height="false"/>
    </style:style>
    <style:style style:name="P3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fo:font-size="11.5pt" style:font-size-asian="11.5pt" style:font-size-complex="12pt"/>
    </style:style>
    <style:style style:name="TableRow354" style:family="table-row">
      <style:table-row-properties style:use-optimal-row-height="false"/>
    </style:style>
    <style:style style:name="P3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Row368" style:family="table-row">
      <style:table-row-properties style:use-optimal-row-height="false"/>
    </style:style>
    <style:style style:name="P3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Row374" style:family="table-row">
      <style:table-row-properties style:use-optimal-row-height="false"/>
    </style:style>
    <style:style style:name="P3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fo:font-size="11.5pt" style:font-size-asian="11.5pt" style:font-size-complex="12pt"/>
    </style:style>
    <style:style style:name="P380" style:parent-style-name="Default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81" style:parent-style-name="Обычный" style:master-page-name="MP3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83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8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8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8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8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88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9" style:parent-style-name="Обычный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54167in" svg:height="0.70833in" style:rel-width="scale" style:rel-height="scale"><draw:image xlink:href="media/image1.emf" xlink:type="simple" xlink:show="embed" xlink:actuate="onLoad"/><svg:title/><svg:desc/></draw:frame></text:span><text:span text:style-name="T3"><text:s/></text:span></text:p>
      <text:p text:style-name="P4"><text:span text:style-name="T5">АДМИНИСТРАЦИЯ ТАМБОВСКОЙ ОБЛАСТИ</text:span></text:p>
      <text:p text:style-name="P6"><text:span text:style-name="T7">УПРАВЛЕНИЕ ОБРАЗОВАНИЯ И НАУКИ</text:span></text:p>
      <text:p text:style-name="P8"><text:span text:style-name="T9">ТАМБОВСКОЙ ОБЛАСТИ</text:span></text:p>
      <text:p text:style-name="P10"/>
      <text:p text:style-name="P11"/>
      <text:p text:style-name="P12"><text:span text:style-name="T13">П Р И К А З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 text:c="5"/></text:span><text:span text:style-name="T22">23.01.2018</text:span><text:span text:style-name="T23"><text:s text:c="2"/></text:span><text:span text:style-name="T24"> </text:span></text:p>
          </table:table-cell>
          <table:table-cell table:style-name="TableCell25">
            <text:p text:style-name="P26"><text:span text:style-name="T27">г. Тамбов</text:span></text:p>
          </table:table-cell>
          <table:table-cell table:style-name="TableCell28">
            <text:p text:style-name="P29">№ <text:s/>130</text:p>
          </table:table-cell>
        </table:table-row>
      </table:table>
      <text:p text:style-name="P30"/>
      <text:p text:style-name="P31">О реализации<text:s/>регионального проекта «Институт классного руководства: новый формат»</text:p>
      <text:p text:style-name="P32"/>
      <text:p text:style-name="P33"><text:span text:style-name="T34">В целях<text:s/></text:span><text:span text:style-name="T35">развития института классного руководства в образовательных организациях области,</text:span><text:span text:style-name="T36"><text:s/>выявления и распространения современных практик <text:s/>воспитания, а также<text:s/></text:span><text:span text:style-name="T37">повышени</text:span><text:span text:style-name="T38">я</text:span><text:span text:style-name="T39"><text:s/>социального и профессионального статуса</text:span><text:span text:style-name="T40"><text:s/>классных руководителей</text:span><text:span text:style-name="T41"><text:s/>ПРИКАЗЫВАЮ:</text:span></text:p>
      <text:list text:style-name="LFO1">
        <text:list-item text:start-value="1">
          <text:p text:style-name="P42"><text:span text:style-name="T43">Утвердить<text:s/></text:span><text:span text:style-name="T44">региональн</text:span><text:span text:style-name="T45">ый</text:span><text:span text:style-name="T46"><text:s/>проект</text:span><text:span text:style-name="T47"><text:s/></text:span><text:span text:style-name="T48"><text:s/></text:span><text:span text:style-name="T49">«Институт классного руководства: новый формат»</text:span><text:span text:style-name="T50"><text:s/></text:span><text:span text:style-name="T51">(далее - Проект)</text:span><text:span text:style-name="T52"><text:s text:c="2"/></text:span><text:span text:style-name="T53"><text:s/></text:span><text:span text:style-name="T54">согласно приложению</text:span><text:span text:style-name="T55">.</text:span></text:p>
        </text:list-item>
      </text:list>
      <text:list text:style-name="LFO1" text:continue-numbering="true">
        <text:list-item>
          <text:p text:style-name="P56"><text:span text:style-name="T57">Отделу дополнительного образования и воспитания (Герасимова) обеспечить координацию деятельности по реализации мероприятий Проекта.</text:span></text:p>
        </text:list-item>
      </text:list>
      <text:list text:style-name="LFO1" text:continue-numbering="true">
        <text:list-item>
          <text:p text:style-name="P58"><text:span text:style-name="T59">Тамбовскому областному государственному образовательному автономному учреждению<text:s/></text:span><text:span text:style-name="T60">дополнительного профессионального образования<text:s/></text:span><text:span text:style-name="T61">«Институт повышения квалификации работников образования»</text:span><text:span text:style-name="T62"><text:s/>(Шешерина)</text:span><text:span text:style-name="T63">:</text:span></text:p>
        </text:list-item>
      </text:list>
      <text:p text:style-name="P64"><text:span text:style-name="T65">3</text:span><text:span text:style-name="T66">.1.</text:span><text:span text:style-name="T67"><text:s/></text:span><text:span text:style-name="T68">разработать и направить в</text:span><text:span text:style-name="T69"><text:s/></text:span><text:span text:style-name="T70">адрес руководителей<text:s/></text:span><text:span text:style-name="T71">орган</text:span><text:span text:style-name="T72">ов</text:span><text:span text:style-name="T73"><text:s/>местного самоуправления, осуществляющи</text:span><text:span text:style-name="T74">х</text:span><text:span text:style-name="T75"><text:s/>управление в сфере образования</text:span><text:span text:style-name="T76">,</text:span><text:span text:style-name="T77"><text:s/>методические рекомендации<text:s/></text:span><text:span text:style-name="T78">по оценке эффективности деятельности классных руководителе</text:span><text:span text:style-name="T79">й</text:span><text:span text:style-name="T80"><text:s/>(срок до 24.01.2018)</text:span><text:span text:style-name="T81">;</text:span></text:p>
      <text:p text:style-name="P82">3.2.<text:s/>обеспечить<text:s/>информационно -<text:s/>методическое <text:s/>сопровождение и координацию деятельности по реализации Проекта<text:s/>(постоянно);</text:p>
      <text:p text:style-name="P83">3.3.<text:s/>обеспечить<text:s/>проведение мониторинга<text:s/>реализации мероприятий Проекта (февраль - апрель).</text:p>
      <text:list text:style-name="LFO1" text:continue-numbering="true">
        <text:list-item>
          <text:p text:style-name="P84">Рекомендовать руководителям органов<text:s/>местного<text:s/>самоуправления, осуществляющих управление в сфере образования<text:s/><text:s/><text:s/>обеспечить реализацию<text:s/>мероприятий<text:s/>Проекта с января 2018 года<text:s/>(в установленные сроки);</text:p>
        </text:list-item>
      </text:list>
      <text:list text:style-name="LFO1" text:continue-numbering="true">
        <text:list-item>
          <text:p text:style-name="P85">Рекомендовать руководителям общеобразовательных организаций:</text:p>
        </text:list-item>
      </text:list>
      <text:p text:style-name="P86">5.1.<text:s/>разработать дополнительные критерии оценки эффективности деятельности классных руководителей с учетом местных особенностей (срок:<text:s/>до 15.02.2018 г.);</text:p>
      <text:p text:style-name="P87">5.2.<text:s/>внести изменения в положение об оплате труда муниципальных общеобразовательных организаций в части закрепления процентного соотношения стимулирующей части фонда оплаты труда <text:s/>на стимулирование<text:s/><text:soft-page-break/>классных руководителей и утверждения критериев оценки их работы (срок: до 15.02.2018 г.);</text:p>
      <text:list text:style-name="LFO1" text:continue-numbering="true">
        <text:list-item>
          <text:p text:style-name="P88"><text:span text:style-name="T89">Контроль за выполнением настоящего приказа<text:s/></text:span><text:span text:style-name="T90">возложить на <text:s text:c="10"/>Л.В. Филатьеву, первого заместителя управления образования и науки области</text:span><text:span text:style-name="T91">.</text:span></text:p>
        </text:list-item>
      </text:list>
      <text:p text:style-name="P92"/>
      <text:p text:style-name="P93"/>
      <text:p text:style-name="P94"><text:span text:style-name="T95">Начальник управления <text:s text:c="49"/>Т.П. Котельникова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Ректор ТОГОАУ ДПО «Институт повышения квалификации<text:s/></text:span></text:p>
            <text:p text:style-name="P122"><text:span text:style-name="T123">работников образования</text:span></text:p>
            <text:p text:style-name="P124"/>
            <text:p text:style-name="P125"><text:span text:style-name="T126">__________ Г.А. Шешерина</text:span></text:p>
            <text:p text:style-name="P127"/>
            <text:p text:style-name="P128"><text:span text:style-name="T129"> </text:span><text:span text:style-name="T130">Начальник отдела дополнительного образования и воспитания</text:span></text:p>
            <text:p text:style-name="P131"><text:span text:style-name="T132">____________ Л.Н. Герасимова</text:span>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6">Расчет рассылки:</text:span></text:p>
            <text:p text:style-name="P147"/>
            <text:p text:style-name="P148"><text:span text:style-name="T149">1. Ю.И. Гореловой–1 экз.</text:span></text:p>
            <text:p text:style-name="P150">2.Н.В. Мордовкиной – 1 экз.</text:p>
            <text:p text:style-name="P151">3. Г.А. Шешериной – 1экз.</text:p>
            <text:p text:style-name="P152">4. Л.Н. Герасимовой – 1 экз.</text:p>
            <text:p text:style-name="P153"><text:span text:style-name="T154">5. М.Ш. Соседовой – 1 экз.</text:span></text:p>
            <text:p text:style-name="P155"><text:span text:style-name="T156">4. Муниципальные органы управления образованием – по 1 экз.</text:span></text:p>
            <text:p text:style-name="P157"><text:span text:style-name="T158">5. Подведомственные образовательные организации — по 1 экз.</text:span></text:p>
          </table:table-cell>
        </table:table-row>
      </table:table>
      <text:soft-page-break/>
      <text:p text:style-name="P159"><text:span text:style-name="T160">Приложение<text:s/></text:span><text:span text:style-name="T161"><text:s/></text:span></text:p>
      <text:p text:style-name="P162">УТВЕРЖДЕН</text:p>
      <text:p text:style-name="P163"><text:span text:style-name="T164"><text:s/>приказ</text:span><text:span text:style-name="T165">ом</text:span><text:span text:style-name="T166"><text:s/>управления образования</text:span></text:p>
      <text:p text:style-name="P167"><text:span text:style-name="T168">и науки Тамбовской области</text:span></text:p>
      <text:p text:style-name="P169"><text:span text:style-name="T170">от_____________ № ______</text:span></text:p>
      <text:p text:style-name="P171"/>
      <text:p text:style-name="P172">Региональный проект<text:s/></text:p>
      <text:p text:style-name="P173"><text:span text:style-name="T174">«Институт классного руководства: новый формат»</text:span><text:span text:style-name="T175"><text:s/></text:span></text:p>
      <text:p text:style-name="P176"/>
      <text:p text:style-name="P177">Описание</text:p>
      <text:p text:style-name="P178"/>
      <text:p text:style-name="P179">К реализации <text:s/>предлагается<text:s/>Проект,<text:s/>направленный на качественное обновление института классного руководства в образовательных организациях области, повышение социального и профессионального статуса классных руководителей.<text:s/></text:p>
      <text:p text:style-name="P180">Общество предъявляет новые требования к работе классного руководителя, обусловленные возрастающей потребностью в формировании у молодежи таких качеств личности, как патриотизм, гражданская ответственность, приверженность духовно-нравственным традициям своего народа. <text:s/>Усиливается роль классного руководителя в работе с родителями по выстраиванию единой воспитательной среды, объединяющей школу и семью. Деятельность классного руководителя выходит за рамки школы - он становится активным участником общественно-политической жизни социума, проводником и интегратором идей, способствующих улучшению качества жизни населения, усилению роли местного сообщества в решении жизненно важных проблем.<text:s/></text:p>
      <text:p text:style-name="P181">Новые задачи требуют внесения <text:s/>изменений в давно сложившуюся и уже не отвечающую современным условиям <text:s/>оплату труда за классное руководство. Проект направлен на изменение существующего принципа равной оплаты за классное руководство.<text:s/></text:p>
      <text:p text:style-name="P182">В настоящее время оплата труда классных руководителей осуществляется, главным образом, как выплаты компенсационного характера.<text:s/>В дополнение к указанным выплатам данный проект предполагает внедрение дифференцированного подхода к оплате труда классных руководителей в рамках распределения средств стимулирующей части фонда оплаты труда.</text:p>
      <text:p text:style-name="P183">Использование дифференцированного подхода требует разработки системы объективных критериев оценки деятельности классных руководителей, предполагающих, в том числе, учет <text:s/>мнения родительской и ученической общественности. Внедрение в общеобразовательных организациях области такой системы критериев сделает возможным построение балльного рейтинга педагогических работников, выполняющих функции классных руководителей, в зависимости от эффективности их<text:s/><text:soft-page-break/>труда, на основании которого будет определяться размер индивидуальных выплат стимулирующего характера.<text:s/></text:p>
      <text:p text:style-name="P184">В соответствии с проектом, новые подходы к оплате труда классных руководителей должны получить закрепление <text:s/>в положениях об оплате труда и дополнительных соглашениях к эффективному контракту с педагогическими работниками.</text:p>
      <text:p text:style-name="P185"><text:span text:style-name="T186">Целью Проекта</text:span><text:span text:style-name="T187"><text:s/>является<text:s/></text:span><text:span text:style-name="T188">качественное обновление<text:s/></text:span><text:span text:style-name="T189"><text:s/>института классного руководства</text:span><text:span text:style-name="T190"><text:s/>в соответствии с современными требованиями<text:s/></text:span></text:p>
      <text:p text:style-name="P191">Основными задачами Проекта<text:s/>являются:</text:p>
      <text:p text:style-name="P192">обновление содержания воспитания, внедрение форм и методов, основанных на лучшем педагогическом опыте в сфере воспитания и социализации;</text:p>
      <text:p text:style-name="P193">внедрение механизмов оценки деятельности классных руководителей, способствующих повышению их общественной и гражданской активности;<text:s/></text:p>
      <text:p text:style-name="P194">разработка и внедрение механизмов дифференцированной оплаты труда классных руководителей.</text:p>
      <text:p text:style-name="P195"/>
      <text:soft-page-break/>
      <text:p text:style-name="P196">Основные этапы реализации Проекта в экспериментальном режиме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уровень</text:p>
          </table:table-cell>
          <table:table-cell table:style-name="TableCell207">
            <text:p text:style-name="P208">январь</text:p>
          </table:table-cell>
          <table:table-cell table:style-name="TableCell209">
            <text:p text:style-name="P210">февраль</text:p>
          </table:table-cell>
          <table:table-cell table:style-name="TableCell211">
            <text:p text:style-name="P212">март</text:p>
          </table:table-cell>
          <table:table-cell table:style-name="TableCell213">
            <text:p text:style-name="P214">апрель</text:p>
          </table:table-cell>
        </table:table-row>
        <table:table-row table:style-name="TableRow215">
          <table:table-cell table:style-name="TableCell216">
            <text:p text:style-name="P217">Региональный</text:p>
          </table:table-cell>
          <table:table-cell table:style-name="TableCell218">
            <text:p text:style-name="P219">Проводятся сетевые совещания с руководителями МОУО, ОО по реализации Проекта</text:p>
            <text:p text:style-name="P220">Разрабатывается система критериальной оценки эффективности работы классных руководителей</text:p>
            <text:p text:style-name="P221">Вносятся изменения в Примерное положение об оплате труда<text:s/></text:p>
          </table:table-cell>
          <table:table-cell table:style-name="TableCell222">
            <text:p text:style-name="P223">Осуществляется продвижение Проекта в СМИ и социальных сетях</text:p>
            <text:p text:style-name="P224">Разрабатываются методические рекомендации по применению новой системы стимулирования классных руководителей</text:p>
            <text:p text:style-name="P225">Разрабатывается типовой эффективный контракт с учетом критериев оценки <text:s/>работы педагогического работника как классного руководителя</text:p>
          </table:table-cell>
          <table:table-cell table:style-name="TableCell226">
            <text:p text:style-name="P227">Проводится выборочный мониторинг хода реализации Проекта</text:p>
          </table:table-cell>
          <table:table-cell table:style-name="TableCell228">
            <text:p text:style-name="P229">Разрабатывается и апробируется система постоянной обратной связи с родителями</text:p>
            <text:p text:style-name="P230">Анализируется эффективность экспериментального этапа Проекта</text:p>
          </table:table-cell>
        </table:table-row>
        <table:table-row table:style-name="TableRow231">
          <table:table-cell table:style-name="TableCell232">
            <text:p text:style-name="P233">Муниципальный</text:p>
          </table:table-cell>
          <table:table-cell table:style-name="TableCell234">
            <text:p text:style-name="P235">Проводятся совещания с руководителями ОО по реализации проекта</text:p>
            <text:p text:style-name="P236">Проводятся индивидуальные собеседования <text:s/>с директорами ОО о механизмах реализации Проекта</text:p>
          </table:table-cell>
          <table:table-cell table:style-name="TableCell237">
            <text:p text:style-name="P238">Разрабатываются дополнительные критерии оценки эффективности классного руководителя с учетом местных особенностей</text:p>
            <text:p text:style-name="P239"><text:span text:style-name="T240">Вносятся изменения в примерное положение об оплате труда муниципальных ОО</text:span></text:p>
          </table:table-cell>
          <table:table-cell table:style-name="TableCell241">
            <text:p text:style-name="P242">Проводится выборочный мониторинг оценки реализации Проекта</text:p>
          </table:table-cell>
          <table:table-cell table:style-name="TableCell243">
            <text:p text:style-name="P244">Проводится мониторинг эффективности реализации Проекта</text:p>
            <text:p text:style-name="P245">Обобщаются лучшие практики</text:p>
          </table:table-cell>
        </table:table-row>
        <table:table-row table:style-name="TableRow246">
          <table:table-cell table:style-name="TableCell247" table:number-rows-spanned="2">
            <text:p text:style-name="P248">Школьный</text:p>
          </table:table-cell>
          <table:table-cell table:style-name="TableCell249">
            <text:p text:style-name="P250"><text:span text:style-name="T251">Директорами ОО</text:span><text:span text:style-name="T252"><text:s/>проводятся совещания с классными руководителями о новых<text:s/></text:span><text:soft-page-break/><text:span text:style-name="T253">подходах к оценке эффективности работы классных руководителей и изменениях оплаты их труда<text:s/></text:span></text:p>
          </table:table-cell>
          <table:table-cell table:style-name="TableCell254">
            <text:p text:style-name="P255"><text:span text:style-name="T256">Директорами ОО</text:span><text:span text:style-name="T257"><text:s/>вносятся изменения в Положение об оплате труда в части зак-</text:span><text:soft-page-break/><text:span text:style-name="T258">репления процентного соот-ношения стимулирующей части фонда оплаты труда на стимулирование классных руководителей и утверждения критериев оценки их работы</text:span></text:p>
          </table:table-cell>
          <table:table-cell table:style-name="TableCell259">
            <text:p text:style-name="P260"><text:span text:style-name="T261">Директорами ОО</text:span><text:span text:style-name="T262"><text:s/></text:span></text:p>
            <text:p text:style-name="P263">С классными руководителями<text:s/><text:soft-page-break/>заключаются дополнительные соглашения к эффективному контракту</text:p>
            <text:p text:style-name="P264"><text:span text:style-name="T265">Обобщается информация и осуществляется оценка работы классных руководителей в соответствии с новыми критериями</text:span></text:p>
          </table:table-cell>
          <table:table-cell table:style-name="TableCell266">
            <text:p text:style-name="P267"><text:span text:style-name="T268">Директорами ОО<text:s/></text:span><text:span text:style-name="T269">проводится рейтингование,<text:s/></text:span><text:soft-page-break/><text:span text:style-name="T270">применяется новая система</text:span><text:span text:style-name="T271"><text:s/></text:span><text:span text:style-name="T272">стимулирования работы классных руководителей.</text:span></text:p>
            <text:p text:style-name="P273"><text:span text:style-name="T274">Направляются предложения по корректировке Проекта на муниципальный и региональный уровни.<text:s/>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Классными руководителями<text:s/></text:span><text:span text:style-name="T280">разрабатываются планы-графики проведения массовых мероприятий и индивидуальной работы с родительской общественностью</text:span></text:p>
          </table:table-cell>
          <table:table-cell table:style-name="TableCell281" table:number-columns-spanned="2">
            <text:p text:style-name="P282"><text:span text:style-name="T283">Классными руководителями</text:span><text:span text:style-name="T284"><text:s/>проводятся классные собрания, мероприятия, индивидуальные беседы с родителями; тематические встречи, беседы по вопросам образования, актуальным для родителей. Презентуются современное оборудование, новые технологии и пр. (</text:span><text:span text:style-name="T285">Упор на качественное обновление материально-технической базы, условий обучения, новых возможностей для учащихся за последние 15 лет</text:span><text:span text:style-name="T286">)</text:span></text:p>
          </table:table-cell>
          <table:covered-table-cell/>
          <table:table-cell table:style-name="TableCell287">
            <text:p text:style-name="P288"><text:span text:style-name="T289">Классными руководителями<text:s/></text:span><text:span text:style-name="T290">оценивается эффективность Проекта, выявляются проблемы, вносятся предложения по его корректировке.</text:span></text:p>
          </table:table-cell>
        </table:table-row>
      </table:table>
      <text:soft-page-break/>
      <text:p text:style-name="P291">Критерии и показатели оценки <text:s/>эффективности деятельности классных руководителей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header-rows>
          <table:table-row table:style-name="TableRow296">
            <table:table-cell table:style-name="TableCell297">
              <text:p text:style-name="P298">Критерий</text:p>
            </table:table-cell>
            <table:table-cell table:style-name="TableCell299">
              <text:p text:style-name="P300">Показатель</text:p>
            </table:table-cell>
            <table:table-cell table:style-name="TableCell301">
              <text:p text:style-name="P302">Индикатор<text:s/></text:p>
            </table:table-cell>
          </table:table-row>
        </table:table-header-rows>
        <table:table-row table:style-name="TableRow303">
          <table:table-cell table:style-name="TableCell304" table:number-rows-spanned="5">
            <text:p text:style-name="P305"><text:span text:style-name="T306">Профессиональная компетентность</text:span></text:p>
          </table:table-cell>
          <table:table-cell table:style-name="TableCell307">
            <text:p text:style-name="P308">Способность разрабатывать программы индивидуального развития обучающегося в сотрудничестве с другими специалистами</text:p>
          </table:table-cell>
          <table:table-cell table:style-name="TableCell309">
            <text:p text:style-name="P310">Наличие программ индивидуального развития обучающегося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Способность вести воспитательную деятельность в поликультурной среде<text:s/></text:p>
          </table:table-cell>
          <table:table-cell table:style-name="TableCell315">
            <text:p text:style-name="P316">Наличие системы мероприятий, направленных на формирование навыков поведения в поликультурной среде и основ этнокультурной толерантности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Владение технологиями (в том числе инклюзивными) работы с особыми категориями обучающихся<text:s/></text:p>
          </table:table-cell>
          <table:table-cell table:style-name="TableCell321">
            <text:p text:style-name="P322">Использование технологий (в том числе инклюзивных) работы с особыми категориями обучающихся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Способность к организации событийной деятельности в детско-родительском сообществе</text:p>
          </table:table-cell>
          <table:table-cell table:style-name="TableCell327">
            <text:p text:style-name="P328">Разнообразие форм и направленности событийной деятельности в работе классного руководителя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Способность использовать современные каналы обратной связи с родительской и педагогической общественностью<text:s/></text:p>
            <text:p text:style-name="P333"><text:span text:style-name="T334">(например, Дневник.</text:span><text:span text:style-name="T335">ru</text:span><text:span text:style-name="T336">, социальные сети и сервисы)</text:span></text:p>
          </table:table-cell>
          <table:table-cell table:style-name="TableCell337">
            <text:p text:style-name="P338">Использование современных каналов обратной связи с родительской и педагогической общественностью</text:p>
          </table:table-cell>
        </table:table-row>
        <table:table-row table:style-name="TableRow339">
          <table:table-cell table:style-name="TableCell340" table:number-rows-spanned="3">
            <text:p text:style-name="P341"><text:span text:style-name="T342">Общественная активность</text:span></text:p>
          </table:table-cell>
          <table:table-cell table:style-name="TableCell343">
            <text:p text:style-name="P344">Способность вовлекать <text:s/>родительскую общественность в социально-значимую деятельности<text:s/></text:p>
          </table:table-cell>
          <table:table-cell table:style-name="TableCell345">
            <text:p text:style-name="P346">Доля родителей, принимающих участие в социально-значимой деятельности от общего количества родителей в классе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Социальная проактивность (готовность к инициированию и реализации гражданских инициатив)</text:p>
          </table:table-cell>
          <table:table-cell table:style-name="TableCell351">
            <text:p text:style-name="P352"><text:span text:style-name="T353">Инициирование и реализация социально-значимых мероприятий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Способность реализовывать эффективные формы взаимодействия с родительской общественностью по вопросам развития институтов демократического общества</text:p>
          </table:table-cell>
          <table:table-cell table:style-name="TableCell358">
            <text:p text:style-name="P359">Использование эффективных форм взаимодействия с родительской общественностью по вопросам развития институтов демократического общества</text:p>
          </table:table-cell>
        </table:table-row>
        <table:table-row table:style-name="TableRow360">
          <table:table-cell table:style-name="TableCell361" table:number-rows-spanned="3">
            <text:p text:style-name="P362"><text:span text:style-name="T363">Личностные качества</text:span></text:p>
          </table:table-cell>
          <table:table-cell table:style-name="TableCell364">
            <text:p text:style-name="P365">Сформированность установок толерантности по отношению ко всем участникам образовательного процесса</text:p>
          </table:table-cell>
          <table:table-cell table:style-name="TableCell366">
            <text:p text:style-name="P367">Уровень проявления толерантности и конфликтности личности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Сформированность духовно-нравственных качеств личности<text:s/></text:p>
          </table:table-cell>
          <table:table-cell table:style-name="TableCell372">
            <text:p text:style-name="P373">Уровень проявления эмпатийности личности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Способность вести за собой к достижению намеченной цели, стимулировать и поддерживать инициативы обучающихся и их родителей</text:p>
          </table:table-cell>
          <table:table-cell table:style-name="TableCell378">
            <text:p text:style-name="P379">Сформированность лидерских качеств</text:p>
          </table:table-cell>
        </table:table-row>
      </table:table>
      <text:p text:style-name="P380"/>
      <text:soft-page-break/>
      <text:p text:style-name="P381">Ожидаемые результаты реализации проекта</text:p>
      <text:p text:style-name="P382"/>
      <text:p text:style-name="P383">рост мотивации педагогов к качественному осуществлению функций классного руководителя за счет внедрения новых подходов к оплате труда;</text:p>
      <text:p text:style-name="P384">повышение объективности при оценке эффективности деятельности классных руководителей;</text:p>
      <text:p text:style-name="P385">увеличение числа педагогических работников, использующих инновационные модели и технологии<text:s/>воспитания и социализации обучающихся;</text:p>
      <text:p text:style-name="P386">рост числа социально-значимых проектов, реализуемых в классных коллективах с участием родительской общественности;</text:p>
      <text:p text:style-name="P387">рост удовлетворенности обучающихся и родительской общественности организацией жизнедеятельности классного коллектива.<text:s/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language-asian="en" style:country-asian="US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Нижнийколонтитул"/>
        <text:p text:style-name="Нижнийколонтитул"/>
      </style:footer>
    </style:master-page>
    <style:master-page style:name="MP1" style:page-layout-name="PL1">
      <style:footer>
        <text:p text:style-name="Нижнийколонтитул"/>
        <text:p text:style-name="Нижнийколонтитул"/>
      </style:footer>
    </style:master-page>
    <style:master-page style:name="MP2" style:page-layout-name="PL2">
      <style:footer>
        <text:p text:style-name="Нижнийколонтитул"/>
        <text:p text:style-name="Нижнийколонтитул"/>
      </style:footer>
    </style:master-page>
    <style:master-page style:name="MP3" style:page-layout-name="PL3">
      <style:footer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Заведующий Кафедрой УРОС</meta:initial-creator>
    <dc:creator>Boris</dc:creator>
    <meta:creation-date>2018-02-07T09:56:00Z</meta:creation-date>
    <dc:date>2018-02-07T09:56:00Z</dc:date>
    <meta:print-date>2018-01-23T14:27:00Z</meta:print-date>
    <meta:template xlink:href="Normal" xlink:type="simple"/>
    <meta:editing-cycles>2</meta:editing-cycles>
    <meta:editing-duration>PT0S</meta:editing-duration>
    <meta:document-statistic meta:page-count="9" meta:paragraph-count="22" meta:word-count="1704" meta:character-count="11400" meta:row-count="80" meta:non-whitespace-character-count="9718"/>
  </office:meta>
</office:document-meta>
</file>