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Century Schoolbook" svg:font-family="'Century Schoolbook', Century"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Demi Cond" svg:font-family="'Franklin Gothic Demi Cond', 'Open Sans'" style:font-family-generic="swiss" style:font-pitch="variable"/>
    <style:font-face style:name="Franklin Gothic Demi" svg:font-family="'Franklin Gothic Demi', 'Trebuchet MS'" style:font-family-generic="swiss" style:font-pitch="variable"/>
    <style:font-face style:name="Franklin Gothic Medium" svg:font-family="'Franklin Gothic Medium'" style:font-family-generic="swiss" style:font-pitch="variable"/>
    <style:font-face style:name="Franklin Gothic Medium Cond" svg:font-family="'Franklin Gothic Medium Cond', 'Open San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193cm" fo:margin-left="-0.191cm" table:align="left" style:writing-mode="lr-tb"/>
    </style:style>
    <style:style style:name="Таблица1.A" style:family="table-column">
      <style:table-column-properties style:column-width="7.811cm"/>
    </style:style>
    <style:style style:name="Таблица1.B" style:family="table-column">
      <style:table-column-properties style:column-width="9.382cm"/>
    </style:style>
    <style:style style:name="Таблица1.1" style:family="table-row">
      <style:table-row-properties style:min-row-height="2.383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962cm" fo:margin-left="-0.199cm" table:align="left" style:writing-mode="lr-tb"/>
    </style:style>
    <style:style style:name="Таблица2.A" style:family="table-column">
      <style:table-column-properties style:column-width="6.442cm"/>
    </style:style>
    <style:style style:name="Таблица2.B" style:family="table-column">
      <style:table-column-properties style:column-width="10.52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28.947cm" fo:margin-left="-1.282cm" table:align="left" style:writing-mode="lr-tb"/>
    </style:style>
    <style:style style:name="Таблица3.A" style:family="table-column">
      <style:table-column-properties style:column-width="1.02cm"/>
    </style:style>
    <style:style style:name="Таблица3.B" style:family="table-column">
      <style:table-column-properties style:column-width="9.252cm"/>
    </style:style>
    <style:style style:name="Таблица3.C" style:family="table-column">
      <style:table-column-properties style:column-width="1.919cm"/>
    </style:style>
    <style:style style:name="Таблица3.D" style:family="table-column">
      <style:table-column-properties style:column-width="2.221cm"/>
    </style:style>
    <style:style style:name="Таблица3.E" style:family="table-column">
      <style:table-column-properties style:column-width="1.753cm"/>
    </style:style>
    <style:style style:name="Таблица3.F" style:family="table-column">
      <style:table-column-properties style:column-width="1.767cm"/>
    </style:style>
    <style:style style:name="Таблица3.G" style:family="table-column">
      <style:table-column-properties style:column-width="0.051cm"/>
    </style:style>
    <style:style style:name="Таблица3.H" style:family="table-column">
      <style:table-column-properties style:column-width="1.706cm"/>
    </style:style>
    <style:style style:name="Таблица3.I" style:family="table-column">
      <style:table-column-properties style:column-width="0.042cm"/>
    </style:style>
    <style:style style:name="Таблица3.J" style:family="table-column">
      <style:table-column-properties style:column-width="1.813cm"/>
    </style:style>
    <style:style style:name="Таблица3.K" style:family="table-column">
      <style:table-column-properties style:column-width="1.732cm"/>
    </style:style>
    <style:style style:name="Таблица3.M" style:family="table-column">
      <style:table-column-properties style:column-width="1.778cm"/>
    </style:style>
    <style:style style:name="Таблица3.N" style:family="table-column">
      <style:table-column-properties style:column-width="2cm"/>
    </style:style>
    <style:style style:name="Таблица3.O" style:family="table-column">
      <style:table-column-properties style:column-width="1.787cm"/>
    </style:style>
    <style:style style:name="Таблица3.1" style:family="table-row">
      <style:table-row-properties fo:keep-together="auto"/>
    </style:style>
    <style:style style:name="Таблица3.A1" style:family="table-cell">
      <style:table-cell-properties style:vertical-align="top" fo:padding-left="0.071cm" fo:padding-right="0.071cm" fo:padding-top="0cm" fo:padding-bottom="0cm" fo:border-left="0.75pt solid #000000" fo:border-right="none" fo:border-top="0.75pt solid #000000" fo:border-bottom="none" style:writing-mode="lr-tb"/>
    </style:style>
    <style:style style:name="Таблица3.D1" style:family="table-cell">
      <style:table-cell-properties style:vertical-align="top" fo:padding-left="0.071cm" fo:padding-right="0.071cm" fo:padding-top="0cm" fo:padding-bottom="0cm" fo:border="0.75pt solid #000000" style:writing-mode="lr-tb"/>
    </style:style>
    <style:style style:name="Таблица3.A2" style:family="table-cell">
      <style:table-cell-properties style:vertical-align="top" fo:padding-left="0.071cm" fo:padding-right="0.071cm" fo:padding-top="0cm" fo:padding-bottom="0cm" fo:border-left="0.75pt solid #000000" fo:border-right="none" fo:border-top="none" fo:border-bottom="0.75pt solid #000000" style:writing-mode="lr-tb"/>
    </style:style>
    <style:style style:name="Таблица3.D2"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а3.D4"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а3.O4" style:family="table-cell">
      <style:table-cell-properties style:vertical-align="middle" fo:padding-left="0.071cm" fo:padding-right="0.071cm" fo:padding-top="0cm" fo:padding-bottom="0cm" fo:border="0.75pt solid #000000" style:writing-mode="lr-tb"/>
    </style:style>
    <style:style style:name="Таблица3.P7" style:family="table-cell">
      <style:table-cell-properties fo:padding="0cm" fo:border-left="0.75pt solid #000000" fo:border-right="none" fo:border-top="none" fo:border-bottom="none"/>
    </style:style>
    <style:style style:name="Таблица3.P8" style:family="table-cell">
      <style:table-cell-properties fo:padding="0cm" fo:border-left="0.75pt solid #000000" fo:border-right="none" fo:border-top="none" fo:border-bottom="none"/>
    </style:style>
    <style:style style:name="Таблица3.P9" style:family="table-cell">
      <style:table-cell-properties fo:padding="0cm" fo:border-left="0.75pt solid #000000" fo:border-right="none" fo:border-top="none" fo:border-bottom="none"/>
    </style:style>
    <style:style style:name="Таблица3.P10" style:family="table-cell">
      <style:table-cell-properties fo:padding="0cm" fo:border-left="0.75pt solid #000000" fo:border-right="none" fo:border-top="none" fo:border-bottom="none"/>
    </style:style>
    <style:style style:name="Таблица3.P11" style:family="table-cell">
      <style:table-cell-properties fo:padding="0cm" fo:border-left="0.75pt solid #000000" fo:border-right="none" fo:border-top="none" fo:border-bottom="none"/>
    </style:style>
    <style:style style:name="Таблица3.P12" style:family="table-cell">
      <style:table-cell-properties fo:padding="0cm" fo:border-left="0.75pt solid #000000" fo:border-right="none" fo:border-top="none" fo:border-bottom="none"/>
    </style:style>
    <style:style style:name="Таблица3.P13" style:family="table-cell">
      <style:table-cell-properties fo:padding="0cm" fo:border-left="0.75pt solid #000000" fo:border-right="none" fo:border-top="none" fo:border-bottom="none"/>
    </style:style>
    <style:style style:name="Таблица3.P36" style:family="table-cell">
      <style:table-cell-properties fo:padding="0cm" fo:border-left="0.75pt solid #000000" fo:border-right="none" fo:border-top="none" fo:border-bottom="none"/>
    </style:style>
    <style:style style:name="Таблица3.P37" style:family="table-cell">
      <style:table-cell-properties fo:padding="0cm" fo:border-left="0.75pt solid #000000" fo:border-right="none" fo:border-top="none" fo:border-bottom="none"/>
    </style:style>
    <style:style style:name="Таблица3.P38" style:family="table-cell">
      <style:table-cell-properties fo:padding="0cm" fo:border-left="0.75pt solid #000000" fo:border-right="none" fo:border-top="none" fo:border-bottom="none"/>
    </style:style>
    <style:style style:name="Таблица3.P39" style:family="table-cell">
      <style:table-cell-properties fo:padding="0cm" fo:border-left="0.75pt solid #000000" fo:border-right="none" fo:border-top="none" fo:border-bottom="none"/>
    </style:style>
    <style:style style:name="Таблица3.P40" style:family="table-cell">
      <style:table-cell-properties fo:padding="0cm" fo:border-left="0.75pt solid #000000" fo:border-right="none" fo:border-top="none" fo:border-bottom="none"/>
    </style:style>
    <style:style style:name="Таблица3.P41" style:family="table-cell">
      <style:table-cell-properties fo:padding="0cm" fo:border-left="0.75pt solid #000000" fo:border-right="none" fo:border-top="none" fo:border-bottom="none"/>
    </style:style>
    <style:style style:name="Таблица3.P42" style:family="table-cell">
      <style:table-cell-properties fo:padding="0cm" fo:border-left="0.75pt solid #000000" fo:border-right="none" fo:border-top="none" fo:border-bottom="none"/>
    </style:style>
    <style:style style:name="Таблица3.P43" style:family="table-cell">
      <style:table-cell-properties fo:padding="0cm" fo:border-left="0.75pt solid #000000" fo:border-right="none" fo:border-top="none" fo:border-bottom="none"/>
    </style:style>
    <style:style style:name="Таблица3.P44" style:family="table-cell">
      <style:table-cell-properties fo:padding="0cm" fo:border-left="0.75pt solid #000000" fo:border-right="none" fo:border-top="none" fo:border-bottom="none"/>
    </style:style>
    <style:style style:name="Таблица3.P45" style:family="table-cell">
      <style:table-cell-properties fo:padding="0cm" fo:border-left="0.75pt solid #000000" fo:border-right="none" fo:border-top="none" fo:border-bottom="none"/>
    </style:style>
    <style:style style:name="Таблица4" style:family="table">
      <style:table-properties style:width="28.54cm" fo:margin-left="-1.012cm" table:align="left" style:writing-mode="lr-tb"/>
    </style:style>
    <style:style style:name="Таблица4.A" style:family="table-column">
      <style:table-column-properties style:column-width="0.75cm"/>
    </style:style>
    <style:style style:name="Таблица4.B" style:family="table-column">
      <style:table-column-properties style:column-width="6.003cm"/>
    </style:style>
    <style:style style:name="Таблица4.C" style:family="table-column">
      <style:table-column-properties style:column-width="2.863cm"/>
    </style:style>
    <style:style style:name="Таблица4.D" style:family="table-column">
      <style:table-column-properties style:column-width="7.138cm"/>
    </style:style>
    <style:style style:name="Таблица4.E" style:family="table-column">
      <style:table-column-properties style:column-width="1.259cm"/>
    </style:style>
    <style:style style:name="Таблица4.F" style:family="table-column">
      <style:table-column-properties style:column-width="1.385cm"/>
    </style:style>
    <style:style style:name="Таблица4.G" style:family="table-column">
      <style:table-column-properties style:column-width="1.483cm"/>
    </style:style>
    <style:style style:name="Таблица4.H" style:family="table-column">
      <style:table-column-properties style:column-width="1.582cm"/>
    </style:style>
    <style:style style:name="Таблица4.I" style:family="table-column">
      <style:table-column-properties style:column-width="1.275cm"/>
    </style:style>
    <style:style style:name="Таблица4.J" style:family="table-column">
      <style:table-column-properties style:column-width="1.588cm"/>
    </style:style>
    <style:style style:name="Таблица4.L" style:family="table-column">
      <style:table-column-properties style:column-width="1.626cm"/>
    </style:style>
    <style:style style:name="Таблица4.1" style:family="table-row">
      <style:table-row-properties fo:keep-together="auto"/>
    </style:style>
    <style:style style:name="Таблица4.A1" style:family="table-cell">
      <style:table-cell-properties style:vertical-align="top" fo:padding-left="0.071cm" fo:padding-right="0.071cm" fo:padding-top="0cm" fo:padding-bottom="0cm" fo:border-left="0.75pt solid #000000" fo:border-right="none" fo:border-top="0.75pt solid #000000" fo:border-bottom="none" style:writing-mode="lr-tb"/>
    </style:style>
    <style:style style:name="Таблица4.D1"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а4.H1" style:family="table-cell">
      <style:table-cell-properties style:vertical-align="top" fo:padding-left="0.071cm" fo:padding-right="0.071cm" fo:padding-top="0cm" fo:padding-bottom="0cm" fo:border="0.75pt solid #000000" style:writing-mode="lr-tb"/>
    </style:style>
    <style:style style:name="Таблица4.A2" style:family="table-cell">
      <style:table-cell-properties style:vertical-align="top" fo:padding-left="0.071cm" fo:padding-right="0.071cm" fo:padding-top="0cm" fo:padding-bottom="0cm" fo:border-left="0.75pt solid #000000" fo:border-right="none" fo:border-top="none" fo:border-bottom="0.75pt solid #000000" style:writing-mode="lr-tb"/>
    </style:style>
    <style:style style:name="Таблица4.E5" style:family="table-cell">
      <style:table-cell-properties style:vertical-align="middle" fo:padding-left="0.071cm" fo:padding-right="0.071cm" fo:padding-top="0cm" fo:padding-bottom="0cm" fo:border-left="0.75pt solid #000000" fo:border-right="none" fo:border-top="0.75pt solid #000000" fo:border-bottom="none" style:writing-mode="lr-tb"/>
    </style:style>
    <style:style style:name="Таблица4.G5"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а4.L5" style:family="table-cell">
      <style:table-cell-properties style:vertical-align="middle" fo:padding-left="0.071cm" fo:padding-right="0.071cm" fo:padding-top="0cm" fo:padding-bottom="0cm" fo:border="0.75pt solid #000000" style:writing-mode="lr-tb"/>
    </style:style>
    <style:style style:name="Таблица4.A6" style:family="table-cell">
      <style:table-cell-properties style:vertical-align="top" fo:padding-left="0.071cm" fo:padding-right="0.071cm" fo:padding-top="0cm" fo:padding-bottom="0cm" fo:border-left="0.75pt solid #000000" fo:border-right="none" fo:border-top="none" fo:border-bottom="none" style:writing-mode="lr-tb"/>
    </style:style>
    <style:style style:name="Таблица4.E6" style:family="table-cell">
      <style:table-cell-properties style:vertical-align="middle" fo:padding-left="0.071cm" fo:padding-right="0.071cm" fo:padding-top="0cm" fo:padding-bottom="0cm" fo:border-left="0.75pt solid #000000" fo:border-right="none" fo:border-top="none" fo:border-bottom="none" style:writing-mode="lr-tb"/>
    </style:style>
    <style:style style:name="Таблица4.12" style:family="table-row">
      <style:table-row-properties style:min-row-height="0.265cm" fo:keep-together="auto"/>
    </style:style>
    <style:style style:name="Таблица4.E12" style:family="table-cell">
      <style:table-cell-properties style:vertical-align="middle" fo:padding-left="0.071cm" fo:padding-right="0.071cm" fo:padding-top="0cm" fo:padding-bottom="0cm" fo:border-left="0.75pt solid #000000" fo:border-right="none" fo:border-top="none" fo:border-bottom="0.75pt solid #000000" style:writing-mode="lr-tb"/>
    </style:style>
    <style:style style:name="Таблица4.G12" style:family="table-cell">
      <style:table-cell-properties style:vertical-align="middle" fo:padding-left="0.071cm" fo:padding-right="0.071cm" fo:padding-top="0cm" fo:padding-bottom="0cm" fo:border-left="0.5pt solid #000000" fo:border-right="none" fo:border-top="0.75pt solid #000000" fo:border-bottom="0.75pt solid #000000" style:writing-mode="lr-tb"/>
    </style:style>
    <style:style style:name="Таблица4.13" style:family="table-row">
      <style:table-row-properties style:min-row-height="0.15cm" fo:keep-together="auto"/>
    </style:style>
    <style:style style:name="Таблица4.B20" style:family="table-cell">
      <style:table-cell-properties style:vertical-align="top" fo:padding-left="0.071cm" fo:padding-right="0.071cm" fo:padding-top="0cm" fo:padding-bottom="0cm" fo:border-left="0.75pt solid #000000" fo:border-right="none" fo:border-top="none" fo:border-bottom="0.5pt solid #000000" style:writing-mode="lr-tb"/>
    </style:style>
    <style:style style:name="Таблица4.E20" style:family="table-cell">
      <style:table-cell-properties style:vertical-align="middle" fo:padding-left="0.071cm" fo:padding-right="0.071cm" fo:padding-top="0cm" fo:padding-bottom="0cm" fo:border-left="0.75pt solid #000000" fo:border-right="none" fo:border-top="none" fo:border-bottom="0.5pt solid #000000" style:writing-mode="lr-tb"/>
    </style:style>
    <style:style style:name="Таблица4.B21" style:family="table-cell">
      <style:table-cell-properties style:vertical-align="top" fo:padding-left="0.071cm" fo:padding-right="0.071cm" fo:padding-top="0cm" fo:padding-bottom="0cm" fo:border-left="0.5pt solid #000000" fo:border-right="none" fo:border-top="0.5pt solid #000000" fo:border-bottom="none" style:writing-mode="lr-tb"/>
    </style:style>
    <style:style style:name="Таблица4.C21" style:family="table-cell">
      <style:table-cell-properties style:vertical-align="top" fo:padding-left="0.071cm" fo:padding-right="0.071cm" fo:padding-top="0cm" fo:padding-bottom="0cm" fo:border-left="0.5pt solid #000000" fo:border-right="none" fo:border-top="0.75pt solid #000000" fo:border-bottom="none" style:writing-mode="lr-tb"/>
    </style:style>
    <style:style style:name="Таблица4.D21" style:family="table-cell">
      <style:table-cell-properties style:vertical-align="top" fo:padding-left="0.071cm" fo:padding-right="0.071cm" fo:padding-top="0cm" fo:padding-bottom="0cm" fo:border-left="0.5pt solid #000000" fo:border-right="none" fo:border-top="0.5pt solid #000000" fo:border-bottom="0.5pt solid #000000" style:writing-mode="lr-tb"/>
    </style:style>
    <style:style style:name="Таблица4.E21" style:family="table-cell">
      <style:table-cell-properties style:vertical-align="middle" fo:padding-left="0.071cm" fo:padding-right="0.071cm" fo:padding-top="0cm" fo:padding-bottom="0cm" fo:border-left="0.5pt solid #000000" fo:border-right="none" fo:border-top="0.5pt solid #000000" fo:border-bottom="none" style:writing-mode="lr-tb"/>
    </style:style>
    <style:style style:name="Таблица4.F21" style:family="table-cell">
      <style:table-cell-properties style:vertical-align="top" fo:padding-left="0.071cm" fo:padding-right="0.071cm" fo:padding-top="0cm" fo:padding-bottom="0cm" fo:border-left="0.5pt solid #000000" fo:border-right="none" fo:border-top="0.75pt solid #000000" fo:border-bottom="0.75pt solid #000000" style:writing-mode="lr-tb"/>
    </style:style>
    <style:style style:name="Таблица4.B22" style:family="table-cell">
      <style:table-cell-properties style:vertical-align="top" fo:padding-left="0.071cm" fo:padding-right="0.071cm" fo:padding-top="0cm" fo:padding-bottom="0cm" fo:border-left="0.5pt solid #000000" fo:border-right="none" fo:border-top="none" fo:border-bottom="none" style:writing-mode="lr-tb"/>
    </style:style>
    <style:style style:name="Таблица4.E22" style:family="table-cell">
      <style:table-cell-properties style:vertical-align="middle" fo:padding-left="0.071cm" fo:padding-right="0.071cm" fo:padding-top="0cm" fo:padding-bottom="0cm" fo:border-left="0.5pt solid #000000" fo:border-right="none" fo:border-top="none" fo:border-bottom="none" style:writing-mode="lr-tb"/>
    </style:style>
    <style:style style:name="Таблица4.B28" style:family="table-cell">
      <style:table-cell-properties style:vertical-align="top" fo:padding-left="0.071cm" fo:padding-right="0.071cm" fo:padding-top="0cm" fo:padding-bottom="0cm" fo:border-left="0.5pt solid #000000" fo:border-right="none" fo:border-top="none" fo:border-bottom="0.5pt solid #000000" style:writing-mode="lr-tb"/>
    </style:style>
    <style:style style:name="Таблица4.E28" style:family="table-cell">
      <style:table-cell-properties style:vertical-align="middle" fo:padding-left="0.071cm" fo:padding-right="0.071cm" fo:padding-top="0cm" fo:padding-bottom="0cm" fo:border-left="0.5pt solid #000000" fo:border-right="none" fo:border-top="none" fo:border-bottom="0.5pt solid #000000" style:writing-mode="lr-tb"/>
    </style:style>
    <style:style style:name="Таблица4.35" style:family="table-row">
      <style:table-row-properties style:min-row-height="0.316cm" fo:keep-together="auto"/>
    </style:style>
    <style:style style:name="Таблица4.E36" style:family="table-cell">
      <style:table-cell-properties style:vertical-align="middle" fo:padding-left="0.071cm" fo:padding-right="0.071cm" fo:padding-top="0cm" fo:padding-bottom="0cm" fo:border-left="0.5pt solid #000000" fo:border-right="none" fo:border-top="none" fo:border-bottom="0.75pt solid #000000" style:writing-mode="lr-tb"/>
    </style:style>
    <style:style style:name="Таблица4.F105" style:family="table-cell">
      <style:table-cell-properties style:vertical-align="middle" fo:padding-left="0.071cm" fo:padding-right="0.071cm" fo:padding-top="0cm" fo:padding-bottom="0cm" fo:border-left="0.5pt solid #000000" fo:border-right="none" fo:border-top="0.5pt solid #000000" fo:border-bottom="0.5pt solid #000000" style:writing-mode="lr-tb"/>
    </style:style>
    <style:style style:name="Таблица4.A113" style:family="table-cell">
      <style:table-cell-properties style:vertical-align="middle" fo:padding-left="0.071cm" fo:padding-right="0.071cm" fo:padding-top="0cm" fo:padding-bottom="0cm" fo:border-left="0.5pt solid #000000" fo:border-right="0.75pt solid #000000" fo:border-top="0.5pt solid #000000" fo:border-bottom="0.5pt solid #000000" style:writing-mode="lr-tb"/>
    </style:style>
    <style:style style:name="Таблица4.G281" style:family="table-cell">
      <style:table-cell-properties style:vertical-align="middle" fo:padding-left="0.071cm" fo:padding-right="0.071cm" fo:padding-top="0cm" fo:padding-bottom="0cm" fo:border-left="0.5pt solid #000000" fo:border-right="none" fo:border-top="0.75pt solid #000000" fo:border-bottom="0.5pt solid #000000" style:writing-mode="lr-tb"/>
    </style:style>
    <style:style style:name="Таблица4.H281" style:family="table-cell">
      <style:table-cell-properties style:vertical-align="middle" fo:padding-left="0.071cm" fo:padding-right="0.071cm" fo:padding-top="0cm" fo:padding-bottom="0cm" fo:border-left="0.75pt solid #000000" fo:border-right="none" fo:border-top="0.75pt solid #000000" fo:border-bottom="0.5pt solid #000000" style:writing-mode="lr-tb"/>
    </style:style>
    <style:style style:name="Таблица4.H282" style:family="table-cell">
      <style:table-cell-properties style:vertical-align="middle" fo:padding-left="0.071cm" fo:padding-right="0.071cm" fo:padding-top="0cm" fo:padding-bottom="0cm" fo:border-left="0.75pt solid #000000" fo:border-right="none" fo:border-top="0.5pt solid #000000" fo:border-bottom="0.5pt solid #000000" style:writing-mode="lr-tb"/>
    </style:style>
    <style:style style:name="Таблица4.G294" style:family="table-cell">
      <style:table-cell-properties style:vertical-align="middle" fo:padding-left="0.071cm" fo:padding-right="0.071cm" fo:padding-top="0cm" fo:padding-bottom="0cm" fo:border-left="0.5pt solid #000000" fo:border-right="none" fo:border-top="0.5pt solid #000000" fo:border-bottom="0.75pt solid #000000" style:writing-mode="lr-tb"/>
    </style:style>
    <style:style style:name="Таблица4.H294" style:family="table-cell">
      <style:table-cell-properties style:vertical-align="middle" fo:padding-left="0.071cm" fo:padding-right="0.071cm" fo:padding-top="0cm" fo:padding-bottom="0cm" fo:border-left="0.75pt solid #000000" fo:border-right="none" fo:border-top="0.5pt solid #000000" fo:border-bottom="0.75pt solid #000000" style:writing-mode="lr-tb"/>
    </style:style>
    <style:style style:name="Таблица4.352" style:family="table-row">
      <style:table-row-properties style:min-row-height="0.115cm" fo:keep-together="auto"/>
    </style:style>
    <style:style style:name="Таблица4.A370" style:family="table-cell">
      <style:table-cell-properties style:vertical-align="top" fo:padding-left="0.071cm" fo:padding-right="0.071cm" fo:padding-top="0cm" fo:padding-bottom="0cm" fo:border-left="0.5pt solid #000000" fo:border-right="0.75pt solid #000000" fo:border-top="none" fo:border-bottom="0.5pt solid #000000" style:writing-mode="lr-tb"/>
    </style:style>
    <style:style style:name="Таблица5" style:family="table">
      <style:table-properties style:width="28.275cm" fo:margin-left="-0.965cm" table:align="left" style:writing-mode="lr-tb"/>
    </style:style>
    <style:style style:name="Таблица5.A" style:family="table-column">
      <style:table-column-properties style:column-width="11.954cm"/>
    </style:style>
    <style:style style:name="Таблица5.B" style:family="table-column">
      <style:table-column-properties style:column-width="3.958cm"/>
    </style:style>
    <style:style style:name="Таблица5.C" style:family="table-column">
      <style:table-column-properties style:column-width="1.792cm"/>
    </style:style>
    <style:style style:name="Таблица5.D" style:family="table-column">
      <style:table-column-properties style:column-width="1.905cm"/>
    </style:style>
    <style:style style:name="Таблица5.E" style:family="table-column">
      <style:table-column-properties style:column-width="1.845cm"/>
    </style:style>
    <style:style style:name="Таблица5.F" style:family="table-column">
      <style:table-column-properties style:column-width="2.235cm"/>
    </style:style>
    <style:style style:name="Таблица5.G" style:family="table-column">
      <style:table-column-properties style:column-width="2.528cm"/>
    </style:style>
    <style:style style:name="Таблица5.H" style:family="table-column">
      <style:table-column-properties style:column-width="2.058cm"/>
    </style:style>
    <style:style style:name="Таблица5.1" style:family="table-row">
      <style:table-row-properties fo:keep-together="auto"/>
    </style:style>
    <style:style style:name="Таблица5.A1" style:family="table-cell">
      <style:table-cell-properties style:vertical-align="top" fo:padding-left="0.071cm" fo:padding-right="0.071cm" fo:padding-top="0cm" fo:padding-bottom="0cm" fo:border-left="0.75pt solid #000000" fo:border-right="none" fo:border-top="0.75pt solid #000000" fo:border-bottom="none" style:writing-mode="lr-tb"/>
    </style:style>
    <style:style style:name="Таблица5.B1"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а5.F1" style:family="table-cell">
      <style:table-cell-properties style:vertical-align="top" fo:padding-left="0.071cm" fo:padding-right="0.071cm" fo:padding-top="0cm" fo:padding-bottom="0cm" fo:border="0.75pt solid #000000" style:writing-mode="lr-tb"/>
    </style:style>
    <style:style style:name="Таблица5.A2" style:family="table-cell">
      <style:table-cell-properties style:vertical-align="top" fo:padding-left="0.071cm" fo:padding-right="0.071cm" fo:padding-top="0cm" fo:padding-bottom="0cm" fo:border-left="0.75pt solid #000000" fo:border-right="none" fo:border-top="none" fo:border-bottom="0.75pt solid #000000" style:writing-mode="lr-tb"/>
    </style:style>
    <style:style style:name="Таблица5.C6"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а5.H6" style:family="table-cell">
      <style:table-cell-properties style:vertical-align="middle" fo:padding-left="0.071cm" fo:padding-right="0.071cm" fo:padding-top="0cm" fo:padding-bottom="0cm" fo:border="0.75pt solid #000000" style:writing-mode="lr-tb"/>
    </style:style>
    <style:style style:name="Таблица5.F16" style:family="table-cell">
      <style:table-cell-properties style:vertical-align="middle" fo:padding-left="0.071cm" fo:padding-right="0.071cm" fo:padding-top="0cm" fo:padding-bottom="0cm" fo:border-left="0.75pt solid #000000" fo:border-right="none" fo:border-top="0.75pt solid #000000" fo:border-bottom="none" style:writing-mode="lr-tb"/>
    </style:style>
    <style:style style:name="Таблица5.H16" style:family="table-cell">
      <style:table-cell-properties style:vertical-align="middle" fo:padding-left="0.071cm" fo:padding-right="0.071cm" fo:padding-top="0cm" fo:padding-bottom="0cm" fo:border-left="0.75pt solid #000000" fo:border-right="0.75pt solid #000000" fo:border-top="0.75pt solid #000000" fo:border-bottom="none" style:writing-mode="lr-tb"/>
    </style:style>
    <style:style style:name="Таблица5.F17" style:family="table-cell">
      <style:table-cell-properties style:vertical-align="middle" fo:padding-left="0.071cm" fo:padding-right="0.071cm" fo:padding-top="0cm" fo:padding-bottom="0cm" fo:border-left="0.75pt solid #000000" fo:border-right="none" fo:border-top="none" fo:border-bottom="0.75pt solid #000000" style:writing-mode="lr-tb"/>
    </style:style>
    <style:style style:name="Таблица5.H17" style:family="table-cell">
      <style:table-cell-properties style:vertical-align="top" fo:padding-left="0.071cm" fo:padding-right="0.071cm" fo:padding-top="0cm" fo:padding-bottom="0cm" fo:border-left="0.75pt solid #000000" fo:border-right="0.75pt solid #000000" fo:border-top="none" fo:border-bottom="0.75pt solid #000000" style:writing-mode="lr-tb"/>
    </style:style>
    <style:style style:name="Таблица6" style:family="table">
      <style:table-properties style:width="26.781cm" table:align="left" style:writing-mode="lr-tb"/>
    </style:style>
    <style:style style:name="Таблица6.A" style:family="table-column">
      <style:table-column-properties style:column-width="3cm"/>
    </style:style>
    <style:style style:name="Таблица6.B" style:family="table-column">
      <style:table-column-properties style:column-width="6.502cm"/>
    </style:style>
    <style:style style:name="Таблица6.C" style:family="table-column">
      <style:table-column-properties style:column-width="3.5cm"/>
    </style:style>
    <style:style style:name="Таблица6.D" style:family="table-column">
      <style:table-column-properties style:column-width="1.501cm"/>
    </style:style>
    <style:style style:name="Таблица6.E" style:family="table-column">
      <style:table-column-properties style:column-width="2cm"/>
    </style:style>
    <style:style style:name="Таблица6.F" style:family="table-column">
      <style:table-column-properties style:column-width="2.251cm"/>
    </style:style>
    <style:style style:name="Таблица6.G" style:family="table-column">
      <style:table-column-properties style:column-width="2.75cm"/>
    </style:style>
    <style:style style:name="Таблица6.I" style:family="table-column">
      <style:table-column-properties style:column-width="3.027cm"/>
    </style:style>
    <style:style style:name="Таблица6.1" style:family="table-row">
      <style:table-row-properties fo:keep-together="auto"/>
    </style:style>
    <style:style style:name="Таблица6.A1" style:family="table-cell">
      <style:table-cell-properties style:vertical-align="top" fo:padding-left="0.071cm" fo:padding-right="0.071cm" fo:padding-top="0cm" fo:padding-bottom="0cm" fo:border-left="0.75pt solid #000000" fo:border-right="none" fo:border-top="0.75pt solid #000000" fo:border-bottom="none" style:writing-mode="lr-tb"/>
    </style:style>
    <style:style style:name="Таблица6.D1" style:family="table-cell">
      <style:table-cell-properties style:vertical-align="top" fo:padding-left="0.071cm" fo:padding-right="0.071cm" fo:padding-top="0cm" fo:padding-bottom="0cm" fo:border="0.75pt solid #000000" style:writing-mode="lr-tb"/>
    </style:style>
    <style:style style:name="Таблица6.A2" style:family="table-cell">
      <style:table-cell-properties style:vertical-align="top" fo:padding-left="0.071cm" fo:padding-right="0.071cm" fo:padding-top="0cm" fo:padding-bottom="0cm" fo:border-left="0.75pt solid #000000" fo:border-right="none" fo:border-top="none" fo:border-bottom="0.75pt solid #000000" style:writing-mode="lr-tb"/>
    </style:style>
    <style:style style:name="Таблица6.D2"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а6.A3" style:family="table-cell">
      <style:table-cell-properties style:vertical-align="top" fo:padding-left="0.071cm" fo:padding-right="0.071cm" fo:padding-top="0cm" fo:padding-bottom="0cm" fo:border-left="0.75pt solid #000000" fo:border-right="none" fo:border-top="0.75pt solid #000000" fo:border-bottom="0.5pt solid #000000" style:writing-mode="lr-tb"/>
    </style:style>
    <style:style style:name="Таблица6.A4" style:family="table-cell">
      <style:table-cell-properties style:vertical-align="top" fo:padding-left="0.071cm" fo:padding-right="0.071cm" fo:padding-top="0cm" fo:padding-bottom="0cm" fo:border-left="0.5pt solid #000000" fo:border-right="none" fo:border-top="0.5pt solid #000000" fo:border-bottom="0.5pt solid #000000" style:writing-mode="lr-tb"/>
    </style:style>
    <style:style style:name="Таблица6.D4" style:family="table-cell">
      <style:table-cell-properties style:vertical-align="top" fo:padding-left="0.071cm" fo:padding-right="0.071cm" fo:padding-top="0cm" fo:padding-bottom="0cm" fo:border-left="0.5pt solid #000000" fo:border-right="none" fo:border-top="0.75pt solid #000000" fo:border-bottom="0.75pt solid #000000" style:writing-mode="lr-tb"/>
    </style:style>
    <style:style style:name="Таблица6.E4"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а6.I4" style:family="table-cell">
      <style:table-cell-properties style:vertical-align="middle" fo:padding-left="0.071cm" fo:padding-right="0.071cm" fo:padding-top="0cm" fo:padding-bottom="0cm" fo:border="0.75pt solid #000000" style:writing-mode="lr-tb"/>
    </style:style>
    <style:style style:name="Таблица6.I11"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6.I12" style:family="table-cell">
      <style:table-cell-properties style:vertical-align="middle" fo:padding-left="0.071cm" fo:padding-right="0.071cm" fo:padding-top="0cm" fo:padding-bottom="0cm" fo:border="0.5pt solid #000000" style:writing-mode="lr-tb"/>
    </style:style>
    <style:style style:name="Таблица6.A28" style:family="table-cell">
      <style:table-cell-properties style:vertical-align="top" fo:padding-left="0.071cm" fo:padding-right="0.071cm" fo:padding-top="0cm" fo:padding-bottom="0cm" fo:border-left="0.5pt solid #000000" fo:border-right="none" fo:border-top="0.5pt solid #000000" fo:border-bottom="none" style:writing-mode="lr-tb"/>
    </style:style>
    <style:style style:name="Таблица6.A29" style:family="table-cell">
      <style:table-cell-properties style:vertical-align="top" fo:padding-left="0.071cm" fo:padding-right="0.071cm" fo:padding-top="0cm" fo:padding-bottom="0cm" fo:border-left="0.5pt solid #000000" fo:border-right="none" fo:border-top="none" fo:border-bottom="none" style:writing-mode="lr-tb"/>
    </style:style>
    <style:style style:name="Таблица6.A35" style:family="table-cell">
      <style:table-cell-properties style:vertical-align="top" fo:padding-left="0.071cm" fo:padding-right="0.071cm" fo:padding-top="0cm" fo:padding-bottom="0cm" fo:border-left="0.5pt solid #000000" fo:border-right="none" fo:border-top="none" fo:border-bottom="0.5pt solid #000000" style:writing-mode="lr-tb"/>
    </style:style>
    <style:style style:name="Таблица7" style:family="table">
      <style:table-properties style:width="17.029cm" table:align="left" style:writing-mode="lr-tb"/>
    </style:style>
    <style:style style:name="Таблица7.A" style:family="table-column">
      <style:table-column-properties style:column-width="6.35cm"/>
    </style:style>
    <style:style style:name="Таблица7.B" style:family="table-column">
      <style:table-column-properties style:column-width="10.679cm"/>
    </style:style>
    <style:style style:name="Таблица7.1" style:family="table-row">
      <style:table-row-properties fo:keep-together="auto"/>
    </style:style>
    <style:style style:name="Таблица7.A1"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а7.B1" style:family="table-cell">
      <style:table-cell-properties style:vertical-align="top" fo:padding-left="0.071cm" fo:padding-right="0.071cm" fo:padding-top="0cm" fo:padding-bottom="0cm" fo:border="0.75pt solid #000000" style:writing-mode="lr-tb"/>
    </style:style>
    <style:style style:name="Таблица8" style:family="table">
      <style:table-properties style:width="13.503cm" table:align="left" style:writing-mode="lr-tb"/>
    </style:style>
    <style:style style:name="Таблица8.A" style:family="table-column">
      <style:table-column-properties style:column-width="13.503cm"/>
    </style:style>
    <style:style style:name="Таблица8.1" style:family="table-row">
      <style:table-row-properties style:min-row-height="0.501cm" fo:keep-together="auto"/>
    </style:style>
    <style:style style:name="Таблица8.A1" style:family="table-cell">
      <style:table-cell-properties style:vertical-align="top" fo:padding-left="0.071cm" fo:padding-right="0.071cm" fo:padding-top="0cm" fo:padding-bottom="0cm" fo:border="none" style:writing-mode="lr-tb"/>
    </style:style>
    <style:style style:name="Таблица9" style:family="table">
      <style:table-properties style:width="26.696cm" table:align="left" style:writing-mode="lr-tb"/>
    </style:style>
    <style:style style:name="Таблица9.A" style:family="table-column">
      <style:table-column-properties style:column-width="12.065cm"/>
    </style:style>
    <style:style style:name="Таблица9.B" style:family="table-column">
      <style:table-column-properties style:column-width="4.128cm"/>
    </style:style>
    <style:style style:name="Таблица9.C" style:family="table-column">
      <style:table-column-properties style:column-width="2.54cm"/>
    </style:style>
    <style:style style:name="Таблица9.D" style:family="table-column">
      <style:table-column-properties style:column-width="1.905cm"/>
    </style:style>
    <style:style style:name="Таблица9.F" style:family="table-column">
      <style:table-column-properties style:column-width="3.519cm"/>
    </style:style>
    <style:style style:name="Таблица9.1" style:family="table-row">
      <style:table-row-properties fo:keep-together="auto"/>
    </style:style>
    <style:style style:name="Таблица9.A1"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а9.D1" style:family="table-cell">
      <style:table-cell-properties style:vertical-align="middle" fo:padding-left="0.071cm" fo:padding-right="0.071cm" fo:padding-top="0cm" fo:padding-bottom="0cm" fo:border-left="0.5pt solid #000000" fo:border-right="none" fo:border-top="0.75pt solid #000000" fo:border-bottom="0.75pt solid #000000" style:writing-mode="lr-tb"/>
    </style:style>
    <style:style style:name="Таблица9.F1" style:family="table-cell">
      <style:table-cell-properties style:vertical-align="middle" fo:padding-left="0.071cm" fo:padding-right="0.071cm" fo:padding-top="0cm" fo:padding-bottom="0cm" fo:border="0.75pt solid #000000" style:writing-mode="lr-tb"/>
    </style:style>
    <style:style style:name="Таблица9.2" style:family="table-row">
      <style:table-row-properties style:min-row-height="0.547cm" fo:keep-together="auto"/>
    </style:style>
    <style:style style:name="Таблица9.3" style:family="table-row">
      <style:table-row-properties style:min-row-height="1.164cm" fo:keep-together="auto"/>
    </style:style>
    <style:style style:name="Таблица10" style:family="table">
      <style:table-properties style:width="17.029cm" table:align="left" style:writing-mode="lr-tb"/>
    </style:style>
    <style:style style:name="Таблица10.A" style:family="table-column">
      <style:table-column-properties style:column-width="6.001cm"/>
    </style:style>
    <style:style style:name="Таблица10.B" style:family="table-column">
      <style:table-column-properties style:column-width="11.028cm"/>
    </style:style>
    <style:style style:name="Таблица10.1" style:family="table-row">
      <style:table-row-properties fo:keep-together="auto"/>
    </style:style>
    <style:style style:name="Таблица10.A1"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а10.B1" style:family="table-cell">
      <style:table-cell-properties style:vertical-align="top" fo:padding-left="0.071cm" fo:padding-right="0.071cm" fo:padding-top="0cm" fo:padding-bottom="0cm" fo:border="0.75pt solid #000000" style:writing-mode="lr-tb"/>
    </style:style>
    <style:style style:name="Таблица11" style:family="table">
      <style:table-properties style:width="25.781cm" table:align="left" style:writing-mode="lr-tb"/>
    </style:style>
    <style:style style:name="Таблица11.A" style:family="table-column">
      <style:table-column-properties style:column-width="10.502cm"/>
    </style:style>
    <style:style style:name="Таблица11.B" style:family="table-column">
      <style:table-column-properties style:column-width="5.001cm"/>
    </style:style>
    <style:style style:name="Таблица11.C" style:family="table-column">
      <style:table-column-properties style:column-width="3.251cm"/>
    </style:style>
    <style:style style:name="Таблица11.D" style:family="table-column">
      <style:table-column-properties style:column-width="3.75cm"/>
    </style:style>
    <style:style style:name="Таблица11.E" style:family="table-column">
      <style:table-column-properties style:column-width="3.277cm"/>
    </style:style>
    <style:style style:name="Таблица11.1" style:family="table-row">
      <style:table-row-properties fo:keep-together="auto"/>
    </style:style>
    <style:style style:name="Таблица11.A1" style:family="table-cell">
      <style:table-cell-properties style:vertical-align="top" fo:padding-left="0.071cm" fo:padding-right="0.071cm" fo:padding-top="0cm" fo:padding-bottom="0cm" fo:border-left="0.75pt solid #000000" fo:border-right="none" fo:border-top="0.75pt solid #000000" fo:border-bottom="none" style:writing-mode="lr-tb"/>
    </style:style>
    <style:style style:name="Таблица11.C1" style:family="table-cell">
      <style:table-cell-properties style:vertical-align="top" fo:padding-left="0.071cm" fo:padding-right="0.071cm" fo:padding-top="0cm" fo:padding-bottom="0cm" fo:border="0.75pt solid #000000" style:writing-mode="lr-tb"/>
    </style:style>
    <style:style style:name="Таблица11.A2" style:family="table-cell">
      <style:table-cell-properties style:vertical-align="top" fo:padding-left="0.071cm" fo:padding-right="0.071cm" fo:padding-top="0cm" fo:padding-bottom="0cm" fo:border-left="0.75pt solid #000000" fo:border-right="none" fo:border-top="none" fo:border-bottom="0.75pt solid #000000" style:writing-mode="lr-tb"/>
    </style:style>
    <style:style style:name="Таблица11.C2"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а11.E2" style:family="table-cell">
      <style:table-cell-properties style:vertical-align="middle" fo:padding-left="0.071cm" fo:padding-right="0.071cm" fo:padding-top="0cm" fo:padding-bottom="0cm" fo:border="0.75pt solid #000000" style:writing-mode="lr-tb"/>
    </style:style>
    <style:style style:name="Таблица11.3" style:family="table-row">
      <style:table-row-properties style:min-row-height="1.3cm" fo:keep-together="auto"/>
    </style:style>
    <style:style style:name="Таблица12" style:family="table">
      <style:table-properties style:width="17.029cm" table:align="left" style:writing-mode="lr-tb"/>
    </style:style>
    <style:style style:name="Таблица12.A" style:family="table-column">
      <style:table-column-properties style:column-width="6.001cm"/>
    </style:style>
    <style:style style:name="Таблица12.B" style:family="table-column">
      <style:table-column-properties style:column-width="11.028cm"/>
    </style:style>
    <style:style style:name="Таблица12.1" style:family="table-row">
      <style:table-row-properties fo:keep-together="auto"/>
    </style:style>
    <style:style style:name="Таблица12.A1"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а12.B1" style:family="table-cell">
      <style:table-cell-properties style:vertical-align="top" fo:padding-left="0.071cm" fo:padding-right="0.071cm" fo:padding-top="0cm" fo:padding-bottom="0cm" fo:border="0.75pt solid #000000" style:writing-mode="lr-tb"/>
    </style:style>
    <style:style style:name="P1" style:family="paragraph" style:parent-style-name="Стиль">
      <style:text-properties fo:font-size="1pt" style:font-size-asian="1pt" style:font-size-complex="1pt"/>
    </style:style>
    <style:style style:name="P2" style:family="paragraph" style:parent-style-name="Стиль">
      <style:paragraph-properties fo:margin-left="0cm" fo:margin-right="0.007cm" fo:text-align="justify" style:justify-single-word="false" fo:text-indent="1.21cm" style:auto-text-indent="false"/>
    </style:style>
    <style:style style:name="P3" style:family="paragraph" style:parent-style-name="Стиль">
      <style:paragraph-properties fo:margin-left="0.007cm" fo:margin-right="0.016cm" fo:text-align="justify" style:justify-single-word="false" fo:text-indent="1.177cm" style:auto-text-indent="false"/>
    </style:style>
    <style:style style:name="P4" style:family="paragraph" style:parent-style-name="Стиль">
      <style:paragraph-properties fo:margin-left="0.007cm" fo:margin-right="0.016cm" fo:text-align="justify" style:justify-single-word="false" fo:text-indent="1.177cm" style:auto-text-indent="false"/>
      <style:text-properties fo:font-size="14pt" style:font-size-asian="14pt" style:font-size-complex="14pt"/>
    </style:style>
    <style:style style:name="P5" style:family="paragraph" style:parent-style-name="Стиль">
      <style:paragraph-properties fo:margin-left="0cm" fo:margin-right="0.016cm" fo:text-align="justify" style:justify-single-word="false" fo:text-indent="0cm" style:auto-text-indent="false"/>
      <style:text-properties fo:font-size="14pt" style:font-size-asian="14pt"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text-autospace="ideograph-alpha"/>
    </style:style>
    <style:style style:name="P8" style:family="paragraph" style:parent-style-name="Standard">
      <style:paragraph-properties fo:text-align="center" style:justify-single-word="false" fo:orphans="2" fo:widows="2" style:text-autospace="ideograph-alpha" style:snap-to-layout-grid="false"/>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fo:text-align="center" style:justify-single-word="false" style:text-autospace="ideograph-alpha"/>
      <style:text-properties fo:font-size="14pt" style:font-size-asian="14pt" style:font-size-complex="14pt"/>
    </style:style>
    <style:style style:name="P12" style:family="paragraph" style:parent-style-name="Standard">
      <style:paragraph-properties fo:text-align="justify" style:justify-single-word="false" style:text-autospace="ideograph-alpha"/>
      <style:text-properties fo:font-size="14pt" style:font-size-asian="14pt" style:font-size-complex="14pt"/>
    </style:style>
    <style:style style:name="P13" style:family="paragraph" style:parent-style-name="Standard">
      <style:paragraph-properties fo:line-height="0.499cm" fo:text-align="justify" style:justify-single-word="false" style:text-autospace="ideograph-alpha"/>
      <style:text-properties fo:font-size="14pt" style:font-size-asian="14pt" style:font-size-complex="14pt"/>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ideograph-alpha"/>
    </style:style>
    <style:style style:name="P1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line-height="0.499cm" fo:text-align="justify" style:justify-single-word="false" style:text-autospace="ideograph-alpha"/>
    </style:style>
    <style:style style:name="P19" style:family="paragraph" style:parent-style-name="Standard">
      <style:paragraph-properties style:snap-to-layout-grid="false"/>
    </style:style>
    <style:style style:name="P20" style:family="paragraph" style:parent-style-name="Standard">
      <style:paragraph-properties fo:orphans="2" fo:widows="2"/>
    </style:style>
    <style:style style:name="P21" style:family="paragraph" style:parent-style-name="Standard">
      <style:paragraph-properties fo:orphans="2" fo:widows="2" style:snap-to-layout-grid="false"/>
    </style:style>
    <style:style style:name="P22" style:family="paragraph" style:parent-style-name="Standard">
      <style:paragraph-properties fo:orphans="2" fo:widows="2" style:text-autospace="ideograph-alpha"/>
    </style:style>
    <style:style style:name="P23" style:family="paragraph" style:parent-style-name="Standard">
      <style:paragraph-properties fo:orphans="2" fo:widows="2"/>
      <style:text-properties fo:font-size="1pt" style:font-size-asian="1pt" style:font-size-complex="1pt"/>
    </style:style>
    <style:style style:name="P24" style:family="paragraph" style:parent-style-name="Standard">
      <style:paragraph-properties fo:margin-left="0cm" fo:margin-right="0cm" fo:text-align="justify" style:justify-single-word="false" fo:text-indent="1.27cm" style:auto-text-indent="false"/>
    </style:style>
    <style:style style:name="P25" style:family="paragraph" style:parent-style-name="Standard">
      <style:paragraph-properties fo:margin-left="0cm" fo:margin-right="-0.252cm" fo:text-align="justify" style:justify-single-word="false" fo:text-indent="0.751cm" style:auto-text-indent="false"/>
    </style:style>
    <style:style style:name="P26" style:family="paragraph" style:parent-style-name="Standard">
      <style:paragraph-properties fo:margin-left="0cm" fo:margin-right="-0.503cm" fo:text-align="center" style:justify-single-word="false" fo:text-indent="0cm" style:auto-text-indent="false"/>
      <style:text-properties fo:font-size="14pt" style:font-size-asian="14pt" style:font-size-complex="14pt"/>
    </style:style>
    <style:style style:name="P27" style:family="paragraph" style:parent-style-name="Standard">
      <style:paragraph-properties fo:margin-top="0cm" fo:margin-bottom="0.483cm" style:contextual-spacing="false" fo:line-height="0.002cm" fo:orphans="2" fo:widows="2"/>
      <style:text-properties fo:font-size="1pt" fo:font-weight="bold" style:font-size-asian="1pt" style:font-weight-asian="bold" style:font-size-complex="1pt"/>
    </style:style>
    <style:style style:name="P28" style:family="paragraph" style:parent-style-name="Standard" style:list-style-name="WW8Num12">
      <style:paragraph-properties fo:margin-left="0cm" fo:margin-right="0.039cm" fo:orphans="2" fo:widows="2" fo:text-indent="0cm" style:auto-text-indent="false">
        <style:tab-stops>
          <style:tab-stop style:position="17.463cm"/>
        </style:tab-stops>
      </style:paragraph-properties>
    </style:style>
    <style:style style:name="P29" style:family="paragraph" style:parent-style-name="Standard">
      <style:paragraph-properties fo:margin-left="0cm" fo:margin-right="0.039cm" fo:orphans="2" fo:widows="2" fo:text-indent="0cm" style:auto-text-indent="false">
        <style:tab-stops>
          <style:tab-stop style:position="17.463cm"/>
        </style:tab-stops>
      </style:paragraph-properties>
      <style:text-properties fo:font-size="14pt" style:font-size-asian="14pt" style:font-size-complex="14pt"/>
    </style:style>
    <style:style style:name="P30" style:family="paragraph" style:parent-style-name="Standard">
      <style:paragraph-properties fo:margin-left="0cm" fo:margin-right="0cm" fo:text-indent="0.081cm" style:auto-text-indent="false"/>
    </style:style>
    <style:style style:name="P31" style:family="paragraph" style:parent-style-name="Standard">
      <style:paragraph-properties fo:margin-left="0cm" fo:margin-right="0cm" fo:line-height="0.499cm" fo:text-align="justify" style:justify-single-word="false" fo:text-indent="0.081cm" style:auto-text-indent="false" style:text-autospace="ideograph-alpha"/>
    </style:style>
    <style:style style:name="P32" style:family="paragraph" style:parent-style-name="Standard">
      <style:paragraph-properties fo:margin-left="0.081cm" fo:margin-right="0.178cm" fo:text-indent="0.25cm" style:auto-text-indent="false"/>
    </style:style>
    <style:style style:name="P33" style:family="paragraph" style:parent-style-name="Standard">
      <style:paragraph-properties fo:margin-left="0cm" fo:margin-right="-15.182cm" fo:text-indent="0cm" style:auto-text-indent="false"/>
      <style:text-properties fo:font-size="14pt" style:font-size-asian="14pt" style:font-size-complex="14pt"/>
    </style:style>
    <style:style style:name="P34" style:family="paragraph" style:parent-style-name="Standard">
      <style:paragraph-properties fo:margin-left="0cm" fo:margin-right="-15.182cm" fo:text-indent="11.113cm" style:auto-text-indent="false"/>
      <style:text-properties fo:font-size="14pt" style:font-size-asian="14pt" style:font-size-complex="14pt"/>
    </style:style>
    <style:style style:name="P35" style:family="paragraph" style:parent-style-name="Standard">
      <style:paragraph-properties fo:margin-top="0cm" fo:margin-bottom="0.547cm" style:contextual-spacing="false" fo:line-height="0.002cm" fo:orphans="2" fo:widows="2"/>
      <style:text-properties fo:font-size="1pt" style:font-size-asian="1pt" style:font-size-complex="1pt"/>
    </style:style>
    <style:style style:name="P36" style:family="paragraph" style:parent-style-name="Standard">
      <style:paragraph-properties fo:margin-left="0cm" fo:margin-right="0cm" fo:text-align="justify" style:justify-single-word="false" fo:text-indent="1.249cm" style:auto-text-indent="false"/>
    </style:style>
    <style:style style:name="P37" style:family="paragraph" style:parent-style-name="Standard">
      <style:paragraph-properties fo:margin-left="0cm" fo:margin-right="0cm" fo:text-align="justify" style:justify-single-word="false" fo:text-indent="0.953cm" style:auto-text-indent="false"/>
    </style:style>
    <style:style style:name="P38" style:family="paragraph" style:parent-style-name="Standard" style:master-page-name="First_20_Page">
      <style:paragraph-properties fo:text-align="center" style:justify-single-word="false" style:page-number="auto"/>
      <style:text-properties fo:font-size="14pt" style:font-size-asian="14pt" style:font-size-complex="14pt"/>
    </style:style>
    <style:style style:name="P39" style:family="paragraph" style:parent-style-name="Style13">
      <style:paragraph-properties fo:orphans="2" fo:widows="2"/>
    </style:style>
    <style:style style:name="P40" style:family="paragraph" style:parent-style-name="Style13">
      <style:paragraph-properties fo:line-height="100%" fo:orphans="2" fo:widows="2"/>
    </style:style>
    <style:style style:name="P41" style:family="paragraph" style:parent-style-name="Style13">
      <style:paragraph-properties fo:line-height="0.547cm" fo:orphans="2" fo:widows="2"/>
    </style:style>
    <style:style style:name="P42" style:family="paragraph" style:parent-style-name="Style13">
      <style:paragraph-properties fo:margin-left="0.012cm" fo:margin-right="0cm" fo:orphans="2" fo:widows="2" fo:text-indent="-0.012cm" style:auto-text-indent="false"/>
    </style:style>
    <style:style style:name="P43" style:family="paragraph" style:parent-style-name="Style13">
      <style:paragraph-properties fo:margin-left="0cm" fo:margin-right="0cm" fo:orphans="2" fo:widows="2" fo:text-indent="0.025cm" style:auto-text-indent="false"/>
    </style:style>
    <style:style style:name="P44" style:family="paragraph" style:parent-style-name="Style13">
      <style:paragraph-properties fo:margin-left="0cm" fo:margin-right="0cm" fo:line-height="100%" fo:orphans="2" fo:widows="2" fo:text-indent="0.025cm" style:auto-text-indent="false"/>
    </style:style>
    <style:style style:name="P45" style:family="paragraph" style:parent-style-name="Style13">
      <style:paragraph-properties fo:margin-left="0cm" fo:margin-right="0cm" fo:line-height="100%" fo:orphans="2" fo:widows="2" fo:text-indent="0.012cm" style:auto-text-indent="false"/>
    </style:style>
    <style:style style:name="P46" style:family="paragraph" style:parent-style-name="Style13">
      <style:paragraph-properties fo:margin-left="0.051cm" fo:margin-right="0cm" fo:line-height="100%" fo:orphans="2" fo:widows="2" fo:text-indent="-0.051cm" style:auto-text-indent="false"/>
    </style:style>
    <style:style style:name="P47" style:family="paragraph" style:parent-style-name="Style17">
      <style:paragraph-properties fo:line-height="100%" fo:orphans="2" fo:widows="2">
        <style:tab-stops>
          <style:tab-stop style:position="0.647cm"/>
        </style:tab-stops>
      </style:paragraph-properties>
    </style:style>
    <style:style style:name="P48" style:family="paragraph" style:parent-style-name="Style17">
      <style:paragraph-properties fo:line-height="100%" fo:orphans="2" fo:widows="2">
        <style:tab-stops>
          <style:tab-stop style:position="0.762cm"/>
        </style:tab-stops>
      </style:paragraph-properties>
    </style:style>
    <style:style style:name="P49" style:family="paragraph" style:parent-style-name="Style17">
      <style:paragraph-properties fo:line-height="100%" fo:text-align="justify" style:justify-single-word="false" fo:orphans="2" fo:widows="2"/>
    </style:style>
    <style:style style:name="P50" style:family="paragraph" style:parent-style-name="Style17">
      <style:paragraph-properties fo:line-height="0.559cm" fo:orphans="2" fo:widows="2">
        <style:tab-stops>
          <style:tab-stop style:position="1.524cm"/>
        </style:tab-stops>
      </style:paragraph-properties>
    </style:style>
    <style:style style:name="P51" style:family="paragraph" style:parent-style-name="Style17">
      <style:paragraph-properties fo:line-height="0.559cm" fo:orphans="2" fo:widows="2">
        <style:tab-stops>
          <style:tab-stop style:position="1.549cm"/>
        </style:tab-stops>
      </style:paragraph-properties>
    </style:style>
    <style:style style:name="P52" style:family="paragraph" style:parent-style-name="Style17">
      <style:paragraph-properties fo:margin-left="0.051cm" fo:margin-right="0cm" fo:line-height="100%" fo:orphans="2" fo:widows="2" fo:text-indent="-0.051cm" style:auto-text-indent="false">
        <style:tab-stops>
          <style:tab-stop style:position="0.762cm"/>
        </style:tab-stops>
      </style:paragraph-properties>
    </style:style>
    <style:style style:name="P53" style:family="paragraph" style:parent-style-name="Style17">
      <style:paragraph-properties fo:margin-left="0.051cm" fo:margin-right="0cm" fo:line-height="100%" fo:text-align="justify" style:justify-single-word="false" fo:orphans="2" fo:widows="2" fo:text-indent="-0.051cm" style:auto-text-indent="false"/>
    </style:style>
    <style:style style:name="P54" style:family="paragraph" style:parent-style-name="Style17">
      <style:paragraph-properties fo:margin-left="0.025cm" fo:margin-right="0cm" fo:line-height="100%" fo:orphans="2" fo:widows="2" fo:text-indent="-0.025cm" style:auto-text-indent="false">
        <style:tab-stops>
          <style:tab-stop style:position="0.762cm"/>
        </style:tab-stops>
      </style:paragraph-properties>
    </style:style>
    <style:style style:name="P55" style:family="paragraph" style:parent-style-name="Style17">
      <style:paragraph-properties fo:margin-left="0cm" fo:margin-right="0cm" fo:line-height="100%" fo:orphans="2" fo:widows="2" fo:text-indent="0.012cm" style:auto-text-indent="false">
        <style:tab-stops>
          <style:tab-stop style:position="0.762cm"/>
        </style:tab-stops>
      </style:paragraph-properties>
    </style:style>
    <style:style style:name="P56" style:family="paragraph" style:parent-style-name="Style17">
      <style:paragraph-properties fo:margin-left="0cm" fo:margin-right="0cm" fo:text-align="justify" style:justify-single-word="false" fo:orphans="2" fo:widows="2" fo:text-indent="0.012cm" style:auto-text-indent="false"/>
    </style:style>
    <style:style style:name="P57" style:family="paragraph" style:parent-style-name="Style17">
      <style:paragraph-properties fo:margin-left="0.039cm" fo:margin-right="0cm" fo:orphans="2" fo:widows="2" fo:text-indent="-0.039cm" style:auto-text-indent="false"/>
    </style:style>
    <style:style style:name="P58" style:family="paragraph" style:parent-style-name="Style17">
      <style:paragraph-properties fo:margin-left="0.039cm" fo:margin-right="0cm" fo:line-height="100%" fo:orphans="2" fo:widows="2" fo:text-indent="-0.039cm" style:auto-text-indent="false"/>
    </style:style>
    <style:style style:name="P59" style:family="paragraph" style:parent-style-name="Style17">
      <style:paragraph-properties fo:margin-left="0.012cm" fo:margin-right="0cm" fo:line-height="0.559cm" fo:orphans="2" fo:widows="2" fo:text-indent="-0.012cm" style:auto-text-indent="false"/>
    </style:style>
    <style:style style:name="P60" style:family="paragraph" style:parent-style-name="Style17">
      <style:paragraph-properties fo:margin-left="0.012cm" fo:margin-right="0cm" fo:line-height="100%" fo:orphans="2" fo:widows="2" fo:text-indent="-0.012cm" style:auto-text-indent="false"/>
    </style:style>
    <style:style style:name="P61" style:family="paragraph" style:parent-style-name="Style17">
      <style:paragraph-properties fo:margin-left="0.012cm" fo:margin-right="0.178cm" fo:line-height="0.559cm" fo:orphans="2" fo:widows="2" fo:text-indent="-0.012cm" style:auto-text-indent="false"/>
    </style:style>
    <style:style style:name="P62" style:family="paragraph" style:parent-style-name="Style17">
      <style:paragraph-properties fo:margin-left="0cm" fo:margin-right="0.178cm" fo:line-height="100%" fo:text-align="justify" style:justify-single-word="false" fo:orphans="2" fo:widows="2" fo:text-indent="0.18cm" style:auto-text-indent="false"/>
    </style:style>
    <style:style style:name="P63" style:family="paragraph" style:parent-style-name="Style17">
      <style:paragraph-properties fo:margin-left="0cm" fo:margin-right="0.178cm" fo:line-height="100%" fo:orphans="2" fo:widows="2" fo:text-indent="0.43cm" style:auto-text-indent="false"/>
    </style:style>
    <style:style style:name="P64" style:family="paragraph" style:parent-style-name="Style17">
      <style:paragraph-properties fo:margin-left="0cm" fo:margin-right="0.178cm" fo:line-height="100%" fo:text-align="justify" style:justify-single-word="false" fo:orphans="2" fo:widows="2" fo:text-indent="0.43cm" style:auto-text-indent="false"/>
    </style:style>
    <style:style style:name="P65" style:family="paragraph" style:parent-style-name="Style18">
      <style:paragraph-properties fo:orphans="2" fo:widows="2"/>
    </style:style>
    <style:style style:name="P66" style:family="paragraph" style:parent-style-name="Style18">
      <style:paragraph-properties fo:line-height="100%" fo:orphans="2" fo:widows="2"/>
    </style:style>
    <style:style style:name="P67" style:family="paragraph" style:parent-style-name="Style18">
      <style:paragraph-properties fo:line-height="0.572cm" fo:orphans="2" fo:widows="2"/>
    </style:style>
    <style:style style:name="P68" style:family="paragraph" style:parent-style-name="Style18">
      <style:paragraph-properties fo:margin-left="0cm" fo:margin-right="0.039cm" fo:line-height="100%" fo:text-align="start" style:justify-single-word="false" fo:orphans="2" fo:widows="2" fo:text-indent="0cm" style:auto-text-indent="false">
        <style:tab-stops>
          <style:tab-stop style:position="17.463cm"/>
        </style:tab-stops>
      </style:paragraph-properties>
    </style:style>
    <style:style style:name="P69" style:family="paragraph" style:parent-style-name="Style18">
      <style:paragraph-properties fo:margin-left="0cm" fo:margin-right="0.039cm" fo:line-height="100%" fo:text-align="start" style:justify-single-word="false" fo:orphans="2" fo:widows="2" fo:text-indent="0cm" style:auto-text-indent="false" style:snap-to-layout-grid="false">
        <style:tab-stops>
          <style:tab-stop style:position="17.463cm"/>
        </style:tab-stops>
      </style:paragraph-properties>
    </style:style>
    <style:style style:name="P70" style:family="paragraph" style:parent-style-name="Style18">
      <style:paragraph-properties fo:margin-left="0.039cm" fo:margin-right="0cm" fo:line-height="0.572cm" fo:text-align="start" style:justify-single-word="false" fo:orphans="2" fo:widows="2" fo:text-indent="-0.039cm" style:auto-text-indent="false"/>
    </style:style>
    <style:style style:name="P71" style:family="paragraph" style:parent-style-name="Style18">
      <style:paragraph-properties fo:margin-left="0cm" fo:margin-right="-0.071cm" fo:line-height="100%" fo:orphans="2" fo:widows="2" fo:text-indent="0cm" style:auto-text-indent="false"/>
    </style:style>
    <style:style style:name="P72" style:family="paragraph" style:parent-style-name="Style18">
      <style:paragraph-properties fo:margin-left="0cm" fo:margin-right="2.718cm" fo:line-height="100%" fo:orphans="2" fo:widows="2" fo:text-indent="0cm" style:auto-text-indent="false"/>
    </style:style>
    <style:style style:name="P73" style:family="paragraph" style:parent-style-name="Style20">
      <style:paragraph-properties style:snap-to-layout-grid="false"/>
    </style:style>
    <style:style style:name="P74" style:family="paragraph" style:parent-style-name="Style20">
      <style:paragraph-properties fo:orphans="2" fo:widows="2" style:snap-to-layout-grid="false"/>
      <style:text-properties style:text-rotation-angle="90" style:text-rotation-scale="line-height"/>
    </style:style>
    <style:style style:name="P75" style:family="paragraph" style:parent-style-name="Style20">
      <style:paragraph-properties fo:orphans="2" fo:widows="2"/>
    </style:style>
    <style:style style:name="P76" style:family="paragraph" style:parent-style-name="Style20">
      <style:paragraph-properties fo:orphans="2" fo:widows="2" style:snap-to-layout-grid="false"/>
    </style:style>
    <style:style style:name="P77" style:family="paragraph" style:parent-style-name="Style20">
      <style:paragraph-properties fo:text-align="center" style:justify-single-word="false" fo:orphans="2" fo:widows="2"/>
    </style:style>
    <style:style style:name="P78" style:family="paragraph" style:parent-style-name="Style20">
      <style:paragraph-properties fo:text-align="center" style:justify-single-word="false" fo:orphans="2" fo:widows="2" style:snap-to-layout-grid="false"/>
    </style:style>
    <style:style style:name="P79" style:family="paragraph" style:parent-style-name="Style20">
      <style:paragraph-properties fo:text-align="center" style:justify-single-word="false" fo:orphans="2" fo:widows="2"/>
      <style:text-properties fo:font-size="10pt" style:font-size-asian="10pt" style:font-size-complex="10pt"/>
    </style:style>
    <style:style style:name="P80" style:family="paragraph" style:parent-style-name="Style20">
      <style:paragraph-properties fo:text-align="center" style:justify-single-word="false" fo:orphans="2" fo:widows="2" style:snap-to-layout-grid="false"/>
      <style:text-properties fo:font-size="10pt" style:font-size-asian="10pt" style:font-size-complex="10pt"/>
    </style:style>
    <style:style style:name="P81" style:family="paragraph" style:parent-style-name="Style20">
      <style:paragraph-properties fo:text-align="center" style:justify-single-word="false" fo:orphans="2" fo:widows="2"/>
      <style:text-properties fo:font-size="10pt" fo:font-weight="bold" style:font-size-asian="10pt" style:font-weight-asian="bold" style:font-size-complex="10pt"/>
    </style:style>
    <style:style style:name="P82" style:family="paragraph" style:parent-style-name="Style28">
      <style:paragraph-properties fo:line-height="0.423cm" fo:orphans="2" fo:widows="2"/>
      <style:text-properties fo:font-size="10pt" style:font-size-asian="10pt" style:font-size-complex="10pt"/>
    </style:style>
    <style:style style:name="P83" style:family="paragraph" style:parent-style-name="Style28">
      <style:paragraph-properties fo:line-height="100%" fo:orphans="2" fo:widows="2"/>
    </style:style>
    <style:style style:name="P84" style:family="paragraph" style:parent-style-name="Style28">
      <style:paragraph-properties fo:line-height="0.559cm" fo:orphans="2" fo:widows="2"/>
    </style:style>
    <style:style style:name="P85" style:family="paragraph" style:parent-style-name="Style28">
      <style:paragraph-properties fo:line-height="0.423cm" fo:orphans="2" fo:widows="2"/>
      <style:text-properties fo:font-size="8pt" style:font-size-asian="8pt" style:font-size-complex="8pt"/>
    </style:style>
    <style:style style:name="P86" style:family="paragraph" style:parent-style-name="Style28">
      <style:paragraph-properties fo:margin-left="0cm" fo:margin-right="0cm" fo:line-height="100%" fo:orphans="2" fo:widows="2" fo:text-indent="1.258cm" style:auto-text-indent="false"/>
    </style:style>
    <style:style style:name="P87" style:family="paragraph" style:parent-style-name="Style28">
      <style:paragraph-properties fo:margin-left="0cm" fo:margin-right="0cm" fo:line-height="0.559cm" fo:orphans="2" fo:widows="2" fo:text-indent="1.258cm" style:auto-text-indent="false"/>
    </style:style>
    <style:style style:name="P88" style:family="paragraph" style:parent-style-name="Style28">
      <style:paragraph-properties fo:margin-left="0cm" fo:margin-right="0cm" fo:margin-top="0.012cm" fo:margin-bottom="0cm" style:contextual-spacing="false" fo:line-height="0.559cm" fo:orphans="2" fo:widows="2" fo:text-indent="1.258cm" style:auto-text-indent="false"/>
    </style:style>
    <style:style style:name="P89" style:family="paragraph" style:parent-style-name="Style28">
      <style:paragraph-properties fo:margin-left="0cm" fo:margin-right="0cm" fo:line-height="100%" fo:orphans="2" fo:widows="2" fo:text-indent="1.245cm" style:auto-text-indent="false"/>
    </style:style>
    <style:style style:name="P90" style:family="paragraph" style:parent-style-name="Style28">
      <style:paragraph-properties fo:margin-left="0cm" fo:margin-right="0cm" fo:line-height="100%" fo:orphans="2" fo:widows="2" fo:text-indent="1.245cm" style:auto-text-indent="false"/>
      <style:text-properties fo:font-size="14pt" style:font-size-asian="14pt" style:font-size-complex="14pt"/>
    </style:style>
    <style:style style:name="P91" style:family="paragraph" style:parent-style-name="Style28">
      <style:paragraph-properties fo:margin-left="0cm" fo:margin-right="0cm" fo:line-height="0.559cm" fo:orphans="2" fo:widows="2" fo:text-indent="1.245cm" style:auto-text-indent="false"/>
    </style:style>
    <style:style style:name="P92" style:family="paragraph" style:parent-style-name="Style28">
      <style:paragraph-properties fo:margin-left="0cm" fo:margin-right="0cm" fo:margin-top="0.012cm" fo:margin-bottom="0cm" style:contextual-spacing="false" fo:line-height="0.559cm" fo:orphans="2" fo:widows="2" fo:text-indent="1.245cm" style:auto-text-indent="false"/>
    </style:style>
    <style:style style:name="P93" style:family="paragraph" style:parent-style-name="Style28">
      <style:paragraph-properties fo:margin-left="0cm" fo:margin-right="0cm" fo:margin-top="0.136cm" fo:margin-bottom="0cm" style:contextual-spacing="false" fo:line-height="0.559cm" fo:orphans="2" fo:widows="2" fo:text-indent="1.245cm" style:auto-text-indent="false"/>
    </style:style>
    <style:style style:name="P94" style:family="paragraph" style:parent-style-name="Style28">
      <style:paragraph-properties fo:margin-left="0cm" fo:margin-right="0cm" fo:margin-top="0.148cm" fo:margin-bottom="0cm" style:contextual-spacing="false" fo:line-height="0.559cm" fo:orphans="2" fo:widows="2" fo:text-indent="1.245cm" style:auto-text-indent="false"/>
    </style:style>
    <style:style style:name="P95" style:family="paragraph" style:parent-style-name="Style28">
      <style:paragraph-properties fo:margin-left="0cm" fo:margin-right="0cm" fo:line-height="100%" fo:orphans="2" fo:widows="2" fo:text-indent="1.219cm" style:auto-text-indent="false"/>
    </style:style>
    <style:style style:name="P96" style:family="paragraph" style:parent-style-name="Style28">
      <style:paragraph-properties fo:margin-left="0cm" fo:margin-right="0cm" fo:line-height="100%" fo:orphans="2" fo:widows="2" fo:text-indent="1.219cm" style:auto-text-indent="false"/>
      <style:text-properties fo:font-size="14pt" style:font-size-asian="14pt" style:font-size-complex="14pt"/>
    </style:style>
    <style:style style:name="P97" style:family="paragraph" style:parent-style-name="Style28">
      <style:paragraph-properties fo:margin-left="0cm" fo:margin-right="0cm" fo:margin-top="0.115cm" fo:margin-bottom="0cm" style:contextual-spacing="false" fo:line-height="0.559cm" fo:orphans="2" fo:widows="2" fo:text-indent="1.219cm" style:auto-text-indent="false"/>
    </style:style>
    <style:style style:name="P98" style:family="paragraph" style:parent-style-name="Style28">
      <style:paragraph-properties fo:margin-left="0cm" fo:margin-right="-0.252cm" fo:line-height="100%" fo:orphans="2" fo:widows="2" fo:text-indent="0.751cm" style:auto-text-indent="false"/>
    </style:style>
    <style:style style:name="P99" style:family="paragraph" style:parent-style-name="Style28">
      <style:paragraph-properties fo:margin-left="0cm" fo:margin-right="-0.252cm" fo:line-height="100%" fo:orphans="2" fo:widows="2" fo:text-indent="0.751cm" style:auto-text-indent="false">
        <style:tab-stops>
          <style:tab-stop style:position="12.383cm"/>
        </style:tab-stops>
      </style:paragraph-properties>
    </style:style>
    <style:style style:name="P100" style:family="paragraph" style:parent-style-name="Style28">
      <style:paragraph-properties fo:margin-left="0cm" fo:margin-right="0.247cm" fo:line-height="100%" fo:orphans="2" fo:widows="2" fo:text-indent="1.258cm" style:auto-text-indent="false"/>
    </style:style>
    <style:style style:name="P101" style:family="paragraph" style:parent-style-name="Style28">
      <style:paragraph-properties fo:margin-left="0cm" fo:margin-right="-0.503cm" fo:line-height="100%" fo:orphans="2" fo:widows="2" fo:text-indent="1.231cm" style:auto-text-indent="false"/>
    </style:style>
    <style:style style:name="P102" style:family="paragraph" style:parent-style-name="Style28">
      <style:paragraph-properties fo:margin-left="0cm" fo:margin-right="-0.503cm" fo:line-height="100%" fo:orphans="2" fo:widows="2" fo:text-indent="1.231cm" style:auto-text-indent="false"/>
      <style:text-properties fo:font-size="14pt" style:font-size-asian="14pt" style:font-size-complex="14pt"/>
    </style:style>
    <style:style style:name="P103" style:family="paragraph" style:parent-style-name="Style28">
      <style:paragraph-properties fo:margin-left="0cm" fo:margin-right="-0.503cm" fo:line-height="100%" fo:orphans="2" fo:widows="2" fo:text-indent="1.245cm" style:auto-text-indent="false"/>
    </style:style>
    <style:style style:name="P104" style:family="paragraph" style:parent-style-name="Style28">
      <style:paragraph-properties fo:margin-left="0cm" fo:margin-right="-0.503cm" fo:line-height="100%" fo:orphans="2" fo:widows="2" fo:text-indent="1.245cm" style:auto-text-indent="false"/>
      <style:text-properties fo:font-size="14pt" style:font-size-asian="14pt" style:font-size-complex="14pt"/>
    </style:style>
    <style:style style:name="P105" style:family="paragraph" style:parent-style-name="Style28">
      <style:paragraph-properties fo:margin-left="0cm" fo:margin-right="-0.503cm" fo:line-height="100%" fo:orphans="2" fo:widows="2" fo:text-indent="1.219cm" style:auto-text-indent="false"/>
    </style:style>
    <style:style style:name="P106" style:family="paragraph" style:parent-style-name="Style28">
      <style:paragraph-properties fo:margin-left="0cm" fo:margin-right="-0.503cm" fo:line-height="100%" fo:orphans="2" fo:widows="2" fo:text-indent="1.219cm" style:auto-text-indent="false"/>
      <style:text-properties fo:font-size="14pt" style:font-size-asian="14pt" style:font-size-complex="14pt"/>
    </style:style>
    <style:style style:name="P107" style:family="paragraph" style:parent-style-name="Style28">
      <style:paragraph-properties fo:margin-left="0cm" fo:margin-right="-0.503cm" fo:line-height="100%" fo:orphans="2" fo:widows="2" fo:text-indent="1.258cm" style:auto-text-indent="false"/>
    </style:style>
    <style:style style:name="P108" style:family="paragraph" style:parent-style-name="Style28">
      <style:paragraph-properties fo:margin-left="0cm" fo:margin-right="-0.503cm" fo:line-height="100%" fo:orphans="2" fo:widows="2" fo:text-indent="1.258cm" style:auto-text-indent="false"/>
      <style:text-properties fo:font-size="14pt" style:font-size-asian="14pt" style:font-size-complex="14pt"/>
    </style:style>
    <style:style style:name="P109" style:family="paragraph" style:parent-style-name="Style28">
      <style:paragraph-properties fo:margin-left="1.27cm" fo:margin-right="-0.503cm" fo:line-height="100%" fo:orphans="2" fo:widows="2" fo:text-indent="0cm" style:auto-text-indent="false"/>
    </style:style>
    <style:style style:name="P110" style:family="paragraph" style:parent-style-name="Style28">
      <style:paragraph-properties fo:margin-left="1.27cm" fo:margin-right="-0.503cm" fo:line-height="100%" fo:text-align="start" style:justify-single-word="false" fo:orphans="2" fo:widows="2" fo:text-indent="0cm" style:auto-text-indent="false"/>
    </style:style>
    <style:style style:name="P111" style:family="paragraph" style:parent-style-name="Style28">
      <style:paragraph-properties fo:margin-left="1.258cm" fo:margin-right="-0.503cm" fo:line-height="100%" fo:text-align="start" style:justify-single-word="false" fo:orphans="2" fo:widows="2" fo:text-indent="0cm" style:auto-text-indent="false"/>
    </style:style>
    <style:style style:name="P112" style:family="paragraph" style:parent-style-name="Style28">
      <style:paragraph-properties fo:margin-left="0cm" fo:margin-right="-0.503cm" fo:line-height="100%" fo:orphans="2" fo:widows="2" fo:text-indent="1.207cm" style:auto-text-indent="false"/>
    </style:style>
    <style:style style:name="P113" style:family="paragraph" style:parent-style-name="Style28">
      <style:paragraph-properties fo:margin-left="0cm" fo:margin-right="-0.503cm" fo:line-height="100%" fo:orphans="2" fo:widows="2" fo:text-indent="1.104cm" style:auto-text-indent="false"/>
    </style:style>
    <style:style style:name="P114" style:family="paragraph" style:parent-style-name="Style28">
      <style:paragraph-properties fo:margin-left="1.245cm" fo:margin-right="-0.503cm" fo:line-height="100%" fo:text-align="start" style:justify-single-word="false" fo:orphans="2" fo:widows="2" fo:text-indent="0cm" style:auto-text-indent="false"/>
    </style:style>
    <style:style style:name="P115" style:family="paragraph" style:parent-style-name="Style28">
      <style:paragraph-properties fo:margin-left="0cm" fo:margin-right="-0.503cm" fo:line-height="100%" fo:orphans="2" fo:widows="2" fo:text-indent="1.27cm" style:auto-text-indent="false"/>
    </style:style>
    <style:style style:name="P116" style:family="paragraph" style:parent-style-name="Style28">
      <style:paragraph-properties fo:margin-left="1.282cm" fo:margin-right="-0.503cm" fo:line-height="100%" fo:text-align="start" style:justify-single-word="false" fo:orphans="2" fo:widows="2" fo:text-indent="0cm" style:auto-text-indent="false"/>
    </style:style>
    <style:style style:name="P117" style:family="paragraph" style:parent-style-name="Style28">
      <style:paragraph-properties fo:margin-left="0cm" fo:margin-right="0cm" fo:line-height="100%" fo:orphans="2" fo:widows="2" fo:text-indent="0cm" style:auto-text-indent="false"/>
    </style:style>
    <style:style style:name="P118" style:family="paragraph" style:parent-style-name="Style28">
      <style:paragraph-properties fo:margin-left="0cm" fo:margin-right="0cm" fo:line-height="100%" fo:orphans="2" fo:widows="2" fo:text-indent="0cm" style:auto-text-indent="false">
        <style:tab-stops>
          <style:tab-stop style:position="12.383cm"/>
        </style:tab-stops>
      </style:paragraph-properties>
    </style:style>
    <style:style style:name="P119" style:family="paragraph" style:parent-style-name="Style28">
      <style:paragraph-properties fo:margin-left="0cm" fo:margin-right="0.178cm" fo:line-height="100%" fo:orphans="2" fo:widows="2" fo:text-indent="0cm" style:auto-text-indent="false"/>
    </style:style>
    <style:style style:name="P120" style:family="paragraph" style:parent-style-name="Style28">
      <style:paragraph-properties fo:margin-left="0cm" fo:margin-right="0.429cm" fo:line-height="100%" fo:orphans="2" fo:widows="2" fo:text-indent="0cm" style:auto-text-indent="false"/>
    </style:style>
    <style:style style:name="P121" style:family="paragraph" style:parent-style-name="Style28">
      <style:paragraph-properties fo:margin-left="0cm" fo:margin-right="0.039cm" fo:line-height="100%" fo:orphans="2" fo:widows="2" fo:text-indent="1.27cm" style:auto-text-indent="false">
        <style:tab-stops>
          <style:tab-stop style:position="17.463cm"/>
        </style:tab-stops>
      </style:paragraph-properties>
      <style:text-properties fo:font-size="14pt" style:font-size-asian="14pt" style:font-size-complex="14pt"/>
    </style:style>
    <style:style style:name="P122" style:family="paragraph" style:parent-style-name="Style28">
      <style:paragraph-properties fo:margin-left="-0.31cm" fo:margin-right="0.039cm" fo:line-height="100%" fo:orphans="2" fo:widows="2" fo:text-indent="1.27cm" style:auto-text-indent="false">
        <style:tab-stops>
          <style:tab-stop style:position="17.463cm"/>
          <style:tab-stop style:position="18.098cm"/>
        </style:tab-stops>
      </style:paragraph-properties>
    </style:style>
    <style:style style:name="P123" style:family="paragraph" style:parent-style-name="Style28">
      <style:paragraph-properties fo:margin-left="-0.318cm" fo:margin-right="0.039cm" fo:line-height="100%" fo:orphans="2" fo:widows="2" fo:text-indent="1.27cm" style:auto-text-indent="false">
        <style:tab-stops>
          <style:tab-stop style:position="17.463cm"/>
          <style:tab-stop style:position="18.098cm"/>
        </style:tab-stops>
      </style:paragraph-properties>
    </style:style>
    <style:style style:name="P124" style:family="paragraph" style:parent-style-name="Style28">
      <style:paragraph-properties fo:margin-left="-0.318cm" fo:margin-right="0.039cm" fo:line-height="100%" fo:orphans="2" fo:widows="2" fo:text-indent="-0.318cm" style:auto-text-indent="false">
        <style:tab-stops>
          <style:tab-stop style:position="17.463cm"/>
          <style:tab-stop style:position="18.098cm"/>
        </style:tab-stops>
      </style:paragraph-properties>
      <style:text-properties fo:font-size="14pt" style:font-size-asian="14pt" style:font-size-complex="14pt"/>
    </style:style>
    <style:style style:name="P125" style:family="paragraph" style:parent-style-name="Style28">
      <style:paragraph-properties fo:margin-left="-0.318cm" fo:margin-right="0.039cm" fo:line-height="100%" fo:orphans="2" fo:widows="2" fo:text-indent="0.953cm" style:auto-text-indent="false">
        <style:tab-stops>
          <style:tab-stop style:position="17.463cm"/>
          <style:tab-stop style:position="18.098cm"/>
        </style:tab-stops>
      </style:paragraph-properties>
    </style:style>
    <style:style style:name="P126" style:family="paragraph" style:parent-style-name="Style28">
      <style:paragraph-properties fo:margin-left="-0.318cm" fo:margin-right="0.039cm" fo:line-height="100%" fo:orphans="2" fo:widows="2" fo:text-indent="0.953cm" style:auto-text-indent="false">
        <style:tab-stops>
          <style:tab-stop style:position="17.463cm"/>
          <style:tab-stop style:position="18.098cm"/>
        </style:tab-stops>
      </style:paragraph-properties>
      <style:text-properties fo:font-size="14pt" style:font-size-asian="14pt" style:font-size-complex="14pt"/>
    </style:style>
    <style:style style:name="P127" style:family="paragraph" style:parent-style-name="Style28">
      <style:paragraph-properties fo:margin-left="0cm" fo:margin-right="0cm" fo:line-height="100%" fo:orphans="2" fo:widows="2" fo:text-indent="1.346cm" style:auto-text-indent="false"/>
    </style:style>
    <style:style style:name="P128" style:family="paragraph" style:parent-style-name="Style28">
      <style:paragraph-properties fo:margin-left="0cm" fo:margin-right="0cm" fo:line-height="100%" fo:orphans="2" fo:widows="2" fo:text-indent="1.207cm" style:auto-text-indent="false"/>
    </style:style>
    <style:style style:name="P129" style:family="paragraph" style:parent-style-name="Style28">
      <style:paragraph-properties fo:margin-left="0cm" fo:margin-right="0cm" fo:line-height="0.559cm" fo:orphans="2" fo:widows="2" fo:text-indent="1.207cm" style:auto-text-indent="false"/>
    </style:style>
    <style:style style:name="P130" style:family="paragraph" style:parent-style-name="Style28">
      <style:paragraph-properties fo:margin-left="0cm" fo:margin-right="0cm" fo:line-height="100%" fo:orphans="2" fo:widows="2" fo:text-indent="1.27cm" style:auto-text-indent="false"/>
    </style:style>
    <style:style style:name="P131" style:family="paragraph" style:parent-style-name="Style28">
      <style:paragraph-properties fo:margin-left="0cm" fo:margin-right="0cm" fo:line-height="0.559cm" fo:orphans="2" fo:widows="2" fo:text-indent="1.27cm" style:auto-text-indent="false"/>
    </style:style>
    <style:style style:name="P132" style:family="paragraph" style:parent-style-name="Style28">
      <style:paragraph-properties fo:margin-left="0cm" fo:margin-right="0cm" fo:line-height="0.572cm" fo:orphans="2" fo:widows="2" fo:text-indent="1.27cm" style:auto-text-indent="false"/>
    </style:style>
    <style:style style:name="P133" style:family="paragraph" style:parent-style-name="Style28">
      <style:paragraph-properties fo:margin-left="0cm" fo:margin-right="0cm" fo:line-height="100%" fo:orphans="2" fo:widows="2" fo:text-indent="1.295cm" style:auto-text-indent="false"/>
    </style:style>
    <style:style style:name="P134" style:family="paragraph" style:parent-style-name="Style28">
      <style:paragraph-properties fo:margin-left="1.258cm" fo:margin-right="0cm" fo:line-height="100%" fo:text-align="start" style:justify-single-word="false" fo:orphans="2" fo:widows="2" fo:text-indent="0cm" style:auto-text-indent="false"/>
    </style:style>
    <style:style style:name="P135" style:family="paragraph" style:parent-style-name="Style28">
      <style:paragraph-properties fo:margin-left="1.282cm" fo:margin-right="0cm" fo:line-height="100%" fo:text-align="start" style:justify-single-word="false" fo:orphans="2" fo:widows="2" fo:text-indent="0cm" style:auto-text-indent="false"/>
    </style:style>
    <style:style style:name="P136" style:family="paragraph" style:parent-style-name="Style28">
      <style:paragraph-properties fo:margin-left="1.27cm" fo:margin-right="0cm" fo:line-height="100%" fo:text-align="start" style:justify-single-word="false" fo:orphans="2" fo:widows="2" fo:text-indent="0cm" style:auto-text-indent="false"/>
    </style:style>
    <style:style style:name="P137" style:family="paragraph" style:parent-style-name="Style28">
      <style:paragraph-properties fo:margin-left="1.27cm" fo:margin-right="0cm" fo:line-height="0.559cm" fo:text-align="start" style:justify-single-word="false" fo:orphans="2" fo:widows="2" fo:text-indent="0cm" style:auto-text-indent="false"/>
    </style:style>
    <style:style style:name="P138" style:family="paragraph" style:parent-style-name="Style28">
      <style:paragraph-properties fo:margin-top="0.123cm" fo:margin-bottom="0cm" style:contextual-spacing="false" fo:line-height="0.559cm" fo:orphans="2" fo:widows="2"/>
    </style:style>
    <style:style style:name="P139" style:family="paragraph" style:parent-style-name="Style28">
      <style:paragraph-properties fo:margin-top="0.012cm" fo:margin-bottom="0cm" style:contextual-spacing="false" fo:line-height="0.559cm" fo:orphans="2" fo:widows="2"/>
    </style:style>
    <style:style style:name="P140" style:family="paragraph" style:parent-style-name="Style28">
      <style:paragraph-properties fo:margin-top="0.072cm" fo:margin-bottom="0cm" style:contextual-spacing="false" fo:line-height="0.559cm" fo:orphans="2" fo:widows="2"/>
    </style:style>
    <style:style style:name="P141" style:family="paragraph" style:parent-style-name="Style28">
      <style:paragraph-properties fo:margin-top="0.136cm" fo:margin-bottom="0cm" style:contextual-spacing="false" fo:line-height="0.559cm" fo:orphans="2" fo:widows="2"/>
    </style:style>
    <style:style style:name="P142" style:family="paragraph" style:parent-style-name="Style29">
      <style:paragraph-properties fo:margin-top="0.148cm" fo:margin-bottom="0cm" style:contextual-spacing="false" fo:orphans="2" fo:widows="2"/>
    </style:style>
    <style:style style:name="P143" style:family="paragraph" style:parent-style-name="Style29">
      <style:paragraph-properties fo:margin-left="2.35cm" fo:margin-right="2.54cm" fo:line-height="0.533cm" fo:orphans="2" fo:widows="2" fo:text-indent="0cm" style:auto-text-indent="false"/>
    </style:style>
    <style:style style:name="P144" style:family="paragraph" style:parent-style-name="Style41">
      <style:paragraph-properties fo:line-height="100%" fo:orphans="2" fo:widows="2"/>
    </style:style>
    <style:style style:name="P145" style:family="paragraph" style:parent-style-name="Style41">
      <style:paragraph-properties fo:line-height="100%" fo:orphans="2" fo:widows="2"/>
      <style:text-properties fo:font-size="8pt" style:font-size-asian="8pt" style:font-size-complex="8pt"/>
    </style:style>
    <style:style style:name="P146" style:family="paragraph" style:parent-style-name="Style41">
      <style:paragraph-properties fo:line-height="0.559cm" fo:orphans="2" fo:widows="2"/>
    </style:style>
    <style:style style:name="P147" style:family="paragraph" style:parent-style-name="Style41">
      <style:paragraph-properties fo:margin-left="0cm" fo:margin-right="-0.252cm" fo:line-height="100%" fo:orphans="2" fo:widows="2" fo:text-indent="0.751cm" style:auto-text-indent="false"/>
    </style:style>
    <style:style style:name="P148" style:family="paragraph" style:parent-style-name="Style41">
      <style:paragraph-properties fo:margin-left="0cm" fo:margin-right="-0.503cm" fo:line-height="100%" fo:orphans="2" fo:widows="2" fo:text-indent="0.977cm" style:auto-text-indent="false"/>
    </style:style>
    <style:style style:name="P149" style:family="paragraph" style:parent-style-name="Style41">
      <style:paragraph-properties fo:margin-left="1.231cm" fo:margin-right="-0.503cm" fo:line-height="100%" fo:text-align="start" style:justify-single-word="false" fo:orphans="2" fo:widows="2" fo:text-indent="0cm" style:auto-text-indent="false"/>
    </style:style>
    <style:style style:name="P150" style:family="paragraph" style:parent-style-name="Style41">
      <style:paragraph-properties fo:margin-left="1.131cm" fo:margin-right="-0.503cm" fo:line-height="100%" fo:text-align="start" style:justify-single-word="false" fo:orphans="2" fo:widows="2" fo:text-indent="0cm" style:auto-text-indent="false"/>
    </style:style>
    <style:style style:name="P151" style:family="paragraph" style:parent-style-name="Style41">
      <style:paragraph-properties fo:margin-left="0cm" fo:margin-right="-0.503cm" fo:line-height="100%" fo:orphans="2" fo:widows="2" fo:text-indent="0.94cm" style:auto-text-indent="false"/>
    </style:style>
    <style:style style:name="P152" style:family="paragraph" style:parent-style-name="Style41">
      <style:paragraph-properties fo:margin-left="0cm" fo:margin-right="-0.503cm" fo:line-height="100%" fo:orphans="2" fo:widows="2" fo:text-indent="0.953cm" style:auto-text-indent="false"/>
    </style:style>
    <style:style style:name="P153" style:family="paragraph" style:parent-style-name="Style41">
      <style:paragraph-properties fo:margin-left="0cm" fo:margin-right="-0.503cm" fo:line-height="100%" fo:orphans="2" fo:widows="2" fo:text-indent="0.928cm" style:auto-text-indent="false"/>
    </style:style>
    <style:style style:name="P154" style:family="paragraph" style:parent-style-name="Style41">
      <style:paragraph-properties fo:margin-left="0.965cm" fo:margin-right="-0.503cm" fo:line-height="100%" fo:text-align="start" style:justify-single-word="false" fo:orphans="2" fo:widows="2" fo:text-indent="0cm" style:auto-text-indent="false"/>
    </style:style>
    <style:style style:name="P155" style:family="paragraph" style:parent-style-name="Style41">
      <style:paragraph-properties fo:margin-left="0.991cm" fo:margin-right="-0.503cm" fo:line-height="100%" fo:text-align="start" style:justify-single-word="false" fo:orphans="2" fo:widows="2" fo:text-indent="0cm" style:auto-text-indent="false"/>
    </style:style>
    <style:style style:name="P156" style:family="paragraph" style:parent-style-name="Style41">
      <style:paragraph-properties fo:margin-left="0cm" fo:margin-right="-0.503cm" fo:line-height="100%" fo:orphans="2" fo:widows="2" fo:text-indent="0.965cm" style:auto-text-indent="false"/>
    </style:style>
    <style:style style:name="P157" style:family="paragraph" style:parent-style-name="Style41">
      <style:paragraph-properties fo:margin-left="-0.318cm" fo:margin-right="0.039cm" fo:line-height="100%" fo:orphans="2" fo:widows="2" fo:text-indent="1.27cm" style:auto-text-indent="false">
        <style:tab-stops>
          <style:tab-stop style:position="17.463cm"/>
          <style:tab-stop style:position="18.098cm"/>
        </style:tab-stops>
      </style:paragraph-properties>
    </style:style>
    <style:style style:name="P158" style:family="paragraph" style:parent-style-name="Style41">
      <style:paragraph-properties fo:margin-left="0cm" fo:margin-right="0cm" fo:line-height="100%" fo:orphans="2" fo:widows="2" fo:text-indent="0.965cm" style:auto-text-indent="false"/>
    </style:style>
    <style:style style:name="P159" style:family="paragraph" style:parent-style-name="Style41">
      <style:paragraph-properties fo:margin-left="0cm" fo:margin-right="0cm" fo:line-height="100%" fo:orphans="2" fo:widows="2" fo:text-indent="0.928cm" style:auto-text-indent="false"/>
    </style:style>
    <style:style style:name="P160" style:family="paragraph" style:parent-style-name="Style12">
      <style:paragraph-properties fo:margin-left="0cm" fo:margin-right="-0.503cm" fo:text-align="center" style:justify-single-word="false" fo:orphans="2" fo:widows="2" fo:text-indent="0cm" style:auto-text-indent="false"/>
    </style:style>
    <style:style style:name="P161" style:family="paragraph" style:parent-style-name="Style12">
      <style:paragraph-properties fo:margin-left="2.02cm" fo:margin-right="-0.503cm" fo:line-height="0.423cm" fo:text-align="start" style:justify-single-word="false" fo:orphans="2" fo:widows="2" fo:text-indent="0cm" style:auto-text-indent="false">
        <style:tab-stops>
          <style:tab-stop style:position="6.562cm"/>
        </style:tab-stops>
      </style:paragraph-properties>
      <style:text-properties fo:font-size="10pt" style:font-size-asian="10pt" style:font-size-complex="10pt"/>
    </style:style>
    <style:style style:name="P162" style:family="paragraph" style:parent-style-name="Style12">
      <style:paragraph-properties fo:margin-left="2.02cm" fo:margin-right="-0.503cm" fo:text-align="start" style:justify-single-word="false" fo:orphans="2" fo:widows="2" fo:text-indent="0cm" style:auto-text-indent="false"/>
    </style:style>
    <style:style style:name="P163" style:family="paragraph" style:parent-style-name="Style12">
      <style:paragraph-properties fo:margin-left="1.727cm" fo:margin-right="-0.503cm" fo:text-align="start" style:justify-single-word="false" fo:orphans="2" fo:widows="2" fo:text-indent="0cm" style:auto-text-indent="false"/>
    </style:style>
    <style:style style:name="P164" style:family="paragraph" style:parent-style-name="Style12">
      <style:paragraph-properties fo:margin-left="4.611cm" fo:margin-right="-0.503cm" fo:text-align="start" style:justify-single-word="false" fo:orphans="2" fo:widows="2" fo:text-indent="0cm" style:auto-text-indent="false"/>
    </style:style>
    <style:style style:name="P165" style:family="paragraph" style:parent-style-name="Style12">
      <style:paragraph-properties fo:margin-left="4.611cm" fo:margin-right="-0.503cm" fo:text-align="start" style:justify-single-word="false" fo:orphans="2" fo:widows="2" fo:text-indent="0cm" style:auto-text-indent="false"/>
      <style:text-properties fo:font-size="14pt" style:font-size-asian="14pt" style:font-size-complex="14pt"/>
    </style:style>
    <style:style style:name="P166" style:family="paragraph" style:parent-style-name="Style12">
      <style:paragraph-properties fo:margin-left="12.331cm" fo:margin-right="0cm" fo:text-align="start" style:justify-single-word="false" fo:orphans="2" fo:widows="2" fo:text-indent="0cm" style:auto-text-indent="false"/>
      <style:text-properties fo:font-size="8pt" style:font-size-asian="8pt" style:font-size-complex="8pt"/>
    </style:style>
    <style:style style:name="P167" style:family="paragraph" style:parent-style-name="Style12">
      <style:paragraph-properties fo:margin-left="12.331cm" fo:margin-right="0cm" fo:line-height="0.423cm" fo:text-align="start" style:justify-single-word="false" fo:orphans="2" fo:widows="2" fo:text-indent="0cm" style:auto-text-indent="false"/>
      <style:text-properties fo:font-size="10pt" style:font-size-asian="10pt" style:font-size-complex="10pt"/>
    </style:style>
    <style:style style:name="P168" style:family="paragraph" style:parent-style-name="Style12">
      <style:paragraph-properties fo:margin-left="2.54cm" fo:margin-right="0cm" fo:margin-top="0.109cm" fo:margin-bottom="0cm" style:contextual-spacing="false" fo:text-align="center" style:justify-single-word="false" fo:orphans="2" fo:widows="2" fo:text-indent="0cm" style:auto-text-indent="false"/>
    </style:style>
    <style:style style:name="P169" style:family="paragraph" style:parent-style-name="Style12">
      <style:paragraph-properties fo:margin-left="12.014cm" fo:margin-right="0cm" fo:text-align="start" style:justify-single-word="false" fo:orphans="2" fo:widows="2" fo:text-indent="0cm" style:auto-text-indent="false"/>
      <style:text-properties fo:font-size="10pt" style:font-size-asian="10pt" style:font-size-complex="10pt"/>
    </style:style>
    <style:style style:name="P170" style:family="paragraph" style:parent-style-name="Style12">
      <style:paragraph-properties fo:margin-left="12.014cm" fo:margin-right="0cm" fo:margin-top="0.097cm" fo:margin-bottom="0cm" style:contextual-spacing="false" fo:text-align="start" style:justify-single-word="false" fo:orphans="2" fo:widows="2" fo:text-indent="0cm" style:auto-text-indent="false"/>
    </style:style>
    <style:style style:name="P171" style:family="paragraph" style:parent-style-name="Style12">
      <style:paragraph-properties fo:margin-left="6.592cm" fo:margin-right="-1.801cm" fo:line-height="0.533cm" fo:orphans="2" fo:widows="2" fo:text-indent="0cm" style:auto-text-indent="false">
        <style:tab-stops>
          <style:tab-stop style:position="25.703cm"/>
        </style:tab-stops>
      </style:paragraph-properties>
    </style:style>
    <style:style style:name="P172" style:family="paragraph" style:parent-style-name="Style12">
      <style:paragraph-properties fo:margin-left="6.592cm" fo:margin-right="7.354cm" fo:line-height="0.533cm" fo:text-align="center" style:justify-single-word="false" fo:orphans="2" fo:widows="2" fo:text-indent="0cm" style:auto-text-indent="false"/>
    </style:style>
    <style:style style:name="P173" style:family="paragraph" style:parent-style-name="Style24">
      <style:paragraph-properties fo:margin-left="0cm" fo:margin-right="-0.503cm" fo:line-height="100%" fo:text-align="justify" style:justify-single-word="false" fo:orphans="2" fo:widows="2" fo:text-indent="1.258cm" style:auto-text-indent="false">
        <style:tab-stops>
          <style:tab-stop style:position="2.477cm"/>
        </style:tab-stops>
      </style:paragraph-properties>
    </style:style>
    <style:style style:name="P174" style:family="paragraph" style:parent-style-name="Style24">
      <style:paragraph-properties fo:margin-left="1.258cm" fo:margin-right="-0.503cm" fo:line-height="100%" fo:orphans="2" fo:widows="2" fo:text-indent="0cm" style:auto-text-indent="false">
        <style:tab-stops>
          <style:tab-stop style:position="2.477cm"/>
        </style:tab-stops>
      </style:paragraph-properties>
    </style:style>
    <style:style style:name="P175" style:family="paragraph" style:parent-style-name="Style33">
      <style:paragraph-properties fo:line-height="100%" fo:orphans="2" fo:widows="2"/>
    </style:style>
    <style:style style:name="P176" style:family="paragraph" style:parent-style-name="Style33">
      <style:paragraph-properties fo:line-height="0.423cm" fo:orphans="2" fo:widows="2"/>
      <style:text-properties fo:font-size="10pt" style:font-size-asian="10pt" style:font-size-complex="10pt"/>
    </style:style>
    <style:style style:name="P177" style:family="paragraph" style:parent-style-name="Style33">
      <style:paragraph-properties fo:margin-left="0cm" fo:margin-right="-0.503cm" fo:line-height="100%" fo:orphans="2" fo:widows="2" fo:text-indent="0cm" style:auto-text-indent="false"/>
    </style:style>
    <style:style style:name="P178" style:family="paragraph" style:parent-style-name="Style33">
      <style:paragraph-properties fo:margin-left="12.217cm" fo:margin-right="0cm" fo:margin-top="0.123cm" fo:margin-bottom="0cm" style:contextual-spacing="false" fo:line-height="0.52cm" fo:text-align="start" style:justify-single-word="false" fo:orphans="2" fo:widows="2" fo:text-indent="0cm" style:auto-text-indent="false"/>
    </style:style>
    <style:style style:name="P179" style:family="paragraph" style:parent-style-name="Style33">
      <style:paragraph-properties fo:margin-left="6.629cm" fo:margin-right="0cm" fo:line-height="0.52cm" fo:text-align="start" style:justify-single-word="false" fo:orphans="2" fo:widows="2" fo:text-indent="0cm" style:auto-text-indent="false"/>
    </style:style>
    <style:style style:name="P180" style:family="paragraph" style:parent-style-name="Style33">
      <style:paragraph-properties fo:margin-left="0.445cm" fo:margin-right="0cm" fo:line-height="100%" fo:orphans="2" fo:widows="2" fo:text-indent="0cm" style:auto-text-indent="false"/>
    </style:style>
    <style:style style:name="P181" style:family="paragraph" style:parent-style-name="Style33">
      <style:paragraph-properties fo:margin-left="0.445cm" fo:margin-right="0cm" fo:line-height="100%" fo:orphans="2" fo:widows="2" fo:text-indent="0cm" style:auto-text-indent="false"/>
      <style:text-properties fo:font-size="1pt" style:font-size-asian="1pt" style:font-size-complex="1pt"/>
    </style:style>
    <style:style style:name="P182" style:family="paragraph" style:parent-style-name="Style33">
      <style:paragraph-properties fo:margin-left="0cm" fo:margin-right="0.039cm" fo:margin-top="0.148cm" fo:margin-bottom="0cm" style:contextual-spacing="false" fo:line-height="0.572cm" fo:orphans="2" fo:widows="2" fo:text-indent="0cm" style:auto-text-indent="false">
        <style:tab-stops>
          <style:tab-stop style:position="17.463cm"/>
        </style:tab-stops>
      </style:paragraph-properties>
    </style:style>
    <style:style style:name="P183" style:family="paragraph" style:parent-style-name="Style33">
      <style:paragraph-properties fo:margin-left="-0.318cm" fo:margin-right="0.039cm" fo:line-height="100%" fo:orphans="2" fo:widows="2" fo:text-indent="-0.318cm" style:auto-text-indent="false">
        <style:tab-stops>
          <style:tab-stop style:position="17.463cm"/>
          <style:tab-stop style:position="18.098cm"/>
        </style:tab-stops>
      </style:paragraph-properties>
    </style:style>
    <style:style style:name="P184" style:family="paragraph" style:parent-style-name="Style33">
      <style:paragraph-properties fo:margin-left="-0.318cm" fo:margin-right="0.039cm" fo:line-height="100%" fo:text-align="start" style:justify-single-word="false" fo:orphans="2" fo:widows="2" fo:text-indent="-0.318cm" style:auto-text-indent="false">
        <style:tab-stops>
          <style:tab-stop style:position="17.463cm"/>
          <style:tab-stop style:position="18.098cm"/>
        </style:tab-stops>
      </style:paragraph-properties>
      <style:text-properties fo:font-size="14pt" style:font-size-asian="14pt" style:font-size-complex="14pt"/>
    </style:style>
    <style:style style:name="P185" style:family="paragraph" style:parent-style-name="Style33">
      <style:paragraph-properties fo:margin-top="0.148cm" fo:margin-bottom="0cm" style:contextual-spacing="false" fo:line-height="100%" fo:orphans="2" fo:widows="2"/>
    </style:style>
    <style:style style:name="P186" style:family="paragraph" style:parent-style-name="Style33">
      <style:paragraph-properties fo:margin-top="0.025cm" fo:margin-bottom="0cm" style:contextual-spacing="false" fo:line-height="100%" fo:orphans="2" fo:widows="2"/>
    </style:style>
    <style:style style:name="P187" style:family="paragraph" style:parent-style-name="Style33">
      <style:paragraph-properties fo:margin-left="0.901cm" fo:margin-right="0cm" fo:margin-top="0.025cm" fo:margin-bottom="0cm" style:contextual-spacing="false" fo:line-height="100%" fo:orphans="2" fo:widows="2" fo:text-indent="0cm" style:auto-text-indent="false"/>
    </style:style>
    <style:style style:name="P188" style:family="paragraph" style:parent-style-name="Style33">
      <style:paragraph-properties fo:margin-left="0.901cm" fo:margin-right="0cm" fo:margin-top="0.025cm" fo:margin-bottom="0cm" style:contextual-spacing="false" fo:line-height="100%" fo:text-align="justify" style:justify-single-word="false" fo:orphans="2" fo:widows="2" fo:text-indent="0cm" style:auto-text-indent="false"/>
    </style:style>
    <style:style style:name="P189" style:family="paragraph" style:parent-style-name="Style33">
      <style:paragraph-properties fo:margin-left="2.642cm" fo:margin-right="0cm" fo:line-height="0.423cm" fo:text-align="start" style:justify-single-word="false" fo:orphans="2" fo:widows="2" fo:text-indent="0cm" style:auto-text-indent="false"/>
      <style:text-properties fo:font-size="10pt" style:font-size-asian="10pt" style:font-size-complex="10pt"/>
    </style:style>
    <style:style style:name="P190" style:family="paragraph" style:parent-style-name="Style33">
      <style:paragraph-properties fo:margin-left="2.642cm" fo:margin-right="0cm" fo:line-height="100%" fo:text-align="start" style:justify-single-word="false" fo:orphans="2" fo:widows="2" fo:text-indent="0cm" style:auto-text-indent="false"/>
    </style:style>
    <style:style style:name="P191" style:family="paragraph" style:parent-style-name="Style33">
      <style:paragraph-properties fo:margin-left="0.623cm" fo:margin-right="0cm" fo:line-height="0.423cm" fo:orphans="2" fo:widows="2" fo:text-indent="0cm" style:auto-text-indent="false"/>
      <style:text-properties fo:font-size="8pt" style:font-size-asian="8pt" style:font-size-complex="8pt"/>
    </style:style>
    <style:style style:name="P192" style:family="paragraph" style:parent-style-name="Style33">
      <style:paragraph-properties fo:margin-left="0.623cm" fo:margin-right="0cm" fo:margin-top="0.148cm" fo:margin-bottom="0cm" style:contextual-spacing="false" fo:orphans="2" fo:widows="2" fo:text-indent="0cm" style:auto-text-indent="false"/>
    </style:style>
    <style:style style:name="P193" style:family="paragraph" style:parent-style-name="Style33">
      <style:paragraph-properties fo:margin-left="1.118cm" fo:margin-right="0cm" fo:line-height="0.423cm" fo:orphans="2" fo:widows="2" fo:text-indent="0cm" style:auto-text-indent="false"/>
      <style:text-properties fo:font-size="8pt" style:font-size-asian="8pt" style:font-size-complex="8pt"/>
    </style:style>
    <style:style style:name="P194" style:family="paragraph" style:parent-style-name="Style33">
      <style:paragraph-properties fo:margin-left="1.118cm" fo:margin-right="0cm" fo:margin-top="0.148cm" fo:margin-bottom="0cm" style:contextual-spacing="false" fo:line-height="0.572cm" fo:orphans="2" fo:widows="2" fo:text-indent="0cm" style:auto-text-indent="false"/>
    </style:style>
    <style:style style:name="P195" style:family="paragraph" style:parent-style-name="Style33">
      <style:paragraph-properties fo:margin-left="2.667cm" fo:margin-right="0cm" fo:line-height="0.423cm" fo:text-align="start" style:justify-single-word="false" fo:orphans="2" fo:widows="2" fo:text-indent="0cm" style:auto-text-indent="false"/>
      <style:text-properties fo:font-size="10pt" style:font-size-asian="10pt" style:font-size-complex="10pt"/>
    </style:style>
    <style:style style:name="P196" style:family="paragraph" style:parent-style-name="Style33">
      <style:paragraph-properties fo:margin-left="2.667cm" fo:margin-right="0cm" fo:margin-top="0.173cm" fo:margin-bottom="0cm" style:contextual-spacing="false" fo:line-height="100%" fo:text-align="start" style:justify-single-word="false" fo:orphans="2" fo:widows="2" fo:text-indent="0cm" style:auto-text-indent="false"/>
    </style:style>
    <style:style style:name="P197" style:family="paragraph" style:parent-style-name="Style37">
      <style:paragraph-properties fo:margin-left="1.944cm" fo:margin-right="-0.503cm" fo:line-height="100%" fo:orphans="2" fo:widows="2" fo:text-indent="-0.242cm" style:auto-text-indent="false"/>
    </style:style>
    <style:style style:name="P198" style:family="paragraph" style:parent-style-name="Style37">
      <style:paragraph-properties fo:margin-left="1.944cm" fo:margin-right="-0.503cm" fo:line-height="0.423cm" fo:orphans="2" fo:widows="2" fo:text-indent="-0.242cm" style:auto-text-indent="false"/>
      <style:text-properties fo:font-size="10pt" style:font-size-asian="10pt" style:font-size-complex="10pt"/>
    </style:style>
    <style:style style:name="P199" style:family="paragraph" style:parent-style-name="Style32">
      <style:paragraph-properties fo:margin-left="4.738cm" fo:margin-right="-0.503cm" fo:line-height="100%" fo:text-align="center" style:justify-single-word="false" fo:orphans="2" fo:widows="2" fo:text-indent="-2.616cm" style:auto-text-indent="false"/>
    </style:style>
    <style:style style:name="P200" style:family="paragraph" style:parent-style-name="Style43">
      <style:paragraph-properties fo:margin-left="1.27cm" fo:margin-right="-0.503cm" fo:line-height="100%" fo:orphans="2" fo:widows="2" fo:text-indent="0cm" style:auto-text-indent="false"/>
    </style:style>
    <style:style style:name="P201" style:family="paragraph" style:parent-style-name="Style43" style:master-page-name="Преобразование_20_2">
      <style:paragraph-properties fo:margin-left="0cm" fo:margin-right="0.674cm" fo:line-height="100%" fo:orphans="2" fo:widows="2" fo:text-indent="6.35cm" style:auto-text-indent="false" style:page-number="auto"/>
    </style:style>
    <style:style style:name="P202" style:family="paragraph" style:parent-style-name="Style43">
      <style:paragraph-properties fo:margin-left="0cm" fo:margin-right="0.039cm" fo:line-height="100%" fo:text-align="justify" style:justify-single-word="false" fo:orphans="2" fo:widows="2" fo:text-indent="0cm" style:auto-text-indent="false">
        <style:tab-stops>
          <style:tab-stop style:position="17.463cm"/>
        </style:tab-stops>
      </style:paragraph-properties>
    </style:style>
    <style:style style:name="P203" style:family="paragraph" style:parent-style-name="Style43">
      <style:paragraph-properties fo:margin-left="-0.318cm" fo:margin-right="0.039cm" fo:line-height="100%" fo:text-align="justify" style:justify-single-word="false" fo:orphans="2" fo:widows="2" fo:text-indent="1.27cm" style:auto-text-indent="false">
        <style:tab-stops>
          <style:tab-stop style:position="17.463cm"/>
          <style:tab-stop style:position="18.098cm"/>
        </style:tab-stops>
      </style:paragraph-properties>
    </style:style>
    <style:style style:name="P204" style:family="paragraph" style:parent-style-name="Style43">
      <style:paragraph-properties fo:margin-left="18.987cm" fo:margin-right="0cm" fo:line-height="100%" fo:text-align="justify" style:justify-single-word="false" fo:orphans="2" fo:widows="2" fo:text-indent="0cm" style:auto-text-indent="false"/>
    </style:style>
    <style:style style:name="P205" style:family="paragraph" style:parent-style-name="Style5">
      <style:paragraph-properties fo:margin-left="0cm" fo:margin-right="-0.503cm" fo:line-height="100%" fo:orphans="2" fo:widows="2" fo:text-indent="0cm" style:auto-text-indent="false"/>
    </style:style>
    <style:style style:name="P206" style:family="paragraph" style:parent-style-name="Style5">
      <style:paragraph-properties fo:margin-left="0cm" fo:margin-right="-0.503cm" fo:line-height="100%" fo:orphans="2" fo:widows="2" fo:text-indent="0cm" style:auto-text-indent="false"/>
      <style:text-properties fo:font-size="14pt" style:font-size-asian="14pt" style:font-size-complex="14pt"/>
    </style:style>
    <style:style style:name="P207" style:family="paragraph" style:parent-style-name="Style5">
      <style:paragraph-properties fo:margin-left="0cm" fo:margin-right="-0.503cm" fo:line-height="100%" fo:orphans="2" fo:widows="2" fo:text-indent="1.27cm" style:auto-text-indent="false"/>
    </style:style>
    <style:style style:name="P208" style:family="paragraph" style:parent-style-name="Style21">
      <style:paragraph-properties fo:line-height="0.445cm" fo:orphans="2" fo:widows="2"/>
    </style:style>
    <style:style style:name="P209" style:family="paragraph" style:parent-style-name="Style21">
      <style:paragraph-properties fo:margin-left="0cm" fo:margin-right="0cm" fo:line-height="100%" fo:orphans="2" fo:widows="2" fo:text-indent="0cm" style:auto-text-indent="false"/>
    </style:style>
    <style:style style:name="P210" style:family="paragraph" style:parent-style-name="Style21">
      <style:paragraph-properties fo:margin-left="5.791cm" fo:margin-right="0cm" fo:line-height="100%" fo:orphans="2" fo:widows="2" fo:text-indent="0cm" style:auto-text-indent="false"/>
    </style:style>
    <style:style style:name="P211" style:family="paragraph" style:parent-style-name="Style22">
      <style:paragraph-properties fo:text-align="start" style:justify-single-word="false" fo:orphans="2" fo:widows="2"/>
    </style:style>
    <style:style style:name="P212" style:family="paragraph" style:parent-style-name="Style22">
      <style:paragraph-properties fo:line-height="100%" fo:text-align="start" style:justify-single-word="false" fo:orphans="2" fo:widows="2"/>
    </style:style>
    <style:style style:name="P213" style:family="paragraph" style:parent-style-name="Style22">
      <style:paragraph-properties fo:line-height="100%" fo:text-align="center" style:justify-single-word="false" fo:orphans="2" fo:widows="2"/>
    </style:style>
    <style:style style:name="P214" style:family="paragraph" style:parent-style-name="Style22">
      <style:paragraph-properties fo:line-height="100%" fo:text-align="center" style:justify-single-word="false" fo:orphans="2" fo:widows="2" style:snap-to-layout-grid="false"/>
    </style:style>
    <style:style style:name="P215" style:family="paragraph" style:parent-style-name="Style22">
      <style:paragraph-properties fo:line-height="0.445cm" fo:orphans="2" fo:widows="2"/>
    </style:style>
    <style:style style:name="P216" style:family="paragraph" style:parent-style-name="Style22">
      <style:paragraph-properties fo:line-height="0.445cm" fo:text-align="start" style:justify-single-word="false" fo:orphans="2" fo:widows="2"/>
    </style:style>
    <style:style style:name="P217" style:family="paragraph" style:parent-style-name="Style22">
      <style:paragraph-properties fo:line-height="0.445cm" fo:text-align="center" style:justify-single-word="false" fo:orphans="2" fo:widows="2"/>
    </style:style>
    <style:style style:name="P218" style:family="paragraph" style:parent-style-name="Style22">
      <style:paragraph-properties fo:line-height="0.432cm" fo:text-align="start" style:justify-single-word="false" fo:orphans="2" fo:widows="2"/>
    </style:style>
    <style:style style:name="P219" style:family="paragraph" style:parent-style-name="Style22">
      <style:paragraph-properties fo:text-align="center" style:justify-single-word="false" fo:orphans="2" fo:widows="2"/>
    </style:style>
    <style:style style:name="P220" style:family="paragraph" style:parent-style-name="Style22">
      <style:paragraph-properties fo:margin-left="0.356cm" fo:margin-right="0cm" fo:text-align="start" style:justify-single-word="false" fo:orphans="2" fo:widows="2" fo:text-indent="0cm" style:auto-text-indent="false"/>
    </style:style>
    <style:style style:name="P221" style:family="paragraph" style:parent-style-name="Style22">
      <style:paragraph-properties fo:margin-left="0.547cm" fo:margin-right="0cm" fo:line-height="100%" fo:text-align="start" style:justify-single-word="false" fo:orphans="2" fo:widows="2" fo:text-indent="0cm" style:auto-text-indent="false"/>
    </style:style>
    <style:style style:name="P222" style:family="paragraph" style:parent-style-name="Style22">
      <style:paragraph-properties fo:margin-left="3.708cm" fo:margin-right="0cm" fo:line-height="100%" fo:text-align="start" style:justify-single-word="false" fo:orphans="2" fo:widows="2" fo:text-indent="0cm" style:auto-text-indent="false"/>
    </style:style>
    <style:style style:name="P223" style:family="paragraph" style:parent-style-name="Style22">
      <style:paragraph-properties fo:margin-left="0.699cm" fo:margin-right="0cm" fo:line-height="100%" fo:text-align="start" style:justify-single-word="false" fo:orphans="2" fo:widows="2" fo:text-indent="0cm" style:auto-text-indent="false"/>
    </style:style>
    <style:style style:name="P224" style:family="paragraph" style:parent-style-name="Style22">
      <style:paragraph-properties fo:margin-left="0.61cm" fo:margin-right="0cm" fo:line-height="100%" fo:text-align="start" style:justify-single-word="false" fo:orphans="2" fo:widows="2" fo:text-indent="0cm" style:auto-text-indent="false"/>
    </style:style>
    <style:style style:name="P225" style:family="paragraph" style:parent-style-name="Style22">
      <style:paragraph-properties fo:margin-left="0.623cm" fo:margin-right="0cm" fo:line-height="100%" fo:text-align="start" style:justify-single-word="false" fo:orphans="2" fo:widows="2" fo:text-indent="0cm" style:auto-text-indent="false"/>
    </style:style>
    <style:style style:name="P226" style:family="paragraph" style:parent-style-name="Style22">
      <style:paragraph-properties fo:margin-left="0.572cm" fo:margin-right="0cm" fo:line-height="100%" fo:text-align="start" style:justify-single-word="false" fo:orphans="2" fo:widows="2" fo:text-indent="0cm" style:auto-text-indent="false"/>
    </style:style>
    <style:style style:name="P227" style:family="paragraph" style:parent-style-name="Style22">
      <style:paragraph-properties fo:margin-left="0.66cm" fo:margin-right="0cm" fo:line-height="100%" fo:text-align="start" style:justify-single-word="false" fo:orphans="2" fo:widows="2" fo:text-indent="0cm" style:auto-text-indent="false"/>
    </style:style>
    <style:style style:name="P228" style:family="paragraph" style:parent-style-name="Style22">
      <style:paragraph-properties fo:margin-left="0.596cm" fo:margin-right="0cm" fo:line-height="100%" fo:text-align="start" style:justify-single-word="false" fo:orphans="2" fo:widows="2" fo:text-indent="0cm" style:auto-text-indent="false"/>
    </style:style>
    <style:style style:name="P229" style:family="paragraph" style:parent-style-name="Style22">
      <style:paragraph-properties fo:margin-left="0.559cm" fo:margin-right="0cm" fo:line-height="100%" fo:text-align="start" style:justify-single-word="false" fo:orphans="2" fo:widows="2" fo:text-indent="0cm" style:auto-text-indent="false"/>
    </style:style>
    <style:style style:name="P230" style:family="paragraph" style:parent-style-name="Style22">
      <style:paragraph-properties fo:margin-left="0.533cm" fo:margin-right="0cm" fo:line-height="100%" fo:text-align="start" style:justify-single-word="false" fo:orphans="2" fo:widows="2" fo:text-indent="0cm" style:auto-text-indent="false"/>
    </style:style>
    <style:style style:name="P231" style:family="paragraph" style:parent-style-name="Style22">
      <style:paragraph-properties fo:margin-left="0cm" fo:margin-right="0cm" fo:line-height="0.445cm" fo:orphans="2" fo:widows="2" fo:text-indent="0.012cm" style:auto-text-indent="false"/>
    </style:style>
    <style:style style:name="P232" style:family="paragraph" style:parent-style-name="Style22">
      <style:paragraph-properties fo:margin-left="0cm" fo:margin-right="0cm" fo:line-height="0.445cm" fo:text-align="start" style:justify-single-word="false" fo:orphans="2" fo:widows="2" fo:text-indent="0.012cm" style:auto-text-indent="false"/>
    </style:style>
    <style:style style:name="P233" style:family="paragraph" style:parent-style-name="Style22">
      <style:paragraph-properties fo:margin-left="0cm" fo:margin-right="0cm" fo:line-height="0.445cm" fo:text-align="center" style:justify-single-word="false" fo:orphans="2" fo:widows="2" fo:text-indent="0.012cm" style:auto-text-indent="false"/>
    </style:style>
    <style:style style:name="P234" style:family="paragraph" style:parent-style-name="Style22">
      <style:paragraph-properties fo:margin-left="0cm" fo:margin-right="0cm" fo:text-align="center" style:justify-single-word="false" fo:orphans="2" fo:widows="2" fo:text-indent="0.012cm" style:auto-text-indent="false"/>
    </style:style>
    <style:style style:name="P235" style:family="paragraph" style:parent-style-name="Style22">
      <style:paragraph-properties fo:margin-left="0.012cm" fo:margin-right="0cm" fo:line-height="0.445cm" fo:orphans="2" fo:widows="2" fo:text-indent="-0.012cm" style:auto-text-indent="false"/>
    </style:style>
    <style:style style:name="P236" style:family="paragraph" style:parent-style-name="Style22">
      <style:paragraph-properties fo:margin-left="0.012cm" fo:margin-right="0cm" fo:line-height="0.445cm" fo:text-align="center" style:justify-single-word="false" fo:orphans="2" fo:widows="2" fo:text-indent="-0.012cm" style:auto-text-indent="false"/>
    </style:style>
    <style:style style:name="P237" style:family="paragraph" style:parent-style-name="Style22">
      <style:paragraph-properties fo:margin-left="0.012cm" fo:margin-right="0cm" fo:orphans="2" fo:widows="2" fo:text-indent="-0.012cm" style:auto-text-indent="false"/>
    </style:style>
    <style:style style:name="P238" style:family="paragraph" style:parent-style-name="Style22">
      <style:paragraph-properties fo:margin-left="0.012cm" fo:margin-right="0cm" fo:line-height="0.432cm" fo:orphans="2" fo:widows="2" fo:text-indent="-0.012cm" style:auto-text-indent="false"/>
    </style:style>
    <style:style style:name="P239" style:family="paragraph" style:parent-style-name="Style22">
      <style:paragraph-properties fo:margin-left="0.012cm" fo:margin-right="0cm" fo:line-height="0.432cm" fo:text-align="center" style:justify-single-word="false" fo:orphans="2" fo:widows="2" fo:text-indent="-0.012cm" style:auto-text-indent="false"/>
    </style:style>
    <style:style style:name="P240" style:family="paragraph" style:parent-style-name="Style22">
      <style:paragraph-properties fo:margin-left="0cm" fo:margin-right="0cm" fo:line-height="0.445cm" fo:orphans="2" fo:widows="2" fo:text-indent="0.025cm" style:auto-text-indent="false"/>
    </style:style>
    <style:style style:name="P241" style:family="paragraph" style:parent-style-name="Style22">
      <style:paragraph-properties fo:margin-left="0cm" fo:margin-right="0cm" fo:line-height="0.445cm" fo:text-align="center" style:justify-single-word="false" fo:orphans="2" fo:widows="2" fo:text-indent="0.025cm" style:auto-text-indent="false"/>
    </style:style>
    <style:style style:name="P242" style:family="paragraph" style:parent-style-name="Style22">
      <style:paragraph-properties fo:margin-left="0.025cm" fo:margin-right="0cm" fo:line-height="0.445cm" fo:orphans="2" fo:widows="2" fo:text-indent="-0.025cm" style:auto-text-indent="false"/>
    </style:style>
    <style:style style:name="P243" style:family="paragraph" style:parent-style-name="Style22">
      <style:paragraph-properties fo:margin-left="0cm" fo:margin-right="0.429cm" fo:orphans="2" fo:widows="2" fo:text-indent="0.012cm" style:auto-text-indent="false"/>
    </style:style>
    <style:style style:name="P244" style:family="paragraph" style:parent-style-name="Style22">
      <style:paragraph-properties fo:margin-left="0cm" fo:margin-right="0.429cm" fo:orphans="2" fo:widows="2" fo:text-indent="0cm" style:auto-text-indent="false"/>
    </style:style>
    <style:style style:name="P245" style:family="paragraph" style:parent-style-name="Style27">
      <style:paragraph-properties fo:line-height="0.432cm" fo:orphans="2" fo:widows="2"/>
    </style:style>
    <style:style style:name="P246" style:family="paragraph" style:parent-style-name="Style27">
      <style:paragraph-properties fo:line-height="100%" fo:orphans="2" fo:widows="2"/>
    </style:style>
    <style:style style:name="P247" style:family="paragraph" style:parent-style-name="Style27">
      <style:paragraph-properties fo:line-height="100%" fo:orphans="2" fo:widows="2" style:snap-to-layout-grid="false"/>
    </style:style>
    <style:style style:name="P248" style:family="paragraph" style:parent-style-name="Style27">
      <style:paragraph-properties fo:line-height="100%" fo:text-align="center" style:justify-single-word="false" fo:orphans="2" fo:widows="2"/>
    </style:style>
    <style:style style:name="P249" style:family="paragraph" style:parent-style-name="Style27">
      <style:paragraph-properties fo:line-height="100%" fo:text-align="center" style:justify-single-word="false" fo:orphans="2" fo:widows="2" style:snap-to-layout-grid="false"/>
    </style:style>
    <style:style style:name="P250" style:family="paragraph" style:parent-style-name="Style27">
      <style:paragraph-properties fo:line-height="0.445cm" fo:orphans="2" fo:widows="2"/>
    </style:style>
    <style:style style:name="P251" style:family="paragraph" style:parent-style-name="Style27">
      <style:paragraph-properties fo:line-height="0.406cm" fo:orphans="2" fo:widows="2"/>
    </style:style>
    <style:style style:name="P252" style:family="paragraph" style:parent-style-name="Style27">
      <style:paragraph-properties fo:line-height="0.406cm" fo:orphans="2" fo:widows="2" style:snap-to-layout-grid="false"/>
    </style:style>
    <style:style style:name="P253" style:family="paragraph" style:parent-style-name="Style27">
      <style:paragraph-properties fo:line-height="0.42cm" fo:orphans="2" fo:widows="2"/>
    </style:style>
    <style:style style:name="P254" style:family="paragraph" style:parent-style-name="Style27">
      <style:paragraph-properties fo:line-height="0.42cm" fo:orphans="2" fo:widows="2" style:snap-to-layout-grid="false"/>
    </style:style>
    <style:style style:name="P255" style:family="paragraph" style:parent-style-name="Style27">
      <style:paragraph-properties style:snap-to-layout-grid="false"/>
    </style:style>
    <style:style style:name="P256" style:family="paragraph" style:parent-style-name="Style27">
      <style:paragraph-properties fo:line-height="0.483cm" fo:orphans="2" fo:widows="2"/>
    </style:style>
    <style:style style:name="P257" style:family="paragraph" style:parent-style-name="Style27">
      <style:paragraph-properties fo:margin-left="0cm" fo:margin-right="0cm" fo:line-height="0.445cm" fo:orphans="2" fo:widows="2" fo:text-indent="0.012cm" style:auto-text-indent="false"/>
    </style:style>
    <style:style style:name="P258" style:family="paragraph" style:parent-style-name="Style27">
      <style:paragraph-properties fo:margin-left="0cm" fo:margin-right="0cm" fo:line-height="0.42cm" fo:orphans="2" fo:widows="2" fo:text-indent="0.012cm" style:auto-text-indent="false"/>
    </style:style>
    <style:style style:name="P259" style:family="paragraph" style:parent-style-name="Style27">
      <style:paragraph-properties fo:margin-left="0cm" fo:margin-right="0cm" fo:line-height="0.432cm" fo:orphans="2" fo:widows="2" fo:text-indent="0.012cm" style:auto-text-indent="false"/>
    </style:style>
    <style:style style:name="P260" style:family="paragraph" style:parent-style-name="Style27">
      <style:paragraph-properties fo:margin-left="0cm" fo:margin-right="0cm" fo:line-height="0.457cm" fo:orphans="2" fo:widows="2" fo:text-indent="0.012cm" style:auto-text-indent="false"/>
    </style:style>
    <style:style style:name="P261" style:family="paragraph" style:parent-style-name="Style27">
      <style:paragraph-properties fo:margin-left="0.025cm" fo:margin-right="0cm" fo:line-height="0.445cm" fo:orphans="2" fo:widows="2" fo:text-indent="-0.025cm" style:auto-text-indent="false"/>
    </style:style>
    <style:style style:name="P262" style:family="paragraph" style:parent-style-name="Style27">
      <style:paragraph-properties fo:margin-left="0.025cm" fo:margin-right="0cm" fo:line-height="0.432cm" fo:orphans="2" fo:widows="2" fo:text-indent="-0.025cm" style:auto-text-indent="false"/>
    </style:style>
    <style:style style:name="P263" style:family="paragraph" style:parent-style-name="Style27">
      <style:paragraph-properties fo:margin-left="0.025cm" fo:margin-right="0cm" fo:line-height="0.42cm" fo:orphans="2" fo:widows="2" fo:text-indent="-0.025cm" style:auto-text-indent="false"/>
    </style:style>
    <style:style style:name="P264" style:family="paragraph" style:parent-style-name="Style27">
      <style:paragraph-properties fo:margin-left="0.025cm" fo:margin-right="0cm" fo:line-height="0.42cm" fo:orphans="2" fo:widows="2" fo:text-indent="-0.025cm" style:auto-text-indent="false" style:snap-to-layout-grid="false"/>
    </style:style>
    <style:style style:name="P265" style:family="paragraph" style:parent-style-name="Style27">
      <style:paragraph-properties fo:margin-left="0.012cm" fo:margin-right="0cm" fo:line-height="0.445cm" fo:text-align="center" style:justify-single-word="false" fo:orphans="2" fo:widows="2" fo:text-indent="-0.012cm" style:auto-text-indent="false"/>
    </style:style>
    <style:style style:name="P266" style:family="paragraph" style:parent-style-name="Style27">
      <style:paragraph-properties fo:margin-left="0.012cm" fo:margin-right="0cm" fo:line-height="0.432cm" fo:orphans="2" fo:widows="2" fo:text-indent="-0.012cm" style:auto-text-indent="false"/>
    </style:style>
    <style:style style:name="P267" style:family="paragraph" style:parent-style-name="Style27">
      <style:paragraph-properties fo:margin-left="0.012cm" fo:margin-right="0cm" fo:line-height="0.432cm" fo:text-align="center" style:justify-single-word="false" fo:orphans="2" fo:widows="2" fo:text-indent="-0.012cm" style:auto-text-indent="false"/>
    </style:style>
    <style:style style:name="P268" style:family="paragraph" style:parent-style-name="Style27">
      <style:paragraph-properties fo:margin-left="0.012cm" fo:margin-right="0cm" fo:line-height="0.42cm" fo:orphans="2" fo:widows="2" fo:text-indent="-0.012cm" style:auto-text-indent="false"/>
    </style:style>
    <style:style style:name="P269" style:family="paragraph" style:parent-style-name="Style27">
      <style:paragraph-properties fo:margin-left="0.012cm" fo:margin-right="0cm" fo:line-height="0.42cm" fo:orphans="2" fo:widows="2" fo:text-indent="-0.012cm" style:auto-text-indent="false" style:snap-to-layout-grid="false"/>
    </style:style>
    <style:style style:name="P270" style:family="paragraph" style:parent-style-name="Style27">
      <style:paragraph-properties fo:margin-left="0cm" fo:margin-right="0cm" fo:line-height="0.457cm" fo:orphans="2" fo:widows="2" fo:text-indent="0.025cm" style:auto-text-indent="false"/>
    </style:style>
    <style:style style:name="P271" style:family="paragraph" style:parent-style-name="Style27">
      <style:paragraph-properties fo:margin-left="0cm" fo:margin-right="0cm" fo:line-height="0.42cm" fo:orphans="2" fo:widows="2" fo:text-indent="0.025cm" style:auto-text-indent="false"/>
    </style:style>
    <style:style style:name="P272" style:family="paragraph" style:parent-style-name="Style27">
      <style:paragraph-properties fo:margin-left="0cm" fo:margin-right="0cm" fo:line-height="0.432cm" fo:orphans="2" fo:widows="2" fo:text-indent="0.025cm" style:auto-text-indent="false"/>
    </style:style>
    <style:style style:name="P273" style:family="paragraph" style:parent-style-name="Style27">
      <style:paragraph-properties fo:margin-left="0cm" fo:margin-right="0cm" fo:line-height="0.406cm" fo:orphans="2" fo:widows="2" fo:text-indent="0.039cm" style:auto-text-indent="false"/>
    </style:style>
    <style:style style:name="P274" style:family="paragraph" style:parent-style-name="Style27">
      <style:paragraph-properties fo:margin-left="0cm" fo:margin-right="0cm" fo:line-height="0.42cm" fo:orphans="2" fo:widows="2" fo:text-indent="0.039cm" style:auto-text-indent="false"/>
    </style:style>
    <style:style style:name="P275" style:family="paragraph" style:parent-style-name="Style27">
      <style:paragraph-properties fo:margin-left="0cm" fo:margin-right="0cm" fo:line-height="0.42cm" fo:orphans="2" fo:widows="2" fo:text-indent="0.051cm" style:auto-text-indent="false"/>
    </style:style>
    <style:style style:name="P276" style:family="paragraph" style:parent-style-name="Style27">
      <style:paragraph-properties fo:margin-left="0.039cm" fo:margin-right="0cm" fo:line-height="0.42cm" fo:orphans="2" fo:widows="2" fo:text-indent="-0.039cm" style:auto-text-indent="false"/>
    </style:style>
    <style:style style:name="P277" style:family="paragraph" style:parent-style-name="Style27">
      <style:paragraph-properties fo:margin-left="0.039cm" fo:margin-right="0cm" fo:line-height="0.42cm" fo:orphans="2" fo:widows="2" fo:text-indent="-0.039cm" style:auto-text-indent="false" style:snap-to-layout-grid="false"/>
    </style:style>
    <style:style style:name="P278" style:family="paragraph" style:parent-style-name="Style27">
      <style:paragraph-properties fo:margin-left="0.977cm" fo:margin-right="0cm" fo:line-height="100%" fo:orphans="2" fo:widows="2" fo:text-indent="0cm" style:auto-text-indent="false"/>
    </style:style>
    <style:style style:name="P279" style:family="paragraph" style:parent-style-name="Style27">
      <style:paragraph-properties fo:margin-left="0.52cm" fo:margin-right="0cm" fo:line-height="0.42cm" fo:orphans="2" fo:widows="2" fo:text-indent="0cm" style:auto-text-indent="false"/>
    </style:style>
    <style:style style:name="P280" style:family="paragraph" style:parent-style-name="Style27">
      <style:paragraph-properties fo:margin-left="3.798cm" fo:margin-right="0cm" fo:line-height="100%" fo:orphans="2" fo:widows="2" fo:text-indent="0cm" style:auto-text-indent="false"/>
    </style:style>
    <style:style style:name="P281" style:family="paragraph" style:parent-style-name="Style27">
      <style:paragraph-properties fo:margin-left="0.381cm" fo:margin-right="0cm" fo:line-height="0.432cm" fo:orphans="2" fo:widows="2" fo:text-indent="0cm" style:auto-text-indent="false"/>
    </style:style>
    <style:style style:name="P282" style:family="paragraph" style:parent-style-name="Style27">
      <style:paragraph-properties fo:margin-left="0.381cm" fo:margin-right="0cm" fo:line-height="0.42cm" fo:orphans="2" fo:widows="2" fo:text-indent="0cm" style:auto-text-indent="false"/>
    </style:style>
    <style:style style:name="P283" style:family="paragraph" style:parent-style-name="Style27">
      <style:paragraph-properties fo:margin-left="1.93cm" fo:margin-right="0cm" fo:line-height="100%" fo:orphans="2" fo:widows="2" fo:text-indent="0cm" style:auto-text-indent="false"/>
    </style:style>
    <style:style style:name="P284" style:family="paragraph" style:parent-style-name="Style27">
      <style:paragraph-properties fo:margin-left="1.626cm" fo:margin-right="0cm" fo:line-height="100%" fo:orphans="2" fo:widows="2" fo:text-indent="0cm" style:auto-text-indent="false"/>
    </style:style>
    <style:style style:name="P285" style:family="paragraph" style:parent-style-name="Style27">
      <style:paragraph-properties fo:margin-left="0.889cm" fo:margin-right="0cm" fo:line-height="100%" fo:orphans="2" fo:widows="2" fo:text-indent="0cm" style:auto-text-indent="false"/>
    </style:style>
    <style:style style:name="P286" style:family="paragraph" style:parent-style-name="Style27">
      <style:paragraph-properties fo:margin-left="1.092cm" fo:margin-right="0cm" fo:line-height="100%" fo:orphans="2" fo:widows="2" fo:text-indent="0cm" style:auto-text-indent="false"/>
    </style:style>
    <style:style style:name="P287" style:family="paragraph" style:parent-style-name="Style40">
      <style:paragraph-properties fo:line-height="0.445cm" fo:orphans="2" fo:widows="2"/>
    </style:style>
    <style:style style:name="P288" style:family="paragraph" style:parent-style-name="Style40">
      <style:paragraph-properties fo:line-height="100%" fo:orphans="2" fo:widows="2"/>
    </style:style>
    <style:style style:name="P289" style:family="paragraph" style:parent-style-name="Style40">
      <style:paragraph-properties fo:line-height="100%" fo:text-align="center" style:justify-single-word="false" fo:orphans="2" fo:widows="2"/>
    </style:style>
    <style:style style:name="P290" style:family="paragraph" style:parent-style-name="Style40">
      <style:paragraph-properties fo:margin-left="8.484cm" fo:margin-right="0cm" fo:line-height="100%" fo:orphans="2" fo:widows="2" fo:text-indent="0cm" style:auto-text-indent="false"/>
    </style:style>
    <style:style style:name="P291" style:family="paragraph" style:parent-style-name="Style40">
      <style:paragraph-properties fo:margin-left="0cm" fo:margin-right="0cm" fo:line-height="0.432cm" fo:orphans="2" fo:widows="2" fo:text-indent="0.025cm" style:auto-text-indent="false"/>
    </style:style>
    <style:style style:name="P292" style:family="paragraph" style:parent-style-name="Style40">
      <style:paragraph-properties fo:margin-left="1.448cm" fo:margin-right="0cm" fo:line-height="100%" fo:orphans="2" fo:widows="2" fo:text-indent="0cm" style:auto-text-indent="false"/>
    </style:style>
    <style:style style:name="P293" style:family="paragraph" style:parent-style-name="Style48">
      <style:paragraph-properties fo:margin-left="12.702cm" fo:margin-right="0cm" fo:line-height="100%" fo:text-align="justify" style:justify-single-word="false" fo:orphans="2" fo:widows="2" fo:text-indent="-0.002cm" style:auto-text-indent="false"/>
    </style:style>
    <style:style style:name="P294" style:family="paragraph" style:parent-style-name="Style48" style:master-page-name="Преобразование_20_1">
      <style:paragraph-properties fo:margin-left="12.702cm" fo:margin-right="0cm" fo:line-height="100%" fo:text-align="justify" style:justify-single-word="false" fo:orphans="2" fo:widows="2" fo:text-indent="-0.002cm" style:auto-text-indent="false" style:page-number="auto"/>
    </style:style>
    <style:style style:name="P295" style:family="paragraph" style:parent-style-name="Style48" style:master-page-name="Преобразование_20_5">
      <style:paragraph-properties fo:margin-left="9.525cm" fo:margin-right="0cm" fo:line-height="100%" fo:text-align="justify" style:justify-single-word="false" fo:orphans="2" fo:widows="2" fo:text-indent="1.27cm" style:auto-text-indent="false" style:page-number="auto"/>
    </style:style>
    <style:style style:name="P296" style:family="paragraph" style:parent-style-name="Style48" style:master-page-name="Преобразование_20_7">
      <style:paragraph-properties fo:margin-left="9.525cm" fo:margin-right="0cm" fo:line-height="100%" fo:text-align="justify" style:justify-single-word="false" fo:orphans="2" fo:widows="2" fo:text-indent="1.27cm" style:auto-text-indent="false" style:page-number="auto"/>
    </style:style>
    <style:style style:name="P297" style:family="paragraph" style:parent-style-name="Style48">
      <style:paragraph-properties fo:margin-left="8.251cm" fo:margin-right="0cm" fo:line-height="100%" fo:text-align="justify" style:justify-single-word="false" fo:orphans="2" fo:widows="2" fo:text-indent="0cm" style:auto-text-indent="false"/>
    </style:style>
    <style:style style:name="P298" style:family="paragraph" style:parent-style-name="Style7">
      <style:paragraph-properties fo:margin-left="1.334cm" fo:margin-right="0cm" fo:line-height="0.572cm" fo:orphans="2" fo:widows="2" fo:text-indent="0cm" style:auto-text-indent="false"/>
    </style:style>
    <style:style style:name="P299" style:family="paragraph" style:parent-style-name="Style7">
      <style:paragraph-properties fo:margin-left="13.137cm" fo:margin-right="-0.007cm" fo:line-height="100%" fo:text-align="justify" style:justify-single-word="false" fo:orphans="2" fo:widows="2" fo:text-indent="0cm" style:auto-text-indent="false">
        <style:tab-stops>
          <style:tab-stop style:position="16.955cm"/>
        </style:tab-stops>
      </style:paragraph-properties>
    </style:style>
    <style:style style:name="P300" style:family="paragraph" style:parent-style-name="Style8">
      <style:paragraph-properties fo:margin-left="0cm" fo:margin-right="0cm" fo:line-height="100%" fo:orphans="2" fo:widows="2" fo:text-indent="13.653cm" style:auto-text-indent="false"/>
    </style:style>
    <style:style style:name="P301" style:family="paragraph" style:parent-style-name="Style8">
      <style:paragraph-properties fo:margin-left="0cm" fo:margin-right="0cm" fo:line-height="100%" fo:text-align="center" style:justify-single-word="false" fo:orphans="2" fo:widows="2" fo:text-indent="1.499cm" style:auto-text-indent="false"/>
    </style:style>
    <style:style style:name="P302" style:family="paragraph" style:parent-style-name="Style8">
      <style:paragraph-properties fo:margin-left="9.195cm" fo:margin-right="0cm" fo:margin-top="0.115cm" fo:margin-bottom="0cm" style:contextual-spacing="false" fo:orphans="2" fo:widows="2" fo:text-indent="1.499cm" style:auto-text-indent="false"/>
    </style:style>
    <style:style style:name="P303" style:family="paragraph" style:parent-style-name="Style8" style:master-page-name="Преобразование_20_6">
      <style:paragraph-properties fo:margin-left="9.195cm" fo:margin-right="0cm" fo:margin-top="0.115cm" fo:margin-bottom="0cm" style:contextual-spacing="false" fo:orphans="2" fo:widows="2" fo:text-indent="1.499cm" style:auto-text-indent="false" style:page-number="auto"/>
    </style:style>
    <style:style style:name="P304" style:family="paragraph" style:parent-style-name="Style9">
      <style:paragraph-properties fo:margin-left="0cm" fo:margin-right="0cm" fo:line-height="100%" fo:text-align="justify" style:justify-single-word="false" fo:orphans="2" fo:widows="2" fo:text-indent="1cm" style:auto-text-indent="false"/>
    </style:style>
    <style:style style:name="P305" style:family="paragraph" style:parent-style-name="Style9">
      <style:paragraph-properties fo:margin-left="0cm" fo:margin-right="0cm" fo:line-height="100%" fo:orphans="2" fo:widows="2" fo:text-indent="0.953cm" style:auto-text-indent="false"/>
    </style:style>
    <style:style style:name="P306" style:family="paragraph" style:parent-style-name="Style9">
      <style:paragraph-properties fo:margin-left="0cm" fo:margin-right="0cm" fo:line-height="100%" fo:text-align="justify" style:justify-single-word="false" fo:orphans="2" fo:widows="2" fo:text-indent="1.258cm" style:auto-text-indent="false"/>
    </style:style>
    <style:style style:name="P307" style:family="paragraph" style:parent-style-name="Style9">
      <style:paragraph-properties fo:margin-left="0cm" fo:margin-right="0cm" fo:line-height="100%" fo:text-align="justify" style:justify-single-word="false" fo:orphans="2" fo:widows="2" fo:text-indent="1.258cm" style:auto-text-indent="false"/>
      <style:text-properties fo:font-size="8pt" style:font-size-asian="8pt" style:font-size-complex="8pt"/>
    </style:style>
    <style:style style:name="P308" style:family="paragraph" style:parent-style-name="Style9">
      <style:paragraph-properties fo:margin-left="0cm" fo:margin-right="0cm" fo:line-height="0.572cm" fo:text-align="justify" style:justify-single-word="false" fo:orphans="2" fo:widows="2" fo:text-indent="1.258cm" style:auto-text-indent="false"/>
    </style:style>
    <style:style style:name="P309" style:family="paragraph" style:parent-style-name="Style9">
      <style:paragraph-properties fo:margin-left="1.27cm" fo:margin-right="0cm" fo:line-height="100%" fo:orphans="2" fo:widows="2" fo:text-indent="0cm" style:auto-text-indent="false"/>
    </style:style>
    <style:style style:name="P310" style:family="paragraph" style:parent-style-name="Style9">
      <style:paragraph-properties fo:margin-left="1.27cm" fo:margin-right="0cm" fo:orphans="2" fo:widows="2" fo:text-indent="0cm" style:auto-text-indent="false"/>
    </style:style>
    <style:style style:name="P311" style:family="paragraph" style:parent-style-name="Style9">
      <style:paragraph-properties fo:margin-left="0cm" fo:margin-right="0cm" fo:line-height="100%" fo:text-align="justify" style:justify-single-word="false" fo:orphans="2" fo:widows="2" fo:text-indent="1.27cm" style:auto-text-indent="false"/>
    </style:style>
    <style:style style:name="P312" style:family="paragraph" style:parent-style-name="Style9">
      <style:paragraph-properties fo:margin-left="1.258cm" fo:margin-right="0cm" fo:orphans="2" fo:widows="2" fo:text-indent="0cm" style:auto-text-indent="false"/>
    </style:style>
    <style:style style:name="P313" style:family="paragraph" style:parent-style-name="Style9">
      <style:paragraph-properties fo:margin-left="0cm" fo:margin-right="0cm" fo:text-align="justify" style:justify-single-word="false" fo:orphans="2" fo:widows="2" fo:text-indent="1.245cm" style:auto-text-indent="false"/>
    </style:style>
    <style:style style:name="P314" style:family="paragraph" style:parent-style-name="Style9">
      <style:paragraph-properties fo:margin-left="1.282cm" fo:margin-right="0cm" fo:orphans="2" fo:widows="2" fo:text-indent="0cm" style:auto-text-indent="false"/>
    </style:style>
    <style:style style:name="P315" style:family="paragraph" style:parent-style-name="Style9">
      <style:paragraph-properties fo:margin-left="1.295cm" fo:margin-right="0cm" fo:orphans="2" fo:widows="2" fo:text-indent="0cm" style:auto-text-indent="false"/>
    </style:style>
    <style:style style:name="P316" style:family="paragraph" style:parent-style-name="Style9">
      <style:paragraph-properties fo:margin-left="0cm" fo:margin-right="0cm" fo:text-align="justify" style:justify-single-word="false" fo:orphans="2" fo:widows="2" fo:text-indent="1.231cm" style:auto-text-indent="false"/>
    </style:style>
    <style:style style:name="P317" style:family="paragraph" style:parent-style-name="Style9">
      <style:paragraph-properties fo:margin-left="0cm" fo:margin-right="0cm" fo:line-height="0.572cm" fo:text-align="justify" style:justify-single-word="false" fo:orphans="2" fo:widows="2" fo:text-indent="1.231cm" style:auto-text-indent="false"/>
    </style:style>
    <style:style style:name="P318" style:family="paragraph" style:parent-style-name="Style19">
      <style:paragraph-properties fo:orphans="2" fo:widows="2"/>
    </style:style>
    <style:style style:name="P319" style:family="paragraph" style:parent-style-name="Style19">
      <style:paragraph-properties fo:text-align="center" style:justify-single-word="false" fo:orphans="2" fo:widows="2"/>
    </style:style>
    <style:style style:name="P320" style:family="paragraph" style:parent-style-name="Style26">
      <style:paragraph-properties fo:line-height="100%" fo:orphans="2" fo:widows="2"/>
    </style:style>
    <style:style style:name="P321" style:family="paragraph" style:parent-style-name="Style26">
      <style:paragraph-properties fo:line-height="100%" fo:orphans="2" fo:widows="2">
        <style:tab-stops>
          <style:tab-stop style:position="10.765cm"/>
        </style:tab-stops>
      </style:paragraph-properties>
    </style:style>
    <style:style style:name="P322" style:family="paragraph" style:parent-style-name="Style26">
      <style:paragraph-properties fo:line-height="100%" fo:orphans="2" fo:widows="2">
        <style:tab-stops>
          <style:tab-stop style:position="3.734cm"/>
          <style:tab-stop style:position="5.969cm"/>
        </style:tab-stops>
      </style:paragraph-properties>
    </style:style>
    <style:style style:name="P323" style:family="paragraph" style:parent-style-name="Style26">
      <style:paragraph-properties fo:line-height="100%" fo:orphans="2" fo:widows="2">
        <style:tab-stops>
          <style:tab-stop style:position="5.994cm"/>
        </style:tab-stops>
      </style:paragraph-properties>
    </style:style>
    <style:style style:name="P324" style:family="paragraph" style:parent-style-name="Style26">
      <style:paragraph-properties fo:line-height="100%" fo:orphans="2" fo:widows="2">
        <style:tab-stops>
          <style:tab-stop style:position="0.014cm"/>
        </style:tab-stops>
      </style:paragraph-properties>
    </style:style>
    <style:style style:name="P325" style:family="paragraph" style:parent-style-name="Style26">
      <style:paragraph-properties fo:line-height="100%" fo:orphans="2" fo:widows="2">
        <style:tab-stops>
          <style:tab-stop style:position="5.549cm"/>
        </style:tab-stops>
      </style:paragraph-properties>
    </style:style>
    <style:style style:name="P326" style:family="paragraph" style:parent-style-name="Style26">
      <style:paragraph-properties fo:margin-left="2.261cm" fo:margin-right="0.674cm" fo:line-height="100%" fo:orphans="2" fo:widows="2" fo:text-indent="1.866cm" style:auto-text-indent="false"/>
    </style:style>
    <style:style style:name="P327" style:family="paragraph" style:parent-style-name="Style26">
      <style:paragraph-properties fo:margin-left="-0.501cm" fo:margin-right="-0.002cm" fo:line-height="100%" fo:orphans="2" fo:widows="2" fo:text-indent="1.002cm" style:auto-text-indent="false"/>
    </style:style>
    <style:style style:name="P328" style:family="paragraph" style:parent-style-name="Style31">
      <style:paragraph-properties fo:orphans="2" fo:widows="2"/>
    </style:style>
    <style:style style:name="P329" style:family="paragraph" style:parent-style-name="Style34">
      <style:paragraph-properties fo:text-align="center" style:justify-single-word="false" fo:orphans="2" fo:widows="2"/>
    </style:style>
    <style:style style:name="P330" style:family="paragraph" style:parent-style-name="Style36">
      <style:paragraph-properties fo:orphans="2" fo:widows="2"/>
    </style:style>
    <style:style style:name="P331" style:family="paragraph" style:parent-style-name="Style45">
      <style:paragraph-properties fo:orphans="2" fo:widows="2"/>
    </style:style>
    <style:style style:name="P332" style:family="paragraph" style:parent-style-name="Style45">
      <style:paragraph-properties fo:text-align="start" style:justify-single-word="false" fo:orphans="2" fo:widows="2"/>
    </style:style>
    <style:style style:name="P333" style:family="paragraph" style:parent-style-name="Style45">
      <style:paragraph-properties fo:line-height="100%" fo:orphans="2" fo:widows="2"/>
    </style:style>
    <style:style style:name="P334" style:family="paragraph" style:parent-style-name="Style45">
      <style:paragraph-properties fo:line-height="100%" fo:text-align="start" style:justify-single-word="false" fo:orphans="2" fo:widows="2"/>
    </style:style>
    <style:style style:name="P335" style:family="paragraph" style:parent-style-name="Style45">
      <style:paragraph-properties fo:line-height="100%" fo:text-align="end" style:justify-single-word="false" fo:orphans="2" fo:widows="2"/>
    </style:style>
    <style:style style:name="P336" style:family="paragraph" style:parent-style-name="Style45">
      <style:paragraph-properties fo:line-height="0.432cm" fo:text-align="start" style:justify-single-word="false" fo:orphans="2" fo:widows="2"/>
    </style:style>
    <style:style style:name="P337" style:family="paragraph" style:parent-style-name="Style45">
      <style:paragraph-properties fo:line-height="0.445cm" fo:text-align="start" style:justify-single-word="false" fo:orphans="2" fo:widows="2"/>
    </style:style>
    <style:style style:name="P338" style:family="paragraph" style:parent-style-name="Style45">
      <style:paragraph-properties fo:line-height="0.469cm" fo:text-align="start" style:justify-single-word="false" fo:orphans="2" fo:widows="2"/>
    </style:style>
    <style:style style:name="P339" style:family="paragraph" style:parent-style-name="Style45">
      <style:paragraph-properties fo:line-height="0.457cm" fo:orphans="2" fo:widows="2"/>
    </style:style>
    <style:style style:name="P340" style:family="paragraph" style:parent-style-name="Style45">
      <style:paragraph-properties fo:line-height="0.457cm" fo:text-align="justify" style:justify-single-word="false" fo:orphans="2" fo:widows="2"/>
    </style:style>
    <style:style style:name="P341" style:family="paragraph" style:parent-style-name="Style45">
      <style:paragraph-properties fo:margin-left="0.356cm" fo:margin-right="0cm" fo:text-align="start" style:justify-single-word="false" fo:orphans="2" fo:widows="2" fo:text-indent="0cm" style:auto-text-indent="false"/>
    </style:style>
    <style:style style:name="P342" style:family="paragraph" style:parent-style-name="Style45">
      <style:paragraph-properties fo:margin-left="1.194cm" fo:margin-right="0cm" fo:line-height="100%" fo:text-align="start" style:justify-single-word="false" fo:orphans="2" fo:widows="2" fo:text-indent="0cm" style:auto-text-indent="false"/>
    </style:style>
    <style:style style:name="P343" style:family="paragraph" style:parent-style-name="Style45">
      <style:paragraph-properties fo:margin-left="0.75cm" fo:margin-right="0cm" fo:line-height="100%" fo:text-align="start" style:justify-single-word="false" fo:orphans="2" fo:widows="2" fo:text-indent="0cm" style:auto-text-indent="false"/>
    </style:style>
    <style:style style:name="P344" style:family="paragraph" style:parent-style-name="Style45">
      <style:paragraph-properties fo:margin-left="1.245cm" fo:margin-right="0cm" fo:line-height="100%" fo:text-align="start" style:justify-single-word="false" fo:orphans="2" fo:widows="2" fo:text-indent="0cm" style:auto-text-indent="false"/>
    </style:style>
    <style:style style:name="P345" style:family="paragraph" style:parent-style-name="Style45">
      <style:paragraph-properties fo:margin-left="0.381cm" fo:margin-right="0cm" fo:line-height="100%" fo:text-align="start" style:justify-single-word="false" fo:orphans="2" fo:widows="2" fo:text-indent="0cm" style:auto-text-indent="false"/>
    </style:style>
    <style:style style:name="P346" style:family="paragraph" style:parent-style-name="Style45">
      <style:paragraph-properties fo:margin-left="2.235cm" fo:margin-right="0cm" fo:line-height="100%" fo:text-align="start" style:justify-single-word="false" fo:orphans="2" fo:widows="2" fo:text-indent="0cm" style:auto-text-indent="false"/>
    </style:style>
    <style:style style:name="P347" style:family="paragraph" style:parent-style-name="Style45">
      <style:paragraph-properties fo:margin-left="0.953cm" fo:margin-right="0cm" fo:line-height="100%" fo:text-align="start" style:justify-single-word="false" fo:orphans="2" fo:widows="2" fo:text-indent="0cm" style:auto-text-indent="false"/>
    </style:style>
    <style:style style:name="P348" style:family="paragraph" style:parent-style-name="Style45">
      <style:paragraph-properties fo:margin-left="0.508cm" fo:margin-right="0cm" fo:line-height="100%" fo:text-align="start" style:justify-single-word="false" fo:orphans="2" fo:widows="2" fo:text-indent="0cm" style:auto-text-indent="false"/>
    </style:style>
    <style:style style:name="P349" style:family="paragraph" style:parent-style-name="Style45">
      <style:paragraph-properties fo:margin-left="0.508cm" fo:margin-right="0cm" fo:line-height="0.457cm" fo:orphans="2" fo:widows="2" fo:text-indent="0cm" style:auto-text-indent="false"/>
    </style:style>
    <style:style style:name="P350" style:family="paragraph" style:parent-style-name="Style45">
      <style:paragraph-properties fo:margin-left="0.813cm" fo:margin-right="0cm" fo:line-height="100%" fo:text-align="start" style:justify-single-word="false" fo:orphans="2" fo:widows="2" fo:text-indent="0cm" style:auto-text-indent="false"/>
    </style:style>
    <style:style style:name="P351" style:family="paragraph" style:parent-style-name="Style45">
      <style:paragraph-properties fo:margin-left="1.739cm" fo:margin-right="0cm" fo:line-height="100%" fo:text-align="start" style:justify-single-word="false" fo:orphans="2" fo:widows="2" fo:text-indent="0cm" style:auto-text-indent="false"/>
    </style:style>
    <style:style style:name="P352" style:family="paragraph" style:parent-style-name="Style45">
      <style:paragraph-properties fo:margin-left="1.981cm" fo:margin-right="0cm" fo:line-height="100%" fo:text-align="start" style:justify-single-word="false" fo:orphans="2" fo:widows="2" fo:text-indent="0cm" style:auto-text-indent="false"/>
    </style:style>
    <style:style style:name="P353" style:family="paragraph" style:parent-style-name="Style45">
      <style:paragraph-properties fo:margin-left="0.393cm" fo:margin-right="0cm" fo:line-height="0.469cm" fo:text-align="start" style:justify-single-word="false" fo:orphans="2" fo:widows="2" fo:text-indent="0cm" style:auto-text-indent="false"/>
    </style:style>
    <style:style style:name="P354" style:family="paragraph" style:parent-style-name="Style45">
      <style:paragraph-properties fo:margin-left="0.52cm" fo:margin-right="0cm" fo:line-height="0.457cm" fo:orphans="2" fo:widows="2" fo:text-indent="0cm" style:auto-text-indent="false"/>
    </style:style>
    <style:style style:name="P355" style:family="paragraph" style:parent-style-name="Style45">
      <style:paragraph-properties fo:margin-left="0.711cm" fo:margin-right="0cm" fo:line-height="0.457cm" fo:orphans="2" fo:widows="2" fo:text-indent="0cm" style:auto-text-indent="false"/>
    </style:style>
    <style:style style:name="P356" style:family="paragraph" style:parent-style-name="Style45">
      <style:paragraph-properties fo:margin-left="0.66cm" fo:margin-right="0cm" fo:line-height="0.469cm" fo:orphans="2" fo:widows="2" fo:text-indent="0cm" style:auto-text-indent="false"/>
    </style:style>
    <style:style style:name="P357" style:family="paragraph" style:parent-style-name="Style45">
      <style:paragraph-properties fo:margin-left="0.559cm" fo:margin-right="0cm" fo:line-height="0.457cm" fo:orphans="2" fo:widows="2" fo:text-indent="0cm" style:auto-text-indent="false"/>
    </style:style>
    <style:style style:name="P358" style:family="paragraph" style:parent-style-name="Style45">
      <style:paragraph-properties fo:margin-left="4.382cm" fo:margin-right="0cm" fo:line-height="100%" fo:text-align="start" style:justify-single-word="false" fo:orphans="2" fo:widows="2" fo:text-indent="0cm" style:auto-text-indent="false"/>
    </style:style>
    <style:style style:name="P359" style:family="paragraph" style:parent-style-name="Style45">
      <style:paragraph-properties fo:margin-left="0cm" fo:margin-right="0.178cm" fo:line-height="0.483cm" fo:text-align="justify" style:justify-single-word="false" fo:orphans="2" fo:widows="2" fo:text-indent="0cm" style:auto-text-indent="false"/>
    </style:style>
    <style:style style:name="P360" style:family="paragraph" style:parent-style-name="Style45">
      <style:paragraph-properties fo:margin-left="0cm" fo:margin-right="0.178cm" fo:line-height="0.469cm" fo:text-align="justify" style:justify-single-word="false" fo:orphans="2" fo:widows="2" fo:text-indent="0cm" style:auto-text-indent="false"/>
    </style:style>
    <style:style style:name="P361" style:family="paragraph" style:parent-style-name="Style45">
      <style:paragraph-properties fo:margin-left="0cm" fo:margin-right="0.178cm" fo:line-height="0.469cm" fo:text-align="start" style:justify-single-word="false" fo:orphans="2" fo:widows="2" fo:text-indent="0cm" style:auto-text-indent="false"/>
    </style:style>
    <style:style style:name="P362" style:family="paragraph" style:parent-style-name="Style45">
      <style:paragraph-properties fo:margin-left="0.369cm" fo:margin-right="0cm" fo:line-height="0.469cm" fo:orphans="2" fo:widows="2" fo:text-indent="0cm" style:auto-text-indent="false"/>
    </style:style>
    <style:style style:name="P363" style:family="paragraph" style:parent-style-name="Style45">
      <style:paragraph-properties fo:margin-left="0cm" fo:margin-right="0.429cm" fo:line-height="0.469cm" fo:text-align="justify" style:justify-single-word="false" fo:orphans="2" fo:widows="2" fo:text-indent="0cm" style:auto-text-indent="false"/>
    </style:style>
    <style:style style:name="P364" style:family="paragraph" style:parent-style-name="Style45">
      <style:paragraph-properties fo:margin-left="0cm" fo:margin-right="0.429cm" fo:line-height="0.457cm" fo:text-align="justify" style:justify-single-word="false" fo:orphans="2" fo:widows="2" fo:text-indent="0cm" style:auto-text-indent="false"/>
    </style:style>
    <style:style style:name="P365" style:family="paragraph" style:parent-style-name="Style45">
      <style:paragraph-properties fo:margin-left="0cm" fo:margin-right="0.471cm" fo:line-height="100%" fo:orphans="2" fo:widows="2" fo:text-indent="0cm" style:auto-text-indent="false"/>
    </style:style>
    <style:style style:name="P366" style:family="paragraph" style:parent-style-name="Style45">
      <style:paragraph-properties fo:margin-left="0.774cm" fo:margin-right="0.471cm" fo:line-height="0.469cm" fo:orphans="2" fo:widows="2" fo:text-indent="0cm" style:auto-text-indent="false"/>
    </style:style>
    <style:style style:name="P367" style:family="paragraph" style:parent-style-name="Style45">
      <style:paragraph-properties fo:margin-left="0.432cm" fo:margin-right="0cm" fo:line-height="0.483cm" fo:orphans="2" fo:widows="2" fo:text-indent="0cm" style:auto-text-indent="false"/>
    </style:style>
    <style:style style:name="P368" style:family="paragraph" style:parent-style-name="Style46">
      <style:paragraph-properties fo:line-height="100%" fo:orphans="2" fo:widows="2"/>
    </style:style>
    <style:style style:name="P369" style:family="paragraph" style:parent-style-name="Style46">
      <style:paragraph-properties fo:margin-left="12.383cm" fo:margin-right="0cm" fo:line-height="100%" fo:orphans="2" fo:widows="2" fo:text-indent="0.953cm" style:auto-text-indent="false"/>
    </style:style>
    <style:style style:name="P370" style:family="paragraph" style:parent-style-name="Style47">
      <style:paragraph-properties fo:text-align="center" style:justify-single-word="false" fo:orphans="2" fo:widows="2"/>
    </style:style>
    <style:style style:name="P371" style:family="paragraph" style:parent-style-name="Style49">
      <style:paragraph-properties fo:margin-left="4.216cm" fo:margin-right="0.674cm" fo:line-height="100%" fo:text-align="center" style:justify-single-word="false" fo:orphans="2" fo:widows="2" fo:text-indent="0cm" style:auto-text-indent="false"/>
      <style:text-properties fo:font-size="14pt" style:font-size-asian="14pt" style:font-size-complex="14pt"/>
    </style:style>
    <style:style style:name="P372" style:family="paragraph" style:parent-style-name="Style49">
      <style:paragraph-properties fo:margin-left="0cm" fo:margin-right="0.039cm" fo:line-height="100%" fo:orphans="2" fo:widows="2" fo:text-indent="0cm" style:auto-text-indent="false">
        <style:tab-stops>
          <style:tab-stop style:position="2.408cm"/>
          <style:tab-stop style:position="11.642cm" style:type="center"/>
          <style:tab-stop style:position="17.463cm"/>
        </style:tab-stops>
      </style:paragraph-properties>
    </style:style>
    <style:style style:name="P373" style:family="paragraph" style:parent-style-name="Style52">
      <style:paragraph-properties fo:margin-left="8.167cm" fo:margin-right="0cm" fo:text-align="justify" style:justify-single-word="false" fo:orphans="2" fo:widows="2" fo:text-indent="0cm" style:auto-text-indent="false"/>
    </style:style>
    <style:style style:name="P374" style:family="paragraph" style:parent-style-name="Style53">
      <style:paragraph-properties fo:margin-left="2.464cm" fo:margin-right="0.039cm" fo:line-height="100%" fo:orphans="2" fo:widows="2" fo:text-indent="4.394cm" style:auto-text-indent="false">
        <style:tab-stops>
          <style:tab-stop style:position="17.463cm"/>
        </style:tab-stops>
      </style:paragraph-properties>
      <style:text-properties fo:font-size="14pt" style:font-size-asian="14pt" style:font-size-complex="14pt"/>
    </style:style>
    <style:style style:name="P375" style:family="paragraph" style:parent-style-name="Style53">
      <style:paragraph-properties fo:margin-left="0cm" fo:margin-right="0.039cm" fo:line-height="100%" fo:text-align="center" style:justify-single-word="false" fo:orphans="2" fo:widows="2" fo:text-indent="0cm" style:auto-text-indent="false">
        <style:tab-stops>
          <style:tab-stop style:position="17.463cm"/>
        </style:tab-stops>
      </style:paragraph-properties>
    </style:style>
    <style:style style:name="P376" style:family="paragraph" style:parent-style-name="Style65">
      <style:paragraph-properties fo:orphans="2" fo:widows="2"/>
    </style:style>
    <style:style style:name="P377" style:family="paragraph" style:parent-style-name="Style65">
      <style:paragraph-properties fo:margin-left="0.012cm" fo:margin-right="0cm" fo:line-height="0.584cm" fo:orphans="2" fo:widows="2" fo:text-indent="-0.012cm" style:auto-text-indent="false"/>
    </style:style>
    <style:style style:name="P378" style:family="paragraph" style:parent-style-name="Style65">
      <style:paragraph-properties fo:margin-left="0cm" fo:margin-right="0cm" fo:line-height="100%" fo:text-align="start" style:justify-single-word="false" fo:orphans="2" fo:widows="2" fo:text-indent="0.012cm" style:auto-text-indent="false"/>
    </style:style>
    <style:style style:name="P379" style:family="paragraph" style:parent-style-name="Style65">
      <style:paragraph-properties fo:margin-left="0cm" fo:margin-right="0.178cm" fo:line-height="0.559cm" fo:orphans="2" fo:widows="2" fo:text-indent="0.039cm" style:auto-text-indent="false"/>
    </style:style>
    <style:style style:name="P380" style:family="paragraph" style:parent-style-name="Style65">
      <style:paragraph-properties fo:margin-left="0cm" fo:margin-right="0.178cm" fo:line-height="0.559cm" fo:orphans="2" fo:widows="2" fo:text-indent="0.18cm" style:auto-text-indent="false"/>
    </style:style>
    <style:style style:name="P381" style:family="paragraph" style:parent-style-name="Style66">
      <style:paragraph-properties fo:line-height="0.457cm" fo:orphans="2" fo:widows="2"/>
    </style:style>
    <style:style style:name="P382" style:family="paragraph" style:parent-style-name="Style69">
      <style:paragraph-properties fo:orphans="2" fo:widows="2"/>
    </style:style>
    <style:style style:name="P383" style:family="paragraph" style:parent-style-name="Style69">
      <style:paragraph-properties fo:orphans="2" fo:widows="2" style:snap-to-layout-grid="false"/>
    </style:style>
    <style:style style:name="P384" style:family="paragraph" style:parent-style-name="Style69">
      <style:paragraph-properties fo:margin-left="7.01cm" fo:margin-right="0cm" fo:orphans="2" fo:widows="2" fo:text-indent="0cm" style:auto-text-indent="false"/>
    </style:style>
    <style:style style:name="P385" style:family="paragraph" style:parent-style-name="Style75">
      <style:paragraph-properties fo:orphans="2" fo:widows="2">
        <style:tab-stops>
          <style:tab-stop style:position="0.564cm"/>
        </style:tab-stops>
      </style:paragraph-properties>
    </style:style>
    <style:style style:name="P386" style:family="paragraph" style:parent-style-name="Style75">
      <style:paragraph-properties fo:margin-left="0cm" fo:margin-right="0cm" fo:orphans="2" fo:widows="2" fo:text-indent="0.039cm" style:auto-text-indent="false">
        <style:tab-stops>
          <style:tab-stop style:position="0.564cm"/>
        </style:tab-stops>
      </style:paragraph-properties>
    </style:style>
    <style:style style:name="P387" style:family="paragraph" style:parent-style-name="Style75">
      <style:paragraph-properties fo:margin-left="0.012cm" fo:margin-right="0cm" fo:orphans="2" fo:widows="2" fo:text-indent="-0.012cm" style:auto-text-indent="false">
        <style:tab-stops>
          <style:tab-stop style:position="0.564cm"/>
        </style:tab-stops>
      </style:paragraph-properties>
    </style:style>
    <style:style style:name="P388" style:family="paragraph" style:parent-style-name="Style75">
      <style:paragraph-properties fo:margin-left="0cm" fo:margin-right="0.178cm" fo:orphans="2" fo:widows="2" fo:text-indent="0cm" style:auto-text-indent="false">
        <style:tab-stops>
          <style:tab-stop style:position="0.564cm"/>
        </style:tab-stops>
      </style:paragraph-properties>
    </style:style>
    <style:style style:name="P389" style:family="paragraph" style:parent-style-name="Style76">
      <style:paragraph-properties fo:line-height="100%" fo:text-align="center" style:justify-single-word="false" fo:orphans="2" fo:widows="2"/>
    </style:style>
    <style:style style:name="P390" style:family="paragraph" style:parent-style-name="Style76">
      <style:paragraph-properties fo:line-height="100%" fo:text-align="center" style:justify-single-word="false" fo:orphans="2" fo:widows="2" style:snap-to-layout-grid="false"/>
    </style:style>
    <style:style style:name="P391" style:family="paragraph" style:parent-style-name="Style76">
      <style:paragraph-properties fo:margin-left="0.025cm" fo:margin-right="0.429cm" fo:line-height="0.457cm" fo:text-align="justify" style:justify-single-word="false" fo:orphans="2" fo:widows="2" fo:text-indent="-0.025cm" style:auto-text-indent="false"/>
    </style:style>
    <style:style style:name="P392" style:family="paragraph" style:parent-style-name="Style76">
      <style:paragraph-properties fo:margin-left="0cm" fo:margin-right="0.145cm" fo:line-height="0.483cm" fo:orphans="2" fo:widows="2" fo:text-indent="0.039cm" style:auto-text-indent="false"/>
    </style:style>
    <style:style style:name="P393" style:family="paragraph" style:parent-style-name="Style76">
      <style:paragraph-properties fo:margin-left="0cm" fo:margin-right="0cm" fo:line-height="0.483cm" fo:orphans="2" fo:widows="2" fo:text-indent="0.039cm" style:auto-text-indent="false">
        <style:tab-stops>
          <style:tab-stop style:position="11.677cm"/>
        </style:tab-stops>
      </style:paragraph-properties>
    </style:style>
    <style:style style:name="P394" style:family="paragraph" style:parent-style-name="Style76">
      <style:paragraph-properties fo:margin-left="0cm" fo:margin-right="0.462cm" fo:line-height="0.483cm" fo:orphans="2" fo:widows="2" fo:text-indent="0.039cm" style:auto-text-indent="false"/>
    </style:style>
    <style:style style:name="P395" style:family="paragraph" style:parent-style-name="Style91">
      <style:paragraph-properties fo:line-height="100%" fo:text-align="justify" style:justify-single-word="false" fo:orphans="2" fo:widows="2"/>
    </style:style>
    <style:style style:name="P396" style:family="paragraph" style:parent-style-name="Style91">
      <style:paragraph-properties fo:line-height="100%" fo:text-align="justify" style:justify-single-word="false" fo:orphans="2" fo:widows="2">
        <style:tab-stops>
          <style:tab-stop style:position="11.181cm"/>
        </style:tab-stops>
      </style:paragraph-properties>
    </style:style>
    <style:style style:name="P397" style:family="paragraph" style:parent-style-name="Style91">
      <style:paragraph-properties fo:line-height="0.423cm" fo:text-align="center" style:justify-single-word="false" fo:orphans="2" fo:widows="2"/>
      <style:text-properties fo:font-size="10pt" style:font-size-asian="10pt" style:font-size-complex="10pt"/>
    </style:style>
    <style:style style:name="P398" style:family="paragraph" style:parent-style-name="Style91" style:list-style-name="WW8Num12">
      <style:paragraph-properties fo:margin-left="0cm" fo:margin-right="0.039cm" fo:line-height="100%" fo:text-align="justify" style:justify-single-word="false" fo:orphans="2" fo:widows="2" fo:text-indent="0cm" style:auto-text-indent="false">
        <style:tab-stops>
          <style:tab-stop style:position="1.27cm"/>
          <style:tab-stop style:position="17.463cm"/>
        </style:tab-stops>
      </style:paragraph-properties>
    </style:style>
    <style:style style:name="P399" style:family="paragraph" style:parent-style-name="Style91">
      <style:paragraph-properties fo:margin-left="0.965cm" fo:margin-right="5.486cm" fo:line-height="100%" fo:orphans="2" fo:widows="2" fo:text-indent="0cm" style:auto-text-indent="false"/>
    </style:style>
    <style:style style:name="P400" style:family="paragraph" style:parent-style-name="Style91">
      <style:paragraph-properties fo:margin-top="0.136cm" fo:margin-bottom="0cm" style:contextual-spacing="false" fo:line-height="0.572cm" fo:text-align="center" style:justify-single-word="false" fo:orphans="2" fo:widows="2"/>
    </style:style>
    <style:style style:name="P401" style:family="paragraph" style:parent-style-name="Style94">
      <style:paragraph-properties fo:margin-left="0cm" fo:margin-right="0.039cm" fo:line-height="100%" fo:orphans="2" fo:widows="2" fo:text-indent="0cm" style:auto-text-indent="false">
        <style:tab-stops>
          <style:tab-stop style:position="1.309cm"/>
          <style:tab-stop style:position="17.463cm"/>
        </style:tab-stops>
      </style:paragraph-properties>
    </style:style>
    <style:style style:name="P402" style:family="paragraph" style:parent-style-name="Style94">
      <style:paragraph-properties fo:margin-left="0cm" fo:margin-right="0.039cm" fo:line-height="100%" fo:text-align="justify" style:justify-single-word="false" fo:orphans="2" fo:widows="2" fo:text-indent="0cm" style:auto-text-indent="false">
        <style:tab-stops>
          <style:tab-stop style:position="1.309cm"/>
          <style:tab-stop style:position="17.463cm"/>
        </style:tab-stops>
      </style:paragraph-properties>
    </style:style>
    <style:style style:name="P403" style:family="paragraph" style:parent-style-name="Style98">
      <style:paragraph-properties fo:margin-left="2.171cm" fo:margin-right="0cm" fo:line-height="0.52cm" fo:text-align="center" style:justify-single-word="false" fo:orphans="2" fo:widows="2" fo:text-indent="0.33cm" style:auto-text-indent="false"/>
    </style:style>
    <style:style style:name="P404" style:family="paragraph" style:parent-style-name="Style98">
      <style:paragraph-properties fo:margin-left="-0.318cm" fo:margin-right="0.039cm" fo:line-height="100%" fo:orphans="2" fo:widows="2" fo:text-indent="-3.722cm" style:auto-text-indent="false">
        <style:tab-stops>
          <style:tab-stop style:position="17.463cm"/>
          <style:tab-stop style:position="18.098cm"/>
        </style:tab-stops>
      </style:paragraph-properties>
      <style:text-properties fo:font-size="14pt" style:font-size-asian="14pt" style:font-size-complex="14pt"/>
    </style:style>
    <style:style style:name="P405" style:family="paragraph" style:parent-style-name="Style98">
      <style:paragraph-properties fo:margin-left="-0.318cm" fo:margin-right="0.039cm" fo:line-height="100%" fo:text-align="center" style:justify-single-word="false" fo:orphans="2" fo:widows="2" fo:text-indent="-0.318cm" style:auto-text-indent="false">
        <style:tab-stops>
          <style:tab-stop style:position="17.463cm"/>
          <style:tab-stop style:position="18.098cm"/>
        </style:tab-stops>
      </style:paragraph-properties>
    </style:style>
    <style:style style:name="P406" style:family="paragraph" style:parent-style-name="Style98">
      <style:paragraph-properties fo:margin-left="-0.318cm" fo:margin-right="0.039cm" fo:line-height="100%" fo:orphans="2" fo:widows="2" fo:text-indent="-0.318cm" style:auto-text-indent="false">
        <style:tab-stops>
          <style:tab-stop style:position="17.463cm"/>
          <style:tab-stop style:position="18.098cm"/>
        </style:tab-stops>
      </style:paragraph-properties>
      <style:text-properties fo:font-size="14pt" style:font-size-asian="14pt" style:font-size-complex="14pt"/>
    </style:style>
    <style:style style:name="P407" style:family="paragraph" style:parent-style-name="Style98">
      <style:paragraph-properties fo:margin-left="0.547cm" fo:margin-right="0cm" fo:line-height="0.423cm" fo:orphans="2" fo:widows="2" fo:text-indent="0.432cm" style:auto-text-indent="false"/>
      <style:text-properties fo:font-size="10pt" style:font-size-asian="10pt" style:font-size-complex="10pt"/>
    </style:style>
    <style:style style:name="P408" style:family="paragraph" style:parent-style-name="Style98">
      <style:paragraph-properties fo:margin-left="0.547cm" fo:margin-right="0cm" fo:line-height="100%" fo:text-align="center" style:justify-single-word="false" fo:orphans="2" fo:widows="2" fo:text-indent="0.432cm" style:auto-text-indent="false"/>
    </style:style>
    <style:style style:name="P409" style:family="paragraph" style:parent-style-name="Style109" style:master-page-name="Преобразование_20_3">
      <style:paragraph-properties fo:margin-left="4.674cm" fo:margin-right="0.039cm" fo:line-height="100%" fo:orphans="2" fo:widows="2" fo:text-indent="-3.722cm" style:auto-text-indent="false" style:page-number="auto">
        <style:tab-stops>
          <style:tab-stop style:position="17.463cm"/>
        </style:tab-stops>
      </style:paragraph-properties>
    </style:style>
    <style:style style:name="P410" style:family="paragraph" style:parent-style-name="Style109">
      <style:paragraph-properties fo:margin-left="4.433cm" fo:margin-right="0cm" fo:margin-top="0.136cm" fo:margin-bottom="0cm" style:contextual-spacing="false" fo:orphans="2" fo:widows="2" fo:text-indent="-2.985cm" style:auto-text-indent="false"/>
    </style:style>
    <style:style style:name="P411" style:family="paragraph" style:parent-style-name="Style110">
      <style:paragraph-properties fo:text-align="center" style:justify-single-word="false"/>
    </style:style>
    <style:style style:name="P412" style:family="paragraph" style:parent-style-name="Style110">
      <style:paragraph-properties fo:text-align="center" style:justify-single-word="false" style:snap-to-layout-grid="false"/>
    </style:style>
    <style:style style:name="P413" style:family="paragraph" style:parent-style-name="Style110">
      <style:paragraph-properties fo:text-align="center" style:justify-single-word="false" fo:orphans="2" fo:widows="2"/>
    </style:style>
    <style:style style:name="P414" style:family="paragraph" style:parent-style-name="Style110">
      <style:paragraph-properties fo:text-align="center" style:justify-single-word="false" fo:orphans="2" fo:widows="2" style:snap-to-layout-grid="false"/>
    </style:style>
    <style:style style:name="P415" style:family="paragraph" style:parent-style-name="Style114">
      <style:paragraph-properties fo:margin-left="-0.318cm" fo:margin-right="0.039cm" fo:line-height="100%" fo:orphans="2" fo:widows="2" fo:text-indent="-0.318cm" style:auto-text-indent="false">
        <style:tab-stops>
          <style:tab-stop style:position="17.463cm"/>
          <style:tab-stop style:position="18.098cm"/>
        </style:tab-stops>
      </style:paragraph-properties>
    </style:style>
    <style:style style:name="P416" style:family="paragraph" style:parent-style-name="Style114">
      <style:paragraph-properties fo:margin-left="-0.318cm" fo:margin-right="0.039cm" fo:line-height="100%" fo:text-align="center" style:justify-single-word="false" fo:orphans="2" fo:widows="2" fo:text-indent="-0.318cm" style:auto-text-indent="false">
        <style:tab-stops>
          <style:tab-stop style:position="17.463cm"/>
          <style:tab-stop style:position="18.098cm"/>
        </style:tab-stops>
      </style:paragraph-properties>
    </style:style>
    <style:style style:name="P417" style:family="paragraph" style:parent-style-name="Style114">
      <style:paragraph-properties fo:margin-left="5.295cm" fo:margin-right="0cm" fo:margin-top="0.148cm" fo:margin-bottom="0cm" style:contextual-spacing="false" fo:line-height="0.572cm" fo:orphans="2" fo:widows="2" fo:text-indent="-3.544cm" style:auto-text-indent="false"/>
    </style:style>
    <style:style style:name="P418" style:family="paragraph" style:parent-style-name="Style114">
      <style:paragraph-properties fo:margin-left="5.246cm" fo:margin-right="0cm" fo:line-height="0.423cm" fo:orphans="2" fo:widows="2" fo:text-indent="-3.505cm" style:auto-text-indent="false"/>
      <style:text-properties fo:font-size="10pt" style:font-size-asian="10pt" style:font-size-complex="10pt"/>
    </style:style>
    <style:style style:name="P419" style:family="paragraph" style:parent-style-name="Style114">
      <style:paragraph-properties fo:margin-left="5.246cm" fo:margin-right="0cm" fo:margin-top="0.136cm" fo:margin-bottom="0cm" style:contextual-spacing="false" fo:line-height="0.572cm" fo:orphans="2" fo:widows="2" fo:text-indent="-3.505cm" style:auto-text-indent="false"/>
    </style:style>
    <style:style style:name="P420" style:family="paragraph" style:parent-style-name="Style117" style:master-page-name="Преобразование_20_4">
      <style:paragraph-properties fo:margin-left="18.733cm" fo:margin-right="0cm" fo:line-height="100%" fo:text-align="justify" style:justify-single-word="false" fo:orphans="2" fo:widows="2" fo:text-indent="0cm" style:auto-text-indent="false" style:page-number="auto">
        <style:tab-stops>
          <style:tab-stop style:position="18.098cm"/>
        </style:tab-stops>
      </style:paragraph-properties>
    </style:style>
    <style:style style:name="P421" style:family="paragraph" style:parent-style-name="Style126">
      <style:paragraph-properties fo:margin-left="0cm" fo:margin-right="0.178cm" fo:line-height="0.559cm" fo:orphans="2" fo:widows="2" fo:text-indent="0cm" style:auto-text-indent="false">
        <style:tab-stops>
          <style:tab-stop style:position="0.953cm"/>
        </style:tab-stops>
      </style:paragraph-properties>
    </style:style>
    <style:style style:name="P422" style:family="paragraph" style:parent-style-name="Style130">
      <style:paragraph-properties fo:line-height="0.423cm" fo:orphans="2" fo:widows="2"/>
      <style:text-properties fo:font-size="8pt" style:font-size-asian="8pt" style:font-size-complex="8pt"/>
    </style:style>
    <style:style style:name="P423" style:family="paragraph" style:parent-style-name="Style130">
      <style:paragraph-properties fo:margin-top="0.148cm" fo:margin-bottom="0cm" style:contextual-spacing="false" fo:orphans="2" fo:widows="2"/>
    </style:style>
    <style:style style:name="P424" style:family="paragraph" style:parent-style-name="Style132">
      <style:paragraph-properties fo:orphans="2" fo:widows="2"/>
    </style:style>
    <style:style style:name="P425" style:family="paragraph" style:parent-style-name="Style133">
      <style:paragraph-properties fo:line-height="100%" fo:text-align="center" style:justify-single-word="false" fo:orphans="2" fo:widows="2"/>
    </style:style>
    <style:style style:name="P426" style:family="paragraph" style:parent-style-name="Style133">
      <style:paragraph-properties fo:margin-left="0.025cm" fo:margin-right="0cm" fo:orphans="2" fo:widows="2" fo:text-indent="-0.025cm" style:auto-text-indent="false"/>
    </style:style>
    <style:style style:name="P427" style:family="paragraph" style:parent-style-name="Style140">
      <style:paragraph-properties fo:text-align="justify" style:justify-single-word="false" fo:orphans="2" fo:widows="2"/>
    </style:style>
    <style:style style:name="P428" style:family="paragraph" style:parent-style-name="Style141">
      <style:paragraph-properties fo:line-height="100%" fo:orphans="2" fo:widows="2">
        <style:tab-stops>
          <style:tab-stop style:position="1.512cm"/>
        </style:tab-stops>
      </style:paragraph-properties>
    </style:style>
    <style:style style:name="P429" style:family="paragraph" style:parent-style-name="Style141">
      <style:paragraph-properties fo:line-height="100%" fo:orphans="2" fo:widows="2">
        <style:tab-stops>
          <style:tab-stop style:position="1.524cm"/>
        </style:tab-stops>
      </style:paragraph-properties>
    </style:style>
    <style:style style:name="P430" style:family="paragraph" style:parent-style-name="Style141">
      <style:paragraph-properties fo:margin-left="0cm" fo:margin-right="0cm" fo:line-height="100%" fo:orphans="2" fo:widows="2" fo:text-indent="0.012cm" style:auto-text-indent="false">
        <style:tab-stops>
          <style:tab-stop style:position="1.512cm"/>
        </style:tab-stops>
      </style:paragraph-properties>
    </style:style>
    <style:style style:name="P431" style:family="paragraph" style:parent-style-name="Style141">
      <style:paragraph-properties fo:margin-left="0cm" fo:margin-right="0cm" fo:line-height="100%" fo:orphans="2" fo:widows="2" fo:text-indent="0.025cm" style:auto-text-indent="false">
        <style:tab-stops>
          <style:tab-stop style:position="1.524cm"/>
        </style:tab-stops>
      </style:paragraph-properties>
    </style:style>
    <style:style style:name="P432" style:family="paragraph" style:parent-style-name="Style142">
      <style:paragraph-properties fo:margin-left="1.575cm" fo:margin-right="0cm" fo:line-height="0.423cm" fo:orphans="2" fo:widows="2" fo:text-indent="0.152cm" style:auto-text-indent="false"/>
      <style:text-properties fo:font-size="10pt" style:font-size-asian="10pt" style:font-size-complex="10pt"/>
    </style:style>
    <style:style style:name="P433" style:family="paragraph" style:parent-style-name="Style142">
      <style:paragraph-properties fo:margin-left="1.575cm" fo:margin-right="0cm" fo:line-height="100%" fo:text-align="center" style:justify-single-word="false" fo:orphans="2" fo:widows="2" fo:text-indent="0.152cm" style:auto-text-indent="false"/>
    </style:style>
    <style:style style:name="P434" style:family="paragraph" style:parent-style-name="Style144">
      <style:paragraph-properties fo:text-align="start" style:justify-single-word="false" fo:orphans="2" fo:widows="2"/>
    </style:style>
    <style:style style:name="P435" style:family="paragraph" style:parent-style-name="Style145">
      <style:paragraph-properties fo:line-height="100%" fo:orphans="2" fo:widows="2">
        <style:tab-stops>
          <style:tab-stop style:position="1.231cm"/>
        </style:tab-stops>
      </style:paragraph-properties>
    </style:style>
    <style:style style:name="P436" style:family="paragraph" style:parent-style-name="Style145" style:list-style-name="WW8Num7">
      <style:paragraph-properties fo:line-height="100%" fo:orphans="2" fo:widows="2">
        <style:tab-stops>
          <style:tab-stop style:position="1.231cm"/>
        </style:tab-stops>
      </style:paragraph-properties>
    </style:style>
    <style:style style:name="P437" style:family="paragraph" style:parent-style-name="Style145" style:list-style-name="WW8Num17">
      <style:paragraph-properties fo:line-height="100%" fo:orphans="2" fo:widows="2">
        <style:tab-stops>
          <style:tab-stop style:position="1.231cm"/>
        </style:tab-stops>
      </style:paragraph-properties>
    </style:style>
    <style:style style:name="P438" style:family="paragraph" style:parent-style-name="Style145">
      <style:paragraph-properties fo:line-height="100%" fo:orphans="2" fo:widows="2">
        <style:tab-stops>
          <style:tab-stop style:position="1.321cm"/>
        </style:tab-stops>
      </style:paragraph-properties>
    </style:style>
    <style:style style:name="P439" style:family="paragraph" style:parent-style-name="Style145" style:list-style-name="WW8Num1">
      <style:paragraph-properties fo:line-height="100%" fo:orphans="2" fo:widows="2">
        <style:tab-stops>
          <style:tab-stop style:position="1.321cm"/>
        </style:tab-stops>
      </style:paragraph-properties>
    </style:style>
    <style:style style:name="P440" style:family="paragraph" style:parent-style-name="Style145" style:list-style-name="WW8Num8">
      <style:paragraph-properties fo:line-height="100%" fo:orphans="2" fo:widows="2">
        <style:tab-stops>
          <style:tab-stop style:position="1.321cm"/>
        </style:tab-stops>
      </style:paragraph-properties>
    </style:style>
    <style:style style:name="P441" style:family="paragraph" style:parent-style-name="Style145" style:list-style-name="WW8Num15">
      <style:paragraph-properties fo:line-height="100%" fo:orphans="2" fo:widows="2">
        <style:tab-stops>
          <style:tab-stop style:position="1.321cm"/>
        </style:tab-stops>
      </style:paragraph-properties>
    </style:style>
    <style:style style:name="P442" style:family="paragraph" style:parent-style-name="Style145">
      <style:paragraph-properties fo:line-height="100%" fo:orphans="2" fo:widows="2">
        <style:tab-stops>
          <style:tab-stop style:position="1.118cm"/>
        </style:tab-stops>
      </style:paragraph-properties>
    </style:style>
    <style:style style:name="P443" style:family="paragraph" style:parent-style-name="Style145" style:list-style-name="WW8Num15">
      <style:paragraph-properties fo:line-height="100%" fo:orphans="2" fo:widows="2">
        <style:tab-stops>
          <style:tab-stop style:position="1.118cm"/>
        </style:tab-stops>
      </style:paragraph-properties>
    </style:style>
    <style:style style:name="P444" style:family="paragraph" style:parent-style-name="Style145">
      <style:paragraph-properties fo:margin-left="0.635cm" fo:margin-right="0cm" fo:line-height="100%" fo:orphans="2" fo:widows="2" fo:text-indent="0cm" style:auto-text-indent="false">
        <style:tab-stops>
          <style:tab-stop style:position="1.321cm"/>
        </style:tab-stops>
      </style:paragraph-properties>
    </style:style>
    <style:style style:name="P445" style:family="paragraph" style:parent-style-name="Style148">
      <style:paragraph-properties fo:margin-left="4.382cm" fo:margin-right="0cm" fo:line-height="100%" fo:orphans="2" fo:widows="2" fo:text-indent="-2.782cm" style:auto-text-indent="false"/>
    </style:style>
    <style:style style:name="P446" style:family="paragraph" style:parent-style-name="Style149">
      <style:paragraph-properties fo:line-height="0.52cm" fo:orphans="2" fo:widows="2"/>
    </style:style>
    <style:style style:name="P447" style:family="paragraph" style:parent-style-name="Style149">
      <style:paragraph-properties fo:line-height="0.52cm" fo:text-align="start" style:justify-single-word="false" fo:orphans="2" fo:widows="2"/>
    </style:style>
    <style:style style:name="P448" style:family="paragraph" style:parent-style-name="Style149">
      <style:paragraph-properties fo:line-height="0.533cm" fo:text-align="start" style:justify-single-word="false" fo:orphans="2" fo:widows="2"/>
    </style:style>
    <style:style style:name="P449" style:family="paragraph" style:parent-style-name="Style149">
      <style:paragraph-properties fo:line-height="100%" fo:orphans="2" fo:widows="2"/>
    </style:style>
    <style:style style:name="P450" style:family="paragraph" style:parent-style-name="Footer">
      <style:paragraph-properties fo:margin-left="0cm" fo:margin-right="0.635cm" fo:text-indent="0cm" style:auto-text-indent="false"/>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letter-spacing="0.123cm" style:font-size-asian="14pt" style:font-size-complex="14pt"/>
    </style:style>
    <style:style style:name="T4" style:family="text">
      <style:text-properties fo:font-size="14pt" fo:letter-spacing="0.035cm" style:font-size-asian="14pt" style:font-size-complex="14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4pt" fo:font-style="italic" style:font-size-asian="14pt" style:font-style-asian="italic" style:font-size-complex="14pt"/>
    </style:style>
    <style:style style:name="T7" style:family="text">
      <style:text-properties fo:font-size="14pt" fo:font-weight="normal" style:font-size-asian="14pt" style:font-weight-asian="normal" style:font-size-complex="14pt"/>
    </style:style>
    <style:style style:name="T8" style:family="text">
      <style:text-properties fo:language="en" fo:country="US"/>
    </style:style>
    <style:style style:name="T9" style:family="text">
      <style:text-properties fo:color="#ff0000"/>
    </style:style>
    <style:style style:name="T10" style:family="text">
      <style:text-properties fo:color="#ff0000" fo:font-size="14pt" style:font-size-asian="14pt" style:font-size-complex="14pt"/>
    </style:style>
    <style:style style:name="T11" style:family="text">
      <style:text-properties fo:font-size="12pt" style:font-size-asian="12pt" style:font-size-complex="12pt"/>
    </style:style>
    <style:style style:name="T12" style:family="text">
      <style:text-properties fo:font-size="12pt" fo:font-style="italic" fo:font-weight="bold" style:font-size-asian="12pt" style:font-style-asian="italic" style:font-weight-asian="bold" style:font-size-complex="12pt"/>
    </style:style>
    <style:style style:name="T13" style:family="text">
      <style:text-properties fo:font-size="8pt" style:font-size-asian="8pt" style:font-size-complex="8pt"/>
    </style:style>
    <style:style style:name="T14" style:family="text">
      <style:text-properties style:text-underline-style="solid" style:text-underline-width="auto" style:text-underline-color="font-color"/>
    </style:style>
    <style:style style:name="T15" style:family="text">
      <style:text-properties fo:font-size="10pt" style:font-size-asian="10pt" style:font-size-complex="10pt"/>
    </style:style>
    <style:style style:name="T16" style:family="text">
      <style:text-properties fo:font-weight="normal" style:font-weight-asian="normal"/>
    </style:style>
    <style:style style:name="T17" style:family="text">
      <style:text-properties fo:font-weight="bold" style:font-weight-asian="bold"/>
    </style:style>
    <style:style style:name="T18" style:family="text">
      <style:text-properties fo:font-size="11pt" style:font-size-asian="11pt" style:font-size-complex="11pt"/>
    </style:style>
    <style:style style:name="T19" style:family="text">
      <style:text-properties fo:font-size="11pt" fo:font-weight="normal" style:font-size-asian="11pt" style:font-weight-asian="normal" style:font-size-complex="11pt"/>
    </style:style>
    <style:style style:name="T20" style:family="text">
      <style:text-properties fo:font-style="italic" fo:font-weight="bold" style:font-style-asian="italic" style:font-weight-asian="bold"/>
    </style:style>
    <style:style style:name="T21" style:family="text">
      <style:text-properties fo:letter-spacing="0.123cm"/>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text:dont-balance-text-columns="true" style:writing-mode="lr-tb" fo:margin-left="0.041cm" fo:margin-right="-0.37cm" style:editable="false">
        <style:columns fo:column-count="1" fo:column-gap="0cm"/>
      </style:section-properties>
    </style:style>
    <text:list-style style:name="L1"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2z0" style:num-format="1" text:start-value="201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АДМИНИСТРАЦИЯ <text:s/>СТАРОЮРЬЕВСКОГО РАЙОНА</text:p>
      <text:p text:style-name="P10">ТАМБОВСКОЙ <text:s/>ОБЛАСТИ</text:p>
      <text:p text:style-name="P10"/>
      <text:p text:style-name="P10">ПОСТАНОВЛЕНИЕ</text:p>
      <text:p text:style-name="P10"/>
      <text:p text:style-name="Standard"><text:span text:style-name="T1">21.11.2013 <text:s text:c="36"/>с. Староюрьево <text:s text:c="38"/>№ <text:s/>782 <text:s text:c="15"/></text:span></text:p>
      <text:p text:style-name="P14"/>
      <text:p text:style-name="P12"/>
      <text:p text:style-name="P18"><text:span text:style-name="T1">Об утверждении муниципальной программы Староюрьевского района «Развитие образования Староюрьевского района» на 2013–2020 годы</text:span></text:p>
      <text:p text:style-name="P13"/>
      <text:p text:style-name="P2"><text:span text:style-name="T1">В соответствии с постановлением администрации района от 23.04.2013 №270 «Об утверждении Порядка разработки, утверждения и реализации муниципальных программ Староюрьевского района Тамбовской области» администрация Староюрьевского района ПОСТАНОВЛЯЕТ: </text:span></text:p>
      <text:p text:style-name="P16"><text:span text:style-name="T1"><text:tab/>1.Утвердить муниципальную программу Староюрьевского района «Развитие образования Староюрьевского района» на 2013–2020 годы согласно приложению. </text:span></text:p>
      <text:p text:style-name="P24"><text:span text:style-name="T1">2. Разместить (опубликовать) настоящее постановление на сайте (Тамбовского областного портала) в информационно-телекоммуникационной сети Интернет <text:s/>(</text:span><text:span text:style-name="T2">www</text:span><text:span text:style-name="T1">.</text:span><text:span text:style-name="T2">top</text:span><text:span text:style-name="T1">68.</text:span><text:span text:style-name="T2">ru</text:span><text:span text:style-name="T1">).</text:span></text:p>
      <text:p text:style-name="P3"><text:span text:style-name="T1">3. Контроль за исполнением настоящего постановления возложить на заместителя главы администрации района О.М.Белёнову. </text:span></text:p>
      <text:p text:style-name="P4"/>
      <text:p text:style-name="P4"/>
      <text:p text:style-name="P4"/>
      <text:p text:style-name="P5">Глава района <text:s text:c="89"/>С.А.Чиркин</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text:s text:c="82"/></text:p>
          </table:table-cell>
          <table:table-cell table:style-name="Таблица1.A1" office:value-type="string">
            <text:p text:style-name="P10">ПРИЛОЖЕНИЕ </text:p>
            <text:p text:style-name="P6"><text:span text:style-name="T1">УТВЕРЖДЕНА</text:span></text:p>
            <text:p text:style-name="P10"><text:s/>постановлением администрации района <text:s text:c="2"/></text:p>
            <text:p text:style-name="P6"><text:span text:style-name="T1">от 21.11.2013 № 782</text:span></text:p>
          </table:table-cell>
        </table:table-row>
      </table:table>
      <text:p text:style-name="P11"/>
      <text:p text:style-name="P11">Муниципальная <text:s/>программа Староюрьевского района </text:p>
      <text:p text:style-name="P11">«Развитие образования Староюрьевского района» на 2013–2020 годы</text:p>
      <text:p text:style-name="Standard"/>
      <text:p text:style-name="Standard"/>
      <text:p text:style-name="P10">ПАСПОРТ</text:p>
      <text:p text:style-name="P11">муниципальной <text:s/>программы Староюрьевского района </text:p>
      <text:p text:style-name="P11">«Развитие образования Староюрьевского района» на 2013–2020 годы</text:p>
      <text:p text:style-name="P1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2"><text:span text:style-name="Font_20_Style158">Ответственный исполнитель программы</text:span></text:p>
          </table:table-cell>
          <table:table-cell table:style-name="Таблица2.B1" office:value-type="string">
            <text:p text:style-name="P40"><text:span text:style-name="Font_20_Style158">Администрация Староюрьевского района</text:span></text:p>
          </table:table-cell>
        </table:table-row>
        <table:table-row table:style-name="Таблица2.1">
          <table:table-cell table:style-name="Таблица2.A1" office:value-type="string">
            <text:p text:style-name="P39"><text:span text:style-name="Font_20_Style158">Соисполнители программы</text:span></text:p>
          </table:table-cell>
          <table:table-cell table:style-name="Таблица2.B1" office:value-type="string">
            <text:p text:style-name="P39"><text:span text:style-name="Font_20_Style158">Отдел образования; </text:span></text:p>
            <text:p text:style-name="P15"><text:span text:style-name="Font_20_Style158">Финансовый отдел;</text:span></text:p>
            <text:p text:style-name="Standard"><text:span text:style-name="Font_20_Style158">Отдел по инвестициям и охране окружающей среды;</text:span></text:p>
            <text:p text:style-name="Standard"><text:span text:style-name="Font_20_Style158">Комитет по экономике, управлению муниципальным имуществом и земельным отношениям;</text:span></text:p>
            <text:p text:style-name="Standard"><text:span text:style-name="Font_20_Style158">Отдел культуры, молодёжной политики и спорта;</text:span></text:p>
            <text:p text:style-name="Standard"><text:span text:style-name="Font_20_Style158">МКУ Централизованная бухгалтерия Староюрьевского района;</text:span></text:p>
            <text:p text:style-name="Standard"><text:span text:style-name="Font_20_Style158">МКУ Информационно-методический центр;</text:span></text:p>
            <text:p text:style-name="P39"><text:span text:style-name="Font_20_Style158">Образовательные организации района</text:span></text:p>
          </table:table-cell>
        </table:table-row>
        <table:table-row table:style-name="Таблица2.1">
          <table:table-cell table:style-name="Таблица2.A1" office:value-type="string">
            <text:p text:style-name="P42"><text:span text:style-name="Font_20_Style158">Подпрограммы программы</text:span></text:p>
          </table:table-cell>
          <table:table-cell table:style-name="Таблица2.B1" office:value-type="string">
            <text:p text:style-name="P41"><text:span text:style-name="Font_20_Style158">«Развитие дошкольного образования» (приложение № 5);</text:span></text:p>
            <text:p text:style-name="P39"><text:span text:style-name="Font_20_Style158">«Развитие общего и дополнительного образования» (приложение № 6); </text:span></text:p>
            <text:p text:style-name="P39"><text:span text:style-name="Font_20_Style158">«Обеспечение реализации муниципальной программы и прочие мероприятия в области образования» (приложение№7).</text:span></text:p>
          </table:table-cell>
        </table:table-row>
        <table:table-row table:style-name="Таблица2.1">
          <table:table-cell table:style-name="Таблица2.A1" office:value-type="string">
            <text:p text:style-name="P43"><text:span text:style-name="Font_20_Style158">Программно-целевые инструменты (ведомственные <text:s text:c="2"/>целевые программы)</text:span></text:p>
          </table:table-cell>
          <table:table-cell table:style-name="Таблица2.B1" office:value-type="string">
            <text:p text:style-name="P18"><text:span text:style-name="Font_20_Style158">«Обеспечение доступности дошкольного, общего и дополнительного образования в общеобразовательных учреждениях Староюрьевского района на 2012–2014 годы», «Обеспечение доступности дополнительного образования в муниципальных образовательных учреждениях дополнительного образования детей Староюрьевского района на 2012-2014 годы», </text:span></text:p>
            <text:p text:style-name="P18"><text:span text:style-name="Font_20_Style158">«Обеспечение доступности дошкольного образования в образовательных учреждениях Староюрьевского района, реализующих программу дошкольного образования, на 2012-2014 годы».</text:span></text:p>
          </table:table-cell>
        </table:table-row>
        <text:soft-page-break/>
        <table:table-row table:style-name="Таблица2.1">
          <table:table-cell table:style-name="Таблица2.A1" office:value-type="string">
            <text:p text:style-name="Standard"><text:span text:style-name="Font_20_Style158">Цель программы</text:span></text:p>
          </table:table-cell>
          <table:table-cell table:style-name="Таблица2.B1" office:value-type="string">
            <text:p text:style-name="P47"><text:span text:style-name="Font_20_Style158">Обеспечение <text:s text:c="4"/>доступности <text:s text:c="4"/>качественного образования в соответствии с меняющимися запросами <text:s text:c="2"/>населениями <text:s text:c="2"/>и <text:s text:c="2"/>перспективными задачами развития общества и экономики </text:span></text:p>
            <text:p text:style-name="P47"><text:span text:style-name="Font_20_Style158">1.<text:tab/>Развитие инфраструктуры и организационно-экономических механизмов, обеспечивающих максимальную доступность и качество услуг дошкольного образования.</text:span></text:p>
            <text:p text:style-name="P52"><text:span text:style-name="Font_20_Style158">2.<text:tab/>Модернизация <text:s text:c="4"/>общего <text:s/>образования, обеспечивающая <text:s text:c="3"/>равную <text:s text:c="3"/>доступность <text:s text:c="3"/>и современное качество учебных результатов.</text:span></text:p>
            <text:p text:style-name="P54"><text:span text:style-name="Font_20_Style158">3.<text:tab/>Развитие <text:s text:c="4"/>системы <text:s text:c="4"/>воспитания <text:s text:c="4"/>и<text:line-break/>дополнительного образования детей, создание условий для сохранения и укрепления здоровья обучающихся, воспитания здорового образа жизни.</text:span></text:p>
            <text:p text:style-name="P48"><text:span text:style-name="Font_20_Style158">4.<text:tab/>Создание <text:s text:c="4"/>нормативно-правовых <text:s text:c="4"/>и<text:line-break/>организационных <text:s/>условий, <text:s text:c="2"/>способствующих формированию <text:s text:c="3"/>педагогических <text:s text:c="3"/>кадров <text:s text:c="3"/>с высоким <text:s text:c="2"/>уровнем <text:s text:c="2"/>квалификации, <text:s text:c="2"/>несущих<text:line-break/>высокую <text:s text:c="2"/>социальную <text:s text:c="2"/>ответственность <text:s text:c="2"/>за<text:line-break/>качество результатов образования.</text:span></text:p>
            <text:p text:style-name="P55"><text:span text:style-name="Font_20_Style158">5.<text:tab/>Обеспечение <text:s text:c="2"/>доступности <text:s text:c="2"/>всех <text:s text:c="2"/>видов образования <text:s text:c="2"/>для <text:s text:c="2"/>детей-сирот <text:s text:c="2"/>и <text:s text:c="2"/>детей <text:s text:c="2"/>с ограниченными возможностями здоровья.</text:span></text:p>
          </table:table-cell>
        </table:table-row>
        <table:table-row table:style-name="Таблица2.1">
          <table:table-cell table:style-name="Таблица2.A1" office:value-type="string">
            <text:p text:style-name="P65"><text:span text:style-name="Font_20_Style158">Целевые индикаторы и показатели программы, их значения на последний год реализации</text:span></text:p>
          </table:table-cell>
          <table:table-cell table:style-name="Таблица2.B1" office:value-type="string">
            <text:p text:style-name="P45"><text:span text:style-name="Font_20_Style158">Удельный <text:s text:c="2"/>вес <text:s text:c="2"/>численности <text:s text:c="2"/>населения <text:s text:c="2"/>в возрасте 5-18 лет, охваченного образованием, в общей численности населения в возрасте 5-18 лет (2020 год - 99,5 %).</text:span></text:p>
            <text:p text:style-name="P44"><text:span text:style-name="Font_20_Style158">Отношение <text:s text:c="2"/>численности <text:s text:c="2"/>детей <text:s text:c="2"/>3 -7 <text:s text:c="2"/>лет, которым предоставлена возможность получать услуги дошкольного образования, <text:s/>к общей численности детей в возрасте 3-7 лет (2020 год -100%).</text:span></text:p>
            <text:p text:style-name="P46"><text:span text:style-name="Font_20_Style158">Удельный <text:s text:c="2"/>вес <text:s text:c="2"/>численности <text:s text:c="2"/>обучающихся муниципальных общеобразовательных <text:s/>организаций, <text:s text:c="2"/>которым предоставлена <text:s text:c="3"/>возможность <text:s text:c="3"/>обучаться <text:s text:c="3"/>в условиях, <text:s text:c="4"/>соответствующих <text:s text:c="4"/>требованиям федеральных государственных образовательных <text:s text:c="4"/>стандартов, <text:s text:c="4"/>в <text:s text:c="4"/>общей численности обучающихся (2020 год – 70%). </text:span></text:p>
            <text:p text:style-name="P44"><text:span text:style-name="Font_20_Style158">Удовлетворенность <text:s text:c="4"/>населения <text:s text:c="4"/>качеством образования (2020 год - 70 %). <text:s text:c="14"/></text:span></text:p>
          </table:table-cell>
        </table:table-row>
        <table:table-row table:style-name="Таблица2.1">
          <table:table-cell table:style-name="Таблица2.A1" office:value-type="string">
            <text:p text:style-name="P39"><text:span text:style-name="Font_20_Style158">Сроки и этапы реализации программы</text:span></text:p>
          </table:table-cell>
          <table:table-cell table:style-name="Таблица2.B1" office:value-type="string">
            <text:p text:style-name="P39"><text:span text:style-name="Font_20_Style158">Программа <text:s text:c="2"/>реализуется <text:s text:c="2"/>в <text:s text:c="2"/>два <text:s text:c="6"/>этапа:</text:span></text:p>
            <text:p text:style-name="P39"><text:span text:style-name="Font_20_Style158">01.01.2013-31.12.2015;</text:span></text:p>
            <text:p text:style-name="P39"><text:span text:style-name="Font_20_Style158">01.01.2016-31.12.2020</text:span></text:p>
            <text:p text:style-name="P39"><text:span text:style-name="Font_20_Style158"/></text:p>
          </table:table-cell>
        </table:table-row>
        <table:table-row table:style-name="Таблица2.1">
          <table:table-cell table:style-name="Таблица2.A1" office:value-type="string">
            <text:p text:style-name="P39"><text:span text:style-name="Font_20_Style158">Объемы <text:s text:c="3"/>и <text:s text:c="3"/>источники</text:span></text:p>
            <text:p text:style-name="P39"><text:span text:style-name="Font_20_Style158">финансирования</text:span></text:p>
            <text:p text:style-name="P39"><text:span text:style-name="Font_20_Style158">программы</text:span></text:p>
          </table:table-cell>
          <table:table-cell table:style-name="Таблица2.B1" office:value-type="string">
            <text:p text:style-name="P50"><text:span text:style-name="Font_20_Style158">Общие затраты на реализацию <text:s text:c="2"/>программы в 2013-2020 <text:s text:c="2"/>гг. <text:s text:c="2"/>за <text:s text:c="2"/>счёт <text:s text:c="2"/>всех <text:s text:c="2"/>источников финансирования – <text:s/>1533803,0 тыс. рублей:</text:span></text:p>
            <text:p text:style-name="P50"><text:span text:style-name="Font_20_Style158">2013<text:tab/>год- <text:s text:c="2"/>108847,7 <text:s/>тыс. рублей;</text:span></text:p>
            <text:p text:style-name="P50"><text:span text:style-name="Font_20_Style158">2014<text:tab/>год - <text:s/>109444,2 <text:s/>тыс. рублей;</text:span></text:p>
            <text:p text:style-name="P50"><text:span text:style-name="Font_20_Style158">2015<text:tab/>год- <text:s text:c="2"/>109315,6 тыс. рублей;</text:span></text:p>
            <text:p text:style-name="P50"><text:span text:style-name="Font_20_Style158">2016<text:tab/>год – 109823,5 <text:s/>тыс. рублей;</text:span></text:p>
            <text:p text:style-name="P50"><text:span text:style-name="Font_20_Style158">2017<text:tab/>год - <text:s/>109823,5 <text:s/>тыс. рублей;</text:span></text:p>
            <text:p text:style-name="P50"><text:span text:style-name="Font_20_Style158">2018<text:tab/>год - <text:s/>109823,5 <text:s/>тыс. рублей;</text:span></text:p>
            <text:p text:style-name="P50"><text:span text:style-name="Font_20_Style158">2019<text:tab/>год - <text:s/>109823,5 тыс. рублей;</text:span></text:p>
            <text:p text:style-name="P50"><text:span text:style-name="Font_20_Style158">2020<text:tab/>год- <text:s text:c="2"/>109823,5 тыс. рублей;</text:span><text:line-break/><text:span text:style-name="Font_20_Style158">в том числе:</text:span></text:p>
            <text:p text:style-name="P50"><text:span text:style-name="Font_20_Style158">Муниципальный бюджет- 218026,1 тыс.руб.</text:span></text:p>
            <text:p text:style-name="P50"><text:span text:style-name="Font_20_Style158">2013<text:tab/>год - <text:s/>31733,9 <text:s/>тыс. рублей;</text:span></text:p>
            <text:p text:style-name="P50"><text:span text:style-name="Font_20_Style158">2014<text:tab/>год – 27063,6 <text:s/>тыс. рублей;</text:span></text:p>
            <text:p text:style-name="P50"><text:span text:style-name="Font_20_Style158">2015<text:tab/>год - <text:s/>26538,1 <text:s/>тыс. рублей;</text:span></text:p>
            <text:p text:style-name="P50"><text:span text:style-name="Font_20_Style158">2016<text:tab/>год <text:s/>- 26538,1 <text:s/>тыс. рублей;</text:span></text:p>
            <text:p text:style-name="P50"><text:span text:style-name="Font_20_Style158">2017<text:tab/>год <text:s/>- 26538,1 <text:s/>тыс. рублей;</text:span></text:p>
            <text:p text:style-name="P50"><text:span text:style-name="Font_20_Style158">2018<text:tab/>год <text:s/>- 26538,1 <text:s/>тыс. рублей;</text:span></text:p>
            <text:p text:style-name="P50"><text:span text:style-name="Font_20_Style158">2019<text:tab/>год <text:s/>- 26538,1 <text:s/>тыс. рублей;</text:span></text:p>
            <text:p text:style-name="P50"><text:span text:style-name="Font_20_Style158">2020<text:tab/>год - <text:s/>26538,1 <text:s/>тыс. рублей.</text:span></text:p>
            <text:p text:style-name="P50"><text:span text:style-name="Font_20_Style158"/></text:p>
            <text:p text:style-name="P50"><text:span text:style-name="Font_20_Style158">Региональный бюджет –637570,3 тыс.руб.</text:span></text:p>
            <text:p text:style-name="P50"><text:span text:style-name="Font_20_Style158">2013<text:tab/>год - <text:s/>72085,2 <text:s/>тыс. рублей;</text:span></text:p>
            <text:p text:style-name="P50"><text:span text:style-name="Font_20_Style158">2014<text:tab/>год – 80080,6 <text:s/>тыс. рублей;</text:span></text:p>
            <text:p text:style-name="P50"><text:span text:style-name="Font_20_Style158">2015<text:tab/>год - <text:s/>80477,5 <text:s/>тыс. рублей;</text:span></text:p>
            <text:p text:style-name="P50"><text:span text:style-name="Font_20_Style158">2016<text:tab/>год – 80985,4 <text:s/>тыс. рублей;</text:span></text:p>
            <text:p text:style-name="P50"><text:span text:style-name="Font_20_Style158">2017<text:tab/>год <text:s/>- 80985,4 <text:s/>тыс. рублей;</text:span></text:p>
            <text:p text:style-name="P50"><text:span text:style-name="Font_20_Style158">2018<text:tab/>год <text:s/>- 80985,4 <text:s/>тыс. рублей;</text:span></text:p>
            <text:p text:style-name="P50"><text:span text:style-name="Font_20_Style158">2019<text:tab/>год <text:s/>- 80985,4 <text:s/>тыс. рублей;</text:span></text:p>
            <text:p text:style-name="P50"><text:span text:style-name="Font_20_Style158">2020<text:tab/>год - <text:s/>80985,4 <text:s/>тыс. рублей.</text:span></text:p>
            <text:p text:style-name="P50"><text:span text:style-name="Font_20_Style158"/></text:p>
            <text:p text:style-name="P50"><text:span text:style-name="Font_20_Style158">федеральный бюджет - <text:s/>12292,7 <text:s/>тыс. рублей:</text:span></text:p>
            <text:p text:style-name="P51"><text:span text:style-name="Font_20_Style158">2013<text:tab/>год - <text:s/>3892,7 <text:s/>тыс. рублей;</text:span></text:p>
            <text:p text:style-name="P51"><text:span text:style-name="Font_20_Style158">2014<text:tab/>год - <text:s/>1200,0 <text:s/>тыс. рублей;</text:span></text:p>
            <text:p text:style-name="P51"><text:span text:style-name="Font_20_Style158">2015<text:tab/>год - <text:s/>1200,0 <text:s/>тыс. рублей;</text:span></text:p>
            <text:p text:style-name="P51"><text:span text:style-name="Font_20_Style158">2016<text:tab/>год - <text:s/>1200,0 <text:s/>тыс. рублей;</text:span></text:p>
            <text:p text:style-name="P51"><text:span text:style-name="Font_20_Style158">2017<text:tab/>год - <text:s/>1200,0 <text:s/>тыс. рублей;</text:span></text:p>
            <text:p text:style-name="P50"><text:span text:style-name="Font_20_Style158">2018<text:tab/>год - <text:s/>1200,0 <text:s/>тыс. рублей;</text:span></text:p>
            <text:p text:style-name="P50"><text:span text:style-name="Font_20_Style158">2019<text:tab/>год - <text:s/>1200,0 <text:s/>тыс. рублей;</text:span></text:p>
            <text:p text:style-name="P51"><text:span text:style-name="Font_20_Style158">2020<text:tab/>год- <text:s text:c="2"/>1200,0 <text:s/>тыс. рублей;</text:span></text:p>
            <text:p text:style-name="P50"><text:span text:style-name="Font_20_Style158"/></text:p>
            <text:p text:style-name="P50"><text:span text:style-name="Font_20_Style158">Внебюджетные средства- <text:s/>8835,9 <text:s/>тыс. рублей:</text:span></text:p>
            <text:p text:style-name="P51"><text:span text:style-name="Font_20_Style158">2013<text:tab/>год - <text:s text:c="3"/>1135,9 <text:s text:c="2"/>тыс. рублей;</text:span></text:p>
            <text:p text:style-name="P51"><text:span text:style-name="Font_20_Style158">2014<text:tab/>год - <text:s text:c="3"/>1100,0 <text:s text:c="2"/>тыс. рублей;</text:span></text:p>
            <text:p text:style-name="P51"><text:soft-page-break/><text:span text:style-name="Font_20_Style158">2015<text:tab/>год - <text:s text:c="3"/>1100,0 <text:s text:c="2"/>тыс. рублей;</text:span></text:p>
            <text:p text:style-name="P51"><text:span text:style-name="Font_20_Style158">2016<text:tab/>год - <text:s text:c="3"/>1100,0 <text:s text:c="2"/>тыс. рублей;</text:span></text:p>
            <text:p text:style-name="P51"><text:span text:style-name="Font_20_Style158">2017<text:tab/>год - <text:s text:c="3"/>1100,0 <text:s text:c="2"/>тыс. рублей;</text:span></text:p>
            <text:p text:style-name="P50"><text:span text:style-name="Font_20_Style158">2018<text:tab/>год - <text:s text:c="3"/>1100,0 <text:s text:c="2"/>тыс. рублей;</text:span></text:p>
            <text:p text:style-name="P50"><text:span text:style-name="Font_20_Style158">2019<text:tab/>год - <text:s text:c="3"/>1100,0 <text:s text:c="2"/>тыс. рублей;</text:span></text:p>
            <text:p text:style-name="P51"><text:span text:style-name="Font_20_Style158">2020<text:tab/>год- <text:s text:c="4"/>1100,0 <text:s text:c="2"/>тыс. рублей;</text:span></text:p>
          </table:table-cell>
        </table:table-row>
      </table:table>
      <text:p text:style-name="P142"><text:span text:style-name="Font_20_Style160"><text:span text:style-name="T1">1. Общая характеристика сферы реализации программы</text:span></text:span></text:p>
      <text:p text:style-name="P82"/>
      <text:p text:style-name="P83"><text:span text:style-name="Font_20_Style158"><text:span text:style-name="T1">Программа Староюрьевского района «Развитие образования Староюрьевского района» <text:s/>на 2013-2020 годы (далее - программа) разработана на основании распоряжения администрации района от 25.04.2013 № 69-р «Об утверждении Перечня и Графика разработки проектов муниципальных программ Староюрьевского района Тамбовской области» в соответствии со Стратегией социально-экономического развития Тамбовской области на период до 2020 года, утвержденной Законом области от 29.04.2009 № 512-3.</text:span></text:span></text:p>
      <text:p text:style-name="P83"><text:span text:style-name="T1">Староюрьевский район сохраняет темпы экономического роста и стабильность общественно-политической обстановки. Для <text:s/>решения <text:s/>вопросов местного значения <text:s/>принято несколько муниципальных программ развития различных отраслей экономики района, которые объединены в Комплексную программу социально-экономического развития района и определяют стратегию социально-экономического развития района <text:s/>на ближайшую перспективу.</text:span></text:p>
      <text:p text:style-name="P86"><text:span text:style-name="Font_20_Style158"><text:span text:style-name="T1">Отрасль образования выступает в качестве одной из основных отраслей, призванных обеспечивать высокое качество жизни населения. Ключевые позиции стратегической и бюджетной политики развития образования базируются на общей стратегии развития государства (инвестиции в человека, повышении качества жизни населения на основе развития приоритетных отраслей экономики и модернизации социальной сферы), на проводимой в области бюджетной политике (применение механизмов, стимулирующих учреждения к повышению качества оказываемых услуг, снижение объема неэффективных расходов, концентрация ресурсов в программной части бюджета образования).</text:span></text:span></text:p>
      <text:p text:style-name="P83"><text:span text:style-name="Font_20_Style158"><text:span text:style-name="T1">В настоящее время в районе обеспечено стабильное функционирование системы образования и созданы предпосылки для её дальнейшего развития.</text:span></text:span></text:p>
      <text:p text:style-name="P24"><text:span text:style-name="T1">Стратегия развития муниципальной системы образования выстраивается в контексте социально-экономического развития района, федеральной целевой программы развития образования на 2011-2015 годы, приоритетного национального проекта «Образование», Президентской инициативы «Наша новая школа», проекта «Модернизация системы общего образования <text:s/>Тамбовской области на 2011-2013 годы».</text:span></text:p>
      <text:p text:style-name="P86"><text:span text:style-name="Font_20_Style158"><text:span text:style-name="T1">Факторами, обеспечивающими соответствие системы образования района требованиям инновационного развития Тамбовской области, являются:</text:span></text:span></text:p>
      <text:p text:style-name="P89"><text:span text:style-name="Font_20_Style158"><text:span text:style-name="T1">сложившиеся механизмы государственно-общественного управления, нормативно-бюджетного финансирования, независимой оценки качества образования;</text:span></text:span></text:p>
      <text:p text:style-name="P86"><text:soft-page-break/><text:span text:style-name="Font_20_Style158"><text:span text:style-name="T1">оптимальная сеть образовательных организаций, обеспечивающих доступность качественных образовательных услуг;</text:span></text:span></text:p>
      <text:p text:style-name="P83"><text:span text:style-name="Font_20_Style158"><text:span text:style-name="T1">сложившиеся предпосылки для введения Федеральных государственных образовательных стандартов II поколения, механизмов оценки уровня компетентности участников педагогического процесса, реализации индивидуального подхода к социализации выпускников.</text:span></text:span></text:p>
      <text:p text:style-name="P24"><text:span text:style-name="T1">В <text:s/>муниципальной <text:s/>системе образования Староюрьевского <text:s/>района в настоящее время функционирует 4 организации, имеющие статус юридического лица: 1 общеобразовательная школа с 11-ю филиалами – МБОУ Староюрьевская СОШ, <text:s/>2 организации дополнительного образования <text:s/>- МБОУ ДОД Центр детского и юношеского творчества, МБОУ ДОД Староюрьевская детско-юношеская спортивная школа, 1 <text:s/>дошкольная организация с 3-я филиалами – МБДОУ детский сад «Радуга». </text:span></text:p>
      <text:p text:style-name="P89"><text:span text:style-name="Font_20_Style158"><text:span text:style-name="T1">Система дошкольного образования в районе призвана обеспечить для каждого ребёнка необходимый уровень развития, позволяющий ему быть успешным в начальной школе и на последующих ступенях обучения.</text:span></text:span></text:p>
      <text:p text:style-name="P86"><text:span text:style-name="Font_20_Style158"><text:span text:style-name="T1">Услуги дошкольного образования оказывают <text:s/>15 организаций– 4 детских сада и 11 общеобразовательных школ, получают услуги 566 детей, различными формами дошкольного образования в районе охвачено 84 % детей</text:span></text:span><text:span text:style-name="Font_20_Style158"><text:span text:style-name="T10"> </text:span></text:span><text:span text:style-name="Font_20_Style158"><text:span text:style-name="T1">(2011 год - 83 %, 2010 год – 54,8 %). </text:span></text:span></text:p>
      <text:p text:style-name="P86"><text:span text:style-name="Font_20_Style158"><text:span text:style-name="T1">Для дальнейшего обеспечения доступности дошкольного образования с учётом демографических процессов по прогнозному сценарию рождаемости и запланированного роста охвата детей разными формами дошкольного образования к 2020 году необходимо ежегодно увеличивать число мест в дошкольных образовательных организациях в среднем на 3%.</text:span></text:span></text:p>
      <text:p text:style-name="P83"><text:span text:style-name="Font_20_Style158"><text:span text:style-name="T1">Будет продолжен поиск разнообразных вариантов обеспечения детей услугами дошкольного образования и развития.</text:span></text:span></text:p>
      <text:p text:style-name="P83"><text:span text:style-name="Font_20_Style158"><text:span text:style-name="T1">Не менее значима проблема повышения качества дошкольного образования. Услуги, предоставляемые детскими садами, не в полной мере отвечают меняющимся запросам родителей. Необходимо усилить работу по созданию современной предметно-развивающей среды и оценки качества дошкольного образования, разработке системы сетевого взаимодействия дошкольных образовательных организаций, при котором каждая образовательная организация выступает отдельным ресурсом для других образовательных организаций и родителей детей дошкольного возраста.</text:span></text:span></text:p>
      <text:p text:style-name="P83"><text:span text:style-name="Font_20_Style158"><text:span text:style-name="T1">Система общего образования района позволяет обеспечить конституционное право граждан на получение общедоступного бесплатного общего образования с учётом потребностей различных категорий граждан.</text:span></text:span></text:p>
      <text:p text:style-name="P95"><text:span text:style-name="Font_20_Style158"><text:span text:style-name="T1">Практически завершена работа по оптимизации сети общеобразовательных организаций. Сеть школ на 01 сентября 2013г. представлена муниципальным бюджетным общеобразовательным учреждением Староюрьевской средней общеобразовательной школой Староюрьевского района Тамбовской области с 11-ю филиалами. </text:span></text:span></text:p>
      <text:p text:style-name="P98"><text:soft-page-break/><text:span text:style-name="Font_20_Style158"><text:span text:style-name="T1">По прогнозам численность обучающихся общеобразовательных организаций района (2012 - 1248 чел.) к 2020 году останется стабильной по сравнению с 2012 годом.</text:span></text:span></text:p>
      <text:p text:style-name="P98"><text:span text:style-name="Font_20_Style158"><text:span text:style-name="T1"><text:s/>В настоящее время наполняемость классов -12,6 обучающихся; на одного учителя приходится 8,68 обучающихся.</text:span></text:span></text:p>
      <text:p text:style-name="P98"><text:span text:style-name="Font_20_Style158"><text:span text:style-name="T1">В штатном режиме вводится федеральный государственный образовательный стандарт общего образования.</text:span></text:span></text:p>
      <text:p text:style-name="P98"><text:span text:style-name="Font_20_Style158"><text:span text:style-name="T1">Инновационная деятельность общеобразовательных организаций отражается в перспективных программах развития, основу их составляют компетентностный подход к содержанию образования, соответствующие инновационные технологии и средства обучения. Широкое развитие получает сетевое взаимодействие базовых школ с образовательными организациями в организации профильного обучения, направленного на реализацию индивидуальных образовательных запросов, интересов и потребностей старшеклассников.</text:span></text:span></text:p>
      <text:p text:style-name="P98"><text:span text:style-name="T1">Для организованного подвоза детей из отдалённых сёл на занятия в базовую школу и филиалы имеется <text:s/>13 школьных автобусов. Все оборудованы системой спутникового контроля <text:s/>ГЛОНАСС <text:s/>(из них 5 – в 2012г.). Школьными автобусами ежедневно в школы <text:s/>доставляется <text:s/>около 300 обучающихся.</text:span></text:p>
      <text:p text:style-name="P98"><text:span text:style-name="T1">Общеобразовательные организации района ежегодно участвуют в реализации региональной системы оценки качества знаний</text:span><text:span text:style-name="Font_20_Style158"><text:span text:style-name="T1">, которая строится на принципах охвата всех ступеней общего образования процедурами независимой оценки качества образования.</text:span></text:span></text:p>
      <text:p text:style-name="P98"><text:span text:style-name="Font_20_Style158"><text:span text:style-name="T1">Ведется активная работа по развитию информационной образовательной среды школы. Удалось обеспечить высокое насыщение образовательных организаций современным компьютерным оборудованием, развиваются дистанционные формы обучения. Процесс формирования системы общественно-государственного управления образованием имеет положительную динамику развития. В МБОУ Староюрьевской СОШ созданы попечительский, управляющий советы.</text:span></text:span></text:p>
      <text:p text:style-name="P98"><text:span text:style-name="Font_20_Style158"><text:span text:style-name="T1">В настоящее время активно формируется современный корпус педагогов и управленцев системы общего образования, новая профессиональная культура, внедряются в учебный процесс инновационные образовательные технологии. В настоящее время в системе школьного образования работают 11 руководителей, 163 педагогических работника, в том числе <text:s/>149 учителей.</text:span></text:span></text:p>
      <text:p text:style-name="P98"><text:span text:style-name="Font_20_Style158"><text:span text:style-name="T1">Дальнейшая работа в данном направлении должна обеспечить возможность формирования необходимых компетенций педагогических работников для качественной реализации нового содержания образования, использования адекватных федеральным государственным образовательным стандартам общего образования образовательных технологий, осуществление контрольно-оценочных функций на всех уровнях и этапах образовательной деятельности.</text:span></text:span></text:p>
      <text:p text:style-name="P99"><text:span text:style-name="Font_20_Style158"><text:span text:style-name="T1">Важнейшим ресурсом самообразования школьников, пространством их инициативного действия является дополнительное образование детей. Услугами дополнительного образования в настоящее время пользуются 1199 детей, или 67,4% детей в возрасте от 5 до 18 лет; <text:s/>92% обучающихся общеобразовательных </text:span></text:span><text:soft-page-break/><text:span text:style-name="Font_20_Style158"><text:span text:style-name="T1">организаций охвачено дополнительным образованием. С 2008 года дополнительное образование детей на базе школ переведено на нормативное финансирование (из расчета 4 часов на каждого обучающегося в неделю), что позволило создать в них новые модели организации внеурочной деятельности учащихся (центр по работе с одаренными детьми; <text:s/>школы полного дня; клубы, студии <text:s/>по интересам).</text:span></text:span></text:p>
      <text:p text:style-name="P98"><text:span text:style-name="Font_20_Style158"><text:span text:style-name="T1">Несмотря на большую работу по обеспечению доступности качественного общего и дополнительного образования существуют проблемы, которые требуют решения в ближайшей перспективе.</text:span></text:span></text:p>
      <text:p text:style-name="P98"><text:span text:style-name="Font_20_Style158"><text:span text:style-name="T1">Одной из актуальных проблем в сфере общего образования остается создание в общеобразовательных организациях материально-технических условий, соответствующих требованиям федеральных государственных образовательных стандартов, и предоставление современных условий обучения в комплексе всех основных видов.</text:span></text:span></text:p>
      <text:p text:style-name="P25"><text:span text:style-name="Font_20_Style158"><text:span text:style-name="T1">Не сложилась до конца целостная скоординированная система условий для успешной социализации и эффективной самореализации детей. Особого внимания требует ситуация, связанная с обеспечением успешной социализации детей с ограниченными возможностями здоровья, детей-инвалидов, детей-сирот и детей, оставшихся без попечения родителей, находящихся в трудной жизненной ситуации. В настоящее время в </text:span></text:span><text:span text:style-name="T1">государственную программу «Доступная среда» на 2011-2015 годы» вошёл филиал МБОУ Староюрьевской СОШ в с.Новоюрьево.</text:span></text:p>
      <text:p text:style-name="P25"><text:span text:style-name="T1">Продолжается дистанционное обучение 2-х детей-инвалидов в рамках реализации мероприятий проекта «Развитие дистанционного образования детей-инвалидов» приоритетного национального проекта «Образование» в общеобразовательных организациях района.</text:span></text:p>
      <text:p text:style-name="P147"><text:span text:style-name="Font_20_Style158"><text:span text:style-name="T1">Нуждаются в дальнейшем развитии системы организации питания и здоровьесбережения школьников.</text:span></text:span></text:p>
      <text:p text:style-name="P147"><text:span text:style-name="Font_20_Style158"><text:span text:style-name="T1">Качество кадрового потенциала отрасли образования остается актуальной проблемой: сохраняется тенденция старения педагогических работников (увеличение числа работающих пенсионеров, недостаточный приток молодых специалистов, неэффективная ротация управленческих кадров).</text:span></text:span></text:p>
      <text:p text:style-name="P98"><text:span text:style-name="Font_20_Style158"><text:span text:style-name="T1">Более подробно анализ состояния и прогноз развития сферы образования по образовательным подсистемам изложен в соответствующих разделах подпрограмм «Развитие дошкольного образования», «Развитие общего и дополнительного образования».</text:span></text:span></text:p>
      <text:p text:style-name="P98"><text:span text:style-name="Font_20_Style158"><text:span text:style-name="T1">Многообразие направлений в сфере образования делает невозможным решение стоящих перед ней проблем изолированно, без широкого взаимодействия органов государственной власти всех уровней, органов местного самоуправления, общественных объединений и других субъектов образовательной деятельности, обусловливает необходимость применения программно-целевых методов решения стоящих перед отраслью задач в рамках программы Староюрьевского района «Развитие образования Староюрьевского района» на 2013-2020 годы.</text:span></text:span></text:p>
      <text:p text:style-name="P100"><text:span text:style-name="Font_20_Style158"><text:span text:style-name="T1"/></text:span></text:p>
      <text:p text:style-name="P177"><text:soft-page-break/><text:span text:style-name="Font_20_Style160"><text:span text:style-name="T1">2. Приоритеты муниципальной политики в сфере реализации муниципальной программы, цель, задачи, сроки и этапы</text:span></text:span></text:p>
      <text:p text:style-name="P160"><text:span text:style-name="Font_20_Style160"><text:span text:style-name="T1">реализации муниципальной программы</text:span></text:span></text:p>
      <text:p text:style-name="P102"/>
      <text:p text:style-name="P101"><text:span text:style-name="Font_20_Style158"><text:span text:style-name="T1">Приоритеты муниципальной политики в сфере образования на период до 2020 года сформированы с учётом целей и задач, поставленных в следующих стратегических документах федерального и регионального уровней:</text:span></text:span></text:p>
      <text:p text:style-name="P101"><text:span text:style-name="Font_20_Style158"><text:span text:style-name="T1">Концепция долгосрочного социально-экономического развития Российской Федерации на период до 2020 года (утверждена распоряжением Правительства Российской Федерации от 17.11.2008г. №1662-р);</text:span></text:span></text:p>
      <text:p text:style-name="P101"><text:span text:style-name="Font_20_Style158"><text:span text:style-name="T1">Стратегия развития информационного общества в Российской Федерации <text:s text:c="5"/>(утверждена <text:s text:c="5"/>Президентом <text:s text:c="5"/>Российской <text:s text:c="5"/>Федерации 07.02.2008г. №Пр-212);</text:span></text:span></text:p>
      <text:p text:style-name="P101"><text:span text:style-name="Font_20_Style158"><text:span text:style-name="T1">Стратегия национальной безопасности Российской Федерации до 2020 года (утверждена Указом Президента Российской Федерации от 12.05.2009г. №537);</text:span></text:span></text:p>
      <text:p text:style-name="P103"><text:span text:style-name="Font_20_Style158"><text:span text:style-name="T1">Стратегия инновационного развития Российской Федерации на период до 2020 года (распоряжение Правительства Российской Федерации от 08.12.2011г. №2227-р);</text:span></text:span></text:p>
      <text:p text:style-name="P105"><text:span text:style-name="Font_20_Style158"><text:span text:style-name="T1">План действий по модернизации общего образования на 2011 -2015 годы (утверждён распоряжением Правительства Российской Федерации от 07.09.2010г. №1507-р);</text:span></text:span></text:p>
      <text:p text:style-name="P105"><text:span text:style-name="Font_20_Style158"><text:span text:style-name="T1">Указ Президента Российской Федерации от 07.05.2012г. №597 «О мероприятиях по реализации государственной социальной политики»;</text:span></text:span></text:p>
      <text:p text:style-name="P101"><text:span text:style-name="Font_20_Style158"><text:span text:style-name="T1">Указ Президента Российской Федерации от 07.05.2012г. №599 «О мерах по реализации государственной политики в области образования и науки»;</text:span></text:span></text:p>
      <text:p text:style-name="P105"><text:span text:style-name="Font_20_Style158"><text:span text:style-name="T1">Государственная программа Российской Федерации «Развитие образования» на 2013-2020 годы (утверждена распоряжением Правительства Российской Федерации от 22.11.2012г. №2148-р);</text:span></text:span></text:p>
      <text:p text:style-name="P105"><text:span text:style-name="Font_20_Style158"><text:span text:style-name="T1">Стратегия социально-экономического развития Тамбовской области на период до 2020 года (утверждена Законом Тамбовской области от 29.04.2009 №512-3);</text:span></text:span></text:p>
      <text:p text:style-name="P101"><text:span text:style-name="Font_20_Style158"><text:span text:style-name="T1">Концепция демографической политики Тамбовской области на период до 2025 г. (утверждена постановлением администрации области от 27.11.2007 № 1284);</text:span></text:span></text:p>
      <text:p text:style-name="P103"><text:span text:style-name="Font_20_Style158"><text:span text:style-name="T1">Концепция развития региональной системы работы с одарёнными детьми в Тамбовской области на 2010 - 2014 годы (утверждена распоряжением администрации области от 08.06.2010 №173-р);</text:span></text:span></text:p>
      <text:p text:style-name="P101"><text:span text:style-name="Font_20_Style158"><text:span text:style-name="T1">Концепция развития системы дополнительного образования детей в Тамбовской области на 2010 -2014 годы (утверждена распоряжением администрации области от 08.06.2010 №174-р);</text:span></text:span></text:p>
      <text:p text:style-name="P105"><text:span text:style-name="Font_20_Style158"><text:span text:style-name="T1">Концепция развития региональной системы дошкольного образования в Тамбовской области (утверждена постановлением администрации области от 17.04.2009 №433);</text:span></text:span></text:p>
      <text:p text:style-name="P107"><text:soft-page-break/><text:span text:style-name="Font_20_Style158"><text:span text:style-name="T1">Комплексная программа развития системы дошкольного образования Тамбовской области на 2011 - 2015 годы (утверждена постановлением администрации области от 22.06.2011 № 681);</text:span></text:span></text:p>
      <text:p text:style-name="P107"><text:span text:style-name="Font_20_Style158"><text:span text:style-name="T1">Комплексная программа «Модернизация общего образования Тамбовской области в рамках национальной образовательной инициативы «Наша новая школа» на 2011 - 2015 годы» (утверждена постановлением администрации области от 28.06.2011 №748);</text:span></text:span></text:p>
      <text:p text:style-name="P105"><text:span text:style-name="Font_20_Style158"><text:span text:style-name="T1">Комплекс мер по реализации проекта «Модернизация системы общего образования Тамбовской области» в 2012 году» (утвержден постановлением администрации области от 16.02.2012 № 167);</text:span></text:span></text:p>
      <text:p text:style-name="P107"><text:span text:style-name="Font_20_Style158"><text:span text:style-name="T1">Комплексная программа «Модернизация непрерывного педагогического образования в Тамбовской области» на 2012 - 2015 годы» (утверждена постановлением администрации области от 13.04.2012 № 439);</text:span></text:span></text:p>
      <text:p text:style-name="P107"><text:span text:style-name="Font_20_Style158"><text:span text:style-name="T1">Государственная программа Тамбовской области «Развитие образования Тамбовской области» на 2013-2020 годы.</text:span></text:span></text:p>
      <text:p text:style-name="P103"><text:span text:style-name="Font_20_Style158"><text:span text:style-name="T1">Приоритетными направлениями государственной политики в сфере развития образования Тамбовской области, направленными на решение актуальных задач по всем уровням образования, станут:</text:span></text:span></text:p>
      <text:p text:style-name="P110"><text:span text:style-name="Font_20_Style158"><text:span text:style-name="T1">обеспечение доступности дошкольного образования;</text:span></text:span></text:p>
      <text:p text:style-name="P103"><text:span text:style-name="Font_20_Style158"><text:span text:style-name="T1">обновление содержания и повышение качества дошкольного образования;</text:span></text:span></text:p>
      <text:p text:style-name="P103"><text:span text:style-name="Font_20_Style158"><text:span text:style-name="T1">повышение качества результатов образования на разных уровнях (дошкольное, общее образование), использование в этих целях общепризнанных процедур и инструментов контроля качества образования;</text:span></text:span></text:p>
      <text:p text:style-name="P101"><text:span text:style-name="Font_20_Style158"><text:span text:style-name="T1">создание условий и определение механизмов успешной социализации и адаптации детей к современным условиям жизни;</text:span></text:span></text:p>
      <text:p text:style-name="P101"><text:span text:style-name="Font_20_Style158"><text:span text:style-name="T1">создание условий для сохранения и укрепления здоровья воспитанников и обучающихся, воспитания культуры здоровья, здорового образа жизни;</text:span></text:span></text:p>
      <text:p text:style-name="P103"><text:span text:style-name="Font_20_Style158"><text:span text:style-name="T1">обеспечение всеобщего доступа к образовательным ресурсам глобальной сети Интернет, широкое внедрение программ дистанционного обучения, цифровых и электронных средств обучения нового поколения;</text:span></text:span></text:p>
      <text:p text:style-name="P103"><text:span text:style-name="Font_20_Style158"><text:span text:style-name="T1">рост эффективности использования имеющейся материально-технической базы образовательных организаций;</text:span></text:span></text:p>
      <text:p text:style-name="P103"><text:span text:style-name="Font_20_Style158"><text:span text:style-name="T1">обеспечение образовательных организаций квалифицированными педагогическими кадрами, способными работать в условиях постоянного повышения качества своей профессиональной деятельности;</text:span></text:span></text:p>
      <text:p text:style-name="P103"><text:span text:style-name="Font_20_Style158"><text:span text:style-name="T1">создание системы непрерывного профессионального образования, подготовки и переподготовки профессиональных кадров;</text:span></text:span></text:p>
      <text:p text:style-name="P103"><text:span text:style-name="Font_20_Style158"><text:span text:style-name="T1">модернизация сферы образования в направлении большей открытости, больших возможностей для инициативы и активности самих получателей образовательных услуг, включая обучающихся, их семьи, работодателей и местные сообщества через вовлечение их как в управление образовательным процессом, так и непосредственно в образовательную деятельность.</text:span></text:span></text:p>
      <text:p text:style-name="P101"><text:span text:style-name="Font_20_Style158"><text:span text:style-name="T1">Вместе с тем на различных уровнях образования выделяются свои приоритеты, отвечающие сегодняшним проблемам и долгосрочным вызовам. Они </text:span></text:span><text:soft-page-break/><text:span text:style-name="Font_20_Style158"><text:span text:style-name="T1">подробно описаны в соответствующих подпрограммах представленной программы.</text:span></text:span></text:p>
      <text:p text:style-name="P101"><text:span text:style-name="Font_20_Style158"><text:span text:style-name="T1">Цель программы - обеспечение доступности качественного образования в соответствии с меняющимися запросами населениями и перспективными задачами развития общества и экономики.</text:span></text:span></text:p>
      <text:p text:style-name="P101"><text:span text:style-name="Font_20_Style158"><text:span text:style-name="T1">Достижение цели программы обеспечивается путём решения следующих задач:</text:span></text:span></text:p>
      <text:p text:style-name="P101"><text:span text:style-name="Font_20_Style158"><text:span text:style-name="T1">развитие инфраструктуры и организационно-экономических механизмов, обеспечивающих максимальную доступность и качество услуг дошкольного образования;</text:span></text:span></text:p>
      <text:p text:style-name="P107"><text:span text:style-name="Font_20_Style158"><text:span text:style-name="T1">модернизация общего образования, обеспечивающая равную доступность и современное качество учебных результатов;</text:span></text:span></text:p>
      <text:p text:style-name="P101"><text:span text:style-name="Font_20_Style158"><text:span text:style-name="T1">развитие системы воспитания и дополнительного образования детей, создание условий для сохранения и укрепления здоровья обучающихся, воспитания здорового образа жизни;</text:span></text:span></text:p>
      <text:p text:style-name="P107"><text:span text:style-name="Font_20_Style158"><text:span text:style-name="T1">обеспечение доступности всех видов образования для детей-сирот и детей с ограниченными возможностями здоровья.</text:span></text:span></text:p>
      <text:p text:style-name="P111"><text:span text:style-name="Font_20_Style158"><text:span text:style-name="T1">Программа планируется к реализации в 2013 - 2020 годах в два этапа.</text:span></text:span></text:p>
      <text:p text:style-name="P103"><text:span text:style-name="Font_20_Style158"><text:span text:style-name="T1">На первом этапе (2013-2015 годы) будут сформированы стратегические проекты развития образования, включающие в себя ряд новых взаимоувязанных направлений. Эти проекты будут реализованы <text:s/>образовательными организациями при региональной поддержке с участием профессионального педагогического сообщества. В результате выполнения первого этапа будут получены устойчивые модели для дальнейшего массового внедрения преобразований и оценки их результативности, разработаны сценарии для различных типов образовательных организаций в новых социально-экономических условиях.</text:span></text:span></text:p>
      <text:p text:style-name="P107"><text:span text:style-name="Font_20_Style158"><text:span text:style-name="T1">На втором этапе (2016-2020 годы) предстоит завершить начатые на первом этапе стратегические проекты, обеспечив последовательные изменения в образовании на территории района. Будут определены основные позиции по целям и задачам программы развития образования на следующий период.</text:span></text:span></text:p>
      <text:p text:style-name="P107"><text:span text:style-name="Font_20_Style158"><text:span text:style-name="T1"/></text:span></text:p>
      <text:p text:style-name="P197"><text:span text:style-name="Font_20_Style160"><text:span text:style-name="T1">3. Показатели (индикаторы) достижения цели и решения задач, основные ожидаемые конечные результаты программы</text:span></text:span></text:p>
      <text:p text:style-name="P102"/>
      <text:p text:style-name="P101"><text:span text:style-name="Font_20_Style158"><text:span text:style-name="T1">Показатель 1 «Удельный вес численности населения в возрасте 5-18 лет, охваченного образованием, в общей численности населения в возрасте 5-18 лет» является одним из ключевых показателей, используемых для характеристики системы образования.</text:span></text:span></text:p>
      <text:p text:style-name="P148"><text:span text:style-name="Font_20_Style158"><text:span text:style-name="T1">Показатель 2 «Отношение численности детей 3-7 лет, которым предоставлена возможность получать услуги дошкольного образования, к общей численности детей в возрасте 3-7 лет» характеризует обеспечение законодательно закрепленных гарантий доступности дошкольного образования.</text:span></text:span></text:p>
      <text:p text:style-name="P148"><text:span text:style-name="Font_20_Style158"><text:span text:style-name="T1">Показатель 3 «Удельный вес численности обучающихся муниципальных <text:s/>общеобразовательных организаций, которым предоставлена возможность обучаться в условиях, соответствующих требованиям федеральных </text:span></text:span><text:soft-page-break/><text:span text:style-name="Font_20_Style158"><text:span text:style-name="T1">государственных образовательных стандартов, в общей численности обучающихся» характеризует равенство доступа к качественным образовательным услугам, позволяет оценить эффективность мер, направленных на снижение дифференциации (разрыва) в качестве образовательных результатов между школами.</text:span></text:span></text:p>
      <text:p text:style-name="P148"><text:span text:style-name="Font_20_Style158"><text:span text:style-name="T1">Показатель 4 «Удовлетворенность населения качеством образования» характеризует рост удовлетворенности населения качеством образовательных услуг.</text:span></text:span></text:p>
      <text:p text:style-name="P105"><text:span text:style-name="Font_20_Style158"><text:span text:style-name="T1">Набор показателей (индикаторов) сформирован таким образом, чтобы обеспечить:</text:span></text:span></text:p>
      <text:p text:style-name="P149"><text:span text:style-name="Font_20_Style158"><text:span text:style-name="T1">охват наиболее значимых результатов программы;</text:span></text:span></text:p>
      <text:p text:style-name="P149"><text:span text:style-name="Font_20_Style158"><text:span text:style-name="T1">оптимизацию отчётности и информационных запросов.</text:span></text:span></text:p>
      <text:p text:style-name="P101"><text:span text:style-name="Font_20_Style158"><text:span text:style-name="T1">Целевые значения показателей (индикаторов) реализации программы установлены на основании результатов статистического наблюдения за системой образования района, а также на базе отчётности муниципальных образовательных организаций и учитывают планируемые результаты реализации мероприятий программы.</text:span></text:span></text:p>
      <text:p text:style-name="P112"><text:span text:style-name="Font_20_Style158"><text:span text:style-name="T1">Рисками, которые могут оказать влияние на достижении значений показателей (индикаторов), являются:</text:span></text:span></text:p>
      <text:p text:style-name="P101"><text:span text:style-name="Font_20_Style158"><text:span text:style-name="T1">экономические факторы: темп инфляции, динамика роста цен и тарифов на товары и услуги, изменение среднемесячных заработков в экономике;</text:span></text:span></text:p>
      <text:p text:style-name="P105"><text:span text:style-name="Font_20_Style158"><text:span text:style-name="T1">законодательный фактор: изменения в законодательстве Российской Федерации и Тамбовской области, ограничивающие возможность реализации предусмотренных программой мероприятий;</text:span></text:span></text:p>
      <text:p text:style-name="P101"><text:span text:style-name="Font_20_Style158"><text:span text:style-name="T1">политический фактор: изменение приоритетов государственной политики в сфере образования;</text:span></text:span></text:p>
      <text:p text:style-name="P103"><text:span text:style-name="Font_20_Style158"><text:span text:style-name="T1">социальные факторы: изменение социальных установок профессионального сообщества и населения, обусловливающие снижение необходимого уровня общественной поддержки предусмотренных программой мероприятий.</text:span></text:span></text:p>
      <text:p text:style-name="P101"><text:span text:style-name="Font_20_Style158"><text:span text:style-name="T1">Перечень показателей (индикаторов) носит открытый характер и предусматривает возможность корректировки в случаях потери информативности показателя (достижение максимального значения или насыщения), изменения приоритетов государственной политики, появления новых технологических и социально-экономических обстоятельств, существенно влияющих на достижение цели программы.</text:span></text:span></text:p>
      <text:p text:style-name="P148"><text:span text:style-name="Font_20_Style158"><text:span text:style-name="T1">Перечень и сведения о плановых значениях показателей (индикаторов) программы и подпрограмм, включенных в состав программы, (с расшифровкой плановых значений по годам реализации) представлены в приложении № 1.</text:span></text:span></text:p>
      <text:p text:style-name="P101"><text:span text:style-name="Font_20_Style158"><text:span text:style-name="T1">По итогам реализации программы ожидается достижение следующих результатов:</text:span></text:span></text:p>
      <text:p text:style-name="P150"><text:span text:style-name="Font_20_Style158"><text:span text:style-name="T1">для обучающихся и их семей:</text:span></text:span></text:p>
      <text:p text:style-name="P113"><text:span text:style-name="Font_20_Style158"><text:span text:style-name="T1">обеспечение возможности каждому ребенку в возрасте от 3 до 7 лет, нуждающемуся в разных формах образования и развития, получить полноценное дошкольное образование;</text:span></text:span></text:p>
      <text:p text:style-name="P103"><text:soft-page-break/><text:span text:style-name="Font_20_Style158"><text:span text:style-name="T1">повышение качества общего образования, решение проблемы дифференциации качества общего образования, обеспечение возможности индивидуализации образовательных траекторий, в том числе выбора программ профильного обучения в старших классах;</text:span></text:span></text:p>
      <text:p text:style-name="P101"><text:span text:style-name="Font_20_Style158"><text:span text:style-name="T1">обеспечение удовлетворительного уровня базовой инфраструктуры в соответствии с федеральными государственными образовательными стандартами, которая включает основные виды благоустройства, свободный высокоскоростной доступ к современным образовательным ресурсам и сервисам сети Интернет;</text:span></text:span></text:p>
      <text:p text:style-name="P112"><text:span text:style-name="Font_20_Style158"><text:span text:style-name="T1">рост качества образовательных результатов на всех уровнях образования;</text:span></text:span></text:p>
      <text:p text:style-name="P103"><text:span text:style-name="Font_20_Style158"><text:span text:style-name="T1">обеспечение доступности общего образования детям с ограниченными возможностями здоровья;</text:span></text:span></text:p>
      <text:p text:style-name="P103"><text:span text:style-name="Font_20_Style158"><text:span text:style-name="T1">включение общественности (в первую очередь родителей) в управление образовательными организациями и оценку качества образования;</text:span></text:span></text:p>
      <text:p text:style-name="P101"><text:span text:style-name="Font_20_Style158"><text:span text:style-name="T1">предоставление гражданам полной и объективной информации об образовательных организациях, содержании и качестве их программ (услуг);</text:span></text:span></text:p>
      <text:p text:style-name="P110"><text:span text:style-name="Font_20_Style158"><text:span text:style-name="T1">для профессионального сообщества:</text:span></text:span></text:p>
      <text:p text:style-name="P107"><text:span text:style-name="Font_20_Style158"><text:span text:style-name="T1">повышение привлекательности педагогической профессии и за счёт роста заработной платы (средняя заработная плата педагогических работников дошкольных образовательных организаций составит не менее 100 % от средней заработной платы в общем образовании, в общеобразовательных организациях и организациях дополнительного образования детей составит не менее 100 % от средней заработной платы в регионе);</text:span></text:span></text:p>
      <text:p text:style-name="P103"><text:span text:style-name="Font_20_Style158"><text:span text:style-name="T1">обновление педагогического корпуса дошкольного и общего образования, повышение уровня их подготовки, рост уровня квалификации преподавательских кадров;</text:span></text:span></text:p>
      <text:p text:style-name="P105"><text:span text:style-name="Font_20_Style158"><text:span text:style-name="T1">развитие в профессиональном сообществе эффективных институтов самоуправления, расширение возможности участия работников в управлении образовательными организациями;</text:span></text:span></text:p>
      <text:p text:style-name="P114"><text:span text:style-name="Font_20_Style158"><text:span text:style-name="T1">для общества и работодателей:</text:span></text:span></text:p>
      <text:p text:style-name="P107"><text:span text:style-name="Font_20_Style158"><text:span text:style-name="T1">повышение уровня удовлетворённости населения качеством услуг дошкольного и общего образования;</text:span></text:span></text:p>
      <text:p text:style-name="P107"><text:span text:style-name="Font_20_Style158"><text:span text:style-name="T1">обеспечение доступа к качественным услугам общего и дополнительного образования;</text:span></text:span></text:p>
      <text:p text:style-name="P101"><text:span text:style-name="Font_20_Style158"><text:span text:style-name="T1">рост удовлетворенности населения качеством образовательных услуг до 97%.</text:span></text:span></text:p>
      <text:p text:style-name="P161"><text:tab/></text:p>
      <text:p text:style-name="P162"><text:span text:style-name="Font_20_Style160"><text:span text:style-name="T1">4. Обобщенная характеристика подпрограмм и мероприятий</text:span></text:span></text:p>
      <text:p text:style-name="P160"><text:span text:style-name="Font_20_Style160"><text:span text:style-name="T1">программы</text:span></text:span></text:p>
      <text:p text:style-name="P106"/>
      <text:p text:style-name="P105"><text:span text:style-name="Font_20_Style158"><text:span text:style-name="T1">Мероприятия программы включены в две</text:span></text:span><text:span text:style-name="Font_20_Style158"><text:span text:style-name="T10"> </text:span></text:span><text:span text:style-name="Font_20_Style158"><text:span text:style-name="T1">подпрограммы. Они соответствуют уровням образования и предусматривают мероприятия, направленные на расширение доступности, повышение качества и эффективности образовательных услуг в дошкольном, общем образовании. Подпрограмма «Развитие дошкольного образования» (далее - подпрограмма) предусматривает решение следующих задач:</text:span></text:span></text:p>
      <text:p text:style-name="P103"><text:soft-page-break/><text:span text:style-name="Font_20_Style158"><text:span text:style-name="T1">обеспечение государственных гарантий доступности дошкольного образования;</text:span></text:span></text:p>
      <text:p text:style-name="P107"><text:span text:style-name="Font_20_Style158"><text:span text:style-name="T1">создание условий для повышения эффективности и качества системы дошкольного образования.</text:span></text:span></text:p>
      <text:p text:style-name="P103"><text:span text:style-name="Font_20_Style158"><text:span text:style-name="T1">Подпрограмма включает мероприятия, направленные на расширение доступности дошкольного образования за счёт стимулирования развития вариативных моделей дошкольного образования, включая семейные, негосударственные детские сады.</text:span></text:span></text:p>
      <text:p text:style-name="P101"><text:span text:style-name="Font_20_Style158"><text:span text:style-name="T1">Муниципальные дошкольные образовательные организации получат поддержку <text:s text:c="2"/>в <text:s text:c="2"/>реализации <text:s text:c="2"/>современных <text:s text:c="2"/>образовательных <text:s text:c="2"/>программ, направленных на повышение качества образования, обеспечение творческого и интеллектуального развития детей, укрепление их здоровья.</text:span></text:span></text:p>
      <text:p text:style-name="P103"><text:span text:style-name="Font_20_Style158"><text:span text:style-name="T1">Муниципальная система дошкольного образования <text:s/>обеспечена дополнительными ресурсами областного бюджета для развития кадрового потенциала дошкольного образования (материальная поддержка медицинских и педагогических работников, молодых специалистов и лучших воспитателей дошкольных образовательных организаций).</text:span></text:span></text:p>
      <text:p text:style-name="P101"><text:span text:style-name="Font_20_Style158"><text:span text:style-name="T1">В рамках мероприятий подпрограммы будет предусмотрено проведение муниципальных и участие в областных мероприятиях для педагогических работников дошкольных образовательных организаций.</text:span></text:span></text:p>
      <text:p text:style-name="P115"><text:span text:style-name="Font_20_Style158"><text:span text:style-name="T1">Подпрограмма «Развитие общего и дополнительного образования» (далее - подпрограмма) предусматривает решение следующих задач: обеспечение доступности общего образования; повышение качества общего образования;</text:span></text:span></text:p>
      <text:p text:style-name="P103"><text:span text:style-name="Font_20_Style158"><text:span text:style-name="T1">создание условий для повышения эффективности системы общего и дополнительного образования.</text:span></text:span></text:p>
      <text:p text:style-name="P103"><text:span text:style-name="Font_20_Style158"><text:span text:style-name="T1">Подпрограмма включает мероприятия, связанные с укреплением материально-технической базы муниципальных образовательных организаций.</text:span></text:span></text:p>
      <text:p text:style-name="P105"><text:span text:style-name="Font_20_Style158"><text:span text:style-name="T1">В целях обеспечения предоставления качественных услуг общего образования и дополнительного образования детей будет продолжен комплекс мер, направленных на привлечение в образовательные организации молодых талантливых педагогов, создание условий и стимулов для профессионального развития и карьерного роста.</text:span></text:span></text:p>
      <text:p text:style-name="P114"><text:span text:style-name="Font_20_Style158"><text:span text:style-name="T1">Также в рамках подпрограммы предполагается:</text:span></text:span></text:p>
      <text:p text:style-name="P107"><text:span text:style-name="Font_20_Style158"><text:span text:style-name="T1">создание условий для обучения одарённых детей;</text:span></text:span></text:p>
      <text:p text:style-name="P103"><text:span text:style-name="Font_20_Style158"><text:span text:style-name="T1">организация дистанционного образования детей-инвалидов, обучающихся на дому по образовательным программам общего образования;</text:span></text:span></text:p>
      <text:p text:style-name="P105"><text:span text:style-name="Font_20_Style158"><text:span text:style-name="T1">обеспечение школьников общеобразовательных организаций района горячим питанием и молоком.</text:span></text:span></text:p>
      <text:p text:style-name="P112"><text:span text:style-name="Font_20_Style158"><text:span text:style-name="T1">Инициативы педагогов и образовательных организаций <text:s/>получат поддержку через конкурсы.</text:span></text:span></text:p>
      <text:p text:style-name="P105"><text:span text:style-name="Font_20_Style158"><text:span text:style-name="T1">В рамках мероприятий подпрограммы будет предусмотрено проведение муниципальных и участие в областных мероприятиях для обучающихся и педагогических работников школ и организаций дополнительного образования детей.</text:span></text:span></text:p>
      <text:p text:style-name="P105"><text:soft-page-break/><text:span text:style-name="Font_20_Style158"><text:span text:style-name="T1">Будет обеспечена реализация федеральных государственных образовательных стандартов начального и основного общего образования через приобретение учебников, обновление учебной материальной базы школ.</text:span></text:span></text:p>
      <text:p text:style-name="P101"><text:span text:style-name="Font_20_Style158"><text:span text:style-name="T1">Подпрограмма предусматривает реализацию организационно-управленческих механизмов, стимулирующих повышение качества образования.</text:span></text:span></text:p>
      <text:p text:style-name="P198"/>
      <text:p text:style-name="P26"/>
      <text:p text:style-name="P199"><text:span text:style-name="Font_20_Style160"><text:span text:style-name="T1">5. Прогноз сводных показателей муниципальных заданий в рамках реализации программы</text:span></text:span></text:p>
      <text:p text:style-name="P108"/>
      <text:p text:style-name="P107"><text:span text:style-name="Font_20_Style158"><text:span text:style-name="T1">5.1. Перечень муниципальных услуг и работ в сфере образования включает в себя:</text:span></text:span></text:p>
      <text:p text:style-name="P116"><text:span text:style-name="Font_20_Style158"><text:span text:style-name="T1">5.1.1. муниципальные услуги:</text:span></text:span></text:p>
      <text:p text:style-name="P110"><text:span text:style-name="Font_20_Style158"><text:span text:style-name="T1">реализация общеобразовательных программ начального общего, основного общего и среднего (полного) общего образования;</text:span></text:span></text:p>
      <text:p text:style-name="P109"><text:span text:style-name="Font_20_Style158"><text:span text:style-name="T1">реализация основной общеобразовательной программы дошкольного образования;</text:span></text:span></text:p>
      <text:p text:style-name="P101"><text:span text:style-name="Font_20_Style158"><text:span text:style-name="T1">реализация дополнительных образовательных программ;</text:span></text:span></text:p>
      <text:p text:style-name="P101"><text:span text:style-name="Font_20_Style158"><text:span text:style-name="T1"><text:s/>предоставление муниципальной услуги «Организация отдыха детей в каникулярное время»;</text:span></text:span></text:p>
      <text:p text:style-name="P101"><text:span text:style-name="Font_20_Style158"><text:span text:style-name="T1">предоставление муниципальной услуги </text:span></text:span><text:span text:style-name="T1">«Предоставление информации о текущей успеваемости учащегося, ведение электронного дневника и электронного журнала успеваемости»;</text:span></text:p>
      <text:p text:style-name="P101"><text:span text:style-name="Font_20_Style158"><text:span text:style-name="T1">предоставление муниципальной услуги «</text:span></text:span><text:span text:style-name="T1">«Предоставление информации об организации общедоступного и бесплатного дошкольного, начального общего, основного общего, среднего (полного) общего образования, а также дополнительного образования в общеобразовательных учреждениях, учреждениях дополнительного образования, расположенных на территории Староюрьевского района»;</text:span></text:p>
      <text:p text:style-name="P101"><text:span text:style-name="Font_20_Style158"><text:span text:style-name="T1">предоставление муниципальной услуги «</text:span></text:span><text:span text:style-name="T1">«Предоставление информации об образовательных программах и учебных планах, рабочих программах учебных курсов, предметов, дисциплин (модулей), годовых календарных учебных графиках»;</text:span></text:p>
      <text:p text:style-name="P101"><text:span text:style-name="T1"><text:s/></text:span><text:span text:style-name="Font_20_Style158"><text:span text:style-name="T1">предоставление муниципальной услуги «</text:span></text:span><text:span text:style-name="T1">«Приём заявлений, постановка на учёт и зачисление <text:s/>детей <text:s/>в образовательные <text:s/>учреждения Староюрьевского района, реализующие <text:s/>основную <text:s/>образовательную программу <text:s/>дошкольного образования (детские сады)»;</text:span></text:p>
      <text:p text:style-name="P101"><text:span text:style-name="Font_20_Style158"><text:span text:style-name="T1">предоставление муниципальной услуги «Зачисление в образовательное учреждение».</text:span></text:span><text:span text:style-name="T1"><text:line-break/></text:span><text:span text:style-name="Font_20_Style158"><text:span text:style-name="T1"> </text:span></text:span></text:p>
      <text:p text:style-name="P200"><text:span text:style-name="Font_20_Style158"><text:span text:style-name="T1">5.1.2. муниципальные работы:</text:span></text:span></text:p>
      <text:p text:style-name="P103"><text:span text:style-name="Font_20_Style158"><text:span text:style-name="T1">организация и проведение физкультурно-спортивных мероприятий;</text:span></text:span></text:p>
      <text:p text:style-name="P103"><text:span text:style-name="Font_20_Style158"><text:span text:style-name="T1">организация проведения общественно значимых мероприятий в сфере образования, мероприятий с детьми;</text:span></text:span></text:p>
      <text:p text:style-name="P103"><text:span text:style-name="Font_20_Style158"><text:span text:style-name="T1">организация отдыха детей в каникулярное время;</text:span></text:span></text:p>
      <text:p text:style-name="P103"><text:soft-page-break/><text:span text:style-name="Font_20_Style158"><text:span text:style-name="T1">организация и проведение фестивалей, смотров, конкурсов и иных мероприятий;</text:span></text:span></text:p>
      <text:p text:style-name="P103"><text:span text:style-name="Font_20_Style158"><text:span text:style-name="T1">информационно-методическое сопровождение процессов развития общего, дошкольного и дополнительного образования детей.</text:span></text:span></text:p>
      <text:p text:style-name="P105"><text:span text:style-name="Font_20_Style158"><text:span text:style-name="T1">Прогноз сводных показателей муниципальных заданий на оказание муниципальных услуг (выполнение работ) муниципальными образовательными организациями Староюрьевского района по программе на период 2013- 2015 годов представлен в приложении № 3.</text:span></text:span></text:p>
      <text:p text:style-name="P105"><text:span text:style-name="Font_20_Style158"><text:span text:style-name="T10"/></text:span></text:p>
      <text:p text:style-name="P163"><text:span text:style-name="Font_20_Style160"><text:span text:style-name="T1">6. Обоснование объёма финансовых ресурсов, необходимых для</text:span></text:span></text:p>
      <text:p text:style-name="P160"><text:span text:style-name="Font_20_Style160"><text:span text:style-name="T1">реализации программы</text:span></text:span></text:p>
      <text:p text:style-name="P104"/>
      <text:p text:style-name="P103"><text:span text:style-name="Font_20_Style158"><text:span text:style-name="T1">Финансовое обеспечение реализации программы осуществляется за счёт средств федерального, областного, местных бюджетов и внебюджетных источников.</text:span></text:span></text:p>
      <text:p text:style-name="P101"><text:span text:style-name="Font_20_Style158"><text:span text:style-name="T1">Распределение бюджетных ассигнований на реализацию программы утверждается решением районного Совета народных депутатов о районном бюджете на очередной финансовый год и на плановый период.</text:span></text:span></text:p>
      <text:p text:style-name="P101"><text:span text:style-name="Font_20_Style158"><text:span text:style-name="T1">Объём финансирования программы в 2013 году за счет средств областного бюджета составляет <text:s/>72085,2 <text:s/>тыс. руб. (66,2 процента), федерального бюджета - <text:s/>3892,7 тыс. руб. (3,6 процента), муниципального бюджета –31733,9 <text:s/>тыс.руб.(29,2 процента).</text:span></text:span></text:p>
      <text:p text:style-name="P151"><text:span text:style-name="Font_20_Style158"><text:span text:style-name="T1">Предусмотрено финансирование программы из внебюджетных источников в объёме 1135,9 тыс. руб. (1 процент). Внебюджетными источниками являются средства, привлекаемые муниципальными бюджетными образовательными организациями от оказания платных услуг (работ), за счёт прочих безвозмездных поступлений; а также за счёт средств, поступающих от сдачи в аренду имущества.</text:span></text:span></text:p>
      <text:p text:style-name="P152"><text:span text:style-name="Font_20_Style158"><text:span text:style-name="T1">Объёмы бюджетных ассигнований уточняются ежегодно при формировании муниципального бюджета на очередной финансовый год и на плановый период.</text:span></text:span></text:p>
      <text:p text:style-name="P153"><text:span text:style-name="Font_20_Style158"><text:span text:style-name="T1">Более подробная информация по ресурсному обеспечению реализации мероприятий программы и прогнозной оценке на период до 2020 года за счёт средств федерального, областного, местных бюджетов, а также внебюджетных источников с указанием главных распорядителей бюджетных средств, представлена соответственно</text:span></text:span><text:span text:style-name="Font_20_Style158"><text:span text:style-name="T10"> </text:span></text:span><text:span text:style-name="Font_20_Style158"><text:span text:style-name="T1">в приложениях № 2- 4.</text:span></text:span></text:p>
      <text:p text:style-name="P165"/>
      <text:p text:style-name="P164"><text:span text:style-name="Font_20_Style160"><text:span text:style-name="T1">7. Механизмы реализации программы</text:span></text:span></text:p>
      <text:p text:style-name="P206"/>
      <text:p text:style-name="P205"><text:span text:style-name="Font_20_Style158"><text:span text:style-name="T1">7.1. Механизмами реализации программы являются: </text:span></text:span></text:p>
      <text:p text:style-name="P207"><text:span text:style-name="Font_20_Style158"><text:span text:style-name="T1">7.1.1. комплексность, интеграция и привлечение внешних ресурсов: цель программы предполагается к достижению через всю сеть образовательных организаций Староюрьевского района, предоставляющих образовательные услуги. Такой подход позволяет поддерживать позитивную конкуренцию, эффективно использовать ресурсы, обмениваться лучшими практиками, создавать максимальные возможности для выстраивания индивидуальных образовательных траекторий;</text:span></text:span></text:p>
      <text:p text:style-name="P173"><text:soft-page-break/><text:span text:style-name="Font_20_Style158"><text:span text:style-name="T1">7.1.2.<text:tab/>взаимодействие с потребителями образовательных услуг:<text:line-break/>важным ресурсом успеха программы должны стать обучающиеся и воспитанники, их интерес и инициатива, что будет обеспечено за счёт поддержки детских объединений, ученических органов самоуправления, расширения возможностей образования и социально-позитивной деятельности обучающихся за пределами образовательных организаций.</text:span></text:span></text:p>
      <text:p text:style-name="P101"><text:span text:style-name="Font_20_Style158"><text:span text:style-name="T1">Предполагается развитие форм поддержки образовательной и воспитательной активности семей, механизмов включения родителей (законных представителей) в управление образовательными организациями;</text:span></text:span></text:p>
      <text:p text:style-name="P174"><text:span text:style-name="Font_20_Style158"><text:span text:style-name="T1">7.1.3.<text:tab/>опора на лучшую практику:</text:span></text:span></text:p>
      <text:p text:style-name="P103"><text:span text:style-name="Font_20_Style158"><text:span text:style-name="T1">ключевым принципом реализации программы станет опора на лучшую практику и инициативу, на профессиональное сообщество педагогов и руководителей, на основе анализа деятельности которых будут определены требования к результатам, процессу и условиям образования, которые станут ориентиром для всех образовательных организаций системы.</text:span></text:span></text:p>
      <text:p text:style-name="P174"><text:span text:style-name="Font_20_Style158"><text:span text:style-name="T1">7.1.4.<text:tab/>поддержка лидеров:</text:span></text:span></text:p>
      <text:p text:style-name="P103"><text:span text:style-name="Font_20_Style158"><text:span text:style-name="T1">с использованием механизмов программного финансирования образовательные организации получат большую самостоятельность и поддержку в реализации проектов развития по приоритетным направлениям. На их базе будут созданы стажировочные площадки, обеспечивающие распространение лучших практик, в т.ч. через повышение квалификации педагогов;</text:span></text:span></text:p>
      <text:p text:style-name="P174"><text:span text:style-name="Font_20_Style158"><text:span text:style-name="T1">7.1.5.<text:tab/>финансовые стимулы:</text:span></text:span></text:p>
      <text:p text:style-name="P107"><text:span text:style-name="Font_20_Style158"><text:span text:style-name="T1">новые финансово-экономические механизмы, устанавливающие зависимость объёмов финансирования от качества и результативности оказания услуг, предоставляющие образовательным организациям больше самостоятельности в финансово-экономической и педагогической сферах, обеспечат рациональное и справедливое распределение финансового ресурса, стимулируют рост качества образовательных услуг и эффективности деятельности образовательных организаций;</text:span></text:span></text:p>
      <text:p text:style-name="P174"><text:span text:style-name="Font_20_Style158"><text:span text:style-name="T1">7.1.6.<text:tab/>развитие обратной связи:</text:span></text:span></text:p>
      <text:p text:style-name="P103"><text:span text:style-name="Font_20_Style158"><text:span text:style-name="T1">широкое использование инструментов объективного, независимого, прозрачного контроля качества образования в сочетании с расширением общественного участия в управлении даст возможность жителям района значительно улучшить работу системы образования. Это позволит опираться в развитии системы образования не столько на административные меры, сколько на механизм саморегулирования. </text:span></text:span></text:p>
      <text:p text:style-name="P151"><text:span text:style-name="Font_20_Style158"><text:span text:style-name="T1">Программа предусматривает персональную ответственность исполнителей за реализацию закрепленных за ними мероприятий.</text:span></text:span></text:p>
      <text:p text:style-name="P153"><text:span text:style-name="Font_20_Style158"><text:span text:style-name="T1">Для единого подхода к выполнению всего комплекса мероприятий программы, целенаправленного и эффективного расходования финансовых средств, выделенных на ее реализацию, необходимо чёткое взаимодействие между всеми исполнителями программы.</text:span></text:span></text:p>
      <text:p text:style-name="P154"><text:span text:style-name="Font_20_Style158"><text:span text:style-name="T1">Ответственный исполнитель:</text:span></text:span></text:p>
      <text:p text:style-name="P152"><text:soft-page-break/><text:span text:style-name="Font_20_Style158"><text:span text:style-name="T1">организует реализацию программы, вносит предложение о внесении изменений в программу и несёт ответственность за достижение показателей (индикаторов) программы, а также конечных результатов её реализации;</text:span></text:span></text:p>
      <text:p text:style-name="P152"><text:span text:style-name="Font_20_Style158"><text:span text:style-name="T1">в соответствии с требованиями постановления администрации района от 23.04.2013 №270 «Об утверждении Порядка разработки, утверждения и реализации муниципальных программ Староюрьевского района Тамбовской области» представляет в отдел экономики, потребительского рынка, труда и муниципального заказа администрации района сведения, необходимые для проведения мониторинга и оценки эффективности программы:</text:span></text:span></text:p>
      <text:p text:style-name="P151"><text:span text:style-name="Font_20_Style158"><text:span text:style-name="T1">запрашивает у соисполнителей сведения, необходимые для проведения мониторинга и подготовки годового отчёта о ходе реализации программ (далее - годовой отчёт);</text:span></text:span></text:p>
      <text:p text:style-name="P153"><text:span text:style-name="Font_20_Style158"><text:span text:style-name="T1">готовит годовой отчёт и представляет его в отдел экономики, потребительского рынка, труда и муниципального заказа и финансовый отдел администрации района.</text:span></text:span></text:p>
      <text:p text:style-name="P155"><text:span text:style-name="Font_20_Style158"><text:span text:style-name="T1">Соисполнитель:</text:span></text:span></text:p>
      <text:p text:style-name="P151"><text:span text:style-name="Font_20_Style158"><text:span text:style-name="T1">осуществляет реализацию мероприятий программы и основных мероприятий, в отношении которых он является соисполнителем, вносит ответственному исполнителю предложения о необходимости внесения изменений в программу;</text:span></text:span></text:p>
      <text:p text:style-name="P151"><text:span text:style-name="Font_20_Style158"><text:span text:style-name="T1">представляет ответственному исполнителю сведения, необходимые для проведения мониторинга (за полугодие в срок до 10 июля) и подготовки годового отчёта, в срок до 20 января года, следующего за отчётным;</text:span></text:span></text:p>
      <text:p text:style-name="P156"><text:span text:style-name="Font_20_Style158"><text:span text:style-name="T1">представляет ответственному исполнителю информацию, необходимую для подготовки годового отчёта.</text:span></text:span></text:p>
      <text:p text:style-name="P151"><text:span text:style-name="Font_20_Style158"><text:span text:style-name="T1">Внесение изменений в программу осуществляется по инициативе ответственного исполнителя либо во исполнение поручений администрации района, в том числе с учётом результатов оценки эффективности реализации программы.</text:span></text:span></text:p>
      <text:p text:style-name="P101"><text:span text:style-name="Font_20_Style158"><text:span text:style-name="T1">Ответственный исполнитель размещает на официальном сайте в информационно-коммуникационной сети «Интернет» информацию о программе, ходе её реализации, достижении значений показателей (индикаторов) программы, степени выполнения мероприятий программы.</text:span></text:span></text:p>
      <text:p text:style-name="P115"><text:span text:style-name="Font_20_Style158"><text:span text:style-name="T1">Приобретение материальных средств, оказание услуг, выполнение работ для муниципальных нужд осуществляется на основании Федерального закона от 21.07.2005 №94-ФЗ «О размещении заказов на поставки товаров, выполнение работ, оказание услуг для государственных и муниципальных нужд».</text:span></text:span></text:p>
      <text:p text:style-name="P103"><text:span text:style-name="Font_20_Style158"><text:span text:style-name="T1">Исполнители мероприятий несут ответственность за некачественное и несвоевременное их выполнение, нецелевое и нерациональное использование финансовых средств в соответствии с действующим законодательством.</text:span></text:span></text:p>
      <text:p text:style-name="P26"/>
      <text:p text:style-name="P10"/>
      <text:p text:style-name="P10"/>
      <text:p text:style-name="P294"><text:span text:style-name="Font_20_Style158"><text:span text:style-name="T11"><text:s text:c="24"/>ПРИЛОЖЕНИЕ № 1</text:span></text:span></text:p>
      <text:p text:style-name="P293"><text:span text:style-name="Font_20_Style158"><text:span text:style-name="T11"><text:s text:c="4"/>к <text:s/>муниципальной программе Староюрьевского района</text:span></text:span></text:p>
      <text:p text:style-name="P293"><text:span text:style-name="Font_20_Style158"><text:span text:style-name="T11"><text:s text:c="4"/>«Развитие образования Староюрьевского района» на 2013-2020 годы</text:span></text:span></text:p>
      <text:p text:style-name="P166"/>
      <text:p text:style-name="P168"><text:span text:style-name="Font_20_Style160">ПЕРЕЧЕНЬ</text:span></text:p>
      <text:p text:style-name="P143"><text:span text:style-name="Font_20_Style160">показателей (индикаторов) муниципальной программы Староюрьевского района</text:span></text:p>
      <text:p text:style-name="P143"><text:span text:style-name="Font_20_Style160"><text:s/>«Развитие образования Староюрьевского района» на 2013-2020 годы,</text:span></text:p>
      <text:p text:style-name="P143"><text:span text:style-name="Font_20_Style160"><text:s/>подпрограмм программы и их значений</text:span></text:p>
      <text:p text:style-name="P143"><text:span text:style-name="Font_20_Style160"><text:span text:style-name="T13"/></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I"/>
        <table:table-column table:style-name="Таблица3.M"/>
        <table:table-column table:style-name="Таблица3.N"/>
        <table:table-column table:style-name="Таблица3.O"/>
        <table:table-row table:style-name="Таблица3.1">
          <table:table-cell table:style-name="Таблица3.A1" office:value-type="string">
            <text:p text:style-name="P209"><text:span text:style-name="Font_20_Style163">№</text:span></text:p>
            <text:p text:style-name="P209"><text:span text:style-name="Font_20_Style163"><text:s/>пп</text:span></text:p>
          </table:table-cell>
          <table:table-cell table:style-name="Таблица3.A1" office:value-type="string">
            <text:p text:style-name="P208"><text:span text:style-name="Font_20_Style163">Показатель (индикатор) (наименование) программы, подпрограм­мы</text:span></text:p>
          </table:table-cell>
          <table:table-cell table:style-name="Таблица3.A1" office:value-type="string">
            <text:p text:style-name="P287"><text:span text:style-name="Font_20_Style163">Единица измере­ния</text:span></text:p>
          </table:table-cell>
          <table:table-cell table:style-name="Таблица3.D1" table:number-columns-spanned="12" office:value-type="string">
            <text:p text:style-name="P210"><text:span text:style-name="Font_20_Style163">Значения показателе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2" office:value-type="string">
            <text:p text:style-name="P21"><text:span text:style-name="Font_20_Style163"/></text:p>
            <text:p text:style-name="P20"><text:span text:style-name="Font_20_Style163"/></text:p>
          </table:table-cell>
          <table:table-cell table:style-name="Таблица3.A2" office:value-type="string">
            <text:p text:style-name="P21"><text:span text:style-name="Font_20_Style163"/></text:p>
            <text:p text:style-name="P20"><text:span text:style-name="Font_20_Style163"/></text:p>
          </table:table-cell>
          <table:table-cell table:style-name="Таблица3.A2" office:value-type="string">
            <text:p text:style-name="P21"><text:span text:style-name="Font_20_Style163"/></text:p>
            <text:p text:style-name="P20"><text:span text:style-name="Font_20_Style163"/></text:p>
          </table:table-cell>
          <table:table-cell table:style-name="Таблица3.D2" office:value-type="string">
            <text:p text:style-name="P220"><text:span text:style-name="Font_20_Style165">2012 год</text:span></text:p>
          </table:table-cell>
          <table:table-cell table:style-name="Таблица3.D2" office:value-type="string">
            <text:p text:style-name="P211"><text:span text:style-name="Font_20_Style165">2013 год</text:span></text:p>
          </table:table-cell>
          <table:table-cell table:style-name="Таблица3.D2" table:number-columns-spanned="2" office:value-type="string">
            <text:p text:style-name="P211"><text:span text:style-name="Font_20_Style165">2014 год</text:span></text:p>
          </table:table-cell>
          <table:covered-table-cell/>
          <table:table-cell table:style-name="Таблица3.D2" office:value-type="string">
            <text:p text:style-name="P211"><text:span text:style-name="Font_20_Style165">2015 год</text:span></text:p>
          </table:table-cell>
          <table:table-cell table:style-name="Таблица3.D2" table:number-columns-spanned="2" office:value-type="string">
            <text:p text:style-name="P211"><text:span text:style-name="Font_20_Style165">2016 год</text:span></text:p>
          </table:table-cell>
          <table:covered-table-cell/>
          <table:table-cell table:style-name="Таблица3.D2" table:number-columns-spanned="2" office:value-type="string">
            <text:p text:style-name="P211"><text:span text:style-name="Font_20_Style165">2017 год</text:span></text:p>
          </table:table-cell>
          <table:covered-table-cell/>
          <table:table-cell table:style-name="Таблица3.D2" office:value-type="string">
            <text:p text:style-name="P211"><text:span text:style-name="Font_20_Style165">2018 год</text:span></text:p>
          </table:table-cell>
          <table:table-cell table:style-name="Таблица3.D2" office:value-type="string">
            <text:p text:style-name="P220"><text:span text:style-name="Font_20_Style165">2019 год</text:span></text:p>
          </table:table-cell>
          <table:table-cell table:style-name="Таблица3.D1" office:value-type="string">
            <text:p text:style-name="P211"><text:span text:style-name="Font_20_Style165">2020 год</text:span></text:p>
          </table:table-cell>
        </table:table-row>
        <table:table-row table:style-name="Таблица3.1">
          <table:table-cell table:style-name="Таблица3.D2" office:value-type="string">
            <text:p text:style-name="P221"><text:span text:style-name="Font_20_Style165">1</text:span></text:p>
          </table:table-cell>
          <table:table-cell table:style-name="Таблица3.D2" office:value-type="string">
            <text:p text:style-name="P222"><text:span text:style-name="Font_20_Style165">2</text:span></text:p>
          </table:table-cell>
          <table:table-cell table:style-name="Таблица3.D2" office:value-type="string">
            <text:p text:style-name="P223"><text:span text:style-name="Font_20_Style165">3</text:span></text:p>
          </table:table-cell>
          <table:table-cell table:style-name="Таблица3.D2" office:value-type="string">
            <text:p text:style-name="P224"><text:span text:style-name="Font_20_Style165">4</text:span></text:p>
          </table:table-cell>
          <table:table-cell table:style-name="Таблица3.D2" office:value-type="string">
            <text:p text:style-name="P224"><text:span text:style-name="Font_20_Style165">5</text:span></text:p>
          </table:table-cell>
          <table:table-cell table:style-name="Таблица3.D2" table:number-columns-spanned="2" office:value-type="string">
            <text:p text:style-name="P225"><text:span text:style-name="Font_20_Style165">6</text:span></text:p>
          </table:table-cell>
          <table:covered-table-cell/>
          <table:table-cell table:style-name="Таблица3.D2" office:value-type="string">
            <text:p text:style-name="P226"><text:span text:style-name="Font_20_Style165">7</text:span></text:p>
          </table:table-cell>
          <table:table-cell table:style-name="Таблица3.D2" table:number-columns-spanned="2" office:value-type="string">
            <text:p text:style-name="P227"><text:span text:style-name="Font_20_Style165">8</text:span></text:p>
          </table:table-cell>
          <table:covered-table-cell/>
          <table:table-cell table:style-name="Таблица3.D2" table:number-columns-spanned="2" office:value-type="string">
            <text:p text:style-name="P228"><text:span text:style-name="Font_20_Style165">9</text:span></text:p>
          </table:table-cell>
          <table:covered-table-cell/>
          <table:table-cell table:style-name="Таблица3.D2" office:value-type="string">
            <text:p text:style-name="P221"><text:span text:style-name="Font_20_Style165">10</text:span></text:p>
          </table:table-cell>
          <table:table-cell table:style-name="Таблица3.D2" office:value-type="string">
            <text:p text:style-name="P229"><text:span text:style-name="Font_20_Style165">11</text:span></text:p>
          </table:table-cell>
          <table:table-cell table:style-name="Таблица3.D1" office:value-type="string">
            <text:p text:style-name="P230"><text:span text:style-name="Font_20_Style165">12</text:span></text:p>
          </table:table-cell>
        </table:table-row>
        <table:table-row table:style-name="Таблица3.1">
          <table:table-cell table:style-name="Таблица3.D2" office:value-type="string">
            <text:p text:style-name="P212"><text:span text:style-name="Font_20_Style165">1.</text:span></text:p>
          </table:table-cell>
          <table:table-cell table:style-name="Таблица3.D2" office:value-type="string">
            <text:p text:style-name="P215"><text:span text:style-name="Font_20_Style165">Удельный вес численности населения в воз­расте 5-18 лет, охваченного образованием, в общей численности населения в возрасте 5-18 лет</text:span></text:p>
          </table:table-cell>
          <table:table-cell table:style-name="Таблица3.D2" office:value-type="string">
            <text:p text:style-name="P216"><text:span text:style-name="Font_20_Style165">процен­ты</text:span></text:p>
          </table:table-cell>
          <table:table-cell table:style-name="Таблица3.D4" office:value-type="string">
            <text:p text:style-name="P213"><text:span text:style-name="Font_20_Style165">98,9</text:span></text:p>
          </table:table-cell>
          <table:table-cell table:style-name="Таблица3.D4" office:value-type="string">
            <text:p text:style-name="P213"><text:span text:style-name="Font_20_Style165">98,9</text:span></text:p>
          </table:table-cell>
          <table:table-cell table:style-name="Таблица3.D4" table:number-columns-spanned="2" office:value-type="string">
            <text:p text:style-name="P213"><text:span text:style-name="Font_20_Style165">99</text:span></text:p>
          </table:table-cell>
          <table:covered-table-cell/>
          <table:table-cell table:style-name="Таблица3.D4" office:value-type="string">
            <text:p text:style-name="P213"><text:span text:style-name="Font_20_Style165">99</text:span></text:p>
          </table:table-cell>
          <table:table-cell table:style-name="Таблица3.D4" table:number-columns-spanned="2" office:value-type="string">
            <text:p text:style-name="P213"><text:span text:style-name="Font_20_Style165">99,1</text:span></text:p>
          </table:table-cell>
          <table:covered-table-cell/>
          <table:table-cell table:style-name="Таблица3.D4" table:number-columns-spanned="2" office:value-type="string">
            <text:p text:style-name="P213"><text:span text:style-name="Font_20_Style165">99,2</text:span></text:p>
          </table:table-cell>
          <table:covered-table-cell/>
          <table:table-cell table:style-name="Таблица3.D4" office:value-type="string">
            <text:p text:style-name="P213"><text:span text:style-name="Font_20_Style165">99,3</text:span></text:p>
          </table:table-cell>
          <table:table-cell table:style-name="Таблица3.D4" office:value-type="string">
            <text:p text:style-name="P213"><text:span text:style-name="Font_20_Style165">99,4</text:span></text:p>
          </table:table-cell>
          <table:table-cell table:style-name="Таблица3.O4" office:value-type="string">
            <text:p text:style-name="P213"><text:span text:style-name="Font_20_Style165">99,5</text:span></text:p>
          </table:table-cell>
        </table:table-row>
        <table:table-row table:style-name="Таблица3.1">
          <table:table-cell table:style-name="Таблица3.D2" office:value-type="string">
            <text:p text:style-name="P212"><text:span text:style-name="Font_20_Style165">2.</text:span></text:p>
          </table:table-cell>
          <table:table-cell table:style-name="Таблица3.D2" office:value-type="string">
            <text:p text:style-name="P231"><text:span text:style-name="Font_20_Style165">Отношение численности детей 3-7 лет, кото­рым предоставлена возможность получать услуги дошкольного образования, к общей численности детей в возрасте 3-7 лет</text:span></text:p>
          </table:table-cell>
          <table:table-cell table:style-name="Таблица3.D2" office:value-type="string">
            <text:p text:style-name="P211"><text:span text:style-name="Font_20_Style165">процен­ты</text:span></text:p>
          </table:table-cell>
          <table:table-cell table:style-name="Таблица3.D4" office:value-type="string">
            <text:p text:style-name="P213"><text:span text:style-name="Font_20_Style165">84</text:span></text:p>
          </table:table-cell>
          <table:table-cell table:style-name="Таблица3.D4" office:value-type="string">
            <text:p text:style-name="P213"><text:span text:style-name="Font_20_Style165">87</text:span></text:p>
          </table:table-cell>
          <table:table-cell table:style-name="Таблица3.D4" table:number-columns-spanned="2" office:value-type="string">
            <text:p text:style-name="P213"><text:span text:style-name="Font_20_Style165">90</text:span></text:p>
          </table:table-cell>
          <table:covered-table-cell/>
          <table:table-cell table:style-name="Таблица3.D4" office:value-type="string">
            <text:p text:style-name="P213"><text:span text:style-name="Font_20_Style165">95</text:span></text:p>
          </table:table-cell>
          <table:table-cell table:style-name="Таблица3.D4" table:number-columns-spanned="2" office:value-type="string">
            <text:p text:style-name="P213"><text:span text:style-name="Font_20_Style165">100</text:span></text:p>
          </table:table-cell>
          <table:covered-table-cell/>
          <table:table-cell table:style-name="Таблица3.D4" table:number-columns-spanned="2" office:value-type="string">
            <text:p text:style-name="P213"><text:span text:style-name="Font_20_Style165">100</text:span></text:p>
          </table:table-cell>
          <table:covered-table-cell/>
          <table:table-cell table:style-name="Таблица3.D4" office:value-type="string">
            <text:p text:style-name="P213"><text:span text:style-name="Font_20_Style165">100</text:span></text:p>
          </table:table-cell>
          <table:table-cell table:style-name="Таблица3.D4" office:value-type="string">
            <text:p text:style-name="P213"><text:span text:style-name="Font_20_Style165">100</text:span></text:p>
          </table:table-cell>
          <table:table-cell table:style-name="Таблица3.O4" office:value-type="string">
            <text:p text:style-name="P213"><text:span text:style-name="Font_20_Style165">100</text:span></text:p>
          </table:table-cell>
        </table:table-row>
        <table:table-row table:style-name="Таблица3.1">
          <table:table-cell table:style-name="Таблица3.D2" office:value-type="string">
            <text:p text:style-name="P212"><text:span text:style-name="Font_20_Style165">3.</text:span></text:p>
          </table:table-cell>
          <table:table-cell table:style-name="Таблица3.D2" office:value-type="string">
            <text:p text:style-name="P235"><text:span text:style-name="Font_20_Style165">Удельный вес численности обучающихся муниципальных общеоб­разовательных организаций, которым предос­тавлена возможность обучаться в условиях, соответствующих требованиям федеральных государственных образовательных стандар­тов, в общей численности обучающихся</text:span></text:p>
          </table:table-cell>
          <table:table-cell table:style-name="Таблица3.D2" office:value-type="string">
            <text:p text:style-name="P216"><text:span text:style-name="Font_20_Style165">процен­ты</text:span></text:p>
          </table:table-cell>
          <table:table-cell table:style-name="Таблица3.D4" office:value-type="string">
            <text:p text:style-name="P213"><text:span text:style-name="Font_20_Style165">10</text:span></text:p>
          </table:table-cell>
          <table:table-cell table:style-name="Таблица3.D4" office:value-type="string">
            <text:p text:style-name="P213"><text:span text:style-name="Font_20_Style165">18</text:span></text:p>
          </table:table-cell>
          <table:table-cell table:style-name="Таблица3.D4" table:number-columns-spanned="2" office:value-type="string">
            <text:p text:style-name="P213"><text:span text:style-name="Font_20_Style165">28</text:span></text:p>
          </table:table-cell>
          <table:covered-table-cell/>
          <table:table-cell table:style-name="Таблица3.D4" office:value-type="string">
            <text:p text:style-name="P213"><text:span text:style-name="Font_20_Style165">37</text:span></text:p>
          </table:table-cell>
          <table:table-cell table:style-name="Таблица3.D4" table:number-columns-spanned="2" office:value-type="string">
            <text:p text:style-name="P213"><text:span text:style-name="Font_20_Style165">44</text:span></text:p>
          </table:table-cell>
          <table:covered-table-cell/>
          <table:table-cell table:style-name="Таблица3.D4" table:number-columns-spanned="2" office:value-type="string">
            <text:p text:style-name="P213"><text:span text:style-name="Font_20_Style165">49</text:span></text:p>
          </table:table-cell>
          <table:covered-table-cell/>
          <table:table-cell table:style-name="Таблица3.D4" office:value-type="string">
            <text:p text:style-name="P213"><text:span text:style-name="Font_20_Style165">55</text:span></text:p>
          </table:table-cell>
          <table:table-cell table:style-name="Таблица3.D4" office:value-type="string">
            <text:p text:style-name="P213"><text:span text:style-name="Font_20_Style165">60</text:span></text:p>
          </table:table-cell>
          <table:table-cell table:style-name="Таблица3.O4" office:value-type="string">
            <text:p text:style-name="P213"><text:span text:style-name="Font_20_Style165">70</text:span></text:p>
          </table:table-cell>
        </table:table-row>
        <table:table-row table:style-name="Таблица3.1">
          <table:table-cell table:style-name="Таблица3.D2" office:value-type="string">
            <text:p text:style-name="P212"><text:span text:style-name="Font_20_Style165">4.</text:span></text:p>
          </table:table-cell>
          <table:table-cell table:style-name="Таблица3.D2" office:value-type="string">
            <text:p text:style-name="P237"><text:span text:style-name="Font_20_Style165">Удовлетворенность населения качеством об­разования</text:span></text:p>
          </table:table-cell>
          <table:table-cell table:style-name="Таблица3.D2" office:value-type="string">
            <text:p text:style-name="P232"><text:span text:style-name="Font_20_Style165">процен­ты</text:span></text:p>
          </table:table-cell>
          <table:table-cell table:style-name="Таблица3.D4" office:value-type="string">
            <text:p text:style-name="P213"><text:span text:style-name="Font_20_Style165">60</text:span></text:p>
          </table:table-cell>
          <table:table-cell table:style-name="Таблица3.D4" office:value-type="string">
            <text:p text:style-name="P213"><text:span text:style-name="Font_20_Style165">60</text:span></text:p>
          </table:table-cell>
          <table:table-cell table:style-name="Таблица3.D4" office:value-type="string">
            <text:p text:style-name="P213"><text:span text:style-name="Font_20_Style165">65</text:span></text:p>
          </table:table-cell>
          <table:table-cell table:style-name="Таблица3.D4" table:number-columns-spanned="2" office:value-type="string">
            <text:p text:style-name="P213"><text:span text:style-name="Font_20_Style165">65</text:span></text:p>
          </table:table-cell>
          <table:covered-table-cell/>
          <table:table-cell table:style-name="Таблица3.D4" table:number-columns-spanned="2" office:value-type="string">
            <text:p text:style-name="P213"><text:span text:style-name="Font_20_Style165">67</text:span></text:p>
          </table:table-cell>
          <table:covered-table-cell/>
          <table:table-cell table:style-name="Таблица3.D4" table:number-columns-spanned="2" office:value-type="string">
            <text:p text:style-name="P213"><text:span text:style-name="Font_20_Style165">67</text:span></text:p>
          </table:table-cell>
          <table:covered-table-cell/>
          <table:table-cell table:style-name="Таблица3.D4" office:value-type="string">
            <text:p text:style-name="P213"><text:span text:style-name="Font_20_Style165">68</text:span></text:p>
          </table:table-cell>
          <table:table-cell table:style-name="Таблица3.D4" office:value-type="string">
            <text:p text:style-name="P213"><text:span text:style-name="Font_20_Style165">70</text:span></text:p>
          </table:table-cell>
          <table:table-cell table:style-name="Таблица3.D4" office:value-type="string">
            <text:p text:style-name="P213"><text:span text:style-name="Font_20_Style165">70</text:span></text:p>
          </table:table-cell>
          <table:table-cell table:style-name="Таблица3.P7" office:value-type="string">
            <text:p text:style-name="P19"><text:span text:style-name="Font_20_Style165"/></text:p>
          </table:table-cell>
        </table:table-row>
        <table:table-row table:style-name="Таблица3.1">
          <table:table-cell table:style-name="Таблица3.D4" table:number-columns-spanned="15" office:value-type="string">
            <text:p text:style-name="P289"><text:span text:style-name="Font_20_Style163">1. Подпрограмма муниципальной программы «Развитие дошкольного образо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P8" office:value-type="string">
            <text:p text:style-name="P19"><text:span text:style-name="Font_20_Style163"/></text:p>
          </table:table-cell>
        </table:table-row>
        <table:table-row table:style-name="Таблица3.1">
          <table:table-cell table:style-name="Таблица3.D4" table:number-columns-spanned="15" office:value-type="string">
            <text:p text:style-name="P213"><text:span text:style-name="Font_20_Style163">1.1. Задача подпрограммы: </text:span><text:span text:style-name="Font_20_Style165">обеспечение государственных гарантий доступности дошкольного образо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P9" office:value-type="string">
            <text:p text:style-name="P19"><text:span text:style-name="Font_20_Style165"/></text:p>
          </table:table-cell>
        </table:table-row>
        <table:table-row table:style-name="Таблица3.1">
          <table:table-cell table:style-name="Таблица3.D2" office:value-type="string">
            <text:p text:style-name="P212"><text:span text:style-name="Font_20_Style165">1.1.1.</text:span></text:p>
          </table:table-cell>
          <table:table-cell table:style-name="Таблица3.D2" office:value-type="string">
            <text:p text:style-name="P215"><text:span text:style-name="Font_20_Style165">Удельный вес численности детей в возрасте от 0 до 3-х лет, охваченных программами поддержки раннего развития, в общей чис­ленности детей соответствующего возраста</text:span></text:p>
          </table:table-cell>
          <table:table-cell table:style-name="Таблица3.D2" office:value-type="string">
            <text:p text:style-name="P232"><text:span text:style-name="Font_20_Style165">процен­ты</text:span></text:p>
          </table:table-cell>
          <table:table-cell table:style-name="Таблица3.D4" office:value-type="string">
            <text:p text:style-name="P213"><text:span text:style-name="Font_20_Style165">17</text:span></text:p>
          </table:table-cell>
          <table:table-cell table:style-name="Таблица3.D4" office:value-type="string">
            <text:p text:style-name="P213"><text:span text:style-name="Font_20_Style165">21</text:span></text:p>
          </table:table-cell>
          <table:table-cell table:style-name="Таблица3.D4" office:value-type="string">
            <text:p text:style-name="P213"><text:span text:style-name="Font_20_Style165">25</text:span></text:p>
          </table:table-cell>
          <table:table-cell table:style-name="Таблица3.D4" table:number-columns-spanned="2" office:value-type="string">
            <text:p text:style-name="P213"><text:span text:style-name="Font_20_Style165">29</text:span></text:p>
          </table:table-cell>
          <table:covered-table-cell/>
          <table:table-cell table:style-name="Таблица3.D4" table:number-columns-spanned="2" office:value-type="string">
            <text:p text:style-name="P213"><text:span text:style-name="Font_20_Style165">33</text:span></text:p>
          </table:table-cell>
          <table:covered-table-cell/>
          <table:table-cell table:style-name="Таблица3.D4" table:number-columns-spanned="2" office:value-type="string">
            <text:p text:style-name="P213"><text:span text:style-name="Font_20_Style165">37</text:span></text:p>
          </table:table-cell>
          <table:covered-table-cell/>
          <table:table-cell table:style-name="Таблица3.D4" office:value-type="string">
            <text:p text:style-name="P213"><text:span text:style-name="Font_20_Style165">41</text:span></text:p>
          </table:table-cell>
          <table:table-cell table:style-name="Таблица3.D4" office:value-type="string">
            <text:p text:style-name="P213"><text:span text:style-name="Font_20_Style165">44</text:span></text:p>
          </table:table-cell>
          <table:table-cell table:style-name="Таблица3.D4" office:value-type="string">
            <text:p text:style-name="P213"><text:span text:style-name="Font_20_Style165">48</text:span></text:p>
          </table:table-cell>
          <table:table-cell table:style-name="Таблица3.P10" office:value-type="string">
            <text:p text:style-name="P19"><text:span text:style-name="Font_20_Style165"/></text:p>
          </table:table-cell>
        </table:table-row>
        <table:table-row table:style-name="Таблица3.1">
          <table:table-cell table:style-name="Таблица3.D2" office:value-type="string">
            <text:p text:style-name="P212"><text:span text:style-name="Font_20_Style165">1.1.2.</text:span></text:p>
          </table:table-cell>
          <table:table-cell table:style-name="Таблица3.D2" office:value-type="string">
            <text:p text:style-name="P215"><text:span text:style-name="Font_20_Style165">Удельный вес детей старшего дошкольного возраста, охваченных всеми формами до­школьного образования, в общей численно­сти детей в возрасте от 5 до 7 лет</text:span></text:p>
          </table:table-cell>
          <table:table-cell table:style-name="Таблица3.D2" office:value-type="string">
            <text:p text:style-name="P232"><text:span text:style-name="Font_20_Style165">процен­ты</text:span></text:p>
          </table:table-cell>
          <table:table-cell table:style-name="Таблица3.D4" office:value-type="string">
            <text:p text:style-name="P213"><text:span text:style-name="Font_20_Style165">90</text:span></text:p>
          </table:table-cell>
          <table:table-cell table:style-name="Таблица3.D4" office:value-type="string">
            <text:p text:style-name="P213"><text:span text:style-name="Font_20_Style165">93</text:span></text:p>
          </table:table-cell>
          <table:table-cell table:style-name="Таблица3.D4" office:value-type="string">
            <text:p text:style-name="P213"><text:span text:style-name="Font_20_Style165">96</text:span></text:p>
          </table:table-cell>
          <table:table-cell table:style-name="Таблица3.D4" table:number-columns-spanned="2" office:value-type="string">
            <text:p text:style-name="P213"><text:span text:style-name="Font_20_Style165">98</text:span></text:p>
          </table:table-cell>
          <table:covered-table-cell/>
          <table:table-cell table:style-name="Таблица3.D4" table:number-columns-spanned="2" office:value-type="string">
            <text:p text:style-name="P213"><text:span text:style-name="Font_20_Style165">98</text:span></text:p>
          </table:table-cell>
          <table:covered-table-cell/>
          <table:table-cell table:style-name="Таблица3.D4" table:number-columns-spanned="2" office:value-type="string">
            <text:p text:style-name="P213"><text:span text:style-name="Font_20_Style165">98</text:span></text:p>
          </table:table-cell>
          <table:covered-table-cell/>
          <table:table-cell table:style-name="Таблица3.D4" office:value-type="string">
            <text:p text:style-name="P213"><text:span text:style-name="Font_20_Style165">99</text:span></text:p>
          </table:table-cell>
          <table:table-cell table:style-name="Таблица3.D4" office:value-type="string">
            <text:p text:style-name="P213"><text:span text:style-name="Font_20_Style165">99</text:span></text:p>
          </table:table-cell>
          <table:table-cell table:style-name="Таблица3.D4" office:value-type="string">
            <text:p text:style-name="P213"><text:span text:style-name="Font_20_Style165">99,5</text:span></text:p>
          </table:table-cell>
          <table:table-cell table:style-name="Таблица3.P11" office:value-type="string">
            <text:p text:style-name="P19"><text:span text:style-name="Font_20_Style165"/></text:p>
          </table:table-cell>
        </table:table-row>
        <table:table-row table:style-name="Таблица3.1">
          <table:table-cell table:style-name="Таблица3.D2" office:value-type="string">
            <text:p text:style-name="P212"><text:span text:style-name="Font_20_Style165">1.1.3.</text:span></text:p>
          </table:table-cell>
          <table:table-cell table:style-name="Таблица3.D2" office:value-type="string">
            <text:p text:style-name="P235"><text:span text:style-name="Font_20_Style165">Удельный вес дошкольных образовательных организаций, использующих вариативные формы дошкольного </text:span><text:soft-page-break/><text:span text:style-name="Font_20_Style165">образования, в общем количестве дошкольных образовательных организаций</text:span></text:p>
          </table:table-cell>
          <table:table-cell table:style-name="Таблица3.D2" office:value-type="string">
            <text:p text:style-name="P216"><text:span text:style-name="Font_20_Style165">процен­ты</text:span></text:p>
          </table:table-cell>
          <table:table-cell table:style-name="Таблица3.D4" office:value-type="string">
            <text:p text:style-name="P213"><text:span text:style-name="Font_20_Style165">100</text:span></text:p>
          </table:table-cell>
          <table:table-cell table:style-name="Таблица3.D4" office:value-type="string">
            <text:p text:style-name="P213"><text:span text:style-name="Font_20_Style165">100</text:span></text:p>
          </table:table-cell>
          <table:table-cell table:style-name="Таблица3.D4" office:value-type="string">
            <text:p text:style-name="P213"><text:span text:style-name="Font_20_Style165">100</text:span></text:p>
          </table:table-cell>
          <table:table-cell table:style-name="Таблица3.D4" table:number-columns-spanned="2" office:value-type="string">
            <text:p text:style-name="P213"><text:span text:style-name="Font_20_Style165">100</text:span></text:p>
          </table:table-cell>
          <table:covered-table-cell/>
          <table:table-cell table:style-name="Таблица3.D4" table:number-columns-spanned="2" office:value-type="string">
            <text:p text:style-name="P213"><text:span text:style-name="Font_20_Style165">100</text:span></text:p>
          </table:table-cell>
          <table:covered-table-cell/>
          <table:table-cell table:style-name="Таблица3.D4" table:number-columns-spanned="2" office:value-type="string">
            <text:p text:style-name="P213"><text:span text:style-name="Font_20_Style165">100</text:span></text:p>
          </table:table-cell>
          <table:covered-table-cell/>
          <table:table-cell table:style-name="Таблица3.D4" office:value-type="string">
            <text:p text:style-name="P213"><text:span text:style-name="Font_20_Style165">100</text:span></text:p>
          </table:table-cell>
          <table:table-cell table:style-name="Таблица3.D4" office:value-type="string">
            <text:p text:style-name="P213"><text:span text:style-name="Font_20_Style165">100</text:span></text:p>
          </table:table-cell>
          <table:table-cell table:style-name="Таблица3.D4" office:value-type="string">
            <text:p text:style-name="P213"><text:span text:style-name="Font_20_Style165">100</text:span></text:p>
          </table:table-cell>
          <table:table-cell table:style-name="Таблица3.P12" office:value-type="string">
            <text:p text:style-name="P19"><text:span text:style-name="Font_20_Style165"/></text:p>
          </table:table-cell>
        </table:table-row>
        <table:table-row table:style-name="Таблица3.1">
          <table:table-cell table:style-name="Таблица3.D2" office:value-type="string">
            <text:p text:style-name="P212"><text:span text:style-name="Font_20_Style165">1.1.4.</text:span></text:p>
          </table:table-cell>
          <table:table-cell table:style-name="Таблица3.D2" office:value-type="string">
            <text:p text:style-name="P218"><text:span text:style-name="Font_20_Style165">Обеспеченность детей дошкольного возраста местами в дошкольных образовательных уч­реждениях</text:span></text:p>
          </table:table-cell>
          <table:table-cell table:style-name="Таблица3.D2" office:value-type="string">
            <text:p text:style-name="P245"><text:span text:style-name="Font_20_Style165">кол-во мест на 1000 де­тей</text:span></text:p>
          </table:table-cell>
          <table:table-cell table:style-name="Таблица3.D4" office:value-type="string">
            <text:p text:style-name="P213"><text:span text:style-name="Font_20_Style165">370</text:span></text:p>
          </table:table-cell>
          <table:table-cell table:style-name="Таблица3.D4" office:value-type="string">
            <text:p text:style-name="P213"><text:span text:style-name="Font_20_Style165">380</text:span></text:p>
          </table:table-cell>
          <table:table-cell table:style-name="Таблица3.D4" office:value-type="string">
            <text:p text:style-name="P213"><text:span text:style-name="Font_20_Style165">380</text:span></text:p>
          </table:table-cell>
          <table:table-cell table:style-name="Таблица3.D4" table:number-columns-spanned="2" office:value-type="string">
            <text:p text:style-name="P213"><text:span text:style-name="Font_20_Style165">380</text:span></text:p>
          </table:table-cell>
          <table:covered-table-cell/>
          <table:table-cell table:style-name="Таблица3.D4" table:number-columns-spanned="2" office:value-type="string">
            <text:p text:style-name="P213"><text:span text:style-name="Font_20_Style165">440</text:span></text:p>
          </table:table-cell>
          <table:covered-table-cell/>
          <table:table-cell table:style-name="Таблица3.D4" table:number-columns-spanned="2" office:value-type="string">
            <text:p text:style-name="P213"><text:span text:style-name="Font_20_Style165">440</text:span></text:p>
          </table:table-cell>
          <table:covered-table-cell/>
          <table:table-cell table:style-name="Таблица3.D4" office:value-type="string">
            <text:p text:style-name="P213"><text:span text:style-name="Font_20_Style165">440</text:span></text:p>
          </table:table-cell>
          <table:table-cell table:style-name="Таблица3.D4" office:value-type="string">
            <text:p text:style-name="P213"><text:span text:style-name="Font_20_Style165">440</text:span></text:p>
          </table:table-cell>
          <table:table-cell table:style-name="Таблица3.D4" office:value-type="string">
            <text:p text:style-name="P213"><text:span text:style-name="Font_20_Style165">440</text:span></text:p>
          </table:table-cell>
          <table:table-cell table:style-name="Таблица3.P13" office:value-type="string">
            <text:p text:style-name="P19"><text:span text:style-name="Font_20_Style165"/></text:p>
          </table:table-cell>
        </table:table-row>
        <table:table-row table:style-name="Таблица3.1">
          <table:table-cell table:style-name="Таблица3.D2" office:value-type="string">
            <text:p text:style-name="P212"><text:span text:style-name="Font_20_Style165">1.1.5.</text:span></text:p>
          </table:table-cell>
          <table:table-cell table:style-name="Таблица3.D2" office:value-type="string">
            <text:p text:style-name="P240"><text:span text:style-name="Font_20_Style165">Отношение средней заработной платы педа­гогических работников дошкольных образо­вательных организаций (из всех источников) к средней заработной плате в сфере общего образования</text:span></text:p>
          </table:table-cell>
          <table:table-cell table:style-name="Таблица3.D4" office:value-type="string">
            <text:p text:style-name="P241"><text:span text:style-name="Font_20_Style165">процен­ты</text:span></text:p>
          </table:table-cell>
          <table:table-cell table:style-name="Таблица3.D4" office:value-type="string">
            <text:p text:style-name="P213"><text:span text:style-name="Font_20_Style165">80</text:span></text:p>
          </table:table-cell>
          <table:table-cell table:style-name="Таблица3.D4" office:value-type="string">
            <text:p text:style-name="P213"><text:span text:style-name="Font_20_Style165">100</text:span></text:p>
          </table:table-cell>
          <table:table-cell table:style-name="Таблица3.D4" office:value-type="string">
            <text:p text:style-name="P213"><text:span text:style-name="Font_20_Style165">100</text:span></text:p>
          </table:table-cell>
          <table:table-cell table:style-name="Таблица3.D4" table:number-columns-spanned="3" office:value-type="string">
            <text:p text:style-name="P213"><text:span text:style-name="Font_20_Style165">100</text:span></text:p>
          </table:table-cell>
          <table:covered-table-cell/>
          <table:covered-table-cell/>
          <table:table-cell table:style-name="Таблица3.D4" office:value-type="string">
            <text:p text:style-name="P213"><text:span text:style-name="Font_20_Style165">100</text:span></text:p>
          </table:table-cell>
          <table:table-cell table:style-name="Таблица3.D4" table:number-columns-spanned="2" office:value-type="string">
            <text:p text:style-name="P213"><text:span text:style-name="Font_20_Style165">100</text:span></text:p>
          </table:table-cell>
          <table:covered-table-cell/>
          <table:table-cell table:style-name="Таблица3.D4" office:value-type="string">
            <text:p text:style-name="P213"><text:span text:style-name="Font_20_Style165">100</text:span></text:p>
          </table:table-cell>
          <table:table-cell table:style-name="Таблица3.D4" office:value-type="string">
            <text:p text:style-name="P213"><text:span text:style-name="Font_20_Style165">100</text:span></text:p>
          </table:table-cell>
          <table:table-cell table:style-name="Таблица3.O4" office:value-type="string">
            <text:p text:style-name="P213"><text:span text:style-name="Font_20_Style165">100</text:span></text:p>
          </table:table-cell>
        </table:table-row>
        <table:table-row table:style-name="Таблица3.1">
          <table:table-cell table:style-name="Таблица3.O4" table:number-columns-spanned="15" office:value-type="string">
            <text:p text:style-name="P213"><text:span text:style-name="Font_20_Style163">1.2. Задача подпрограммы: </text:span><text:span text:style-name="Font_20_Style165">создание условий для повышения эффективности и качества системы дошкольного образо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D2" office:value-type="string">
            <text:p text:style-name="P212"><text:span text:style-name="Font_20_Style165">1.2.1.</text:span></text:p>
          </table:table-cell>
          <table:table-cell table:style-name="Таблица3.D2" office:value-type="string">
            <text:p text:style-name="P231"><text:span text:style-name="Font_20_Style165">Удельный вес количества дошкольных обра­зовательных организаций, в которых созданы условия в соответствии с федеральными го­сударственными требованиями, в общем ко­личестве дошкольных образовательных организаций</text:span></text:p>
          </table:table-cell>
          <table:table-cell table:style-name="Таблица3.D4" office:value-type="string">
            <text:p text:style-name="P241"><text:span text:style-name="Font_20_Style165">процен­ты</text:span></text:p>
          </table:table-cell>
          <table:table-cell table:style-name="Таблица3.D4" office:value-type="string">
            <text:p text:style-name="P213"><text:span text:style-name="Font_20_Style165">50</text:span></text:p>
          </table:table-cell>
          <table:table-cell table:style-name="Таблица3.D4" office:value-type="string">
            <text:p text:style-name="P213"><text:span text:style-name="Font_20_Style165">50</text:span></text:p>
          </table:table-cell>
          <table:table-cell table:style-name="Таблица3.D4" office:value-type="string">
            <text:p text:style-name="P213"><text:span text:style-name="Font_20_Style165">50</text:span></text:p>
          </table:table-cell>
          <table:table-cell table:style-name="Таблица3.D4" table:number-columns-spanned="3" office:value-type="string">
            <text:p text:style-name="P213"><text:span text:style-name="Font_20_Style165">75</text:span></text:p>
          </table:table-cell>
          <table:covered-table-cell/>
          <table:covered-table-cell/>
          <table:table-cell table:style-name="Таблица3.D4" office:value-type="string">
            <text:p text:style-name="P213"><text:span text:style-name="Font_20_Style165">75</text:span></text:p>
          </table:table-cell>
          <table:table-cell table:style-name="Таблица3.D4" table:number-columns-spanned="2" office:value-type="string">
            <text:p text:style-name="P213"><text:span text:style-name="Font_20_Style165">75</text:span></text:p>
          </table:table-cell>
          <table:covered-table-cell/>
          <table:table-cell table:style-name="Таблица3.D4" office:value-type="string">
            <text:p text:style-name="P213"><text:span text:style-name="Font_20_Style165">100</text:span></text:p>
          </table:table-cell>
          <table:table-cell table:style-name="Таблица3.D4" office:value-type="string">
            <text:p text:style-name="P213"><text:span text:style-name="Font_20_Style165">100</text:span></text:p>
          </table:table-cell>
          <table:table-cell table:style-name="Таблица3.O4" office:value-type="string">
            <text:p text:style-name="P213"><text:span text:style-name="Font_20_Style165">100</text:span></text:p>
          </table:table-cell>
        </table:table-row>
        <table:table-row table:style-name="Таблица3.1">
          <table:table-cell table:style-name="Таблица3.D2" office:value-type="string">
            <text:p text:style-name="P212"><text:span text:style-name="Font_20_Style165">1.2.2.</text:span></text:p>
          </table:table-cell>
          <table:table-cell table:style-name="Таблица3.D2" office:value-type="string">
            <text:p text:style-name="P215"><text:span text:style-name="Font_20_Style165">Удельный вес количества дошкольных обра­зовательных организаций - инновационных (экспериментальных, пилотных, опорно-методических) муниципального уровня в общем количестве дошкольных образовательных организаций</text:span></text:p>
          </table:table-cell>
          <table:table-cell table:style-name="Таблица3.D4" office:value-type="string">
            <text:p text:style-name="P233"><text:span text:style-name="Font_20_Style165">процен­ты</text:span></text:p>
          </table:table-cell>
          <table:table-cell table:style-name="Таблица3.D4" office:value-type="string">
            <text:p text:style-name="P213"><text:span text:style-name="Font_20_Style165">25</text:span></text:p>
          </table:table-cell>
          <table:table-cell table:style-name="Таблица3.D4" office:value-type="string">
            <text:p text:style-name="P213"><text:span text:style-name="Font_20_Style165">25</text:span></text:p>
          </table:table-cell>
          <table:table-cell table:style-name="Таблица3.D4" office:value-type="string">
            <text:p text:style-name="P213"><text:span text:style-name="Font_20_Style165">25</text:span></text:p>
          </table:table-cell>
          <table:table-cell table:style-name="Таблица3.D4" table:number-columns-spanned="3" office:value-type="string">
            <text:p text:style-name="P213"><text:span text:style-name="Font_20_Style165">25</text:span></text:p>
          </table:table-cell>
          <table:covered-table-cell/>
          <table:covered-table-cell/>
          <table:table-cell table:style-name="Таблица3.D4" office:value-type="string">
            <text:p text:style-name="P213"><text:span text:style-name="Font_20_Style165">25</text:span></text:p>
          </table:table-cell>
          <table:table-cell table:style-name="Таблица3.D4" table:number-columns-spanned="2" office:value-type="string">
            <text:p text:style-name="P213"><text:span text:style-name="Font_20_Style165">50</text:span></text:p>
          </table:table-cell>
          <table:covered-table-cell/>
          <table:table-cell table:style-name="Таблица3.D4" office:value-type="string">
            <text:p text:style-name="P213"><text:span text:style-name="Font_20_Style165">50</text:span></text:p>
          </table:table-cell>
          <table:table-cell table:style-name="Таблица3.D4" office:value-type="string">
            <text:p text:style-name="P213"><text:span text:style-name="Font_20_Style165">50</text:span></text:p>
          </table:table-cell>
          <table:table-cell table:style-name="Таблица3.O4" office:value-type="string">
            <text:p text:style-name="P213"><text:span text:style-name="Font_20_Style165">50</text:span></text:p>
          </table:table-cell>
        </table:table-row>
        <table:table-row table:style-name="Таблица3.1">
          <table:table-cell table:style-name="Таблица3.O4" table:number-columns-spanned="15" office:value-type="string">
            <text:p text:style-name="P289"><text:span text:style-name="Font_20_Style163">2. Подпрограмма </text:span><text:span text:style-name="Font_20_Style163">муниципальной программы «Развитие общего и дополнительного образо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O4" table:number-columns-spanned="15" office:value-type="string">
            <text:p text:style-name="P213"><text:span text:style-name="Font_20_Style163">2.1. Задача подпрограммы: </text:span><text:span text:style-name="Font_20_Style165">обеспечение доступности общего образо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D2" office:value-type="string">
            <text:p text:style-name="P212"><text:span text:style-name="Font_20_Style165">2.1.1.</text:span></text:p>
          </table:table-cell>
          <table:table-cell table:style-name="Таблица3.D2" office:value-type="string">
            <text:p text:style-name="P235"><text:span text:style-name="Font_20_Style165">Доля детей с ограниченными возможностями здоровья и детей-инвалидов, которым созданы условия для получения качественного общего образования (в том числе с использованием дистанционных образовательных техноло­гий), в общей численности детей с ограничен­ными возможностями здоровья и детей-инвалидов школьного возраста</text:span></text:p>
          </table:table-cell>
          <table:table-cell table:style-name="Таблица3.D4" office:value-type="string">
            <text:p text:style-name="P217"><text:span text:style-name="Font_20_Style165">процен­ты</text:span></text:p>
          </table:table-cell>
          <table:table-cell table:style-name="Таблица3.D4" office:value-type="string">
            <text:p text:style-name="P213"><text:span text:style-name="Font_20_Style165">40</text:span></text:p>
          </table:table-cell>
          <table:table-cell table:style-name="Таблица3.D4" office:value-type="string">
            <text:p text:style-name="P213"><text:span text:style-name="Font_20_Style165">50</text:span></text:p>
          </table:table-cell>
          <table:table-cell table:style-name="Таблица3.D4" office:value-type="string">
            <text:p text:style-name="P213"><text:span text:style-name="Font_20_Style165">60</text:span></text:p>
          </table:table-cell>
          <table:table-cell table:style-name="Таблица3.D4" table:number-columns-spanned="3" office:value-type="string">
            <text:p text:style-name="P213"><text:span text:style-name="Font_20_Style165">71</text:span></text:p>
          </table:table-cell>
          <table:covered-table-cell/>
          <table:covered-table-cell/>
          <table:table-cell table:style-name="Таблица3.D4" office:value-type="string">
            <text:p text:style-name="P213"><text:span text:style-name="Font_20_Style165">75</text:span></text:p>
          </table:table-cell>
          <table:table-cell table:style-name="Таблица3.D4" table:number-columns-spanned="2" office:value-type="string">
            <text:p text:style-name="P213"><text:span text:style-name="Font_20_Style165">75</text:span></text:p>
          </table:table-cell>
          <table:covered-table-cell/>
          <table:table-cell table:style-name="Таблица3.D4" office:value-type="string">
            <text:p text:style-name="P213"><text:span text:style-name="Font_20_Style165">75</text:span></text:p>
          </table:table-cell>
          <table:table-cell table:style-name="Таблица3.D4" office:value-type="string">
            <text:p text:style-name="P213"><text:span text:style-name="Font_20_Style165">75</text:span></text:p>
          </table:table-cell>
          <table:table-cell table:style-name="Таблица3.O4" office:value-type="string">
            <text:p text:style-name="P213"><text:span text:style-name="Font_20_Style165">75</text:span></text:p>
          </table:table-cell>
        </table:table-row>
        <table:table-row table:style-name="Таблица3.1">
          <table:table-cell table:style-name="Таблица3.D2" office:value-type="string">
            <text:p text:style-name="P212"><text:span text:style-name="Font_20_Style165">2.1.2.</text:span></text:p>
          </table:table-cell>
          <table:table-cell table:style-name="Таблица3.D2" office:value-type="string">
            <text:p text:style-name="P242"><text:span text:style-name="Font_20_Style165">Доля общеобразовательных организаций, осуществляющих дистанционное обучение обучающихся, в общей численности общеоб­разовательных организаций</text:span></text:p>
          </table:table-cell>
          <table:table-cell table:style-name="Таблица3.D4" office:value-type="string">
            <text:p text:style-name="P239"><text:span text:style-name="Font_20_Style165">процен­ты</text:span></text:p>
          </table:table-cell>
          <table:table-cell table:style-name="Таблица3.D4" office:value-type="string">
            <text:p text:style-name="P213"><text:span text:style-name="Font_20_Style165">40</text:span></text:p>
          </table:table-cell>
          <table:table-cell table:style-name="Таблица3.D4" office:value-type="string">
            <text:p text:style-name="P213"><text:span text:style-name="Font_20_Style165">44</text:span></text:p>
          </table:table-cell>
          <table:table-cell table:style-name="Таблица3.D4" office:value-type="string">
            <text:p text:style-name="P213"><text:span text:style-name="Font_20_Style165">48</text:span></text:p>
          </table:table-cell>
          <table:table-cell table:style-name="Таблица3.D4" table:number-columns-spanned="3" office:value-type="string">
            <text:p text:style-name="P213"><text:span text:style-name="Font_20_Style165">52</text:span></text:p>
          </table:table-cell>
          <table:covered-table-cell/>
          <table:covered-table-cell/>
          <table:table-cell table:style-name="Таблица3.D4" office:value-type="string">
            <text:p text:style-name="P213"><text:span text:style-name="Font_20_Style165">56</text:span></text:p>
          </table:table-cell>
          <table:table-cell table:style-name="Таблица3.D4" table:number-columns-spanned="2" office:value-type="string">
            <text:p text:style-name="P213"><text:span text:style-name="Font_20_Style165">60</text:span></text:p>
          </table:table-cell>
          <table:covered-table-cell/>
          <table:table-cell table:style-name="Таблица3.D4" office:value-type="string">
            <text:p text:style-name="P213"><text:span text:style-name="Font_20_Style165">64</text:span></text:p>
          </table:table-cell>
          <table:table-cell table:style-name="Таблица3.D4" office:value-type="string">
            <text:p text:style-name="P213"><text:span text:style-name="Font_20_Style165">68</text:span></text:p>
          </table:table-cell>
          <table:table-cell table:style-name="Таблица3.O4" office:value-type="string">
            <text:p text:style-name="P213"><text:span text:style-name="Font_20_Style165">70</text:span></text:p>
          </table:table-cell>
        </table:table-row>
        <table:table-row table:style-name="Таблица3.1">
          <table:table-cell table:style-name="Таблица3.D2" office:value-type="string">
            <text:p text:style-name="P212"><text:span text:style-name="Font_20_Style165">2.1.3.</text:span></text:p>
          </table:table-cell>
          <table:table-cell table:style-name="Таблица3.D2" office:value-type="string">
            <text:p text:style-name="P240"><text:span text:style-name="Font_20_Style165">Доля руководителей и учителей общеобразовательных организаций, прошедших повышение квалификации и профессиональную перепод­готовку для работы в соответствии с феде­ральными государственными образователь­ными стандартами, в общей численности ру­ководителей и учителей общеобразовательных организаций</text:span></text:p>
          </table:table-cell>
          <table:table-cell table:style-name="Таблица3.D4" office:value-type="string">
            <text:p text:style-name="P241"><text:span text:style-name="Font_20_Style165">процен­ты</text:span></text:p>
          </table:table-cell>
          <table:table-cell table:style-name="Таблица3.D4" office:value-type="string">
            <text:p text:style-name="P213"><text:span text:style-name="Font_20_Style165">90</text:span></text:p>
          </table:table-cell>
          <table:table-cell table:style-name="Таблица3.D4" office:value-type="string">
            <text:p text:style-name="P213"><text:span text:style-name="Font_20_Style165">95</text:span></text:p>
          </table:table-cell>
          <table:table-cell table:style-name="Таблица3.D4" office:value-type="string">
            <text:p text:style-name="P213"><text:span text:style-name="Font_20_Style165">100</text:span></text:p>
          </table:table-cell>
          <table:table-cell table:style-name="Таблица3.D4" table:number-columns-spanned="2" office:value-type="string">
            <text:p text:style-name="P213"><text:span text:style-name="Font_20_Style165">100</text:span></text:p>
          </table:table-cell>
          <table:covered-table-cell/>
          <table:table-cell table:style-name="Таблица3.D4" table:number-columns-spanned="2" office:value-type="string">
            <text:p text:style-name="P213"><text:span text:style-name="Font_20_Style165">100</text:span></text:p>
          </table:table-cell>
          <table:covered-table-cell/>
          <table:table-cell table:style-name="Таблица3.D4" office:value-type="string">
            <text:p text:style-name="P213"><text:span text:style-name="Font_20_Style165">100</text:span></text:p>
          </table:table-cell>
          <table:table-cell table:style-name="Таблица3.D4" table:number-columns-spanned="2" office:value-type="string">
            <text:p text:style-name="P213"><text:span text:style-name="Font_20_Style165">100</text:span></text:p>
          </table:table-cell>
          <table:covered-table-cell/>
          <table:table-cell table:style-name="Таблица3.D4" office:value-type="string">
            <text:p text:style-name="P213"><text:span text:style-name="Font_20_Style165">100</text:span></text:p>
          </table:table-cell>
          <table:table-cell table:style-name="Таблица3.O4" office:value-type="string">
            <text:p text:style-name="P213"><text:span text:style-name="Font_20_Style165">100</text:span></text:p>
          </table:table-cell>
        </table:table-row>
        <table:table-row table:style-name="Таблица3.1">
          <table:table-cell table:style-name="Таблица3.D2" office:value-type="string">
            <text:p text:style-name="P212"><text:span text:style-name="Font_20_Style165">2.1.4.</text:span></text:p>
          </table:table-cell>
          <table:table-cell table:style-name="Таблица3.D2" office:value-type="string">
            <text:p text:style-name="P231"><text:span text:style-name="Font_20_Style165">Отношение средней заработной платы педа­гогических </text:span><text:soft-page-break/><text:span text:style-name="Font_20_Style165">работников общеобразовательных организаций (из всех ис­точников) к средней заработной плате в регионе</text:span></text:p>
          </table:table-cell>
          <table:table-cell table:style-name="Таблица3.D4" office:value-type="string">
            <text:p text:style-name="P234"><text:span text:style-name="Font_20_Style165">процен­ты</text:span></text:p>
          </table:table-cell>
          <table:table-cell table:style-name="Таблица3.D4" office:value-type="string">
            <text:p text:style-name="P213"><text:span text:style-name="Font_20_Style165">100,3</text:span></text:p>
          </table:table-cell>
          <table:table-cell table:style-name="Таблица3.D4" office:value-type="string">
            <text:p text:style-name="P213"><text:span text:style-name="Font_20_Style165">100</text:span></text:p>
          </table:table-cell>
          <table:table-cell table:style-name="Таблица3.D4" office:value-type="string">
            <text:p text:style-name="P213"><text:span text:style-name="Font_20_Style165">100</text:span></text:p>
          </table:table-cell>
          <table:table-cell table:style-name="Таблица3.D4" table:number-columns-spanned="2" office:value-type="string">
            <text:p text:style-name="P213"><text:span text:style-name="Font_20_Style165">100</text:span></text:p>
          </table:table-cell>
          <table:covered-table-cell/>
          <table:table-cell table:style-name="Таблица3.D4" table:number-columns-spanned="2" office:value-type="string">
            <text:p text:style-name="P213"><text:span text:style-name="Font_20_Style165">100</text:span></text:p>
          </table:table-cell>
          <table:covered-table-cell/>
          <table:table-cell table:style-name="Таблица3.D4" office:value-type="string">
            <text:p text:style-name="P213"><text:span text:style-name="Font_20_Style165">100</text:span></text:p>
          </table:table-cell>
          <table:table-cell table:style-name="Таблица3.D4" table:number-columns-spanned="2" office:value-type="string">
            <text:p text:style-name="P213"><text:span text:style-name="Font_20_Style165">100</text:span></text:p>
          </table:table-cell>
          <table:covered-table-cell/>
          <table:table-cell table:style-name="Таблица3.D4" office:value-type="string">
            <text:p text:style-name="P213"><text:span text:style-name="Font_20_Style165">100</text:span></text:p>
          </table:table-cell>
          <table:table-cell table:style-name="Таблица3.O4" office:value-type="string">
            <text:p text:style-name="P213"><text:span text:style-name="Font_20_Style165">100</text:span></text:p>
          </table:table-cell>
        </table:table-row>
        <table:table-row table:style-name="Таблица3.1">
          <table:table-cell table:style-name="Таблица3.D2" office:value-type="string">
            <text:p text:style-name="P212"><text:span text:style-name="Font_20_Style165">2.1.5.</text:span></text:p>
          </table:table-cell>
          <table:table-cell table:style-name="Таблица3.D2" office:value-type="string">
            <text:p text:style-name="P231"><text:span text:style-name="Font_20_Style165">Удельный вес численности педагогических работников муниципальных образовательных организаций, прошедших аттестацию на высшую и первую квалификационные категории и на соответствие занимаемой должности, в об­щей численности педагогических работников муниципальных образо­вательных организаций</text:span></text:p>
          </table:table-cell>
          <table:table-cell table:style-name="Таблица3.D4" office:value-type="string">
            <text:p text:style-name="P234"><text:span text:style-name="Font_20_Style165">процен­ты</text:span></text:p>
          </table:table-cell>
          <table:table-cell table:style-name="Таблица3.D4" office:value-type="string">
            <text:p text:style-name="P213"><text:span text:style-name="Font_20_Style165">75</text:span></text:p>
          </table:table-cell>
          <table:table-cell table:style-name="Таблица3.D4" office:value-type="string">
            <text:p text:style-name="P213"><text:span text:style-name="Font_20_Style165">80</text:span></text:p>
          </table:table-cell>
          <table:table-cell table:style-name="Таблица3.D4" office:value-type="string">
            <text:p text:style-name="P213"><text:span text:style-name="Font_20_Style165">90</text:span></text:p>
          </table:table-cell>
          <table:table-cell table:style-name="Таблица3.D4" table:number-columns-spanned="2" office:value-type="string">
            <text:p text:style-name="P213"><text:span text:style-name="Font_20_Style165">95</text:span></text:p>
          </table:table-cell>
          <table:covered-table-cell/>
          <table:table-cell table:style-name="Таблица3.D4" table:number-columns-spanned="2" office:value-type="string">
            <text:p text:style-name="P213"><text:span text:style-name="Font_20_Style165">95</text:span></text:p>
          </table:table-cell>
          <table:covered-table-cell/>
          <table:table-cell table:style-name="Таблица3.D4" office:value-type="string">
            <text:p text:style-name="P213"><text:span text:style-name="Font_20_Style165">95</text:span></text:p>
          </table:table-cell>
          <table:table-cell table:style-name="Таблица3.D4" table:number-columns-spanned="2" office:value-type="string">
            <text:p text:style-name="P213"><text:span text:style-name="Font_20_Style165">96</text:span></text:p>
          </table:table-cell>
          <table:covered-table-cell/>
          <table:table-cell table:style-name="Таблица3.D4" office:value-type="string">
            <text:p text:style-name="P213"><text:span text:style-name="Font_20_Style165">97</text:span></text:p>
          </table:table-cell>
          <table:table-cell table:style-name="Таблица3.O4" office:value-type="string">
            <text:p text:style-name="P213"><text:span text:style-name="Font_20_Style165">98</text:span></text:p>
          </table:table-cell>
        </table:table-row>
        <table:table-row table:style-name="Таблица3.1">
          <table:table-cell table:style-name="Таблица3.D2" office:value-type="string">
            <text:p text:style-name="P246"><text:span text:style-name="Font_20_Style165">2.1.6.</text:span></text:p>
          </table:table-cell>
          <table:table-cell table:style-name="Таблица3.D2" office:value-type="string">
            <text:p text:style-name="P257"><text:span text:style-name="Font_20_Style165">Доля муниципальных об­разовательных организаций, реализующих программы общего образования, имеющих физкультурный зал, в общей численности муниципальных образо­вательных организаций, реализующих про­граммы общего образования</text:span></text:p>
          </table:table-cell>
          <table:table-cell table:style-name="Таблица3.D4" office:value-type="string">
            <text:p text:style-name="P234"><text:span text:style-name="Font_20_Style165">процен­ты</text:span></text:p>
          </table:table-cell>
          <table:table-cell table:style-name="Таблица3.D4" office:value-type="string">
            <text:p text:style-name="P248"><text:span text:style-name="Font_20_Style165">50</text:span></text:p>
          </table:table-cell>
          <table:table-cell table:style-name="Таблица3.D4" office:value-type="string">
            <text:p text:style-name="P248"><text:span text:style-name="Font_20_Style165">50</text:span></text:p>
          </table:table-cell>
          <table:table-cell table:style-name="Таблица3.D4" office:value-type="string">
            <text:p text:style-name="P248"><text:span text:style-name="Font_20_Style165">50</text:span></text:p>
          </table:table-cell>
          <table:table-cell table:style-name="Таблица3.D4" table:number-columns-spanned="2" office:value-type="string">
            <text:p text:style-name="P248"><text:span text:style-name="Font_20_Style165">58</text:span></text:p>
          </table:table-cell>
          <table:covered-table-cell/>
          <table:table-cell table:style-name="Таблица3.D4" table:number-columns-spanned="2" office:value-type="string">
            <text:p text:style-name="P248"><text:span text:style-name="Font_20_Style165">58</text:span></text:p>
          </table:table-cell>
          <table:covered-table-cell/>
          <table:table-cell table:style-name="Таблица3.D4" office:value-type="string">
            <text:p text:style-name="P248"><text:span text:style-name="Font_20_Style165">58</text:span></text:p>
          </table:table-cell>
          <table:table-cell table:style-name="Таблица3.D4" table:number-columns-spanned="2" office:value-type="string">
            <text:p text:style-name="P248"><text:span text:style-name="Font_20_Style165">70</text:span></text:p>
          </table:table-cell>
          <table:covered-table-cell/>
          <table:table-cell table:style-name="Таблица3.D4" office:value-type="string">
            <text:p text:style-name="P248"><text:span text:style-name="Font_20_Style165">70</text:span></text:p>
          </table:table-cell>
          <table:table-cell table:style-name="Таблица3.O4" office:value-type="string">
            <text:p text:style-name="P248"><text:span text:style-name="Font_20_Style165">70</text:span></text:p>
          </table:table-cell>
        </table:table-row>
        <table:table-row table:style-name="Таблица3.1">
          <table:table-cell table:style-name="Таблица3.D2" office:value-type="string">
            <text:p text:style-name="P246"><text:span text:style-name="Font_20_Style165">2.1.7</text:span></text:p>
          </table:table-cell>
          <table:table-cell table:style-name="Таблица3.D2" office:value-type="string">
            <text:p text:style-name="P250"><text:span text:style-name="Font_20_Style165">Доля муниципальных об­разовательных организаций, реализующих программы общего образования, здания ко­торых находятся в аварийном состоянии или требуют капитального ремонта, в общей чис­ленности муниципальных образовательных организаций, реализующих программы общего образовании</text:span></text:p>
          </table:table-cell>
          <table:table-cell table:style-name="Таблица3.D4" office:value-type="string">
            <text:p text:style-name="P234"><text:span text:style-name="Font_20_Style165">процен­ты</text:span></text:p>
          </table:table-cell>
          <table:table-cell table:style-name="Таблица3.D4" office:value-type="string">
            <text:p text:style-name="P248"><text:span text:style-name="Font_20_Style165">0</text:span></text:p>
          </table:table-cell>
          <table:table-cell table:style-name="Таблица3.D4" office:value-type="string">
            <text:p text:style-name="P248"><text:span text:style-name="Font_20_Style165">0</text:span></text:p>
          </table:table-cell>
          <table:table-cell table:style-name="Таблица3.D4" office:value-type="string">
            <text:p text:style-name="P248"><text:span text:style-name="Font_20_Style165">0</text:span></text:p>
          </table:table-cell>
          <table:table-cell table:style-name="Таблица3.D4" table:number-columns-spanned="2" office:value-type="string">
            <text:p text:style-name="P248"><text:span text:style-name="Font_20_Style165">0</text:span></text:p>
          </table:table-cell>
          <table:covered-table-cell/>
          <table:table-cell table:style-name="Таблица3.D4" table:number-columns-spanned="2" office:value-type="string">
            <text:p text:style-name="P248"><text:span text:style-name="Font_20_Style165">0</text:span></text:p>
          </table:table-cell>
          <table:covered-table-cell/>
          <table:table-cell table:style-name="Таблица3.D4" office:value-type="string">
            <text:p text:style-name="P248"><text:span text:style-name="Font_20_Style165">0</text:span></text:p>
          </table:table-cell>
          <table:table-cell table:style-name="Таблица3.D4" table:number-columns-spanned="2" office:value-type="string">
            <text:p text:style-name="P248"><text:span text:style-name="Font_20_Style165">0</text:span></text:p>
          </table:table-cell>
          <table:covered-table-cell/>
          <table:table-cell table:style-name="Таблица3.D4" office:value-type="string">
            <text:p text:style-name="P248"><text:span text:style-name="Font_20_Style165">0</text:span></text:p>
          </table:table-cell>
          <table:table-cell table:style-name="Таблица3.O4" office:value-type="string">
            <text:p text:style-name="P248"><text:span text:style-name="Font_20_Style165">0</text:span></text:p>
          </table:table-cell>
        </table:table-row>
        <table:table-row table:style-name="Таблица3.1">
          <table:table-cell table:style-name="Таблица3.O4" table:number-columns-spanned="15" office:value-type="string">
            <text:p text:style-name="P248"><text:span text:style-name="Font_20_Style163">2.2. Задача подпрограммы: </text:span><text:span text:style-name="Font_20_Style165">повышение качества общего образо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D2" office:value-type="string">
            <text:p text:style-name="P246"><text:span text:style-name="Font_20_Style165">2.2.1.</text:span></text:p>
          </table:table-cell>
          <table:table-cell table:style-name="Таблица3.D2" office:value-type="string">
            <text:p text:style-name="P261"><text:span text:style-name="Font_20_Style165">Доля учащихся 10-11 (12) классов в общеоб­разовательных организаций, обучающихся в классах с профильным <text:s/>изу­чением отдельных предметов, в общей чис­ленности обучающихся 10-11 (12) классов </text:span></text:p>
          </table:table-cell>
          <table:table-cell table:style-name="Таблица3.D4" office:value-type="string">
            <text:p text:style-name="P265"><text:span text:style-name="Font_20_Style165">процен­ты</text:span></text:p>
          </table:table-cell>
          <table:table-cell table:style-name="Таблица3.D4" office:value-type="string">
            <text:p text:style-name="P248"><text:span text:style-name="Font_20_Style165">76</text:span></text:p>
          </table:table-cell>
          <table:table-cell table:style-name="Таблица3.D4" office:value-type="string">
            <text:p text:style-name="P248"><text:span text:style-name="Font_20_Style165">77</text:span></text:p>
          </table:table-cell>
          <table:table-cell table:style-name="Таблица3.D4" office:value-type="string">
            <text:p text:style-name="P248"><text:span text:style-name="Font_20_Style165">78</text:span></text:p>
          </table:table-cell>
          <table:table-cell table:style-name="Таблица3.D4" table:number-columns-spanned="2" office:value-type="string">
            <text:p text:style-name="P248"><text:span text:style-name="Font_20_Style165">79</text:span></text:p>
          </table:table-cell>
          <table:covered-table-cell/>
          <table:table-cell table:style-name="Таблица3.D4" table:number-columns-spanned="2" office:value-type="string">
            <text:p text:style-name="P248"><text:span text:style-name="Font_20_Style165">80</text:span></text:p>
          </table:table-cell>
          <table:covered-table-cell/>
          <table:table-cell table:style-name="Таблица3.D4" office:value-type="string">
            <text:p text:style-name="P248"><text:span text:style-name="Font_20_Style165">81</text:span></text:p>
          </table:table-cell>
          <table:table-cell table:style-name="Таблица3.D4" table:number-columns-spanned="2" office:value-type="string">
            <text:p text:style-name="P248"><text:span text:style-name="Font_20_Style165">82</text:span></text:p>
          </table:table-cell>
          <table:covered-table-cell/>
          <table:table-cell table:style-name="Таблица3.D4" office:value-type="string">
            <text:p text:style-name="P248"><text:span text:style-name="Font_20_Style165">83</text:span></text:p>
          </table:table-cell>
          <table:table-cell table:style-name="Таблица3.O4" office:value-type="string">
            <text:p text:style-name="P248"><text:span text:style-name="Font_20_Style165">84</text:span></text:p>
          </table:table-cell>
        </table:table-row>
        <table:table-row table:style-name="Таблица3.1">
          <table:table-cell table:style-name="Таблица3.D2" office:value-type="string">
            <text:p text:style-name="P246"><text:span text:style-name="Font_20_Style165">2.2.2.</text:span></text:p>
          </table:table-cell>
          <table:table-cell table:style-name="Таблица3.D2" office:value-type="string">
            <text:p text:style-name="P262"><text:span text:style-name="Font_20_Style165">Доля выпускников муни­ципальных общеобразовательных организаций, не сдавших единый государственный экзамен, в общей численности выпускников муниципальных общеоб­разовательных организаций</text:span></text:p>
          </table:table-cell>
          <table:table-cell table:style-name="Таблица3.D4" office:value-type="string">
            <text:p text:style-name="P267"><text:span text:style-name="Font_20_Style165">процен­ты</text:span></text:p>
          </table:table-cell>
          <table:table-cell table:style-name="Таблица3.D4" office:value-type="string">
            <text:p text:style-name="P248"><text:span text:style-name="Font_20_Style165">0</text:span></text:p>
          </table:table-cell>
          <table:table-cell table:style-name="Таблица3.D4" office:value-type="string">
            <text:p text:style-name="P248"><text:span text:style-name="Font_20_Style165">0</text:span></text:p>
          </table:table-cell>
          <table:table-cell table:style-name="Таблица3.D4" office:value-type="string">
            <text:p text:style-name="P248"><text:span text:style-name="Font_20_Style165">0</text:span></text:p>
          </table:table-cell>
          <table:table-cell table:style-name="Таблица3.D4" table:number-columns-spanned="2" office:value-type="string">
            <text:p text:style-name="P248"><text:span text:style-name="Font_20_Style165">0</text:span></text:p>
          </table:table-cell>
          <table:covered-table-cell/>
          <table:table-cell table:style-name="Таблица3.D4" table:number-columns-spanned="2" office:value-type="string">
            <text:p text:style-name="P248"><text:span text:style-name="Font_20_Style165">0</text:span></text:p>
          </table:table-cell>
          <table:covered-table-cell/>
          <table:table-cell table:style-name="Таблица3.D4" office:value-type="string">
            <text:p text:style-name="P248"><text:span text:style-name="Font_20_Style165">0</text:span></text:p>
          </table:table-cell>
          <table:table-cell table:style-name="Таблица3.D4" table:number-columns-spanned="2" office:value-type="string">
            <text:p text:style-name="P248"><text:span text:style-name="Font_20_Style165">0</text:span></text:p>
          </table:table-cell>
          <table:covered-table-cell/>
          <table:table-cell table:style-name="Таблица3.D4" office:value-type="string">
            <text:p text:style-name="P248"><text:span text:style-name="Font_20_Style165">0</text:span></text:p>
          </table:table-cell>
          <table:table-cell table:style-name="Таблица3.O4" office:value-type="string">
            <text:p text:style-name="P248"><text:span text:style-name="Font_20_Style165">0</text:span></text:p>
          </table:table-cell>
        </table:table-row>
        <table:table-row table:style-name="Таблица3.1">
          <table:table-cell table:style-name="Таблица3.D2" office:value-type="string">
            <text:p text:style-name="P212"><text:span text:style-name="Font_20_Style165">2.2.4.</text:span></text:p>
          </table:table-cell>
          <table:table-cell table:style-name="Таблица3.D2" office:value-type="string">
            <text:p text:style-name="P215"><text:span text:style-name="Font_20_Style165">Доля обучающихся, охваченных мониторингами учебных и внеучебных достижений, общероссийскими, международными иссле­дованиями, от общего количества обучаю­щихся</text:span></text:p>
          </table:table-cell>
          <table:table-cell table:style-name="Таблица3.D4" office:value-type="string">
            <text:p text:style-name="P217"><text:span text:style-name="Font_20_Style165">процен­ты</text:span></text:p>
          </table:table-cell>
          <table:table-cell table:style-name="Таблица3.D4" office:value-type="string">
            <text:p text:style-name="P213"><text:span text:style-name="Font_20_Style165">35</text:span></text:p>
          </table:table-cell>
          <table:table-cell table:style-name="Таблица3.D4" office:value-type="string">
            <text:p text:style-name="P213"><text:span text:style-name="Font_20_Style165">35</text:span></text:p>
          </table:table-cell>
          <table:table-cell table:style-name="Таблица3.D4" office:value-type="string">
            <text:p text:style-name="P213"><text:span text:style-name="Font_20_Style165">35</text:span></text:p>
          </table:table-cell>
          <table:table-cell table:style-name="Таблица3.D4" table:number-columns-spanned="2" office:value-type="string">
            <text:p text:style-name="P213"><text:span text:style-name="Font_20_Style165">40</text:span></text:p>
          </table:table-cell>
          <table:covered-table-cell/>
          <table:table-cell table:style-name="Таблица3.D4" table:number-columns-spanned="2" office:value-type="string">
            <text:p text:style-name="P213"><text:span text:style-name="Font_20_Style165">40</text:span></text:p>
          </table:table-cell>
          <table:covered-table-cell/>
          <table:table-cell table:style-name="Таблица3.D4" office:value-type="string">
            <text:p text:style-name="P213"><text:span text:style-name="Font_20_Style165">40</text:span></text:p>
          </table:table-cell>
          <table:table-cell table:style-name="Таблица3.D4" table:number-columns-spanned="2" office:value-type="string">
            <text:p text:style-name="P213"><text:span text:style-name="Font_20_Style165">45</text:span></text:p>
          </table:table-cell>
          <table:covered-table-cell/>
          <table:table-cell table:style-name="Таблица3.D4" office:value-type="string">
            <text:p text:style-name="P213"><text:span text:style-name="Font_20_Style165">45</text:span></text:p>
          </table:table-cell>
          <table:table-cell table:style-name="Таблица3.O4" office:value-type="string">
            <text:p text:style-name="P213"><text:span text:style-name="Font_20_Style165">45</text:span></text:p>
          </table:table-cell>
        </table:table-row>
        <table:table-row table:style-name="Таблица3.1">
          <table:table-cell table:style-name="Таблица3.O4" table:number-columns-spanned="15" office:value-type="string">
            <text:p text:style-name="P213"><text:span text:style-name="Font_20_Style163">2.3.</text:span><text:span text:style-name="Font_20_Style164">Задача </text:span><text:span text:style-name="Font_20_Style163">подпрограммы: </text:span><text:span text:style-name="Font_20_Style165">создание условий для повышения эффективности системы общего и дополнительного образо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D2" office:value-type="string">
            <text:p text:style-name="P212"><text:span text:style-name="Font_20_Style165">2.3.1.</text:span></text:p>
          </table:table-cell>
          <table:table-cell table:style-name="Таблица3.D2" office:value-type="string">
            <text:p text:style-name="P215"><text:span text:style-name="Font_20_Style165">Охват детей в возрасте от 5 до 18 лет про­граммами дополнительного образования в общеобразовательных организациях и организациях дополнительного образования</text:span></text:p>
          </table:table-cell>
          <table:table-cell table:style-name="Таблица3.D4" office:value-type="string">
            <text:p text:style-name="P217"><text:span text:style-name="Font_20_Style165">процен­ты</text:span></text:p>
          </table:table-cell>
          <table:table-cell table:style-name="Таблица3.D4" office:value-type="string">
            <text:p text:style-name="P213"><text:span text:style-name="Font_20_Style165">63</text:span></text:p>
          </table:table-cell>
          <table:table-cell table:style-name="Таблица3.D4" office:value-type="string">
            <text:p text:style-name="P213"><text:span text:style-name="Font_20_Style165">66</text:span></text:p>
          </table:table-cell>
          <table:table-cell table:style-name="Таблица3.D4" office:value-type="string">
            <text:p text:style-name="P213"><text:span text:style-name="Font_20_Style165">95</text:span></text:p>
          </table:table-cell>
          <table:table-cell table:style-name="Таблица3.D4" table:number-columns-spanned="2" office:value-type="string">
            <text:p text:style-name="P213"><text:span text:style-name="Font_20_Style165">95</text:span></text:p>
          </table:table-cell>
          <table:covered-table-cell/>
          <table:table-cell table:style-name="Таблица3.D4" table:number-columns-spanned="2" office:value-type="string">
            <text:p text:style-name="P213"><text:span text:style-name="Font_20_Style165">95</text:span></text:p>
          </table:table-cell>
          <table:covered-table-cell/>
          <table:table-cell table:style-name="Таблица3.D4" office:value-type="string">
            <text:p text:style-name="P213"><text:span text:style-name="Font_20_Style165">95</text:span></text:p>
          </table:table-cell>
          <table:table-cell table:style-name="Таблица3.D4" table:number-columns-spanned="2" office:value-type="string">
            <text:p text:style-name="P213"><text:span text:style-name="Font_20_Style165">95</text:span></text:p>
          </table:table-cell>
          <table:covered-table-cell/>
          <table:table-cell table:style-name="Таблица3.D4" office:value-type="string">
            <text:p text:style-name="P213"><text:span text:style-name="Font_20_Style165">95</text:span></text:p>
          </table:table-cell>
          <table:table-cell table:style-name="Таблица3.O4" office:value-type="string">
            <text:p text:style-name="P213"><text:span text:style-name="Font_20_Style165">95</text:span></text:p>
          </table:table-cell>
        </table:table-row>
        <table:table-row table:style-name="Таблица3.1">
          <table:table-cell table:style-name="Таблица3.D2" office:value-type="string">
            <text:p text:style-name="P212"><text:span text:style-name="Font_20_Style165">2.3.2.</text:span></text:p>
          </table:table-cell>
          <table:table-cell table:style-name="Таблица3.D2" office:value-type="string">
            <text:p text:style-name="P235"><text:span text:style-name="Font_20_Style165">Доля обучающихся, участвующих в муниципальных, регио­нальных, межрегиональ­ных, всероссийских олимпиадах, </text:span><text:soft-page-break/><text:span text:style-name="Font_20_Style165">творческих конкурсах, конференциях, соревнованиях и т.д. в рамках общего и дополнительного об­разования</text:span></text:p>
          </table:table-cell>
          <table:table-cell table:style-name="Таблица3.D4" office:value-type="string">
            <text:p text:style-name="P217"><text:span text:style-name="Font_20_Style165">процен­ты</text:span></text:p>
          </table:table-cell>
          <table:table-cell table:style-name="Таблица3.D4" office:value-type="string">
            <text:p text:style-name="P213"><text:span text:style-name="Font_20_Style165">43</text:span></text:p>
          </table:table-cell>
          <table:table-cell table:style-name="Таблица3.D4" office:value-type="string">
            <text:p text:style-name="P213"><text:span text:style-name="Font_20_Style165">44</text:span></text:p>
          </table:table-cell>
          <table:table-cell table:style-name="Таблица3.D4" office:value-type="string">
            <text:p text:style-name="P213"><text:span text:style-name="Font_20_Style165">45</text:span></text:p>
          </table:table-cell>
          <table:table-cell table:style-name="Таблица3.D4" table:number-columns-spanned="2" office:value-type="string">
            <text:p text:style-name="P213"><text:span text:style-name="Font_20_Style165">46</text:span></text:p>
          </table:table-cell>
          <table:covered-table-cell/>
          <table:table-cell table:style-name="Таблица3.D4" table:number-columns-spanned="2" office:value-type="string">
            <text:p text:style-name="P213"><text:span text:style-name="Font_20_Style165">47</text:span></text:p>
          </table:table-cell>
          <table:covered-table-cell/>
          <table:table-cell table:style-name="Таблица3.D4" office:value-type="string">
            <text:p text:style-name="P213"><text:span text:style-name="Font_20_Style165">49</text:span></text:p>
          </table:table-cell>
          <table:table-cell table:style-name="Таблица3.D4" table:number-columns-spanned="2" office:value-type="string">
            <text:p text:style-name="P213"><text:span text:style-name="Font_20_Style165">53</text:span></text:p>
          </table:table-cell>
          <table:covered-table-cell/>
          <table:table-cell table:style-name="Таблица3.D4" office:value-type="string">
            <text:p text:style-name="P213"><text:span text:style-name="Font_20_Style165">54</text:span></text:p>
          </table:table-cell>
          <table:table-cell table:style-name="Таблица3.O4" office:value-type="string">
            <text:p text:style-name="P213"><text:span text:style-name="Font_20_Style165">55</text:span></text:p>
          </table:table-cell>
        </table:table-row>
        <table:table-row table:style-name="Таблица3.1">
          <table:table-cell table:style-name="Таблица3.D2" office:value-type="string">
            <text:p text:style-name="P212"><text:span text:style-name="Font_20_Style165">2.3.3</text:span></text:p>
          </table:table-cell>
          <table:table-cell table:style-name="Таблица3.D2" office:value-type="string">
            <text:p text:style-name="P238"><text:span text:style-name="Font_20_Style165">Удельный вес численности учителей, имею­щих стаж работы до 5 лет, в общей числен­ности учителей муниципальных общеобразовательных организаций</text:span></text:p>
          </table:table-cell>
          <table:table-cell table:style-name="Таблица3.D4" office:value-type="string">
            <text:p text:style-name="P236"><text:span text:style-name="Font_20_Style165">процен­ты</text:span></text:p>
          </table:table-cell>
          <table:table-cell table:style-name="Таблица3.D4" office:value-type="string">
            <text:p text:style-name="P213"><text:span text:style-name="Font_20_Style165">4</text:span></text:p>
          </table:table-cell>
          <table:table-cell table:style-name="Таблица3.D4" office:value-type="string">
            <text:p text:style-name="P213"><text:span text:style-name="Font_20_Style165">5</text:span></text:p>
          </table:table-cell>
          <table:table-cell table:style-name="Таблица3.D4" office:value-type="string">
            <text:p text:style-name="P213"><text:span text:style-name="Font_20_Style165">7</text:span></text:p>
          </table:table-cell>
          <table:table-cell table:style-name="Таблица3.D4" table:number-columns-spanned="2" office:value-type="string">
            <text:p text:style-name="P213"><text:span text:style-name="Font_20_Style165">10</text:span></text:p>
          </table:table-cell>
          <table:covered-table-cell/>
          <table:table-cell table:style-name="Таблица3.D4" table:number-columns-spanned="2" office:value-type="string">
            <text:p text:style-name="P213"><text:span text:style-name="Font_20_Style165">13</text:span></text:p>
          </table:table-cell>
          <table:covered-table-cell/>
          <table:table-cell table:style-name="Таблица3.D4" office:value-type="string">
            <text:p text:style-name="P213"><text:span text:style-name="Font_20_Style165">15</text:span></text:p>
          </table:table-cell>
          <table:table-cell table:style-name="Таблица3.D4" table:number-columns-spanned="2" office:value-type="string">
            <text:p text:style-name="P213"><text:span text:style-name="Font_20_Style165">17</text:span></text:p>
          </table:table-cell>
          <table:covered-table-cell/>
          <table:table-cell table:style-name="Таблица3.D4" office:value-type="string">
            <text:p text:style-name="P213"><text:span text:style-name="Font_20_Style165">20</text:span></text:p>
          </table:table-cell>
          <table:table-cell table:style-name="Таблица3.O4" office:value-type="string">
            <text:p text:style-name="P213"><text:span text:style-name="Font_20_Style165">25</text:span></text:p>
          </table:table-cell>
        </table:table-row>
        <table:table-row table:style-name="Таблица3.1">
          <table:table-cell table:style-name="Таблица3.D1" table:number-columns-spanned="15" office:value-type="string">
            <text:p text:style-name="P212"><text:span text:style-name="Font_20_Style163">2.4. Задача подпрограммы: </text:span><text:span text:style-name="Font_20_Style165">создание условий для обеспечения школьников области полноценным, сбалансированным, качественным питание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D2" office:value-type="string">
            <text:p text:style-name="P212"><text:span text:style-name="Font_20_Style165">2.4.1</text:span></text:p>
          </table:table-cell>
          <table:table-cell table:style-name="Таблица3.D2" office:value-type="string">
            <text:p text:style-name="P216"><text:span text:style-name="Font_20_Style165">Доля обучающихся муниципальных обще­образовательных организаций, охваченных горячим питанием, в общей их численности</text:span></text:p>
          </table:table-cell>
          <table:table-cell table:style-name="Таблица3.D4" office:value-type="string">
            <text:p text:style-name="P233"><text:span text:style-name="Font_20_Style165">процен­ты</text:span></text:p>
          </table:table-cell>
          <table:table-cell table:style-name="Таблица3.D4" office:value-type="string">
            <text:p text:style-name="P213"><text:span text:style-name="Font_20_Style165">83</text:span></text:p>
          </table:table-cell>
          <table:table-cell table:style-name="Таблица3.D4" office:value-type="string">
            <text:p text:style-name="P213"><text:span text:style-name="Font_20_Style165">84</text:span></text:p>
          </table:table-cell>
          <table:table-cell table:style-name="Таблица3.D4" office:value-type="string">
            <text:p text:style-name="P213"><text:span text:style-name="Font_20_Style165">84,5</text:span></text:p>
          </table:table-cell>
          <table:table-cell table:style-name="Таблица3.D4" table:number-columns-spanned="2" office:value-type="string">
            <text:p text:style-name="P213"><text:span text:style-name="Font_20_Style165">84,5</text:span></text:p>
          </table:table-cell>
          <table:covered-table-cell/>
          <table:table-cell table:style-name="Таблица3.D4" table:number-columns-spanned="2" office:value-type="string">
            <text:p text:style-name="P213"><text:span text:style-name="Font_20_Style165">85</text:span></text:p>
          </table:table-cell>
          <table:covered-table-cell/>
          <table:table-cell table:style-name="Таблица3.D4" office:value-type="string">
            <text:p text:style-name="P213"><text:span text:style-name="Font_20_Style165">85,2</text:span></text:p>
          </table:table-cell>
          <table:table-cell table:style-name="Таблица3.D4" table:number-columns-spanned="2" office:value-type="string">
            <text:p text:style-name="P213"><text:span text:style-name="Font_20_Style165">85,3</text:span></text:p>
          </table:table-cell>
          <table:covered-table-cell/>
          <table:table-cell table:style-name="Таблица3.D4" office:value-type="string">
            <text:p text:style-name="P213"><text:span text:style-name="Font_20_Style165">85,6</text:span></text:p>
          </table:table-cell>
          <table:table-cell table:style-name="Таблица3.D4" office:value-type="string">
            <text:p text:style-name="P213"><text:span text:style-name="Font_20_Style165">85,8</text:span></text:p>
          </table:table-cell>
          <table:table-cell table:style-name="Таблица3.P36" office:value-type="string">
            <text:p text:style-name="P19"><text:span text:style-name="Font_20_Style165"/></text:p>
          </table:table-cell>
        </table:table-row>
        <table:table-row table:style-name="Таблица3.1">
          <table:table-cell table:style-name="Таблица3.D2" table:number-columns-spanned="15" office:value-type="string">
            <text:p text:style-name="P213"><text:span text:style-name="Font_20_Style163">3. Подпрограмма муниципальной программы «Обеспечение реализации муниципальной программы и прочие мероприятия в области образо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P37" office:value-type="string">
            <text:p text:style-name="P19"><text:span text:style-name="Font_20_Style165"/></text:p>
          </table:table-cell>
        </table:table-row>
        <table:table-row table:style-name="Таблица3.1">
          <table:table-cell table:style-name="Таблица3.D2" table:number-columns-spanned="15" office:value-type="string">
            <text:p text:style-name="P213"><text:span text:style-name="Font_20_Style163">3.1. Задача подпрограммы: </text:span><text:span text:style-name="Font_20_Style165">развитие институтов, обеспечивающих эффективное управление в системе образо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P38" office:value-type="string">
            <text:p text:style-name="P19"><text:span text:style-name="Font_20_Style165"/></text:p>
          </table:table-cell>
        </table:table-row>
        <table:table-row table:style-name="Таблица3.1">
          <table:table-cell table:style-name="Таблица3.D2" office:value-type="string">
            <text:p text:style-name="P212"><text:span text:style-name="Font_20_Style165">3.1.1.</text:span></text:p>
          </table:table-cell>
          <table:table-cell table:style-name="Таблица3.D2" office:value-type="string">
            <text:p text:style-name="P238"><text:span text:style-name="Font_20_Style165">Удельный вес числа образовательных организаций <text:s/>дошкольного, общего, в которых созданы органы коллегиального управления с участи­ем общественности (родители, работодатели) в общем числе образовательных организаций дошкольного, общего образования</text:span></text:p>
          </table:table-cell>
          <table:table-cell table:style-name="Таблица3.D2" office:value-type="string">
            <text:p text:style-name="P211"><text:span text:style-name="Font_20_Style165">процен­ты</text:span></text:p>
          </table:table-cell>
          <table:table-cell table:style-name="Таблица3.D4" office:value-type="string">
            <text:p text:style-name="P219"><text:span text:style-name="Font_20_Style165">75</text:span></text:p>
          </table:table-cell>
          <table:table-cell table:style-name="Таблица3.D4" office:value-type="string">
            <text:p text:style-name="P213"><text:span text:style-name="Font_20_Style165">75</text:span></text:p>
          </table:table-cell>
          <table:table-cell table:style-name="Таблица3.D4" office:value-type="string">
            <text:p text:style-name="P213"><text:span text:style-name="Font_20_Style165">75</text:span></text:p>
          </table:table-cell>
          <table:table-cell table:style-name="Таблица3.D4" table:number-columns-spanned="2" office:value-type="string">
            <text:p text:style-name="P213"><text:span text:style-name="Font_20_Style165">100</text:span></text:p>
          </table:table-cell>
          <table:covered-table-cell/>
          <table:table-cell table:style-name="Таблица3.D4" table:number-columns-spanned="2" office:value-type="string">
            <text:p text:style-name="P213"><text:span text:style-name="Font_20_Style165">100</text:span></text:p>
          </table:table-cell>
          <table:covered-table-cell/>
          <table:table-cell table:style-name="Таблица3.D4" office:value-type="string">
            <text:p text:style-name="P213"><text:span text:style-name="Font_20_Style165">100</text:span></text:p>
          </table:table-cell>
          <table:table-cell table:style-name="Таблица3.D4" table:number-columns-spanned="2" office:value-type="string">
            <text:p text:style-name="P213"><text:span text:style-name="Font_20_Style165">100</text:span></text:p>
          </table:table-cell>
          <table:covered-table-cell/>
          <table:table-cell table:style-name="Таблица3.D4" office:value-type="string">
            <text:p text:style-name="P213"><text:span text:style-name="Font_20_Style165">100</text:span></text:p>
          </table:table-cell>
          <table:table-cell table:style-name="Таблица3.D4" office:value-type="string">
            <text:p text:style-name="P213"><text:span text:style-name="Font_20_Style165">100</text:span></text:p>
          </table:table-cell>
          <table:table-cell table:style-name="Таблица3.P39" office:value-type="string">
            <text:p text:style-name="P19"><text:span text:style-name="Font_20_Style165"/></text:p>
          </table:table-cell>
        </table:table-row>
        <table:table-row table:style-name="Таблица3.1">
          <table:table-cell table:style-name="Таблица3.D2" table:number-columns-spanned="15" office:value-type="string">
            <text:p text:style-name="P213"><text:span text:style-name="Font_20_Style163">3.2. Задача подпрограммы: </text:span><text:span text:style-name="Font_20_Style165">развитие в Староюрьевской районе единой образовательной информационной сред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P40" office:value-type="string">
            <text:p text:style-name="P19"><text:span text:style-name="Font_20_Style165"/></text:p>
          </table:table-cell>
        </table:table-row>
        <table:table-row table:style-name="Таблица3.1">
          <table:table-cell table:style-name="Таблица3.D2" office:value-type="string">
            <text:p text:style-name="P246"><text:span text:style-name="Font_20_Style165">3.2.1</text:span></text:p>
          </table:table-cell>
          <table:table-cell table:style-name="Таблица3.D2" office:value-type="string">
            <text:p text:style-name="P270"><text:span text:style-name="Font_20_Style165">Количество обучающихся, приходящихся на один компьютер</text:span></text:p>
          </table:table-cell>
          <table:table-cell table:style-name="Таблица3.D2" office:value-type="string">
            <text:p text:style-name="P270"><text:span text:style-name="Font_20_Style165">человек</text:span></text:p>
          </table:table-cell>
          <table:table-cell table:style-name="Таблица3.D4" office:value-type="string">
            <text:p text:style-name="P213"><text:span text:style-name="Font_20_Style165">6,03</text:span></text:p>
          </table:table-cell>
          <table:table-cell table:style-name="Таблица3.D4" office:value-type="string">
            <text:p text:style-name="P213"><text:span text:style-name="Font_20_Style165">5,59</text:span></text:p>
          </table:table-cell>
          <table:table-cell table:style-name="Таблица3.D4" office:value-type="string">
            <text:p text:style-name="P213"><text:span text:style-name="Font_20_Style165">5,5</text:span></text:p>
          </table:table-cell>
          <table:table-cell table:style-name="Таблица3.D4" table:number-columns-spanned="2" office:value-type="string">
            <text:p text:style-name="P213"><text:span text:style-name="Font_20_Style165">5,5</text:span></text:p>
          </table:table-cell>
          <table:covered-table-cell/>
          <table:table-cell table:style-name="Таблица3.D4" table:number-columns-spanned="2" office:value-type="string">
            <text:p text:style-name="P213"><text:span text:style-name="Font_20_Style165">5,5</text:span></text:p>
          </table:table-cell>
          <table:covered-table-cell/>
          <table:table-cell table:style-name="Таблица3.D4" office:value-type="string">
            <text:p text:style-name="P213"><text:span text:style-name="Font_20_Style165">5,4</text:span></text:p>
          </table:table-cell>
          <table:table-cell table:style-name="Таблица3.D4" table:number-columns-spanned="2" office:value-type="string">
            <text:p text:style-name="P213"><text:span text:style-name="Font_20_Style165">5,3</text:span></text:p>
          </table:table-cell>
          <table:covered-table-cell/>
          <table:table-cell table:style-name="Таблица3.D4" office:value-type="string">
            <text:p text:style-name="P213"><text:span text:style-name="Font_20_Style165">5,3</text:span></text:p>
          </table:table-cell>
          <table:table-cell table:style-name="Таблица3.D4" office:value-type="string">
            <text:p text:style-name="P213"><text:span text:style-name="Font_20_Style165">5,0</text:span></text:p>
          </table:table-cell>
          <table:table-cell table:style-name="Таблица3.P41" office:value-type="string">
            <text:p text:style-name="P19"><text:span text:style-name="Font_20_Style165"/></text:p>
          </table:table-cell>
        </table:table-row>
        <table:table-row table:style-name="Таблица3.1">
          <table:table-cell table:style-name="Таблица3.D2" office:value-type="string">
            <text:p text:style-name="P246"><text:span text:style-name="Font_20_Style165">3.2.2.</text:span></text:p>
          </table:table-cell>
          <table:table-cell table:style-name="Таблица3.D2" office:value-type="string">
            <text:p text:style-name="P257"><text:span text:style-name="Font_20_Style165">Доля семей, имеющих возможность опера­тивно в электронном виде получать инфор­мацию об успеваемости своих детей, в общей численности семей, имеющих детей школь­ного возраста</text:span></text:p>
          </table:table-cell>
          <table:table-cell table:style-name="Таблица3.D2" office:value-type="string">
            <text:p text:style-name="P257"><text:span text:style-name="Font_20_Style165">проценты</text:span></text:p>
          </table:table-cell>
          <table:table-cell table:style-name="Таблица3.D4" office:value-type="string">
            <text:p text:style-name="P213"><text:span text:style-name="Font_20_Style165">80</text:span></text:p>
          </table:table-cell>
          <table:table-cell table:style-name="Таблица3.D4" office:value-type="string">
            <text:p text:style-name="P213"><text:span text:style-name="Font_20_Style165">90</text:span></text:p>
          </table:table-cell>
          <table:table-cell table:style-name="Таблица3.D4" office:value-type="string">
            <text:p text:style-name="P213"><text:span text:style-name="Font_20_Style165">90</text:span></text:p>
          </table:table-cell>
          <table:table-cell table:style-name="Таблица3.D4" table:number-columns-spanned="2" office:value-type="string">
            <text:p text:style-name="P213"><text:span text:style-name="Font_20_Style165">95</text:span></text:p>
          </table:table-cell>
          <table:covered-table-cell/>
          <table:table-cell table:style-name="Таблица3.D4" table:number-columns-spanned="2" office:value-type="string">
            <text:p text:style-name="P213"><text:span text:style-name="Font_20_Style165">95</text:span></text:p>
          </table:table-cell>
          <table:covered-table-cell/>
          <table:table-cell table:style-name="Таблица3.D4" office:value-type="string">
            <text:p text:style-name="P213"><text:span text:style-name="Font_20_Style165">95</text:span></text:p>
          </table:table-cell>
          <table:table-cell table:style-name="Таблица3.D4" table:number-columns-spanned="2" office:value-type="string">
            <text:p text:style-name="P213"><text:span text:style-name="Font_20_Style165">95</text:span></text:p>
          </table:table-cell>
          <table:covered-table-cell/>
          <table:table-cell table:style-name="Таблица3.D4" office:value-type="string">
            <text:p text:style-name="P213"><text:span text:style-name="Font_20_Style165">99</text:span></text:p>
          </table:table-cell>
          <table:table-cell table:style-name="Таблица3.D4" office:value-type="string">
            <text:p text:style-name="P213"><text:span text:style-name="Font_20_Style165">99</text:span></text:p>
          </table:table-cell>
          <table:table-cell table:style-name="Таблица3.P42" office:value-type="string">
            <text:p text:style-name="P19"><text:span text:style-name="Font_20_Style165"/></text:p>
          </table:table-cell>
        </table:table-row>
        <table:table-row table:style-name="Таблица3.1">
          <table:table-cell table:style-name="Таблица3.D2" office:value-type="string">
            <text:p text:style-name="P212"><text:span text:style-name="Font_20_Style165">3.2.3.</text:span></text:p>
          </table:table-cell>
          <table:table-cell table:style-name="Таблица3.D2" office:value-type="string">
            <text:p text:style-name="P246"><text:span text:style-name="Font_20_Style165">Удельный вес числа образовательных организаций, обеспечивающих предоставление нормативно закрепленного перечня сведений о своей деятельности на официальных сай­тах, в общем числе образовательных организаций</text:span></text:p>
          </table:table-cell>
          <table:table-cell table:style-name="Таблица3.D2" office:value-type="string">
            <text:p text:style-name="P257"><text:span text:style-name="Font_20_Style165">проценты</text:span></text:p>
          </table:table-cell>
          <table:table-cell table:style-name="Таблица3.D4" office:value-type="string">
            <text:p text:style-name="P213"><text:span text:style-name="Font_20_Style165">100</text:span></text:p>
          </table:table-cell>
          <table:table-cell table:style-name="Таблица3.D4" office:value-type="string">
            <text:p text:style-name="P213"><text:span text:style-name="Font_20_Style165">100</text:span></text:p>
          </table:table-cell>
          <table:table-cell table:style-name="Таблица3.D4" office:value-type="string">
            <text:p text:style-name="P213"><text:span text:style-name="Font_20_Style165">100</text:span></text:p>
          </table:table-cell>
          <table:table-cell table:style-name="Таблица3.D4" table:number-columns-spanned="2" office:value-type="string">
            <text:p text:style-name="P213"><text:span text:style-name="Font_20_Style165">100</text:span></text:p>
          </table:table-cell>
          <table:covered-table-cell/>
          <table:table-cell table:style-name="Таблица3.D4" table:number-columns-spanned="2" office:value-type="string">
            <text:p text:style-name="P213"><text:span text:style-name="Font_20_Style165">100</text:span></text:p>
          </table:table-cell>
          <table:covered-table-cell/>
          <table:table-cell table:style-name="Таблица3.D4" office:value-type="string">
            <text:p text:style-name="P213"><text:span text:style-name="Font_20_Style165">100</text:span></text:p>
          </table:table-cell>
          <table:table-cell table:style-name="Таблица3.D4" table:number-columns-spanned="2" office:value-type="string">
            <text:p text:style-name="P213"><text:span text:style-name="Font_20_Style165">100</text:span></text:p>
          </table:table-cell>
          <table:covered-table-cell/>
          <table:table-cell table:style-name="Таблица3.D4" office:value-type="string">
            <text:p text:style-name="P213"><text:span text:style-name="Font_20_Style165">100</text:span></text:p>
          </table:table-cell>
          <table:table-cell table:style-name="Таблица3.D4" office:value-type="string">
            <text:p text:style-name="P213"><text:span text:style-name="Font_20_Style165">100 </text:span></text:p>
          </table:table-cell>
          <table:table-cell table:style-name="Таблица3.P43" office:value-type="string">
            <text:p text:style-name="P19"><text:span text:style-name="Font_20_Style165"/></text:p>
          </table:table-cell>
        </table:table-row>
        <table:table-row table:style-name="Таблица3.1">
          <table:table-cell table:style-name="Таблица3.D2" table:number-columns-spanned="15" office:value-type="string">
            <text:p text:style-name="P214"><text:span text:style-name="Font_20_Style163"/></text:p>
            <text:p text:style-name="P213"><text:span text:style-name="Font_20_Style163">3.3. Задача подпрограммы: </text:span><text:span text:style-name="Font_20_Style165">обеспечение безопасности учебно-воспитательного процесса в образовательной организ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P44" office:value-type="string">
            <text:p text:style-name="P19"><text:span text:style-name="Font_20_Style165"/></text:p>
          </table:table-cell>
        </table:table-row>
        <table:table-row table:style-name="Таблица3.1">
          <table:table-cell table:style-name="Таблица3.D2" office:value-type="string">
            <text:p text:style-name="P212"><text:span text:style-name="Font_20_Style165">3.3.1.</text:span></text:p>
          </table:table-cell>
          <table:table-cell table:style-name="Таблица3.D2" office:value-type="string">
            <text:p text:style-name="P246"><text:span text:style-name="Font_20_Style165">Уровень противопожарной, антитеррори­стической и экологической безопасности муниципальных образователь­ных организаций</text:span></text:p>
          </table:table-cell>
          <table:table-cell table:style-name="Таблица3.D2" office:value-type="string">
            <text:p text:style-name="P266"><text:span text:style-name="Font_20_Style165">проценты</text:span></text:p>
          </table:table-cell>
          <table:table-cell table:style-name="Таблица3.D4" office:value-type="string">
            <text:p text:style-name="P213"><text:span text:style-name="Font_20_Style165">90</text:span></text:p>
          </table:table-cell>
          <table:table-cell table:style-name="Таблица3.D4" office:value-type="string">
            <text:p text:style-name="P213"><text:span text:style-name="Font_20_Style165">90</text:span></text:p>
          </table:table-cell>
          <table:table-cell table:style-name="Таблица3.D4" office:value-type="string">
            <text:p text:style-name="P213"><text:span text:style-name="Font_20_Style165">90</text:span></text:p>
          </table:table-cell>
          <table:table-cell table:style-name="Таблица3.D4" table:number-columns-spanned="2" office:value-type="string">
            <text:p text:style-name="P213"><text:span text:style-name="Font_20_Style165">90</text:span></text:p>
          </table:table-cell>
          <table:covered-table-cell/>
          <table:table-cell table:style-name="Таблица3.D4" table:number-columns-spanned="2" office:value-type="string">
            <text:p text:style-name="P213"><text:span text:style-name="Font_20_Style165">90</text:span></text:p>
          </table:table-cell>
          <table:covered-table-cell/>
          <table:table-cell table:style-name="Таблица3.D4" office:value-type="string">
            <text:p text:style-name="P213"><text:span text:style-name="Font_20_Style165">90</text:span></text:p>
          </table:table-cell>
          <table:table-cell table:style-name="Таблица3.D4" table:number-columns-spanned="2" office:value-type="string">
            <text:p text:style-name="P213"><text:span text:style-name="Font_20_Style165">90</text:span></text:p>
          </table:table-cell>
          <table:covered-table-cell/>
          <table:table-cell table:style-name="Таблица3.D4" office:value-type="string">
            <text:p text:style-name="P213"><text:span text:style-name="Font_20_Style165">90</text:span></text:p>
          </table:table-cell>
          <table:table-cell table:style-name="Таблица3.D4" office:value-type="string">
            <text:p text:style-name="P213"><text:span text:style-name="Font_20_Style165">90 </text:span></text:p>
          </table:table-cell>
          <table:table-cell table:style-name="Таблица3.P45" office:value-type="string">
            <text:p text:style-name="P19"><text:span text:style-name="Font_20_Style165"/></text:p>
          </table:table-cell>
        </table:table-row>
      </table:table>
      <text:p text:style-name="P10"/>
      <text:p text:style-name="P10"/>
      <text:p text:style-name="P10"/>
      <text:p text:style-name="P10"/>
      <text:p text:style-name="P10"><text:soft-page-break/></text:p>
      <text:p text:style-name="P369"><text:span text:style-name="Font_20_Style158"><text:span text:style-name="T11"><text:s text:c="13"/>ПРИЛОЖЕНИЕ № 2</text:span></text:span></text:p>
      <text:p text:style-name="P368"><text:span text:style-name="Font_20_Style158"><text:span text:style-name="T11"><text:s text:c="93"/>к <text:s/>муниципальной программе Староюрьевского района </text:span></text:span></text:p>
      <text:p text:style-name="P368"><text:span text:style-name="Font_20_Style158"><text:span text:style-name="T11"><text:s text:c="92"/>«Развитие образования <text:s/>Староюрьевского района» на 2013-2020 годы</text:span></text:span></text:p>
      <text:p text:style-name="P169"/>
      <text:p text:style-name="P170"><text:span text:style-name="Font_20_Style160">ПЕРЕЧЕНЬ</text:span></text:p>
      <text:p text:style-name="P171"><text:span text:style-name="Font_20_Style160">мероприятий муниципальной программы Староюрьевского района</text:span></text:p>
      <text:p text:style-name="P172"><text:span text:style-name="Font_20_Style160"><text:s/></text:span><text:span text:style-name="Font_20_Style160"><text:span text:style-name="T14">«Развитие образования Староюрьевского района»</text:span></text:span></text:p>
      <text:p text:style-name="P172"><text:span text:style-name="Font_20_Style160"><text:span text:style-name="T14">на 2013-2020 годы</text:span></text:span></text:p>
      <text:p text:style-name="P172"><text:span text:style-name="Font_20_Style160"><text:span text:style-name="T14"/></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number-columns-repeated="2"/>
        <table:table-column table:style-name="Таблица4.L"/>
        <table:table-row table:style-name="Таблица4.1">
          <table:table-cell table:style-name="Таблица4.A1" office:value-type="string">
            <text:p text:style-name="P332"><text:span text:style-name="Font_20_Style165">№ п/п</text:span></text:p>
          </table:table-cell>
          <table:table-cell table:style-name="Таблица4.A1" office:value-type="string">
            <text:p text:style-name="P330"><text:span text:style-name="Font_20_Style165">Наименование подпрограммы, основного мероприятия, мероприятия</text:span></text:p>
          </table:table-cell>
          <table:table-cell table:style-name="Таблица4.A1" office:value-type="string">
            <text:p text:style-name="P341"><text:span text:style-name="Font_20_Style165">Ответст­венный испол­нитель,</text:span></text:p>
            <text:p text:style-name="P341"><text:span text:style-name="Font_20_Style165">соиспол­нители</text:span></text:p>
          </table:table-cell>
          <table:table-cell table:style-name="Таблица4.D1" table:number-columns-spanned="4" office:value-type="string">
            <text:p text:style-name="P342"><text:span text:style-name="Font_20_Style165">Ожидаемые непосредственные результаты</text:span></text:p>
          </table:table-cell>
          <table:covered-table-cell/>
          <table:covered-table-cell/>
          <table:covered-table-cell/>
          <table:table-cell table:style-name="Таблица4.H1" table:number-columns-spanned="5" office:value-type="string">
            <text:p text:style-name="P343"><text:span text:style-name="Font_20_Style165">Объёмы финансирования, тыс. рублей в т.ч.</text:span></text:p>
          </table:table-cell>
          <table:covered-table-cell/>
          <table:covered-table-cell/>
          <table:covered-table-cell/>
          <table:covered-table-cell/>
        </table:table-row>
        <table:table-row table:style-name="Таблица4.1">
          <table:table-cell table:style-name="Таблица4.A2" office:value-type="string">
            <text:p text:style-name="P21"><text:span text:style-name="Font_20_Style165"/></text:p>
            <text:p text:style-name="P20"><text:span text:style-name="Font_20_Style165"/></text:p>
          </table:table-cell>
          <table:table-cell table:style-name="Таблица4.A2" office:value-type="string">
            <text:p text:style-name="P21"><text:span text:style-name="Font_20_Style165"/></text:p>
            <text:p text:style-name="P20"><text:span text:style-name="Font_20_Style165"/></text:p>
          </table:table-cell>
          <table:table-cell table:style-name="Таблица4.A2" office:value-type="string">
            <text:p text:style-name="P21"><text:span text:style-name="Font_20_Style165"/></text:p>
            <text:p text:style-name="P20"><text:span text:style-name="Font_20_Style165"/></text:p>
          </table:table-cell>
          <table:table-cell table:style-name="Таблица4.D1" office:value-type="string">
            <text:p text:style-name="P344"><text:span text:style-name="Font_20_Style165">наименование</text:span></text:p>
          </table:table-cell>
          <table:table-cell table:style-name="Таблица4.D1" office:value-type="string">
            <text:p text:style-name="P336"><text:span text:style-name="Font_20_Style165">еди­ница изме­нения</text:span></text:p>
          </table:table-cell>
          <table:table-cell table:style-name="Таблица4.D1" table:number-columns-spanned="2" office:value-type="string">
            <text:p text:style-name="P328"><text:span text:style-name="Font_20_Style165">значение (по годам реализации мероприятия)</text:span></text:p>
          </table:table-cell>
          <table:covered-table-cell/>
          <table:table-cell table:style-name="Таблица4.D1" office:value-type="string">
            <text:p text:style-name="P337"><text:span text:style-name="Font_20_Style165">по годам, всего</text:span></text:p>
          </table:table-cell>
          <table:table-cell table:style-name="Таблица4.D1" office:value-type="string">
            <text:p text:style-name="P331"><text:span text:style-name="Font_20_Style165">феде­раль­ный бюд­жет</text:span></text:p>
          </table:table-cell>
          <table:table-cell table:style-name="Таблица4.D1" office:value-type="string">
            <text:p text:style-name="P337"><text:span text:style-name="Font_20_Style165">областной бюджет</text:span></text:p>
          </table:table-cell>
          <table:table-cell table:style-name="Таблица4.D1" office:value-type="string">
            <text:p text:style-name="P273"><text:span text:style-name="Font_20_Style165">мест­ный бюд­жет</text:span></text:p>
          </table:table-cell>
          <table:table-cell table:style-name="Таблица4.H1" office:value-type="string">
            <text:p text:style-name="P331"><text:span text:style-name="Font_20_Style165">внебюджетные сред­ства</text:span></text:p>
          </table:table-cell>
        </table:table-row>
        <table:table-row table:style-name="Таблица4.1">
          <table:table-cell table:style-name="Таблица4.D1" office:value-type="string">
            <text:p text:style-name="P345"><text:span text:style-name="Font_20_Style165">1</text:span></text:p>
          </table:table-cell>
          <table:table-cell table:style-name="Таблица4.D1" office:value-type="string">
            <text:p text:style-name="P346"><text:span text:style-name="Font_20_Style165">2</text:span></text:p>
          </table:table-cell>
          <table:table-cell table:style-name="Таблица4.D1" table:number-columns-spanned="2" office:value-type="string">
            <text:p text:style-name="P347"><text:span text:style-name="Font_20_Style165">3 <text:s text:c="8"/>| <text:s text:c="18"/>4</text:span></text:p>
          </table:table-cell>
          <table:covered-table-cell/>
          <table:table-cell table:style-name="Таблица4.D1" office:value-type="string">
            <text:p text:style-name="P348"><text:span text:style-name="Font_20_Style165">5</text:span></text:p>
          </table:table-cell>
          <table:table-cell table:style-name="Таблица4.D1" table:number-columns-spanned="2" office:value-type="string">
            <text:p text:style-name="P74"/>
          </table:table-cell>
          <table:covered-table-cell/>
          <table:table-cell table:style-name="Таблица4.D1" office:value-type="string">
            <text:p text:style-name="P350"><text:span text:style-name="Font_20_Style165">7</text:span></text:p>
          </table:table-cell>
          <table:table-cell table:style-name="Таблица4.D1" office:value-type="string">
            <text:p text:style-name="P333"><text:span text:style-name="Font_20_Style165">8</text:span></text:p>
          </table:table-cell>
          <table:table-cell table:style-name="Таблица4.D1" office:value-type="string">
            <text:p text:style-name="P350"><text:span text:style-name="Font_20_Style165">9</text:span></text:p>
          </table:table-cell>
          <table:table-cell table:style-name="Таблица4.D1" office:value-type="string">
            <text:p text:style-name="P334"><text:span text:style-name="Font_20_Style165">10</text:span></text:p>
          </table:table-cell>
          <table:table-cell table:style-name="Таблица4.H1" office:value-type="string">
            <text:p text:style-name="P333"><text:span text:style-name="Font_20_Style165">11</text:span></text:p>
          </table:table-cell>
        </table:table-row>
        <table:table-row table:style-name="Таблица4.1">
          <table:table-cell table:style-name="Таблица4.H1" table:number-columns-spanned="12" office:value-type="string">
            <text:p text:style-name="P290"><text:span text:style-name="Font_20_Style163">1. Подпрограмма «Развитие дошкольного образо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rows-spanned="8" office:value-type="string">
            <text:p text:style-name="P334"><text:span text:style-name="Font_20_Style165">1.</text:span></text:p>
            <text:p text:style-name="P20"/>
            <text:p text:style-name="P20"/>
            <text:p text:style-name="P20"/>
            <text:p text:style-name="Standard"><text:span text:style-name="Font_20_Style165"/></text:p>
          </table:table-cell>
          <table:table-cell table:style-name="Таблица4.A1" table:number-rows-spanned="8" office:value-type="string">
            <text:p text:style-name="P274"><text:span text:style-name="Font_20_Style165">1.1. Строительство дошкольных образовательных организаций и реконструкция зданий бывших детских садов</text:span></text:p>
          </table:table-cell>
          <table:table-cell table:style-name="Таблица4.A1" table:number-rows-spanned="8" office:value-type="string">
            <text:p text:style-name="Standard"><text:span text:style-name="Font_20_Style165">Администрация Староюрьевского района</text:span></text:p>
          </table:table-cell>
          <table:table-cell table:style-name="Таблица4.A1" table:number-rows-spanned="8" office:value-type="string">
            <text:p text:style-name="P258"><text:span text:style-name="Font_20_Style165">Ввод новых мест для детей дошкольного возраста в дошкольных образовательных организациях.</text:span></text:p>
            <text:p text:style-name="P258"><text:span text:style-name="Font_20_Style165">Количество введенных мест в объектах системы дошкольного образования</text:span></text:p>
          </table:table-cell>
          <table:table-cell table:style-name="Таблица4.E5" table:number-rows-spanned="8" office:value-type="string">
            <text:p text:style-name="P334"><text:span text:style-name="Font_20_Style165">Мест</text:span></text:p>
            <text:p text:style-name="P20"/>
            <text:p text:style-name="P20"/>
            <text:p text:style-name="P20"/>
            <text:p text:style-name="P20"/>
            <text:p text:style-name="P20"/>
            <text:p text:style-name="P20"/>
            <text:p text:style-name="Standard"><text:span text:style-name="Font_20_Style165"/></text:p>
          </table:table-cell>
          <table:table-cell table:style-name="Таблица4.D1" office:value-type="string">
            <text:p text:style-name="P334"><text:span text:style-name="Font_20_Style165">2013</text:span></text:p>
          </table:table-cell>
          <table:table-cell table:style-name="Таблица4.G5" office:value-type="string">
            <text:p text:style-name="P333"><text:span text:style-name="Font_20_Style165">0</text:span></text:p>
          </table:table-cell>
          <table:table-cell table:style-name="Таблица4.G5" office:value-type="string">
            <text:p text:style-name="P333"><text:span text:style-name="Font_20_Style165">0</text:span></text:p>
          </table:table-cell>
          <table:table-cell table:style-name="Таблица4.G5" office:value-type="string">
            <text:p text:style-name="P333"><text:span text:style-name="Font_20_Style165">0</text:span></text:p>
          </table:table-cell>
          <table:table-cell table:style-name="Таблица4.G5" office:value-type="string">
            <text:p text:style-name="P333"><text:span text:style-name="Font_20_Style165">0</text:span></text:p>
          </table:table-cell>
          <table:table-cell table:style-name="Таблица4.G5" office:value-type="string">
            <text:p text:style-name="P333"><text:span text:style-name="Font_20_Style165">0</text:span></text:p>
          </table:table-cell>
          <table:table-cell table:style-name="Таблица4.L5" office:value-type="string">
            <text:p text:style-name="P333"><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1" office:value-type="string">
            <text:p text:style-name="P334"><text:span text:style-name="Font_20_Style165">2014</text:span></text:p>
          </table:table-cell>
          <table:table-cell table:style-name="Таблица4.G5" office:value-type="string">
            <text:p text:style-name="P79">5</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334"><text:span text:style-name="Font_20_Style165">2015</text:span></text:p>
          </table:table-cell>
          <table:table-cell table:style-name="Таблица4.G5" office:value-type="string">
            <text:p text:style-name="P79">5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334"><text:span text:style-name="Font_20_Style165">2016</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334"><text:span text:style-name="Font_20_Style165">2017</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334"><text:span text:style-name="Font_20_Style165">2018</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334"><text:span text:style-name="Font_20_Style165">2019</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2">
          <table:covered-table-cell/>
          <table:covered-table-cell/>
          <table:covered-table-cell/>
          <table:covered-table-cell/>
          <table:covered-table-cell/>
          <table:table-cell table:style-name="Таблица4.D1" office:value-type="string">
            <text:p text:style-name="P334"><text:span text:style-name="Font_20_Style165">2020</text:span></text:p>
          </table:table-cell>
          <table:table-cell table:style-name="Таблица4.G12"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3">
          <table:table-cell table:style-name="Таблица4.A1" table:number-rows-spanned="8" office:value-type="string">
            <text:p text:style-name="P334"><text:span text:style-name="Font_20_Style165">2.</text:span></text:p>
            <text:p text:style-name="P20"/>
            <text:p text:style-name="P20"/>
            <text:p text:style-name="P20"/>
            <text:p text:style-name="P20"/>
            <text:p text:style-name="P20"/>
            <text:p text:style-name="P20"/>
            <text:p text:style-name="Standard"><text:span text:style-name="Font_20_Style165"/></text:p>
          </table:table-cell>
          <table:table-cell table:style-name="Таблица4.A1" table:number-rows-spanned="8" office:value-type="string">
            <text:p text:style-name="Standard"><text:span text:style-name="Font_20_Style165">1.2.1 Обеспечение деятельности дошкольных образовательных организаций</text:span></text:p>
          </table:table-cell>
          <table:table-cell table:style-name="Таблица4.A1" table:number-rows-spanned="8" office:value-type="string">
            <text:p text:style-name="Standard"><text:span text:style-name="Font_20_Style165">Администрация Староюрьевского района</text:span></text:p>
          </table:table-cell>
          <table:table-cell table:style-name="Таблица4.A1" table:number-rows-spanned="8" office:value-type="string">
            <text:p text:style-name="Standard"><text:span text:style-name="Font_20_Style165">Функционирующая система содействия в развитии муниципальной системы дошкольного образования</text:span></text:p>
          </table:table-cell>
          <table:table-cell table:style-name="Таблица4.E5" table:number-rows-spanned="8" office:value-type="string">
            <text:p text:style-name="P334"><text:span text:style-name="Font_20_Style165">Чел.</text:span></text:p>
            <text:p text:style-name="P20"/>
            <text:p text:style-name="P20"/>
            <text:p text:style-name="P20"/>
            <text:p text:style-name="P20"/>
            <text:p text:style-name="P20"/>
            <text:p text:style-name="P20"/>
            <text:p text:style-name="Standard"><text:span text:style-name="Font_20_Style165"/></text:p>
          </table:table-cell>
          <table:table-cell table:style-name="Таблица4.D1" office:value-type="string">
            <text:p text:style-name="P334"><text:span text:style-name="Font_20_Style165">2013</text:span></text:p>
          </table:table-cell>
          <table:table-cell table:style-name="Таблица4.G12" office:value-type="string">
            <text:p text:style-name="P333"><text:span text:style-name="Font_20_Style165">250</text:span></text:p>
          </table:table-cell>
          <table:table-cell table:style-name="Таблица4.G5" office:value-type="string">
            <text:p text:style-name="P333"><text:span text:style-name="Font_20_Style165">12259,1</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333"><text:span text:style-name="Font_20_Style165">11123,2</text:span></text:p>
          </table:table-cell>
          <table:table-cell table:style-name="Таблица4.L5" office:value-type="string">
            <text:p text:style-name="P79">1135,9</text:p>
          </table:table-cell>
        </table:table-row>
        <table:table-row table:style-name="Таблица4.1">
          <table:covered-table-cell/>
          <table:covered-table-cell/>
          <table:covered-table-cell/>
          <table:covered-table-cell/>
          <table:covered-table-cell/>
          <table:table-cell table:style-name="Таблица4.D1" office:value-type="string">
            <text:p text:style-name="P334"><text:span text:style-name="Font_20_Style165">2014</text:span></text:p>
          </table:table-cell>
          <table:table-cell table:style-name="Таблица4.G12" office:value-type="string">
            <text:p text:style-name="P333"><text:span text:style-name="Font_20_Style165">250</text:span></text:p>
          </table:table-cell>
          <table:table-cell table:style-name="Таблица4.G5" office:value-type="string">
            <text:p text:style-name="P333"><text:span text:style-name="Font_20_Style165">6622,8</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333"><text:span text:style-name="Font_20_Style165">5522,8</text:span></text:p>
          </table:table-cell>
          <table:table-cell table:style-name="Таблица4.L5" office:value-type="string">
            <text:p text:style-name="P79">1100,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334"><text:span text:style-name="Font_20_Style165">2015</text:span></text:p>
          </table:table-cell>
          <table:table-cell table:style-name="Таблица4.G12" office:value-type="string">
            <text:p text:style-name="P333"><text:span text:style-name="Font_20_Style165">300</text:span></text:p>
          </table:table-cell>
          <table:table-cell table:style-name="Таблица4.G5" office:value-type="string">
            <text:p text:style-name="P333"><text:span text:style-name="Font_20_Style165">6622,8</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333"><text:span text:style-name="Font_20_Style165">5522,8</text:span></text:p>
          </table:table-cell>
          <table:table-cell table:style-name="Таблица4.L5" office:value-type="string">
            <text:p text:style-name="P79">1100,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334"><text:span text:style-name="Font_20_Style165">2016</text:span></text:p>
          </table:table-cell>
          <table:table-cell table:style-name="Таблица4.G12" office:value-type="string">
            <text:p text:style-name="P333"><text:span text:style-name="Font_20_Style165">300</text:span></text:p>
          </table:table-cell>
          <table:table-cell table:style-name="Таблица4.G5" office:value-type="string">
            <text:p text:style-name="P333"><text:span text:style-name="Font_20_Style165">6622,8</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333"><text:span text:style-name="Font_20_Style165">5522,8</text:span></text:p>
          </table:table-cell>
          <table:table-cell table:style-name="Таблица4.L5" office:value-type="string">
            <text:p text:style-name="P79">1100,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334"><text:span text:style-name="Font_20_Style165">2017</text:span></text:p>
          </table:table-cell>
          <table:table-cell table:style-name="Таблица4.G12" office:value-type="string">
            <text:p text:style-name="P333"><text:span text:style-name="Font_20_Style165">300</text:span></text:p>
          </table:table-cell>
          <table:table-cell table:style-name="Таблица4.G5" office:value-type="string">
            <text:p text:style-name="P333"><text:span text:style-name="Font_20_Style165">6622,8</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333"><text:span text:style-name="Font_20_Style165">5522,8</text:span></text:p>
          </table:table-cell>
          <table:table-cell table:style-name="Таблица4.L5" office:value-type="string">
            <text:p text:style-name="P79">1100,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334"><text:span text:style-name="Font_20_Style165">2018</text:span></text:p>
          </table:table-cell>
          <table:table-cell table:style-name="Таблица4.G12" office:value-type="string">
            <text:p text:style-name="P333"><text:span text:style-name="Font_20_Style165">300</text:span></text:p>
          </table:table-cell>
          <table:table-cell table:style-name="Таблица4.G5" office:value-type="string">
            <text:p text:style-name="P333"><text:span text:style-name="Font_20_Style165">6622,8</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333"><text:span text:style-name="Font_20_Style165">5522,8</text:span></text:p>
          </table:table-cell>
          <table:table-cell table:style-name="Таблица4.L5" office:value-type="string">
            <text:p text:style-name="P77"><text:span text:style-name="T15">1100,0</text:span></text:p>
          </table:table-cell>
        </table:table-row>
        <table:table-row table:style-name="Таблица4.1">
          <table:covered-table-cell/>
          <table:covered-table-cell/>
          <table:covered-table-cell/>
          <table:covered-table-cell/>
          <table:covered-table-cell/>
          <table:table-cell table:style-name="Таблица4.D1" office:value-type="string">
            <text:p text:style-name="P334"><text:span text:style-name="Font_20_Style165">2019</text:span></text:p>
          </table:table-cell>
          <table:table-cell table:style-name="Таблица4.G12" office:value-type="string">
            <text:p text:style-name="P333"><text:span text:style-name="Font_20_Style165">300</text:span></text:p>
          </table:table-cell>
          <table:table-cell table:style-name="Таблица4.G5" office:value-type="string">
            <text:p text:style-name="P333"><text:span text:style-name="Font_20_Style165">6622,8</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333"><text:span text:style-name="Font_20_Style165">5522,8</text:span></text:p>
          </table:table-cell>
          <table:table-cell table:style-name="Таблица4.L5" office:value-type="string">
            <text:p text:style-name="P79">1100,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334"><text:span text:style-name="Font_20_Style165">2020</text:span></text:p>
          </table:table-cell>
          <table:table-cell table:style-name="Таблица4.G12" office:value-type="string">
            <text:p text:style-name="P333"><text:span text:style-name="Font_20_Style165">300</text:span></text:p>
          </table:table-cell>
          <table:table-cell table:style-name="Таблица4.G5" office:value-type="string">
            <text:p text:style-name="P333"><text:span text:style-name="Font_20_Style165">6622,8</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333"><text:span text:style-name="Font_20_Style165">5522,8</text:span></text:p>
          </table:table-cell>
          <table:table-cell table:style-name="Таблица4.L5" office:value-type="string">
            <text:p text:style-name="P79">1100,0</text:p>
          </table:table-cell>
        </table:table-row>
        <table:table-row table:style-name="Таблица4.1">
          <table:table-cell table:style-name="Таблица4.A1" table:number-rows-spanned="8" office:value-type="string">
            <text:p text:style-name="P21"/>
            <text:p text:style-name="Standard"><text:soft-page-break/></text:p>
          </table:table-cell>
          <table:table-cell table:style-name="Таблица4.B21" table:number-rows-spanned="8" office:value-type="string">
            <text:p text:style-name="Standard"><text:span text:style-name="Font_20_Style165">1.2.2. Материальная поддержка </text:span><text:soft-page-break/><text:span text:style-name="Font_20_Style165">педагогических работников муниципальных образовательных организаций, реализующих основную общеобразовательную программу дошкольного образования</text:span></text:p>
          </table:table-cell>
          <table:table-cell table:style-name="Таблица4.C21" table:number-rows-spanned="8" office:value-type="string">
            <text:p text:style-name="Standard"><text:span text:style-name="Font_20_Style165">Администрация </text:span><text:soft-page-break/><text:span text:style-name="Font_20_Style165">Староюрьевского района</text:span></text:p>
          </table:table-cell>
          <table:table-cell table:style-name="Таблица4.D21" table:number-rows-spanned="8" office:value-type="string">
            <text:p text:style-name="Standard"><text:span text:style-name="Font_20_Style165">Внедренные новые инструменты оценки и </text:span><text:soft-page-break/><text:span text:style-name="Font_20_Style165">стимулирования качества работы работников дошкольного образования. Численность получающих ежегодную поддержку педагогических работников системы дошкольного образования</text:span></text:p>
          </table:table-cell>
          <table:table-cell table:style-name="Таблица4.E21" table:number-rows-spanned="8" office:value-type="string">
            <text:p text:style-name="P334"><text:span text:style-name="Font_20_Style165">Чел.</text:span></text:p>
            <text:p text:style-name="P20"><text:soft-page-break/></text:p>
            <text:p text:style-name="Standard"><text:span text:style-name="Font_20_Style165"/></text:p>
          </table:table-cell>
          <table:table-cell table:style-name="Таблица4.F21" office:value-type="string">
            <text:p text:style-name="P334"><text:span text:style-name="Font_20_Style165">2013</text:span></text:p>
          </table:table-cell>
          <table:table-cell table:style-name="Таблица4.G5" office:value-type="string">
            <text:p text:style-name="P333"><text:span text:style-name="Font_20_Style165">21</text:span></text:p>
          </table:table-cell>
          <table:table-cell table:style-name="Таблица4.G5" office:value-type="string">
            <text:p text:style-name="P333"><text:span text:style-name="Font_20_Style165">885,9</text:span></text:p>
          </table:table-cell>
          <table:table-cell table:style-name="Таблица4.G5" office:value-type="string">
            <text:p text:style-name="P79">0</text:p>
          </table:table-cell>
          <table:table-cell table:style-name="Таблица4.G5" office:value-type="string">
            <text:p text:style-name="P333"><text:span text:style-name="Font_20_Style165">885,9</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21" office:value-type="string">
            <text:p text:style-name="P334"><text:span text:style-name="Font_20_Style165">2014</text:span></text:p>
          </table:table-cell>
          <table:table-cell table:style-name="Таблица4.G5" office:value-type="string">
            <text:p text:style-name="P333"><text:span text:style-name="Font_20_Style165">18</text:span></text:p>
          </table:table-cell>
          <table:table-cell table:style-name="Таблица4.G5" office:value-type="string">
            <text:p text:style-name="P333"><text:span text:style-name="Font_20_Style165">885,9</text:span></text:p>
          </table:table-cell>
          <table:table-cell table:style-name="Таблица4.G5" office:value-type="string">
            <text:p text:style-name="P79">0</text:p>
          </table:table-cell>
          <table:table-cell table:style-name="Таблица4.G5" office:value-type="string">
            <text:p text:style-name="P333"><text:span text:style-name="Font_20_Style165">885,9</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21" office:value-type="string">
            <text:p text:style-name="P246"><text:span text:style-name="Font_20_Style165">2015</text:span></text:p>
          </table:table-cell>
          <table:table-cell table:style-name="Таблица4.G5" office:value-type="string">
            <text:p text:style-name="P333"><text:span text:style-name="Font_20_Style165">18</text:span></text:p>
          </table:table-cell>
          <table:table-cell table:style-name="Таблица4.G5" office:value-type="string">
            <text:p text:style-name="P333"><text:span text:style-name="Font_20_Style165">885,9</text:span></text:p>
          </table:table-cell>
          <table:table-cell table:style-name="Таблица4.G5" office:value-type="string">
            <text:p text:style-name="P79">0</text:p>
          </table:table-cell>
          <table:table-cell table:style-name="Таблица4.G5" office:value-type="string">
            <text:p text:style-name="P333"><text:span text:style-name="Font_20_Style165">885,9</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21" office:value-type="string">
            <text:p text:style-name="P246"><text:span text:style-name="Font_20_Style165">2016</text:span></text:p>
          </table:table-cell>
          <table:table-cell table:style-name="Таблица4.G5" office:value-type="string">
            <text:p text:style-name="P333"><text:span text:style-name="Font_20_Style165">18</text:span></text:p>
          </table:table-cell>
          <table:table-cell table:style-name="Таблица4.G5" office:value-type="string">
            <text:p text:style-name="P333"><text:span text:style-name="Font_20_Style165">885,9</text:span></text:p>
          </table:table-cell>
          <table:table-cell table:style-name="Таблица4.G5" office:value-type="string">
            <text:p text:style-name="P79">0</text:p>
          </table:table-cell>
          <table:table-cell table:style-name="Таблица4.G5" office:value-type="string">
            <text:p text:style-name="P333"><text:span text:style-name="Font_20_Style165">885,9</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21" office:value-type="string">
            <text:p text:style-name="P246"><text:span text:style-name="Font_20_Style165">2017</text:span></text:p>
          </table:table-cell>
          <table:table-cell table:style-name="Таблица4.G5" office:value-type="string">
            <text:p text:style-name="P333"><text:span text:style-name="Font_20_Style165">18</text:span></text:p>
          </table:table-cell>
          <table:table-cell table:style-name="Таблица4.G5" office:value-type="string">
            <text:p text:style-name="P333"><text:span text:style-name="Font_20_Style165">885,9</text:span></text:p>
          </table:table-cell>
          <table:table-cell table:style-name="Таблица4.G5" office:value-type="string">
            <text:p text:style-name="P79">0</text:p>
          </table:table-cell>
          <table:table-cell table:style-name="Таблица4.G5" office:value-type="string">
            <text:p text:style-name="P333"><text:span text:style-name="Font_20_Style165">885,9</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21" office:value-type="string">
            <text:p text:style-name="P246"><text:span text:style-name="Font_20_Style165">2018</text:span></text:p>
          </table:table-cell>
          <table:table-cell table:style-name="Таблица4.G5" office:value-type="string">
            <text:p text:style-name="P333"><text:span text:style-name="Font_20_Style165">18</text:span></text:p>
          </table:table-cell>
          <table:table-cell table:style-name="Таблица4.G5" office:value-type="string">
            <text:p text:style-name="P333"><text:span text:style-name="Font_20_Style165">885,9</text:span></text:p>
          </table:table-cell>
          <table:table-cell table:style-name="Таблица4.G5" office:value-type="string">
            <text:p text:style-name="P79">0</text:p>
          </table:table-cell>
          <table:table-cell table:style-name="Таблица4.G5" office:value-type="string">
            <text:p text:style-name="P333"><text:span text:style-name="Font_20_Style165">885,9</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21" office:value-type="string">
            <text:p text:style-name="P246"><text:span text:style-name="Font_20_Style165">2019</text:span></text:p>
          </table:table-cell>
          <table:table-cell table:style-name="Таблица4.G5" office:value-type="string">
            <text:p text:style-name="P333"><text:span text:style-name="Font_20_Style165">18</text:span></text:p>
          </table:table-cell>
          <table:table-cell table:style-name="Таблица4.G5" office:value-type="string">
            <text:p text:style-name="P333"><text:span text:style-name="Font_20_Style165">885,9</text:span></text:p>
          </table:table-cell>
          <table:table-cell table:style-name="Таблица4.G5" office:value-type="string">
            <text:p text:style-name="P79">0</text:p>
          </table:table-cell>
          <table:table-cell table:style-name="Таблица4.G5" office:value-type="string">
            <text:p text:style-name="P333"><text:span text:style-name="Font_20_Style165">885,9</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21" office:value-type="string">
            <text:p text:style-name="P246"><text:span text:style-name="Font_20_Style165">2020</text:span></text:p>
          </table:table-cell>
          <table:table-cell table:style-name="Таблица4.G5" office:value-type="string">
            <text:p text:style-name="P333"><text:span text:style-name="Font_20_Style165">18</text:span></text:p>
          </table:table-cell>
          <table:table-cell table:style-name="Таблица4.G5" office:value-type="string">
            <text:p text:style-name="P333"><text:span text:style-name="Font_20_Style165">885,9</text:span></text:p>
          </table:table-cell>
          <table:table-cell table:style-name="Таблица4.G5" office:value-type="string">
            <text:p text:style-name="P79">0</text:p>
          </table:table-cell>
          <table:table-cell table:style-name="Таблица4.G5" office:value-type="string">
            <text:p text:style-name="P333"><text:span text:style-name="Font_20_Style165">885,9</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A6" table:number-rows-spanned="8" office:value-type="string">
            <text:p text:style-name="P21"/>
          </table:table-cell>
          <table:table-cell table:style-name="Таблица4.D21" table:number-rows-spanned="8" office:value-type="string">
            <text:p text:style-name="P253"><text:span text:style-name="Font_20_Style165">1.2.3. Денежное поощрение лучшим воспитателям (включая старших) муниципальных образовательных организаций, реализующих основную общеобразовательную программу дошкольного образования</text:span></text:p>
          </table:table-cell>
          <table:table-cell table:style-name="Таблица4.D21" table:number-rows-spanned="8" office:value-type="string">
            <text:p text:style-name="P253"><text:span text:style-name="Font_20_Style165">Администрация Староюрьевского района</text:span></text:p>
          </table:table-cell>
          <table:table-cell table:style-name="Таблица4.B21" table:number-rows-spanned="8" office:value-type="string">
            <text:p text:style-name="P253"><text:span text:style-name="Font_20_Style165">Внедренные новые инструменты оценки и стимулирования качества работы работников дошкольного образования. Численность лучших воспитателей, получающих ежегодное денежное поощрение</text:span></text:p>
          </table:table-cell>
          <table:table-cell table:style-name="Таблица4.E21" table:number-rows-spanned="8" office:value-type="string">
            <text:p text:style-name="P246"><text:span text:style-name="Font_20_Style165">Чел.</text:span></text:p>
          </table:table-cell>
          <table:table-cell table:style-name="Таблица4.D1" office:value-type="string">
            <text:p text:style-name="P246"><text:span text:style-name="Font_20_Style165">2013</text:span></text:p>
          </table:table-cell>
          <table:table-cell table:style-name="Таблица4.G5" office:value-type="string">
            <text:p text:style-name="P248"><text:span text:style-name="Font_20_Style165">1</text:span></text:p>
          </table:table-cell>
          <table:table-cell table:style-name="Таблица4.G5" office:value-type="string">
            <text:p text:style-name="P248"><text:span text:style-name="Font_20_Style165">26,0</text:span></text:p>
          </table:table-cell>
          <table:table-cell table:style-name="Таблица4.G5" office:value-type="string">
            <text:p text:style-name="P79">0</text:p>
          </table:table-cell>
          <table:table-cell table:style-name="Таблица4.G5" office:value-type="string">
            <text:p text:style-name="P248"><text:span text:style-name="Font_20_Style165">26,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3">
          <table:covered-table-cell/>
          <table:covered-table-cell/>
          <table:covered-table-cell/>
          <table:covered-table-cell/>
          <table:covered-table-cell/>
          <table:table-cell table:style-name="Таблица4.D1" office:value-type="string">
            <text:p text:style-name="P246"><text:span text:style-name="Font_20_Style165">2014</text:span></text:p>
          </table:table-cell>
          <table:table-cell table:style-name="Таблица4.G5" office:value-type="string">
            <text:p text:style-name="P248"><text:span text:style-name="Font_20_Style165">1</text:span></text:p>
          </table:table-cell>
          <table:table-cell table:style-name="Таблица4.G5" office:value-type="string">
            <text:p text:style-name="P248"><text:span text:style-name="Font_20_Style165">26,0</text:span></text:p>
          </table:table-cell>
          <table:table-cell table:style-name="Таблица4.G5" office:value-type="string">
            <text:p text:style-name="P79">0</text:p>
          </table:table-cell>
          <table:table-cell table:style-name="Таблица4.G5" office:value-type="string">
            <text:p text:style-name="P248"><text:span text:style-name="Font_20_Style165">26,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5</text:span></text:p>
          </table:table-cell>
          <table:table-cell table:style-name="Таблица4.G5" office:value-type="string">
            <text:p text:style-name="P248"><text:span text:style-name="Font_20_Style165">1</text:span></text:p>
          </table:table-cell>
          <table:table-cell table:style-name="Таблица4.G5" office:value-type="string">
            <text:p text:style-name="P248"><text:span text:style-name="Font_20_Style165">26,0</text:span></text:p>
          </table:table-cell>
          <table:table-cell table:style-name="Таблица4.G5" office:value-type="string">
            <text:p text:style-name="P79">0</text:p>
          </table:table-cell>
          <table:table-cell table:style-name="Таблица4.G5" office:value-type="string">
            <text:p text:style-name="P248"><text:span text:style-name="Font_20_Style165">26,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6</text:span></text:p>
          </table:table-cell>
          <table:table-cell table:style-name="Таблица4.G5" office:value-type="string">
            <text:p text:style-name="P248"><text:span text:style-name="Font_20_Style165">1</text:span></text:p>
          </table:table-cell>
          <table:table-cell table:style-name="Таблица4.G5" office:value-type="string">
            <text:p text:style-name="P248"><text:span text:style-name="Font_20_Style165">26,0</text:span></text:p>
          </table:table-cell>
          <table:table-cell table:style-name="Таблица4.G5" office:value-type="string">
            <text:p text:style-name="P79">0</text:p>
          </table:table-cell>
          <table:table-cell table:style-name="Таблица4.G5" office:value-type="string">
            <text:p text:style-name="P248"><text:span text:style-name="Font_20_Style165">26,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7</text:span></text:p>
          </table:table-cell>
          <table:table-cell table:style-name="Таблица4.G5" office:value-type="string">
            <text:p text:style-name="P248"><text:span text:style-name="Font_20_Style165">1</text:span></text:p>
          </table:table-cell>
          <table:table-cell table:style-name="Таблица4.G5" office:value-type="string">
            <text:p text:style-name="P248"><text:span text:style-name="Font_20_Style165">26,0</text:span></text:p>
          </table:table-cell>
          <table:table-cell table:style-name="Таблица4.G5" office:value-type="string">
            <text:p text:style-name="P79">0</text:p>
          </table:table-cell>
          <table:table-cell table:style-name="Таблица4.G5" office:value-type="string">
            <text:p text:style-name="P248"><text:span text:style-name="Font_20_Style165">26,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8</text:span></text:p>
          </table:table-cell>
          <table:table-cell table:style-name="Таблица4.G5" office:value-type="string">
            <text:p text:style-name="P248"><text:span text:style-name="Font_20_Style165">1</text:span></text:p>
          </table:table-cell>
          <table:table-cell table:style-name="Таблица4.G5" office:value-type="string">
            <text:p text:style-name="P248"><text:span text:style-name="Font_20_Style165">26,0</text:span></text:p>
          </table:table-cell>
          <table:table-cell table:style-name="Таблица4.G5" office:value-type="string">
            <text:p text:style-name="P79">0</text:p>
          </table:table-cell>
          <table:table-cell table:style-name="Таблица4.G5" office:value-type="string">
            <text:p text:style-name="P248"><text:span text:style-name="Font_20_Style165">26,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35">
          <table:covered-table-cell/>
          <table:covered-table-cell/>
          <table:covered-table-cell/>
          <table:covered-table-cell/>
          <table:covered-table-cell/>
          <table:table-cell table:style-name="Таблица4.D1" office:value-type="string">
            <text:p text:style-name="P246"><text:span text:style-name="Font_20_Style165">2019</text:span></text:p>
          </table:table-cell>
          <table:table-cell table:style-name="Таблица4.G5" office:value-type="string">
            <text:p text:style-name="P248"><text:span text:style-name="Font_20_Style165">1</text:span></text:p>
          </table:table-cell>
          <table:table-cell table:style-name="Таблица4.G5" office:value-type="string">
            <text:p text:style-name="P248"><text:span text:style-name="Font_20_Style165">26,0</text:span></text:p>
          </table:table-cell>
          <table:table-cell table:style-name="Таблица4.G5" office:value-type="string">
            <text:p text:style-name="P79">0</text:p>
          </table:table-cell>
          <table:table-cell table:style-name="Таблица4.G5" office:value-type="string">
            <text:p text:style-name="P248"><text:span text:style-name="Font_20_Style165">26,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20</text:span></text:p>
          </table:table-cell>
          <table:table-cell table:style-name="Таблица4.G5" office:value-type="string">
            <text:p text:style-name="P248"><text:span text:style-name="Font_20_Style165">1</text:span></text:p>
          </table:table-cell>
          <table:table-cell table:style-name="Таблица4.G5" office:value-type="string">
            <text:p text:style-name="P248"><text:span text:style-name="Font_20_Style165">26,0</text:span></text:p>
          </table:table-cell>
          <table:table-cell table:style-name="Таблица4.G5" office:value-type="string">
            <text:p text:style-name="P79">0</text:p>
          </table:table-cell>
          <table:table-cell table:style-name="Таблица4.G5" office:value-type="string">
            <text:p text:style-name="P248"><text:span text:style-name="Font_20_Style165">26,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A6" table:number-rows-spanned="8" office:value-type="string">
            <text:p text:style-name="P21"/>
          </table:table-cell>
          <table:table-cell table:style-name="Таблица4.A6" table:number-rows-spanned="8" office:value-type="string">
            <text:p text:style-name="Standard"><text:span text:style-name="Font_20_Style165">1.2.4. Ежемесячные выплаты стимулирующего характера молодым специалистам из числа педагогических работников муниципальных образовательных организаций, реализующих основную общеобразовательную программу дошкольного образования</text:span></text:p>
          </table:table-cell>
          <table:table-cell table:style-name="Таблица4.A6" table:number-rows-spanned="8" office:value-type="string">
            <text:p text:style-name="P20"><text:span text:style-name="Font_20_Style165">Администрация Староюрьевского района</text:span></text:p>
            <text:p text:style-name="P20"/>
            <text:p text:style-name="Standard"><text:span text:style-name="Font_20_Style165"/></text:p>
          </table:table-cell>
          <table:table-cell table:style-name="Таблица4.A6" table:number-rows-spanned="8" office:value-type="string">
            <text:p text:style-name="P268"><text:span text:style-name="Font_20_Style165">Внедренные новые инструменты привлечения в систему дошкольного образования молодых специалистов. Численность молодых специалистов, получающих ежемесячную выплату</text:span></text:p>
            <text:p text:style-name="Standard"><text:span text:style-name="Font_20_Style165"/></text:p>
          </table:table-cell>
          <table:table-cell table:style-name="Таблица4.E6" table:number-rows-spanned="8" office:value-type="string">
            <text:p text:style-name="P246"><text:span text:style-name="Font_20_Style165">Чел.</text:span></text:p>
            <text:p text:style-name="P20"/>
            <text:p text:style-name="P20"/>
            <text:p text:style-name="P20"/>
            <text:p text:style-name="P20"/>
            <text:p text:style-name="P20"/>
            <text:p text:style-name="Standard"><text:span text:style-name="Font_20_Style165"/></text:p>
          </table:table-cell>
          <table:table-cell table:style-name="Таблица4.D1" office:value-type="string">
            <text:p text:style-name="P246"><text:span text:style-name="Font_20_Style165">2013</text:span></text:p>
          </table:table-cell>
          <table:table-cell table:style-name="Таблица4.G5" office:value-type="string">
            <text:p text:style-name="P248"><text:span text:style-name="Font_20_Style165">3</text:span></text:p>
          </table:table-cell>
          <table:table-cell table:style-name="Таблица4.G5" office:value-type="string">
            <text:p text:style-name="P248"><text:span text:style-name="Font_20_Style165">71,9</text:span></text:p>
          </table:table-cell>
          <table:table-cell table:style-name="Таблица4.G5" office:value-type="string">
            <text:p text:style-name="P79">0</text:p>
          </table:table-cell>
          <table:table-cell table:style-name="Таблица4.G5" office:value-type="string">
            <text:p text:style-name="P248"><text:span text:style-name="Font_20_Style165">71,9</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4</text:span></text:p>
          </table:table-cell>
          <table:table-cell table:style-name="Таблица4.G5" office:value-type="string">
            <text:p text:style-name="P248"><text:span text:style-name="Font_20_Style165">3</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5</text:span></text:p>
          </table:table-cell>
          <table:table-cell table:style-name="Таблица4.G5" office:value-type="string">
            <text:p text:style-name="P248"><text:span text:style-name="Font_20_Style165">3</text:span></text:p>
          </table:table-cell>
          <table:table-cell table:style-name="Таблица4.G5" office:value-type="string">
            <text:p text:style-name="P248"><text:span text:style-name="Font_20_Style165">35,9</text:span></text:p>
          </table:table-cell>
          <table:table-cell table:style-name="Таблица4.G5" office:value-type="string">
            <text:p text:style-name="P79">0</text:p>
          </table:table-cell>
          <table:table-cell table:style-name="Таблица4.G5" office:value-type="string">
            <text:p text:style-name="P248"><text:span text:style-name="Font_20_Style165">35,9</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6</text:span></text:p>
          </table:table-cell>
          <table:table-cell table:style-name="Таблица4.G5" office:value-type="string">
            <text:p text:style-name="P248"><text:span text:style-name="Font_20_Style165">3</text:span></text:p>
          </table:table-cell>
          <table:table-cell table:style-name="Таблица4.G5" office:value-type="string">
            <text:p text:style-name="P248"><text:span text:style-name="Font_20_Style165">35,9</text:span></text:p>
          </table:table-cell>
          <table:table-cell table:style-name="Таблица4.G5" office:value-type="string">
            <text:p text:style-name="P79">0</text:p>
          </table:table-cell>
          <table:table-cell table:style-name="Таблица4.G5" office:value-type="string">
            <text:p text:style-name="P248"><text:span text:style-name="Font_20_Style165">35,9</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7</text:span></text:p>
          </table:table-cell>
          <table:table-cell table:style-name="Таблица4.G5" office:value-type="string">
            <text:p text:style-name="P248"><text:span text:style-name="Font_20_Style165">3</text:span></text:p>
          </table:table-cell>
          <table:table-cell table:style-name="Таблица4.G5" office:value-type="string">
            <text:p text:style-name="P248"><text:span text:style-name="Font_20_Style165">35,9</text:span></text:p>
          </table:table-cell>
          <table:table-cell table:style-name="Таблица4.G5" office:value-type="string">
            <text:p text:style-name="P79">0</text:p>
          </table:table-cell>
          <table:table-cell table:style-name="Таблица4.G5" office:value-type="string">
            <text:p text:style-name="P248"><text:span text:style-name="Font_20_Style165">35,9</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8</text:span></text:p>
          </table:table-cell>
          <table:table-cell table:style-name="Таблица4.G5" office:value-type="string">
            <text:p text:style-name="P248"><text:span text:style-name="Font_20_Style165">3</text:span></text:p>
          </table:table-cell>
          <table:table-cell table:style-name="Таблица4.G5" office:value-type="string">
            <text:p text:style-name="P248"><text:span text:style-name="Font_20_Style165">35,9</text:span></text:p>
          </table:table-cell>
          <table:table-cell table:style-name="Таблица4.G5" office:value-type="string">
            <text:p text:style-name="P79">0</text:p>
          </table:table-cell>
          <table:table-cell table:style-name="Таблица4.G5" office:value-type="string">
            <text:p text:style-name="P248"><text:span text:style-name="Font_20_Style165">35,9</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9</text:span></text:p>
          </table:table-cell>
          <table:table-cell table:style-name="Таблица4.G5" office:value-type="string">
            <text:p text:style-name="P248"><text:span text:style-name="Font_20_Style165">3</text:span></text:p>
          </table:table-cell>
          <table:table-cell table:style-name="Таблица4.G5" office:value-type="string">
            <text:p text:style-name="P248"><text:span text:style-name="Font_20_Style165">35,9</text:span></text:p>
          </table:table-cell>
          <table:table-cell table:style-name="Таблица4.G5" office:value-type="string">
            <text:p text:style-name="P79">0</text:p>
          </table:table-cell>
          <table:table-cell table:style-name="Таблица4.G5" office:value-type="string">
            <text:p text:style-name="P248"><text:span text:style-name="Font_20_Style165">35,9</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20</text:span></text:p>
          </table:table-cell>
          <table:table-cell table:style-name="Таблица4.G5" office:value-type="string">
            <text:p text:style-name="P248"><text:span text:style-name="Font_20_Style165">3</text:span></text:p>
          </table:table-cell>
          <table:table-cell table:style-name="Таблица4.G5" office:value-type="string">
            <text:p text:style-name="P248"><text:span text:style-name="Font_20_Style165">35,9</text:span></text:p>
          </table:table-cell>
          <table:table-cell table:style-name="Таблица4.G5" office:value-type="string">
            <text:p text:style-name="P79">0</text:p>
          </table:table-cell>
          <table:table-cell table:style-name="Таблица4.G5" office:value-type="string">
            <text:p text:style-name="P248"><text:span text:style-name="Font_20_Style165">35,9</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A6" table:number-rows-spanned="8" office:value-type="string">
            <text:p text:style-name="P21"/>
          </table:table-cell>
          <table:table-cell table:style-name="Таблица4.A6" table:number-rows-spanned="8" office:value-type="string">
            <text:p text:style-name="Standard"><text:span text:style-name="Font_20_Style165">1.2.5. Обеспечение мер социальной поддержки многодетных семей в части предоставления скидки по оплате за присмотр и уход за детьми в образовательных организациях, реализующих образовательную <text:s/>программу дошкольного образования</text:span></text:p>
          </table:table-cell>
          <table:table-cell table:style-name="Таблица4.A6" table:number-rows-spanned="8" office:value-type="string">
            <text:p text:style-name="Standard"><text:span text:style-name="Font_20_Style165">Администрация Староюрьевского района</text:span></text:p>
          </table:table-cell>
          <table:table-cell table:style-name="Таблица4.A6" table:number-rows-spanned="8" office:value-type="string">
            <text:p text:style-name="P253"><text:span text:style-name="Font_20_Style165">Функционирующая система поддержки многодетных семей.</text:span></text:p>
            <text:p text:style-name="P253"><text:span text:style-name="Font_20_Style165"><text:s/>Количество детей в семьях, получающих скидки по оплате, взимаемой с родителей за содержание детей</text:span></text:p>
          </table:table-cell>
          <table:table-cell table:style-name="Таблица4.E6" table:number-rows-spanned="8" office:value-type="string">
            <text:p text:style-name="P20">Чел.</text:p>
            <text:p text:style-name="Standard"><text:span text:style-name="Font_20_Style165"/></text:p>
          </table:table-cell>
          <table:table-cell table:style-name="Таблица4.D1" office:value-type="string">
            <text:p text:style-name="P246"><text:span text:style-name="Font_20_Style165">2013</text:span></text:p>
          </table:table-cell>
          <table:table-cell table:style-name="Таблица4.G5" office:value-type="string">
            <text:p text:style-name="P248"><text:span text:style-name="Font_20_Style165">33</text:span></text:p>
          </table:table-cell>
          <table:table-cell table:style-name="Таблица4.G5" office:value-type="string">
            <text:p text:style-name="P248"><text:span text:style-name="Font_20_Style165">53,5</text:span></text:p>
          </table:table-cell>
          <table:table-cell table:style-name="Таблица4.G5" office:value-type="string">
            <text:p text:style-name="P79">0</text:p>
          </table:table-cell>
          <table:table-cell table:style-name="Таблица4.G5" office:value-type="string">
            <text:p text:style-name="P248"><text:span text:style-name="Font_20_Style165">53,5</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4</text:span></text:p>
          </table:table-cell>
          <table:table-cell table:style-name="Таблица4.G5" office:value-type="string">
            <text:p text:style-name="P248"><text:span text:style-name="Font_20_Style165">33</text:span></text:p>
          </table:table-cell>
          <table:table-cell table:style-name="Таблица4.G5" office:value-type="string">
            <text:p text:style-name="P248"><text:span text:style-name="Font_20_Style165">63,7</text:span></text:p>
          </table:table-cell>
          <table:table-cell table:style-name="Таблица4.G5" office:value-type="string">
            <text:p text:style-name="P79">0</text:p>
          </table:table-cell>
          <table:table-cell table:style-name="Таблица4.G5" office:value-type="string">
            <text:p text:style-name="P248"><text:span text:style-name="Font_20_Style165">63,7</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5</text:span></text:p>
          </table:table-cell>
          <table:table-cell table:style-name="Таблица4.G5" office:value-type="string">
            <text:p text:style-name="P248"><text:span text:style-name="Font_20_Style165">33</text:span></text:p>
          </table:table-cell>
          <table:table-cell table:style-name="Таблица4.G5" office:value-type="string">
            <text:p text:style-name="P248"><text:span text:style-name="Font_20_Style165">63,7</text:span></text:p>
          </table:table-cell>
          <table:table-cell table:style-name="Таблица4.G5" office:value-type="string">
            <text:p text:style-name="P79">0</text:p>
          </table:table-cell>
          <table:table-cell table:style-name="Таблица4.G5" office:value-type="string">
            <text:p text:style-name="P248"><text:span text:style-name="Font_20_Style165">63,7</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318"><text:span text:style-name="Font_20_Style166"><text:span text:style-name="T15">2016</text:span></text:span></text:p>
          </table:table-cell>
          <table:table-cell table:style-name="Таблица4.G5" office:value-type="string">
            <text:p text:style-name="P248"><text:span text:style-name="Font_20_Style165">33</text:span></text:p>
          </table:table-cell>
          <table:table-cell table:style-name="Таблица4.G5" office:value-type="string">
            <text:p text:style-name="P248"><text:span text:style-name="Font_20_Style165">63,7</text:span></text:p>
          </table:table-cell>
          <table:table-cell table:style-name="Таблица4.G5" office:value-type="string">
            <text:p text:style-name="P79">0</text:p>
          </table:table-cell>
          <table:table-cell table:style-name="Таблица4.G5" office:value-type="string">
            <text:p text:style-name="P248"><text:span text:style-name="Font_20_Style165">63,7</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7</text:span></text:p>
          </table:table-cell>
          <table:table-cell table:style-name="Таблица4.G5" office:value-type="string">
            <text:p text:style-name="P248"><text:span text:style-name="Font_20_Style165">33</text:span></text:p>
          </table:table-cell>
          <table:table-cell table:style-name="Таблица4.G5" office:value-type="string">
            <text:p text:style-name="P248"><text:span text:style-name="Font_20_Style165">63,7</text:span></text:p>
          </table:table-cell>
          <table:table-cell table:style-name="Таблица4.G5" office:value-type="string">
            <text:p text:style-name="P79">0</text:p>
          </table:table-cell>
          <table:table-cell table:style-name="Таблица4.G5" office:value-type="string">
            <text:p text:style-name="P248"><text:span text:style-name="Font_20_Style165">63,7</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8</text:span></text:p>
          </table:table-cell>
          <table:table-cell table:style-name="Таблица4.G5" office:value-type="string">
            <text:p text:style-name="P248"><text:span text:style-name="Font_20_Style165">33</text:span></text:p>
          </table:table-cell>
          <table:table-cell table:style-name="Таблица4.G5" office:value-type="string">
            <text:p text:style-name="P248"><text:span text:style-name="Font_20_Style165">63,7</text:span></text:p>
          </table:table-cell>
          <table:table-cell table:style-name="Таблица4.G5" office:value-type="string">
            <text:p text:style-name="P79">0</text:p>
          </table:table-cell>
          <table:table-cell table:style-name="Таблица4.G5" office:value-type="string">
            <text:p text:style-name="P248"><text:span text:style-name="Font_20_Style165">63,7</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9</text:span></text:p>
          </table:table-cell>
          <table:table-cell table:style-name="Таблица4.G5" office:value-type="string">
            <text:p text:style-name="P248"><text:span text:style-name="Font_20_Style165">33</text:span></text:p>
          </table:table-cell>
          <table:table-cell table:style-name="Таблица4.G5" office:value-type="string">
            <text:p text:style-name="P248"><text:span text:style-name="Font_20_Style165">63,7</text:span></text:p>
          </table:table-cell>
          <table:table-cell table:style-name="Таблица4.G5" office:value-type="string">
            <text:p text:style-name="P79">0</text:p>
          </table:table-cell>
          <table:table-cell table:style-name="Таблица4.G5" office:value-type="string">
            <text:p text:style-name="P248"><text:span text:style-name="Font_20_Style165">63,7</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20</text:span></text:p>
          </table:table-cell>
          <table:table-cell table:style-name="Таблица4.G5" office:value-type="string">
            <text:p text:style-name="P248"><text:span text:style-name="Font_20_Style165">33</text:span></text:p>
          </table:table-cell>
          <table:table-cell table:style-name="Таблица4.G5" office:value-type="string">
            <text:p text:style-name="P248"><text:span text:style-name="Font_20_Style165">63,7</text:span></text:p>
          </table:table-cell>
          <table:table-cell table:style-name="Таблица4.G5" office:value-type="string">
            <text:p text:style-name="P79">0</text:p>
          </table:table-cell>
          <table:table-cell table:style-name="Таблица4.G5" office:value-type="string">
            <text:p text:style-name="P248"><text:span text:style-name="Font_20_Style165">63,7</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table-cell table:style-name="Таблица4.A6" table:number-rows-spanned="8" office:value-type="string">
            <text:p text:style-name="P21"/>
          </table:table-cell>
          <table:table-cell table:style-name="Таблица4.A6" table:number-rows-spanned="8" office:value-type="string">
            <text:p text:style-name="P20">1.2.6. Ежемесячная денежная выплата на обеспечение мер социальной поддержки отдельных категорий граждан, работающих в сельской местности </text:p>
          </table:table-cell>
          <table:table-cell table:style-name="Таблица4.A6" table:number-rows-spanned="8" office:value-type="string">
            <text:p text:style-name="P20"><text:span text:style-name="Font_20_Style165">Администрация Староюрьевского района</text:span></text:p>
          </table:table-cell>
          <table:table-cell table:style-name="Таблица4.A6" table:number-rows-spanned="8" office:value-type="string">
            <text:p text:style-name="P20">Ежемесячная денежная выплата на обеспечение мер социальной поддержки отдельных категорий граждан, работающих в сельской местности.</text:p>
            <text:p text:style-name="P20">Количество граждан, получающих ежемесячную денежную выплату</text:p>
          </table:table-cell>
          <table:table-cell table:style-name="Таблица4.E6" table:number-rows-spanned="8" office:value-type="string">
            <text:p text:style-name="P20">Чел.</text:p>
          </table:table-cell>
          <table:table-cell table:style-name="Таблица4.D1" office:value-type="string">
            <text:p text:style-name="P246"><text:span text:style-name="Font_20_Style165">2013</text:span></text:p>
          </table:table-cell>
          <table:table-cell table:style-name="Таблица4.G5" office:value-type="string">
            <text:p text:style-name="P248"><text:span text:style-name="Font_20_Style165">1</text:span></text:p>
          </table:table-cell>
          <table:table-cell table:style-name="Таблица4.G5" office:value-type="string">
            <text:p text:style-name="P248"><text:span text:style-name="Font_20_Style165">12,3</text:span></text:p>
          </table:table-cell>
          <table:table-cell table:style-name="Таблица4.G5" office:value-type="string">
            <text:p text:style-name="P79">0</text:p>
          </table:table-cell>
          <table:table-cell table:style-name="Таблица4.G5" office:value-type="string">
            <text:p text:style-name="P248"><text:span text:style-name="Font_20_Style165">12,3</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4</text:span></text:p>
          </table:table-cell>
          <table:table-cell table:style-name="Таблица4.G5" office:value-type="string">
            <text:p text:style-name="P248"><text:span text:style-name="Font_20_Style165">1</text:span></text:p>
          </table:table-cell>
          <table:table-cell table:style-name="Таблица4.G5" office:value-type="string">
            <text:p text:style-name="P248"><text:span text:style-name="Font_20_Style165">11,5</text:span></text:p>
          </table:table-cell>
          <table:table-cell table:style-name="Таблица4.G5" office:value-type="string">
            <text:p text:style-name="P79">0</text:p>
          </table:table-cell>
          <table:table-cell table:style-name="Таблица4.G5" office:value-type="string">
            <text:p text:style-name="P248"><text:span text:style-name="Font_20_Style165">11,5</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5</text:span></text:p>
          </table:table-cell>
          <table:table-cell table:style-name="Таблица4.G5" office:value-type="string">
            <text:p text:style-name="P248"><text:span text:style-name="Font_20_Style165">1</text:span></text:p>
          </table:table-cell>
          <table:table-cell table:style-name="Таблица4.G5" office:value-type="string">
            <text:p text:style-name="P248"><text:span text:style-name="Font_20_Style165">11,5</text:span></text:p>
          </table:table-cell>
          <table:table-cell table:style-name="Таблица4.G5" office:value-type="string">
            <text:p text:style-name="P79">0</text:p>
          </table:table-cell>
          <table:table-cell table:style-name="Таблица4.G5" office:value-type="string">
            <text:p text:style-name="P248"><text:span text:style-name="Font_20_Style165">11,5</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318"><text:span text:style-name="Font_20_Style166"><text:span text:style-name="T15">2016</text:span></text:span></text:p>
          </table:table-cell>
          <table:table-cell table:style-name="Таблица4.G5" office:value-type="string">
            <text:p text:style-name="P248"><text:span text:style-name="Font_20_Style165">1</text:span></text:p>
          </table:table-cell>
          <table:table-cell table:style-name="Таблица4.G5" office:value-type="string">
            <text:p text:style-name="P248"><text:span text:style-name="Font_20_Style165">11,5</text:span></text:p>
          </table:table-cell>
          <table:table-cell table:style-name="Таблица4.G5" office:value-type="string">
            <text:p text:style-name="P79">0</text:p>
          </table:table-cell>
          <table:table-cell table:style-name="Таблица4.G5" office:value-type="string">
            <text:p text:style-name="P248"><text:span text:style-name="Font_20_Style165">11,5</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7</text:span></text:p>
          </table:table-cell>
          <table:table-cell table:style-name="Таблица4.G5" office:value-type="string">
            <text:p text:style-name="P248"><text:span text:style-name="Font_20_Style165">1</text:span></text:p>
          </table:table-cell>
          <table:table-cell table:style-name="Таблица4.G5" office:value-type="string">
            <text:p text:style-name="P248"><text:span text:style-name="Font_20_Style165">11,5</text:span></text:p>
          </table:table-cell>
          <table:table-cell table:style-name="Таблица4.G5" office:value-type="string">
            <text:p text:style-name="P79">0</text:p>
          </table:table-cell>
          <table:table-cell table:style-name="Таблица4.G5" office:value-type="string">
            <text:p text:style-name="P248"><text:span text:style-name="Font_20_Style165">11,5</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8</text:span></text:p>
          </table:table-cell>
          <table:table-cell table:style-name="Таблица4.G5" office:value-type="string">
            <text:p text:style-name="P248"><text:span text:style-name="Font_20_Style165">1</text:span></text:p>
          </table:table-cell>
          <table:table-cell table:style-name="Таблица4.G5" office:value-type="string">
            <text:p text:style-name="P248"><text:span text:style-name="Font_20_Style165">11,5</text:span></text:p>
          </table:table-cell>
          <table:table-cell table:style-name="Таблица4.G5" office:value-type="string">
            <text:p text:style-name="P79">0</text:p>
          </table:table-cell>
          <table:table-cell table:style-name="Таблица4.G5" office:value-type="string">
            <text:p text:style-name="P248"><text:span text:style-name="Font_20_Style165">11,5</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9</text:span></text:p>
          </table:table-cell>
          <table:table-cell table:style-name="Таблица4.G5" office:value-type="string">
            <text:p text:style-name="P248"><text:span text:style-name="Font_20_Style165">1</text:span></text:p>
          </table:table-cell>
          <table:table-cell table:style-name="Таблица4.G5" office:value-type="string">
            <text:p text:style-name="P248"><text:span text:style-name="Font_20_Style165">11,5</text:span></text:p>
          </table:table-cell>
          <table:table-cell table:style-name="Таблица4.G5" office:value-type="string">
            <text:p text:style-name="P79">0</text:p>
          </table:table-cell>
          <table:table-cell table:style-name="Таблица4.G5" office:value-type="string">
            <text:p text:style-name="P248"><text:span text:style-name="Font_20_Style165">11,5</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20</text:span></text:p>
          </table:table-cell>
          <table:table-cell table:style-name="Таблица4.G5" office:value-type="string">
            <text:p text:style-name="P248"><text:span text:style-name="Font_20_Style165">1</text:span></text:p>
          </table:table-cell>
          <table:table-cell table:style-name="Таблица4.G5" office:value-type="string">
            <text:p text:style-name="P248"><text:span text:style-name="Font_20_Style165">11,5</text:span></text:p>
          </table:table-cell>
          <table:table-cell table:style-name="Таблица4.G5" office:value-type="string">
            <text:p text:style-name="P79">0</text:p>
          </table:table-cell>
          <table:table-cell table:style-name="Таблица4.G5" office:value-type="string">
            <text:p text:style-name="P248"><text:span text:style-name="Font_20_Style165">11,5</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ext:soft-page-break/>
        <table:table-row table:style-name="Таблица4.1">
          <table:table-cell table:style-name="Таблица4.A6" table:number-rows-spanned="8" office:value-type="string">
            <text:p text:style-name="P21"/>
          </table:table-cell>
          <table:table-cell table:style-name="Таблица4.A6" table:number-rows-spanned="8" office:value-type="string">
            <text:p text:style-name="P20">1.2.7. Материальная поддержка <text:span text:style-name="Font_20_Style165">граждан, работающих в сельской местности</text:span></text:p>
          </table:table-cell>
          <table:table-cell table:style-name="Таблица4.A6" table:number-rows-spanned="8" office:value-type="string">
            <text:p text:style-name="P20"><text:span text:style-name="Font_20_Style165">Администрация Староюрьевского района</text:span></text:p>
          </table:table-cell>
          <table:table-cell table:style-name="Таблица4.A6" table:number-rows-spanned="8" office:value-type="string">
            <text:p text:style-name="P20">Возмещение расходов на оплату жилых помещений, отопления и освещения педагогическим работникам.</text:p>
            <text:p text:style-name="P20">Количество педагогических работников, получающих компенсацию на расходы на оплату жилых помещений, отопления и освещения</text:p>
          </table:table-cell>
          <table:table-cell table:style-name="Таблица4.E6" table:number-rows-spanned="8" office:value-type="string">
            <text:p text:style-name="P20">Чел.</text:p>
          </table:table-cell>
          <table:table-cell table:style-name="Таблица4.D1" office:value-type="string">
            <text:p text:style-name="P246"><text:span text:style-name="Font_20_Style165">2013</text:span></text:p>
          </table:table-cell>
          <table:table-cell table:style-name="Таблица4.G5" office:value-type="string">
            <text:p text:style-name="P248"><text:span text:style-name="Font_20_Style165">35</text:span></text:p>
          </table:table-cell>
          <table:table-cell table:style-name="Таблица4.G5" office:value-type="string">
            <text:p text:style-name="P248"><text:span text:style-name="Font_20_Style165">293,3</text:span></text:p>
          </table:table-cell>
          <table:table-cell table:style-name="Таблица4.G5" office:value-type="string">
            <text:p text:style-name="P79">0</text:p>
          </table:table-cell>
          <table:table-cell table:style-name="Таблица4.G5" office:value-type="string">
            <text:p text:style-name="P248"><text:span text:style-name="Font_20_Style165">293,3</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4</text:span></text:p>
          </table:table-cell>
          <table:table-cell table:style-name="Таблица4.G5" office:value-type="string">
            <text:p text:style-name="P248"><text:span text:style-name="Font_20_Style165">35</text:span></text:p>
          </table:table-cell>
          <table:table-cell table:style-name="Таблица4.G5" office:value-type="string">
            <text:p text:style-name="P248"><text:span text:style-name="Font_20_Style165">293,3</text:span></text:p>
          </table:table-cell>
          <table:table-cell table:style-name="Таблица4.G5" office:value-type="string">
            <text:p text:style-name="P79">0</text:p>
          </table:table-cell>
          <table:table-cell table:style-name="Таблица4.G5" office:value-type="string">
            <text:p text:style-name="P248"><text:span text:style-name="Font_20_Style165">293,3</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5</text:span></text:p>
          </table:table-cell>
          <table:table-cell table:style-name="Таблица4.G5" office:value-type="string">
            <text:p text:style-name="P248"><text:span text:style-name="Font_20_Style165">35</text:span></text:p>
          </table:table-cell>
          <table:table-cell table:style-name="Таблица4.G5" office:value-type="string">
            <text:p text:style-name="P248"><text:span text:style-name="Font_20_Style165">293,3</text:span></text:p>
          </table:table-cell>
          <table:table-cell table:style-name="Таблица4.G5" office:value-type="string">
            <text:p text:style-name="P79">0</text:p>
          </table:table-cell>
          <table:table-cell table:style-name="Таблица4.G5" office:value-type="string">
            <text:p text:style-name="P248"><text:span text:style-name="Font_20_Style165">293,3</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318"><text:span text:style-name="Font_20_Style166"><text:span text:style-name="T15">2016</text:span></text:span></text:p>
          </table:table-cell>
          <table:table-cell table:style-name="Таблица4.G5" office:value-type="string">
            <text:p text:style-name="P248"><text:span text:style-name="Font_20_Style165">35</text:span></text:p>
          </table:table-cell>
          <table:table-cell table:style-name="Таблица4.G5" office:value-type="string">
            <text:p text:style-name="P248"><text:span text:style-name="Font_20_Style165">293,3</text:span></text:p>
          </table:table-cell>
          <table:table-cell table:style-name="Таблица4.G5" office:value-type="string">
            <text:p text:style-name="P79">0</text:p>
          </table:table-cell>
          <table:table-cell table:style-name="Таблица4.G5" office:value-type="string">
            <text:p text:style-name="P248"><text:span text:style-name="Font_20_Style165">293,3</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7</text:span></text:p>
          </table:table-cell>
          <table:table-cell table:style-name="Таблица4.G5" office:value-type="string">
            <text:p text:style-name="P248"><text:span text:style-name="Font_20_Style165">35</text:span></text:p>
          </table:table-cell>
          <table:table-cell table:style-name="Таблица4.G5" office:value-type="string">
            <text:p text:style-name="P248"><text:span text:style-name="Font_20_Style165">293,3</text:span></text:p>
          </table:table-cell>
          <table:table-cell table:style-name="Таблица4.G5" office:value-type="string">
            <text:p text:style-name="P79">0</text:p>
          </table:table-cell>
          <table:table-cell table:style-name="Таблица4.G5" office:value-type="string">
            <text:p text:style-name="P248"><text:span text:style-name="Font_20_Style165">293,3</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8</text:span></text:p>
          </table:table-cell>
          <table:table-cell table:style-name="Таблица4.G5" office:value-type="string">
            <text:p text:style-name="P248"><text:span text:style-name="Font_20_Style165">35</text:span></text:p>
          </table:table-cell>
          <table:table-cell table:style-name="Таблица4.G5" office:value-type="string">
            <text:p text:style-name="P248"><text:span text:style-name="Font_20_Style165">293,3</text:span></text:p>
          </table:table-cell>
          <table:table-cell table:style-name="Таблица4.G5" office:value-type="string">
            <text:p text:style-name="P79">0</text:p>
          </table:table-cell>
          <table:table-cell table:style-name="Таблица4.G5" office:value-type="string">
            <text:p text:style-name="P248"><text:span text:style-name="Font_20_Style165">293,3</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9</text:span></text:p>
          </table:table-cell>
          <table:table-cell table:style-name="Таблица4.G5" office:value-type="string">
            <text:p text:style-name="P248"><text:span text:style-name="Font_20_Style165">35</text:span></text:p>
          </table:table-cell>
          <table:table-cell table:style-name="Таблица4.G5" office:value-type="string">
            <text:p text:style-name="P248"><text:span text:style-name="Font_20_Style165">293,3</text:span></text:p>
          </table:table-cell>
          <table:table-cell table:style-name="Таблица4.G5" office:value-type="string">
            <text:p text:style-name="P79">0</text:p>
          </table:table-cell>
          <table:table-cell table:style-name="Таблица4.G5" office:value-type="string">
            <text:p text:style-name="P248"><text:span text:style-name="Font_20_Style165">293,3</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20</text:span></text:p>
          </table:table-cell>
          <table:table-cell table:style-name="Таблица4.G5" office:value-type="string">
            <text:p text:style-name="P248"><text:span text:style-name="Font_20_Style165">35</text:span></text:p>
          </table:table-cell>
          <table:table-cell table:style-name="Таблица4.G5" office:value-type="string">
            <text:p text:style-name="P248"><text:span text:style-name="Font_20_Style165">293,3</text:span></text:p>
          </table:table-cell>
          <table:table-cell table:style-name="Таблица4.G5" office:value-type="string">
            <text:p text:style-name="P79">0</text:p>
          </table:table-cell>
          <table:table-cell table:style-name="Таблица4.G5" office:value-type="string">
            <text:p text:style-name="P248"><text:span text:style-name="Font_20_Style165">293,3</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table-cell table:style-name="Таблица4.A6" table:number-rows-spanned="8" office:value-type="string">
            <text:p text:style-name="P21"/>
          </table:table-cell>
          <table:table-cell table:style-name="Таблица4.A6" table:number-rows-spanned="8" office:value-type="string">
            <text:p text:style-name="P20">1.2.8.Освоение субсидии на материальную поддержку медицинских работников в дошкольных образовательных организациях</text:p>
          </table:table-cell>
          <table:table-cell table:style-name="Таблица4.A6" table:number-rows-spanned="8" office:value-type="string">
            <text:p text:style-name="P20"><text:span text:style-name="Font_20_Style165">Администрация Староюрьевского района</text:span></text:p>
          </table:table-cell>
          <table:table-cell table:style-name="Таблица4.A6" table:number-rows-spanned="8" office:value-type="string">
            <text:p text:style-name="P20">Ежемесячная денежная выплата на обеспечение мер социальной поддержки медицинских работников в дошкольных образовательных организациях.</text:p>
            <text:p text:style-name="P20">Количество медицинских работников в дошкольных образовательных организациях, получающих ежемесячную денежную выплату на обеспечение мер социальной поддержки.</text:p>
          </table:table-cell>
          <table:table-cell table:style-name="Таблица4.E6" table:number-rows-spanned="8" office:value-type="string">
            <text:p text:style-name="P20">Чел.</text:p>
          </table:table-cell>
          <table:table-cell table:style-name="Таблица4.D1" office:value-type="string">
            <text:p text:style-name="P246"><text:span text:style-name="Font_20_Style165">2013</text:span></text:p>
          </table:table-cell>
          <table:table-cell table:style-name="Таблица4.G5" office:value-type="string">
            <text:p text:style-name="P248"><text:span text:style-name="Font_20_Style165">1</text:span></text:p>
          </table:table-cell>
          <table:table-cell table:style-name="Таблица4.G5" office:value-type="string">
            <text:p text:style-name="P248"><text:span text:style-name="Font_20_Style165">79,0</text:span></text:p>
          </table:table-cell>
          <table:table-cell table:style-name="Таблица4.G5" office:value-type="string">
            <text:p text:style-name="P79">0</text:p>
          </table:table-cell>
          <table:table-cell table:style-name="Таблица4.G5" office:value-type="string">
            <text:p text:style-name="P248"><text:span text:style-name="Font_20_Style165">79,0</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4</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5</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6</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7</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8</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9</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2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table-cell table:style-name="Таблица4.A6" table:number-rows-spanned="8" office:value-type="string">
            <text:p text:style-name="P21"/>
          </table:table-cell>
          <table:table-cell table:style-name="Таблица4.A6" table:number-rows-spanned="8" office:value-type="string">
            <text:p text:style-name="P20">1.2.9. Обеспечение государственных гарантий реализации права на получение общедоступного и бесплатного дошкольного образования, в части оплаты труда педагогических работников</text:p>
          </table:table-cell>
          <table:table-cell table:style-name="Таблица4.A6" table:number-rows-spanned="8" office:value-type="string">
            <text:p text:style-name="P20"><text:span text:style-name="Font_20_Style165">Администрация Староюрьевского района</text:span></text:p>
          </table:table-cell>
          <table:table-cell table:style-name="Таблица4.A6" table:number-rows-spanned="8" office:value-type="string">
            <text:p text:style-name="P253"><text:span text:style-name="Font_20_Style165">Обеспечение условий для получения гражданами общедоступного и бесплатного дошкольного образования.</text:span></text:p>
            <text:p text:style-name="P253"/>
            <text:p text:style-name="P20"/>
          </table:table-cell>
          <table:table-cell table:style-name="Таблица4.E6" table:number-rows-spanned="8" office:value-type="string">
            <text:p text:style-name="P20">Чел.</text:p>
          </table:table-cell>
          <table:table-cell table:style-name="Таблица4.D1" office:value-type="string">
            <text:p text:style-name="P246"><text:span text:style-name="Font_20_Style165">2013</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4</text:span></text:p>
          </table:table-cell>
          <table:table-cell table:style-name="Таблица4.G5" office:value-type="string">
            <text:p text:style-name="P248"><text:span text:style-name="Font_20_Style165">18</text:span></text:p>
          </table:table-cell>
          <table:table-cell table:style-name="Таблица4.G5" office:value-type="string">
            <text:p text:style-name="P248"><text:span text:style-name="Font_20_Style165">5119,7</text:span></text:p>
          </table:table-cell>
          <table:table-cell table:style-name="Таблица4.G5" office:value-type="string">
            <text:p text:style-name="P79">0</text:p>
          </table:table-cell>
          <table:table-cell table:style-name="Таблица4.G5" office:value-type="string">
            <text:p text:style-name="P77"><text:span text:style-name="T15">5119,7</text:span></text:p>
          </table:table-cell>
          <table:table-cell table:style-name="Таблица4.G5" office:value-type="string">
            <text:p text:style-name="P77">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5</text:span></text:p>
          </table:table-cell>
          <table:table-cell table:style-name="Таблица4.G5" office:value-type="string">
            <text:p text:style-name="P248"><text:span text:style-name="Font_20_Style165">18</text:span></text:p>
          </table:table-cell>
          <table:table-cell table:style-name="Таблица4.G5" office:value-type="string">
            <text:p text:style-name="P248"><text:span text:style-name="Font_20_Style165">5480,7</text:span></text:p>
          </table:table-cell>
          <table:table-cell table:style-name="Таблица4.G5" office:value-type="string">
            <text:p text:style-name="P79">0</text:p>
          </table:table-cell>
          <table:table-cell table:style-name="Таблица4.G5" office:value-type="string">
            <text:p text:style-name="P248"><text:span text:style-name="Font_20_Style165">5480,7</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6</text:span></text:p>
          </table:table-cell>
          <table:table-cell table:style-name="Таблица4.G5" office:value-type="string">
            <text:p text:style-name="P248"><text:span text:style-name="Font_20_Style165">18</text:span></text:p>
          </table:table-cell>
          <table:table-cell table:style-name="Таблица4.G5" office:value-type="string">
            <text:p text:style-name="P248"><text:span text:style-name="Font_20_Style165">5988,6</text:span></text:p>
          </table:table-cell>
          <table:table-cell table:style-name="Таблица4.G5" office:value-type="string">
            <text:p text:style-name="P79">0</text:p>
          </table:table-cell>
          <table:table-cell table:style-name="Таблица4.G5" office:value-type="string">
            <text:p text:style-name="P248"><text:span text:style-name="Font_20_Style165">5988,6</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7</text:span></text:p>
          </table:table-cell>
          <table:table-cell table:style-name="Таблица4.G5" office:value-type="string">
            <text:p text:style-name="P248"><text:span text:style-name="Font_20_Style165">18</text:span></text:p>
          </table:table-cell>
          <table:table-cell table:style-name="Таблица4.G5" office:value-type="string">
            <text:p text:style-name="P248"><text:span text:style-name="Font_20_Style165">5988,6</text:span></text:p>
          </table:table-cell>
          <table:table-cell table:style-name="Таблица4.G5" office:value-type="string">
            <text:p text:style-name="P79">0</text:p>
          </table:table-cell>
          <table:table-cell table:style-name="Таблица4.G5" office:value-type="string">
            <text:p text:style-name="P248"><text:span text:style-name="Font_20_Style165">5988,6</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8</text:span></text:p>
          </table:table-cell>
          <table:table-cell table:style-name="Таблица4.G5" office:value-type="string">
            <text:p text:style-name="P248"><text:span text:style-name="Font_20_Style165">18</text:span></text:p>
          </table:table-cell>
          <table:table-cell table:style-name="Таблица4.G5" office:value-type="string">
            <text:p text:style-name="P248"><text:span text:style-name="Font_20_Style165">5988,6</text:span></text:p>
          </table:table-cell>
          <table:table-cell table:style-name="Таблица4.G5" office:value-type="string">
            <text:p text:style-name="P79">0</text:p>
          </table:table-cell>
          <table:table-cell table:style-name="Таблица4.G5" office:value-type="string">
            <text:p text:style-name="P248"><text:span text:style-name="Font_20_Style165">5988,6</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19</text:span></text:p>
          </table:table-cell>
          <table:table-cell table:style-name="Таблица4.G5" office:value-type="string">
            <text:p text:style-name="P248"><text:span text:style-name="Font_20_Style165">18</text:span></text:p>
          </table:table-cell>
          <table:table-cell table:style-name="Таблица4.G5" office:value-type="string">
            <text:p text:style-name="P248"><text:span text:style-name="Font_20_Style165">5988,6</text:span></text:p>
          </table:table-cell>
          <table:table-cell table:style-name="Таблица4.G5" office:value-type="string">
            <text:p text:style-name="P79">0</text:p>
          </table:table-cell>
          <table:table-cell table:style-name="Таблица4.G5" office:value-type="string">
            <text:p text:style-name="P248"><text:span text:style-name="Font_20_Style165">5988,6</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1" office:value-type="string">
            <text:p text:style-name="P246"><text:span text:style-name="Font_20_Style165">2020</text:span></text:p>
          </table:table-cell>
          <table:table-cell table:style-name="Таблица4.G5" office:value-type="string">
            <text:p text:style-name="P248"><text:span text:style-name="Font_20_Style165">18</text:span></text:p>
          </table:table-cell>
          <table:table-cell table:style-name="Таблица4.G5" office:value-type="string">
            <text:p text:style-name="P248"><text:span text:style-name="Font_20_Style165">5988,6</text:span></text:p>
          </table:table-cell>
          <table:table-cell table:style-name="Таблица4.G5" office:value-type="string">
            <text:p text:style-name="P79">0</text:p>
          </table:table-cell>
          <table:table-cell table:style-name="Таблица4.G5" office:value-type="string">
            <text:p text:style-name="P248"><text:span text:style-name="Font_20_Style165">5988,6</text:span></text:p>
          </table:table-cell>
          <table:table-cell table:style-name="Таблица4.G5" office:value-type="string">
            <text:p text:style-name="P248"><text:span text:style-name="Font_20_Style165">0</text:span></text:p>
          </table:table-cell>
          <table:table-cell table:style-name="Таблица4.L5" office:value-type="string">
            <text:p text:style-name="P79">0</text:p>
          </table:table-cell>
        </table:table-row>
        <table:table-row table:style-name="Таблица4.1">
          <table:table-cell table:style-name="Таблица4.B21" table:number-rows-spanned="8" office:value-type="string">
            <text:p text:style-name="P20">3.</text:p>
          </table:table-cell>
          <table:table-cell table:style-name="Таблица4.B21" table:number-rows-spanned="8" office:value-type="string">
            <text:p text:style-name="Standard"><text:span text:style-name="Font_20_Style165">1.3. Проведение капитального ремонта в зданиях муниципальных образовательных организаций с целью предоставления услуг дошкольного образования</text:span></text:p>
          </table:table-cell>
          <table:table-cell table:style-name="Таблица4.B21" table:number-rows-spanned="8" office:value-type="string">
            <text:p text:style-name="Standard"><text:span text:style-name="Font_20_Style165">Администрация Староюрьевского района</text:span></text:p>
          </table:table-cell>
          <table:table-cell table:style-name="Таблица4.B21" table:number-rows-spanned="8" office:value-type="string">
            <text:p text:style-name="P263"><text:span text:style-name="Font_20_Style165">Обеспечение условий для получения дошкольного образования.</text:span></text:p>
            <text:p text:style-name="P263"><text:span text:style-name="Font_20_Style165">Количество организаций, в которых созданы условия, соответствующие современным требованиям</text:span></text:p>
            <text:p text:style-name="P20"/>
            <text:p text:style-name="Standard"><text:span text:style-name="Font_20_Style165"/></text:p>
          </table:table-cell>
          <table:table-cell table:style-name="Таблица4.E21" table:number-rows-spanned="8" office:value-type="string">
            <text:p text:style-name="P246"><text:span text:style-name="Font_20_Style165">Ед.</text:span></text:p>
            <text:p text:style-name="P20"/>
            <text:p text:style-name="P20"/>
            <text:p text:style-name="P20"/>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G12"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G12" office:value-type="string">
            <text:p text:style-name="P79">1</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12"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12"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12"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G12"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table-cell table:style-name="Таблица4.B21" table:number-rows-spanned="8" office:value-type="string">
            <text:p text:style-name="P246"><text:span text:style-name="Font_20_Style165">4.</text:span></text:p>
            <text:p text:style-name="P20"/>
            <text:p text:style-name="P20"/>
            <text:p text:style-name="P20"/>
            <text:p text:style-name="P20"/>
            <text:p text:style-name="P20"/>
            <text:p text:style-name="P20"/>
            <text:p text:style-name="Standard"><text:soft-page-break/><text:span text:style-name="Font_20_Style165"/></text:p>
          </table:table-cell>
          <table:table-cell table:style-name="Таблица4.B21" table:number-rows-spanned="8" office:value-type="string">
            <text:p text:style-name="P275"><text:span text:style-name="Font_20_Style165">1.4. Проведение муниципальных и участие в областных и межрегиональных Всероссийских мероприятиях для педагогических работников дошкольных образовательных организаций</text:span></text:p>
          </table:table-cell>
          <table:table-cell table:style-name="Таблица4.B21" table:number-rows-spanned="8" office:value-type="string">
            <text:p text:style-name="Standard"><text:span text:style-name="Font_20_Style165">Администрация Староюрьевского района</text:span></text:p>
          </table:table-cell>
          <table:table-cell table:style-name="Таблица4.B21" table:number-rows-spanned="8" office:value-type="string">
            <text:p text:style-name="Standard"><text:span text:style-name="Font_20_Style165">Внедрённые новые инструменты оценки и стимулирования качества работы в системе дошкольного образования.</text:span></text:p>
            <text:p text:style-name="Standard"><text:span text:style-name="Font_20_Style165"><text:s/>Количество педагогических работников, принявших участие в муниципальных, областных мероприятиях для педагогических работников дошкольных образовательных </text:span><text:soft-page-break/><text:span text:style-name="Font_20_Style165">организаций</text:span></text:p>
          </table:table-cell>
          <table:table-cell table:style-name="Таблица4.E21" table:number-rows-spanned="8" office:value-type="string">
            <text:p text:style-name="P20">Чел.</text:p>
            <text:p text:style-name="P20"/>
            <text:p text:style-name="P20"/>
            <text:p text:style-name="P20"/>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G12" office:value-type="string">
            <text:p text:style-name="P248"><text:span text:style-name="Font_20_Style165">3</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248"><text:span text:style-name="Font_20_Style165">3</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248"><text:span text:style-name="Font_20_Style165">5</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G12" office:value-type="string">
            <text:p text:style-name="P248"><text:span text:style-name="Font_20_Style165">5</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12" office:value-type="string">
            <text:p text:style-name="P248"><text:span text:style-name="Font_20_Style165">5</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12" office:value-type="string">
            <text:p text:style-name="P248"><text:span text:style-name="Font_20_Style165">5</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table-cell table:style-name="Таблица4.B21" table:number-rows-spanned="4" office:value-type="string">
            <text:p text:style-name="P246"><text:span text:style-name="Font_20_Style165">5.</text:span></text:p>
            <text:p text:style-name="P20"/>
            <text:p text:style-name="P20"/>
            <text:p text:style-name="Standard"><text:span text:style-name="Font_20_Style165"/></text:p>
          </table:table-cell>
          <table:table-cell table:style-name="Таблица4.B21" table:number-rows-spanned="4" office:value-type="string">
            <text:p text:style-name="Standard"><text:span text:style-name="Font_20_Style165">1.5. Реализация мероприятий Федеральной целевой программы развития образования на 2011 -2015 годы по направлению «Модернизация регионально-муниципальных систем дошкольного образования»</text:span></text:p>
          </table:table-cell>
          <table:table-cell table:style-name="Таблица4.B21" table:number-rows-spanned="4" office:value-type="string">
            <text:p text:style-name="Standard"><text:span text:style-name="Font_20_Style165">Администрация Староюрьевского района</text:span></text:p>
          </table:table-cell>
          <table:table-cell table:style-name="Таблица4.B21" table:number-rows-spanned="4" office:value-type="string">
            <text:p text:style-name="Standard"><text:span text:style-name="Font_20_Style165">Оснащение дополнительно созданных мест для детей дошкольного возраста в дошкольных образовательных организациях</text:span></text:p>
          </table:table-cell>
          <table:table-cell table:style-name="Таблица4.E21" table:number-rows-spanned="4" office:value-type="string">
            <text:p text:style-name="P246"><text:span text:style-name="Font_20_Style165">Мест</text:span></text:p>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G12" office:value-type="string">
            <text:p text:style-name="P248"><text:span text:style-name="Font_20_Style165">0</text:span></text:p>
          </table:table-cell>
          <table:table-cell table:style-name="Таблица4.G5" office:value-type="string">
            <text:p text:style-name="P329"><text:span text:style-name="Font_20_Style171"><text:span text:style-name="T15">0</text:span></text:span></text:p>
          </table:table-cell>
          <table:table-cell table:style-name="Таблица4.G5" office:value-type="string">
            <text:p text:style-name="P329"><text:span text:style-name="Font_20_Style171"><text:span text:style-name="T15">0</text:span></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248"><text:span text:style-name="Font_20_Style165">5</text:span></text:p>
          </table:table-cell>
          <table:table-cell table:style-name="Таблица4.G5" office:value-type="string">
            <text:p text:style-name="P329"><text:span text:style-name="Font_20_Style171"><text:span text:style-name="T15">0</text:span></text:span></text:p>
          </table:table-cell>
          <table:table-cell table:style-name="Таблица4.G5" office:value-type="string">
            <text:p text:style-name="P329"><text:span text:style-name="Font_20_Style171"><text:span text:style-name="T15">0</text:span></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248"><text:span text:style-name="Font_20_Style165">50</text:span></text:p>
          </table:table-cell>
          <table:table-cell table:style-name="Таблица4.G5" office:value-type="string">
            <text:p text:style-name="P329"><text:span text:style-name="Font_20_Style171"><text:span text:style-name="T15">0</text:span></text:span></text:p>
          </table:table-cell>
          <table:table-cell table:style-name="Таблица4.G5" office:value-type="string">
            <text:p text:style-name="P329"><text:span text:style-name="Font_20_Style171"><text:span text:style-name="T15">0</text:span></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289"><text:span text:style-name="Font_20_Style163"><text:span text:style-name="T16">0</text:span></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F21" office:value-type="string">
            <text:p text:style-name="P248"><text:span text:style-name="Font_20_Style165">0</text:span></text:p>
          </table:table-cell>
          <table:table-cell table:style-name="Таблица4.D1" office:value-type="string">
            <text:p text:style-name="P329"><text:span text:style-name="Font_20_Style171"><text:span text:style-name="T15">0</text:span></text:span></text:p>
          </table:table-cell>
          <table:table-cell table:style-name="Таблица4.D1" office:value-type="string">
            <text:p text:style-name="P329"><text:span text:style-name="Font_20_Style171"><text:span text:style-name="T15">0</text:span></text:span></text:p>
          </table:table-cell>
          <table:table-cell table:style-name="Таблица4.D1" office:value-type="string">
            <text:p text:style-name="P248"><text:span text:style-name="Font_20_Style165">0</text:span></text:p>
          </table:table-cell>
          <table:table-cell table:style-name="Таблица4.D1" office:value-type="string">
            <text:p text:style-name="P79">0</text:p>
          </table:table-cell>
          <table:table-cell table:style-name="Таблица4.H1" office:value-type="string">
            <text:p text:style-name="P289"><text:span text:style-name="Font_20_Style163"><text:span text:style-name="T16">0</text:span></text:span></text:p>
          </table:table-cell>
        </table:table-row>
        <table:table-row table:style-name="Таблица4.1">
          <table:table-cell table:style-name="Таблица4.B21" table:number-rows-spanned="8" office:value-type="string">
            <text:p text:style-name="P21"/>
          </table:table-cell>
          <table:table-cell table:style-name="Таблица4.B21" table:number-rows-spanned="8" office:value-type="string">
            <text:p text:style-name="P288"><text:span text:style-name="Font_20_Style163">ИТОГО по подпрограмме</text:span></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Standard"><text:span text:style-name="Font_20_Style163"/></text:p>
          </table:table-cell>
          <table:table-cell table:style-name="Таблица4.B21" table:number-rows-spanned="8" office:value-type="string">
            <text:p text:style-name="P21"><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Standard"/>
          </table:table-cell>
          <table:table-cell table:style-name="Таблица4.B21" table:number-rows-spanned="8" office:value-type="string">
            <text:p text:style-name="P21"><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Standard"/>
          </table:table-cell>
          <table:table-cell table:style-name="Таблица4.E21" table:number-rows-spanned="8" office:value-type="string">
            <text:p text:style-name="P21"><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Standard"/>
          </table:table-cell>
          <table:table-cell table:style-name="Таблица4.F105" table:number-columns-spanned="2" office:value-type="string">
            <text:p text:style-name="P288"><text:span text:style-name="Font_20_Style163">2013</text:span></text:p>
          </table:table-cell>
          <table:covered-table-cell/>
          <table:table-cell table:style-name="Таблица4.G5" office:value-type="string">
            <text:p text:style-name="P289"><text:span text:style-name="Font_20_Style163">13681,0</text:span></text:p>
          </table:table-cell>
          <table:table-cell table:style-name="Таблица4.G5" office:value-type="string">
            <text:p text:style-name="P289"><text:span text:style-name="Font_20_Style163">0</text:span></text:p>
          </table:table-cell>
          <table:table-cell table:style-name="Таблица4.G5" office:value-type="string">
            <text:p text:style-name="P289"><text:span text:style-name="Font_20_Style163">1421,9</text:span></text:p>
          </table:table-cell>
          <table:table-cell table:style-name="Таблица4.G5" office:value-type="string">
            <text:p text:style-name="P289"><text:span text:style-name="Font_20_Style163">11123,2</text:span></text:p>
          </table:table-cell>
          <table:table-cell table:style-name="Таблица4.L5" office:value-type="string">
            <text:p text:style-name="P289"><text:span text:style-name="Font_20_Style163">1135,9</text:span></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88"><text:span text:style-name="Font_20_Style163">2014</text:span></text:p>
          </table:table-cell>
          <table:covered-table-cell/>
          <table:table-cell table:style-name="Таблица4.G5" office:value-type="string">
            <text:p text:style-name="P289"><text:span text:style-name="Font_20_Style163">13022,9</text:span></text:p>
          </table:table-cell>
          <table:table-cell table:style-name="Таблица4.G5" office:value-type="string">
            <text:p text:style-name="P289"><text:span text:style-name="Font_20_Style163">0</text:span></text:p>
          </table:table-cell>
          <table:table-cell table:style-name="Таблица4.G5" office:value-type="string">
            <text:p text:style-name="P289"><text:span text:style-name="Font_20_Style163">6400,1</text:span></text:p>
          </table:table-cell>
          <table:table-cell table:style-name="Таблица4.G5" office:value-type="string">
            <text:p text:style-name="P289"><text:span text:style-name="Font_20_Style163">5522,8</text:span></text:p>
          </table:table-cell>
          <table:table-cell table:style-name="Таблица4.L5" office:value-type="string">
            <text:p text:style-name="P289"><text:span text:style-name="Font_20_Style163">1100,0</text:span></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88"><text:span text:style-name="Font_20_Style163">2015</text:span></text:p>
          </table:table-cell>
          <table:covered-table-cell/>
          <table:table-cell table:style-name="Таблица4.G5" office:value-type="string">
            <text:p text:style-name="P289"><text:span text:style-name="Font_20_Style163">13419,8</text:span></text:p>
          </table:table-cell>
          <table:table-cell table:style-name="Таблица4.G5" office:value-type="string">
            <text:p text:style-name="P289"><text:span text:style-name="Font_20_Style163">0</text:span></text:p>
          </table:table-cell>
          <table:table-cell table:style-name="Таблица4.G5" office:value-type="string">
            <text:p text:style-name="P289"><text:span text:style-name="Font_20_Style163">6797,0</text:span></text:p>
          </table:table-cell>
          <table:table-cell table:style-name="Таблица4.G5" office:value-type="string">
            <text:p text:style-name="P289"><text:span text:style-name="Font_20_Style163">5522,8</text:span></text:p>
          </table:table-cell>
          <table:table-cell table:style-name="Таблица4.L5" office:value-type="string">
            <text:p text:style-name="P81">1100,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88"><text:span text:style-name="Font_20_Style163">2016</text:span></text:p>
          </table:table-cell>
          <table:covered-table-cell/>
          <table:table-cell table:style-name="Таблица4.G5" office:value-type="string">
            <text:p text:style-name="P289"><text:span text:style-name="Font_20_Style163">13927,7</text:span></text:p>
          </table:table-cell>
          <table:table-cell table:style-name="Таблица4.G5" office:value-type="string">
            <text:p text:style-name="P289"><text:span text:style-name="Font_20_Style163">0</text:span></text:p>
          </table:table-cell>
          <table:table-cell table:style-name="Таблица4.G5" office:value-type="string">
            <text:p text:style-name="P289"><text:span text:style-name="Font_20_Style163">7304,9</text:span></text:p>
          </table:table-cell>
          <table:table-cell table:style-name="Таблица4.G5" office:value-type="string">
            <text:p text:style-name="P289"><text:span text:style-name="Font_20_Style163">5522,8</text:span></text:p>
          </table:table-cell>
          <table:table-cell table:style-name="Таблица4.L5" office:value-type="string">
            <text:p text:style-name="P81">1100,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88"><text:span text:style-name="Font_20_Style163">2017</text:span></text:p>
          </table:table-cell>
          <table:covered-table-cell/>
          <table:table-cell table:style-name="Таблица4.G5" office:value-type="string">
            <text:p text:style-name="P289"><text:span text:style-name="Font_20_Style163">13927,7</text:span></text:p>
          </table:table-cell>
          <table:table-cell table:style-name="Таблица4.G5" office:value-type="string">
            <text:p text:style-name="P289"><text:span text:style-name="Font_20_Style163">0</text:span></text:p>
          </table:table-cell>
          <table:table-cell table:style-name="Таблица4.G5" office:value-type="string">
            <text:p text:style-name="P289"><text:span text:style-name="Font_20_Style163">7304,9</text:span></text:p>
          </table:table-cell>
          <table:table-cell table:style-name="Таблица4.G5" office:value-type="string">
            <text:p text:style-name="P289"><text:span text:style-name="Font_20_Style163">5522,8</text:span></text:p>
          </table:table-cell>
          <table:table-cell table:style-name="Таблица4.L5" office:value-type="string">
            <text:p text:style-name="P81">1100,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88"><text:span text:style-name="Font_20_Style163">2018</text:span></text:p>
          </table:table-cell>
          <table:covered-table-cell/>
          <table:table-cell table:style-name="Таблица4.G5" office:value-type="string">
            <text:p text:style-name="P289"><text:span text:style-name="Font_20_Style163">13927,7</text:span></text:p>
          </table:table-cell>
          <table:table-cell table:style-name="Таблица4.G5" office:value-type="string">
            <text:p text:style-name="P289"><text:span text:style-name="Font_20_Style163">0</text:span></text:p>
          </table:table-cell>
          <table:table-cell table:style-name="Таблица4.G5" office:value-type="string">
            <text:p text:style-name="P289"><text:span text:style-name="Font_20_Style163">7304,9</text:span></text:p>
          </table:table-cell>
          <table:table-cell table:style-name="Таблица4.G5" office:value-type="string">
            <text:p text:style-name="P289"><text:span text:style-name="Font_20_Style163">5522,8</text:span></text:p>
          </table:table-cell>
          <table:table-cell table:style-name="Таблица4.L5" office:value-type="string">
            <text:p text:style-name="P81">1100,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88"><text:span text:style-name="Font_20_Style163">2019</text:span></text:p>
          </table:table-cell>
          <table:covered-table-cell/>
          <table:table-cell table:style-name="Таблица4.G5" office:value-type="string">
            <text:p text:style-name="P289"><text:span text:style-name="Font_20_Style163">13927,7</text:span></text:p>
          </table:table-cell>
          <table:table-cell table:style-name="Таблица4.G5" office:value-type="string">
            <text:p text:style-name="P289"><text:span text:style-name="Font_20_Style163">0</text:span></text:p>
          </table:table-cell>
          <table:table-cell table:style-name="Таблица4.G5" office:value-type="string">
            <text:p text:style-name="P289"><text:span text:style-name="Font_20_Style163">7304,9</text:span></text:p>
          </table:table-cell>
          <table:table-cell table:style-name="Таблица4.G5" office:value-type="string">
            <text:p text:style-name="P289"><text:span text:style-name="Font_20_Style163">5522,8</text:span></text:p>
          </table:table-cell>
          <table:table-cell table:style-name="Таблица4.L5" office:value-type="string">
            <text:p text:style-name="P81">1100,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88"><text:span text:style-name="Font_20_Style163">2020</text:span></text:p>
          </table:table-cell>
          <table:covered-table-cell/>
          <table:table-cell table:style-name="Таблица4.G5" office:value-type="string">
            <text:p text:style-name="P289"><text:span text:style-name="Font_20_Style163">13927,7</text:span></text:p>
          </table:table-cell>
          <table:table-cell table:style-name="Таблица4.G5" office:value-type="string">
            <text:p text:style-name="P289"><text:span text:style-name="Font_20_Style163">0</text:span></text:p>
          </table:table-cell>
          <table:table-cell table:style-name="Таблица4.G5" office:value-type="string">
            <text:p text:style-name="P289"><text:span text:style-name="Font_20_Style163">7304,9</text:span></text:p>
          </table:table-cell>
          <table:table-cell table:style-name="Таблица4.G5" office:value-type="string">
            <text:p text:style-name="P289"><text:span text:style-name="Font_20_Style163">5522,8</text:span></text:p>
          </table:table-cell>
          <table:table-cell table:style-name="Таблица4.L5" office:value-type="string">
            <text:p text:style-name="P81">1100,0</text:p>
          </table:table-cell>
        </table:table-row>
        <table:table-row table:style-name="Таблица4.1">
          <table:table-cell table:style-name="Таблица4.A113" table:number-columns-spanned="12" office:value-type="string">
            <text:p text:style-name="P78"><text:span text:style-name="Font_20_Style163"/></text:p>
            <text:p text:style-name="P77"><text:span text:style-name="Font_20_Style163">2. Подпрограмма «Развитие общего и дополнительного образо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B21" table:number-rows-spanned="8" office:value-type="string">
            <text:p text:style-name="P246"><text:span text:style-name="Font_20_Style165">1.</text:span></text:p>
            <text:p text:style-name="P20"/>
            <text:p text:style-name="P20"/>
            <text:p text:style-name="P20"/>
            <text:p text:style-name="P20"/>
            <text:p text:style-name="Standard"><text:span text:style-name="Font_20_Style165"/></text:p>
          </table:table-cell>
          <table:table-cell table:style-name="Таблица4.B21" table:number-rows-spanned="8" office:value-type="string">
            <text:p text:style-name="Standard"><text:span text:style-name="Font_20_Style165">2.1. Строительство и реконструкция зданий общеобразовательных организаций и организаций дополнительного образования детей</text:span></text:p>
          </table:table-cell>
          <table:table-cell table:style-name="Таблица4.B21" table:number-rows-spanned="8" office:value-type="string">
            <text:p text:style-name="Standard"><text:span text:style-name="Font_20_Style165">Администрация Староюрьевского района</text:span></text:p>
          </table:table-cell>
          <table:table-cell table:style-name="Таблица4.B21" table:number-rows-spanned="8" office:value-type="string">
            <text:p text:style-name="Standard"><text:span text:style-name="Font_20_Style165">Ввод новых мест в организациях общего образования. Количество мест в построенных и реконструированных объектах недвижимости</text:span></text:p>
          </table:table-cell>
          <table:table-cell table:style-name="Таблица4.E21" table:number-rows-spanned="8" office:value-type="string">
            <text:p text:style-name="P246"><text:span text:style-name="Font_20_Style165">Мест</text:span></text:p>
            <text:p text:style-name="P20"/>
            <text:p text:style-name="P20"/>
            <text:p text:style-name="P20"/>
            <text:p text:style-name="P20"/>
            <text:p text:style-name="P20"/>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G12"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79">108</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G12"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12"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12"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12"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G12"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1" table:number-rows-spanned="8" office:value-type="string">
            <text:p text:style-name="P246"><text:span text:style-name="Font_20_Style165">2.</text:span></text:p>
            <text:p text:style-name="P20"/>
            <text:p text:style-name="P20"/>
            <text:p text:style-name="P20"/>
            <text:p text:style-name="P20"/>
            <text:p text:style-name="P20"/>
            <text:p text:style-name="P20"/>
            <text:p text:style-name="Standard"><text:span text:style-name="Font_20_Style165"/></text:p>
          </table:table-cell>
          <table:table-cell table:style-name="Таблица4.B21" table:number-rows-spanned="8" office:value-type="string">
            <text:p text:style-name="Standard"><text:span text:style-name="Font_20_Style165">2.2. Обеспечение государственных гарантий реализации права на получение общедоступного и бесплатного дошкольного, начального общего, основного общего, среднего общего и дополнительного образования детей в муниципальных общеобразовательных организациях</text:span></text:p>
          </table:table-cell>
          <table:table-cell table:style-name="Таблица4.B21" table:number-rows-spanned="8" office:value-type="string">
            <text:p text:style-name="Standard"><text:span text:style-name="Font_20_Style165">Администрация Староюрьевского района</text:span></text:p>
          </table:table-cell>
          <table:table-cell table:style-name="Таблица4.B21" table:number-rows-spanned="8" office:value-type="string">
            <text:p text:style-name="P253"><text:span text:style-name="Font_20_Style165">Обеспечение условий для получения гражданами общедоступного и бесплатного общего образования</text:span></text:p>
            <text:p text:style-name="Standard"><text:span text:style-name="Font_20_Style165"/></text:p>
          </table:table-cell>
          <table:table-cell table:style-name="Таблица4.E21" table:number-rows-spanned="8" office:value-type="string">
            <text:p text:style-name="P253"><text:span text:style-name="Font_20_Style165">Чел. </text:span></text:p>
            <text:p text:style-name="P20"/>
            <text:p text:style-name="P20"/>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G12" office:value-type="string">
            <text:p text:style-name="P248"><text:span text:style-name="Font_20_Style165">1729</text:span></text:p>
          </table:table-cell>
          <table:table-cell table:style-name="Таблица4.G5" office:value-type="string">
            <text:p text:style-name="P77"><text:span text:style-name="T15">63988,2</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49429,5</text:p>
          </table:table-cell>
          <table:table-cell table:style-name="Таблица4.G5" office:value-type="string">
            <text:p text:style-name="P79">14558,7</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248"><text:span text:style-name="Font_20_Style165">1700</text:span></text:p>
          </table:table-cell>
          <table:table-cell table:style-name="Таблица4.G5" office:value-type="string">
            <text:p text:style-name="P79">71511,5</text:p>
          </table:table-cell>
          <table:table-cell table:style-name="Таблица4.G5" office:value-type="string">
            <text:p text:style-name="P248"><text:span text:style-name="Font_20_Style165">0</text:span></text:p>
          </table:table-cell>
          <table:table-cell table:style-name="Таблица4.G5" office:value-type="string">
            <text:p text:style-name="P79">55921,8</text:p>
          </table:table-cell>
          <table:table-cell table:style-name="Таблица4.G5" office:value-type="string">
            <text:p text:style-name="P79">15589,7</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248"><text:span text:style-name="Font_20_Style165">1700</text:span></text:p>
          </table:table-cell>
          <table:table-cell table:style-name="Таблица4.G5" office:value-type="string">
            <text:p text:style-name="P79">70986,0</text:p>
          </table:table-cell>
          <table:table-cell table:style-name="Таблица4.G5" office:value-type="string">
            <text:p text:style-name="P248"><text:span text:style-name="Font_20_Style165">0</text:span></text:p>
          </table:table-cell>
          <table:table-cell table:style-name="Таблица4.G5" office:value-type="string">
            <text:p text:style-name="P79">55921,8</text:p>
          </table:table-cell>
          <table:table-cell table:style-name="Таблица4.G5" office:value-type="string">
            <text:p text:style-name="P77"><text:span text:style-name="T15">15064,2</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G12" office:value-type="string">
            <text:p text:style-name="P248"><text:span text:style-name="Font_20_Style165">1700</text:span></text:p>
          </table:table-cell>
          <table:table-cell table:style-name="Таблица4.G5" office:value-type="string">
            <text:p text:style-name="P79">70986,0</text:p>
          </table:table-cell>
          <table:table-cell table:style-name="Таблица4.G5" office:value-type="string">
            <text:p text:style-name="P248"><text:span text:style-name="Font_20_Style165">0</text:span></text:p>
          </table:table-cell>
          <table:table-cell table:style-name="Таблица4.G5" office:value-type="string">
            <text:p text:style-name="P79">55921,8</text:p>
          </table:table-cell>
          <table:table-cell table:style-name="Таблица4.G5" office:value-type="string">
            <text:p text:style-name="P79">15064,2</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12" office:value-type="string">
            <text:p text:style-name="P248"><text:span text:style-name="Font_20_Style165">1700</text:span></text:p>
          </table:table-cell>
          <table:table-cell table:style-name="Таблица4.G5" office:value-type="string">
            <text:p text:style-name="P79">70986,0</text:p>
          </table:table-cell>
          <table:table-cell table:style-name="Таблица4.G5" office:value-type="string">
            <text:p text:style-name="P248"><text:span text:style-name="Font_20_Style165">0</text:span></text:p>
          </table:table-cell>
          <table:table-cell table:style-name="Таблица4.G5" office:value-type="string">
            <text:p text:style-name="P79">55921,8</text:p>
          </table:table-cell>
          <table:table-cell table:style-name="Таблица4.G5" office:value-type="string">
            <text:p text:style-name="P79">15064,2</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12" office:value-type="string">
            <text:p text:style-name="P248"><text:span text:style-name="Font_20_Style165">1700</text:span></text:p>
          </table:table-cell>
          <table:table-cell table:style-name="Таблица4.G5" office:value-type="string">
            <text:p text:style-name="P79">70986,0</text:p>
          </table:table-cell>
          <table:table-cell table:style-name="Таблица4.G5" office:value-type="string">
            <text:p text:style-name="P248"><text:span text:style-name="Font_20_Style165">0</text:span></text:p>
          </table:table-cell>
          <table:table-cell table:style-name="Таблица4.G5" office:value-type="string">
            <text:p text:style-name="P79">55921,8</text:p>
          </table:table-cell>
          <table:table-cell table:style-name="Таблица4.G5" office:value-type="string">
            <text:p text:style-name="P79">15064,2</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12" office:value-type="string">
            <text:p text:style-name="P248"><text:span text:style-name="Font_20_Style165">1700</text:span></text:p>
          </table:table-cell>
          <table:table-cell table:style-name="Таблица4.G5" office:value-type="string">
            <text:p text:style-name="P79">70986,0</text:p>
          </table:table-cell>
          <table:table-cell table:style-name="Таблица4.G5" office:value-type="string">
            <text:p text:style-name="P248"><text:span text:style-name="Font_20_Style165">0</text:span></text:p>
          </table:table-cell>
          <table:table-cell table:style-name="Таблица4.G5" office:value-type="string">
            <text:p text:style-name="P79">55921,8</text:p>
          </table:table-cell>
          <table:table-cell table:style-name="Таблица4.G5" office:value-type="string">
            <text:p text:style-name="P79">15064,2</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G12" office:value-type="string">
            <text:p text:style-name="P248"><text:span text:style-name="Font_20_Style165">1700</text:span></text:p>
          </table:table-cell>
          <table:table-cell table:style-name="Таблица4.G5" office:value-type="string">
            <text:p text:style-name="P79">70986,0</text:p>
          </table:table-cell>
          <table:table-cell table:style-name="Таблица4.G5" office:value-type="string">
            <text:p text:style-name="P248"><text:span text:style-name="Font_20_Style165">0</text:span></text:p>
          </table:table-cell>
          <table:table-cell table:style-name="Таблица4.G5" office:value-type="string">
            <text:p text:style-name="P79">55921,8</text:p>
          </table:table-cell>
          <table:table-cell table:style-name="Таблица4.G5" office:value-type="string">
            <text:p text:style-name="P79">15064,2</text:p>
          </table:table-cell>
          <table:table-cell table:style-name="Таблица4.L5" office:value-type="string">
            <text:p text:style-name="P79">0</text:p>
          </table:table-cell>
        </table:table-row>
        <table:table-row table:style-name="Таблица4.1">
          <table:table-cell table:style-name="Таблица4.B22" table:number-rows-spanned="8" office:value-type="string">
            <text:p text:style-name="P21"/>
          </table:table-cell>
          <table:table-cell table:style-name="Таблица4.B22" table:number-rows-spanned="8" office:value-type="string">
            <text:p text:style-name="Standard"><text:span text:style-name="Font_20_Style165">2.2. 1.Обеспечение государственных гарантий реализации права на получение общедоступного дошкольного, начального общего, основного общего, среднего общего и дополнительного образования <text:s/>в </text:span><text:soft-page-break/><text:span text:style-name="Font_20_Style165">общеобразовательных организациях</text:span></text:p>
          </table:table-cell>
          <table:table-cell table:style-name="Таблица4.B22" table:number-rows-spanned="8" office:value-type="string">
            <text:p text:style-name="Standard"><text:span text:style-name="Font_20_Style165">Администрация Староюрьевского района</text:span></text:p>
          </table:table-cell>
          <table:table-cell table:style-name="Таблица4.B22" table:number-rows-spanned="8" office:value-type="string">
            <text:p text:style-name="P253"><text:span text:style-name="Font_20_Style165">Обеспечение условий для получения гражданами общедоступного и бесплатного общего образования</text:span></text:p>
            <text:p text:style-name="Standard"><text:span text:style-name="Font_20_Style165"/></text:p>
          </table:table-cell>
          <table:table-cell table:style-name="Таблица4.E22" table:number-rows-spanned="8" office:value-type="string">
            <text:p text:style-name="P253"><text:span text:style-name="Font_20_Style165">Чел. </text:span></text:p>
            <text:p text:style-name="P20"/>
            <text:p text:style-name="P20"/>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G12" office:value-type="string">
            <text:p text:style-name="P248"><text:span text:style-name="Font_20_Style165">1299</text:span></text:p>
          </table:table-cell>
          <table:table-cell table:style-name="Таблица4.G5" office:value-type="string">
            <text:p text:style-name="P79">11198,4</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79">11198,4</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248"><text:span text:style-name="Font_20_Style165">1270</text:span></text:p>
          </table:table-cell>
          <table:table-cell table:style-name="Таблица4.G5" office:value-type="string">
            <text:p text:style-name="P79">11270,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79">1127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248"><text:span text:style-name="Font_20_Style165">1270</text:span></text:p>
          </table:table-cell>
          <table:table-cell table:style-name="Таблица4.G5" office:value-type="string">
            <text:p text:style-name="P79">11270,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79">1127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G12" office:value-type="string">
            <text:p text:style-name="P248"><text:span text:style-name="Font_20_Style165">1270</text:span></text:p>
          </table:table-cell>
          <table:table-cell table:style-name="Таблица4.G5" office:value-type="string">
            <text:p text:style-name="P79">11270,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79">1127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12" office:value-type="string">
            <text:p text:style-name="P248"><text:span text:style-name="Font_20_Style165">1270</text:span></text:p>
          </table:table-cell>
          <table:table-cell table:style-name="Таблица4.G5" office:value-type="string">
            <text:p text:style-name="P79">11270,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77"><text:span text:style-name="T15">11270,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12" office:value-type="string">
            <text:p text:style-name="P248"><text:span text:style-name="Font_20_Style165">1270</text:span></text:p>
          </table:table-cell>
          <table:table-cell table:style-name="Таблица4.G5" office:value-type="string">
            <text:p text:style-name="P79">11270,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79">1127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12" office:value-type="string">
            <text:p text:style-name="P248"><text:span text:style-name="Font_20_Style165">1270</text:span></text:p>
          </table:table-cell>
          <table:table-cell table:style-name="Таблица4.G5" office:value-type="string">
            <text:p text:style-name="P79">11270,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79">1127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G12" office:value-type="string">
            <text:p text:style-name="P248"><text:span text:style-name="Font_20_Style165">1270</text:span></text:p>
          </table:table-cell>
          <table:table-cell table:style-name="Таблица4.G5" office:value-type="string">
            <text:p text:style-name="P79">11270,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79">11270,0</text:p>
          </table:table-cell>
          <table:table-cell table:style-name="Таблица4.L5" office:value-type="string">
            <text:p text:style-name="P79">0</text:p>
          </table:table-cell>
        </table:table-row>
        <table:table-row table:style-name="Таблица4.1">
          <table:table-cell table:style-name="Таблица4.B22" table:number-rows-spanned="8" office:value-type="string">
            <text:p text:style-name="P21"/>
          </table:table-cell>
          <table:table-cell table:style-name="Таблица4.B22" table:number-rows-spanned="8" office:value-type="string">
            <text:p text:style-name="Standard"><text:span text:style-name="Font_20_Style165">2.2. 2.Обеспечение государственных гарантий реализации права на получение общедоступного дошкольного, начального общего, основного общего, среднего общего и дополнительного образования <text:s/>в образовательных организациях дополнительного образования детей</text:span></text:p>
          </table:table-cell>
          <table:table-cell table:style-name="Таблица4.B22" table:number-rows-spanned="8" office:value-type="string">
            <text:p text:style-name="Standard"><text:span text:style-name="Font_20_Style165">Администрация Староюрьевского района</text:span></text:p>
          </table:table-cell>
          <table:table-cell table:style-name="Таблица4.B22" table:number-rows-spanned="8" office:value-type="string">
            <text:p text:style-name="P253"><text:span text:style-name="Font_20_Style165">Обеспечение условий для получения гражданами общедоступного и бесплатного дополнительного <text:s/>образования</text:span></text:p>
            <text:p text:style-name="Standard"><text:span text:style-name="Font_20_Style165"/></text:p>
          </table:table-cell>
          <table:table-cell table:style-name="Таблица4.E22" table:number-rows-spanned="8" office:value-type="string">
            <text:p text:style-name="P253"><text:span text:style-name="Font_20_Style165">Чел. </text:span></text:p>
            <text:p text:style-name="P20"/>
            <text:p text:style-name="P20"/>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G12" office:value-type="string">
            <text:p text:style-name="P248"><text:span text:style-name="Font_20_Style165">430</text:span></text:p>
          </table:table-cell>
          <table:table-cell table:style-name="Таблица4.G5" office:value-type="string">
            <text:p text:style-name="P79">3360,3</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79">3360,3</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248"><text:span text:style-name="Font_20_Style165">430</text:span></text:p>
          </table:table-cell>
          <table:table-cell table:style-name="Таблица4.G5" office:value-type="string">
            <text:p text:style-name="P79">3400,3</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79">3400,3</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248"><text:span text:style-name="Font_20_Style165">430</text:span></text:p>
          </table:table-cell>
          <table:table-cell table:style-name="Таблица4.G5" office:value-type="string">
            <text:p text:style-name="P79">3400,3</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79">3400,3</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G12" office:value-type="string">
            <text:p text:style-name="P248"><text:span text:style-name="Font_20_Style165">430</text:span></text:p>
          </table:table-cell>
          <table:table-cell table:style-name="Таблица4.G5" office:value-type="string">
            <text:p text:style-name="P79">3400,3</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79">3400,3</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12" office:value-type="string">
            <text:p text:style-name="P248"><text:span text:style-name="Font_20_Style165">430</text:span></text:p>
          </table:table-cell>
          <table:table-cell table:style-name="Таблица4.G5" office:value-type="string">
            <text:p text:style-name="P79">3400,3</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79">3400,3</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12" office:value-type="string">
            <text:p text:style-name="P248"><text:span text:style-name="Font_20_Style165">430</text:span></text:p>
          </table:table-cell>
          <table:table-cell table:style-name="Таблица4.G5" office:value-type="string">
            <text:p text:style-name="P79">3400,3</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79">3400,3</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12" office:value-type="string">
            <text:p text:style-name="P248"><text:span text:style-name="Font_20_Style165">430</text:span></text:p>
          </table:table-cell>
          <table:table-cell table:style-name="Таблица4.G5" office:value-type="string">
            <text:p text:style-name="P79">3400,3</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79">3400,3</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G12" office:value-type="string">
            <text:p text:style-name="P248"><text:span text:style-name="Font_20_Style165">430</text:span></text:p>
          </table:table-cell>
          <table:table-cell table:style-name="Таблица4.G5" office:value-type="string">
            <text:p text:style-name="P79">3400,3</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79">3400,3</text:p>
          </table:table-cell>
          <table:table-cell table:style-name="Таблица4.L5" office:value-type="string">
            <text:p text:style-name="P79">0</text:p>
          </table:table-cell>
        </table:table-row>
        <table:table-row table:style-name="Таблица4.1">
          <table:table-cell table:style-name="Таблица4.B21" table:number-rows-spanned="8" office:value-type="string">
            <text:p text:style-name="P21"/>
          </table:table-cell>
          <table:table-cell table:style-name="Таблица4.B21" table:number-rows-spanned="8" office:value-type="string">
            <text:p text:style-name="P246"><text:span text:style-name="Font_20_Style165">2.2.3. Расходы на оплату труда педагогических работников муниципальных общеобразовательных организаций</text:span></text:p>
          </table:table-cell>
          <table:table-cell table:style-name="Таблица4.B21" table:number-rows-spanned="8" office:value-type="string">
            <text:p text:style-name="P246"><text:span text:style-name="Font_20_Style165">Администрация Староюрьевского района</text:span></text:p>
          </table:table-cell>
          <table:table-cell table:style-name="Таблица4.B21" table:number-rows-spanned="8" office:value-type="string">
            <text:p text:style-name="P246"><text:span text:style-name="Font_20_Style165">Доля обучающихся муниципальных общеобразовательных организаций, финансируемых по нормативу</text:span></text:p>
          </table:table-cell>
          <table:table-cell table:style-name="Таблица4.E21" table:number-rows-spanned="8" office:value-type="string">
            <text:p text:style-name="P246"><text:span text:style-name="Font_20_Style165">Проценты</text:span></text:p>
          </table:table-cell>
          <table:table-cell table:style-name="Таблица4.D21" office:value-type="string">
            <text:p text:style-name="P246"><text:span text:style-name="Font_20_Style165">2013 <text:s text:c="4"/></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43396,3</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43396,3</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4587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45875,5</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48147,3</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48147,3</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53507,1</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53507,1</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53507,1</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53507,1</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53507,1</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53507,1</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53507,1</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53507,1</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53507,1</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53507,1</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2" table:number-rows-spanned="8" office:value-type="string">
            <text:p text:style-name="P21"/>
          </table:table-cell>
          <table:table-cell table:style-name="Таблица4.B22" table:number-rows-spanned="8" office:value-type="string">
            <text:p text:style-name="P20">2.2.3.1 <text:s/>О<text:span text:style-name="Font_20_Style165">плата труда сетевых преподавателей, осуществляющих дистанционное обучение учащихся</text:span></text:p>
          </table:table-cell>
          <table:table-cell table:style-name="Таблица4.B22" table:number-rows-spanned="8" office:value-type="string">
            <text:p text:style-name="P20"><text:span text:style-name="Font_20_Style165">Администрация Староюрьевского района</text:span></text:p>
          </table:table-cell>
          <table:table-cell table:style-name="Таблица4.B22" table:number-rows-spanned="8" office:value-type="string">
            <text:p text:style-name="P20">Оказание образовательных услуг с помощью организации дистанционного обучения учащихся</text:p>
          </table:table-cell>
          <table:table-cell table:style-name="Таблица4.E22" table:number-rows-spanned="8" office:value-type="string">
            <text:p text:style-name="P21"/>
          </table:table-cell>
          <table:table-cell table:style-name="Таблица4.D21" office:value-type="string">
            <text:p text:style-name="P246"><text:span text:style-name="Font_20_Style165">2013 <text:s text:c="4"/></text:span></text:p>
          </table:table-cell>
          <table:table-cell table:style-name="Таблица4.G12" office:value-type="string">
            <text:p text:style-name="P248"><text:span text:style-name="Font_20_Style165">3</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248"><text:span text:style-name="Font_20_Style165">3</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248"><text:span text:style-name="Font_20_Style165">3</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G12" office:value-type="string">
            <text:p text:style-name="P248"><text:span text:style-name="Font_20_Style165">3</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12" office:value-type="string">
            <text:p text:style-name="P248"><text:span text:style-name="Font_20_Style165">3</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12" office:value-type="string">
            <text:p text:style-name="P248"><text:span text:style-name="Font_20_Style165">3</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12" office:value-type="string">
            <text:p text:style-name="P248"><text:span text:style-name="Font_20_Style165">3</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G12" office:value-type="string">
            <text:p text:style-name="P248"><text:span text:style-name="Font_20_Style165">3</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table-cell table:style-name="Таблица4.B22" table:number-rows-spanned="8" office:value-type="string">
            <text:p text:style-name="P21"/>
          </table:table-cell>
          <table:table-cell table:style-name="Таблица4.B22" table:number-rows-spanned="8" office:value-type="string">
            <text:p text:style-name="P263"><text:span text:style-name="Font_20_Style165">2.2.3.2. <text:s/>Приобретение нагрудных знаков, медалей <text:s/></text:span><text:span text:style-name="Font_20_Style173">ДЛЯ </text:span><text:span text:style-name="Font_20_Style165">образовательных организаций</text:span></text:p>
          </table:table-cell>
          <table:table-cell table:style-name="Таблица4.B22" table:number-rows-spanned="8" office:value-type="string">
            <text:p text:style-name="P20"><text:span text:style-name="Font_20_Style165">Администрация Староюрьевского района</text:span></text:p>
            <text:p text:style-name="P263"><text:span text:style-name="Font_20_Style165"/></text:p>
          </table:table-cell>
          <table:table-cell table:style-name="Таблица4.B22" table:number-rows-spanned="8" office:value-type="string">
            <text:p text:style-name="P276"><text:span text:style-name="Font_20_Style165">Обеспечение системы образования нагрудными знаками, медалями. Количество единиц приобретаемой продукции</text:span></text:p>
          </table:table-cell>
          <table:table-cell table:style-name="Таблица4.E22" table:number-rows-spanned="8" office:value-type="string">
            <text:p text:style-name="P21"/>
          </table:table-cell>
          <table:table-cell table:style-name="Таблица4.D21" office:value-type="string">
            <text:p text:style-name="P246"><text:span text:style-name="Font_20_Style165">2013 <text:s text:c="4"/></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1" table:number-rows-spanned="8" office:value-type="string">
            <text:p text:style-name="P21"/>
          </table:table-cell>
          <table:table-cell table:style-name="Таблица4.B21" table:number-rows-spanned="8" office:value-type="string">
            <text:p text:style-name="P253"><text:span text:style-name="Font_20_Style165">2.2.4. Прочие расходы, связанные с обеспечением учебного процесса в муниципальных общеобразовательных организациях</text:span></text:p>
            <text:p text:style-name="Standard"><text:span text:style-name="Font_20_Style165"/></text:p>
          </table:table-cell>
          <table:table-cell table:style-name="Таблица4.B21" table:number-rows-spanned="8" office:value-type="string">
            <text:p text:style-name="Standard"><text:span text:style-name="Font_20_Style165">Администрация Староюрьевского района</text:span></text:p>
          </table:table-cell>
          <table:table-cell table:style-name="Таблица4.B21" table:number-rows-spanned="8" office:value-type="string">
            <text:p text:style-name="P245"><text:span text:style-name="Font_20_Style165">Доля обучающихся муниципальных</text:span></text:p>
            <text:p text:style-name="P245"><text:span text:style-name="Font_20_Style165">общеобразовательных организаций,</text:span></text:p>
            <text:p text:style-name="Standard"><text:span text:style-name="Font_20_Style165">финансируемых по нормативу</text:span></text:p>
          </table:table-cell>
          <table:table-cell table:style-name="Таблица4.E21" table:number-rows-spanned="8" office:value-type="string">
            <text:p text:style-name="P245"><text:span text:style-name="Font_20_Style165">Про­центы</text:span></text:p>
            <text:p text:style-name="P20"/>
            <text:p text:style-name="P20"/>
            <text:p text:style-name="P20"/>
            <text:p text:style-name="P20"><text:soft-page-break/></text:p>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6033,2</text:span></text:p>
          </table:table-cell>
          <table:table-cell table:style-name="Таблица4.G5" office:value-type="string">
            <text:p text:style-name="P79">0</text:p>
          </table:table-cell>
          <table:table-cell table:style-name="Таблица4.G5" office:value-type="string">
            <text:p text:style-name="P248"><text:span text:style-name="Font_20_Style165">6033,2</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10046,3</text:span></text:p>
          </table:table-cell>
          <table:table-cell table:style-name="Таблица4.G5" office:value-type="string">
            <text:p text:style-name="P79">0</text:p>
          </table:table-cell>
          <table:table-cell table:style-name="Таблица4.G5" office:value-type="string">
            <text:p text:style-name="P248"><text:span text:style-name="Font_20_Style165">10046,3</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10360,5</text:span></text:p>
          </table:table-cell>
          <table:table-cell table:style-name="Таблица4.G5" office:value-type="string">
            <text:p text:style-name="P79">0</text:p>
          </table:table-cell>
          <table:table-cell table:style-name="Таблица4.G5" office:value-type="string">
            <text:p text:style-name="P248"><text:span text:style-name="Font_20_Style165">10360,5</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10360,5</text:span></text:p>
          </table:table-cell>
          <table:table-cell table:style-name="Таблица4.G5" office:value-type="string">
            <text:p text:style-name="P79">0</text:p>
          </table:table-cell>
          <table:table-cell table:style-name="Таблица4.G5" office:value-type="string">
            <text:p text:style-name="P248"><text:span text:style-name="Font_20_Style165">10360,5</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10360,5</text:span></text:p>
          </table:table-cell>
          <table:table-cell table:style-name="Таблица4.G5" office:value-type="string">
            <text:p text:style-name="P79">0</text:p>
          </table:table-cell>
          <table:table-cell table:style-name="Таблица4.G5" office:value-type="string">
            <text:p text:style-name="P248"><text:span text:style-name="Font_20_Style165">10360,5</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10360,5</text:span></text:p>
          </table:table-cell>
          <table:table-cell table:style-name="Таблица4.G5" office:value-type="string">
            <text:p text:style-name="P79">0</text:p>
          </table:table-cell>
          <table:table-cell table:style-name="Таблица4.G5" office:value-type="string">
            <text:p text:style-name="P248"><text:span text:style-name="Font_20_Style165">10360,5</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10360,5</text:span></text:p>
          </table:table-cell>
          <table:table-cell table:style-name="Таблица4.G5" office:value-type="string">
            <text:p text:style-name="P79">0</text:p>
          </table:table-cell>
          <table:table-cell table:style-name="Таблица4.G5" office:value-type="string">
            <text:p text:style-name="P248"><text:span text:style-name="Font_20_Style165">10360,5</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10360,5</text:span></text:p>
          </table:table-cell>
          <table:table-cell table:style-name="Таблица4.G5" office:value-type="string">
            <text:p text:style-name="P79">0</text:p>
          </table:table-cell>
          <table:table-cell table:style-name="Таблица4.G5" office:value-type="string">
            <text:p text:style-name="P248"><text:span text:style-name="Font_20_Style165">10360,5</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2" table:number-rows-spanned="8" office:value-type="string">
            <text:p text:style-name="P21"/>
          </table:table-cell>
          <table:table-cell table:style-name="Таблица4.B22" table:number-rows-spanned="8" office:value-type="string">
            <text:p text:style-name="P20">2.2.4.1. Обеспечении реализации регионального проекта «Обучение с использованием Интернет – технологий»</text:p>
          </table:table-cell>
          <table:table-cell table:style-name="Таблица4.B22" table:number-rows-spanned="8" office:value-type="string">
            <text:p text:style-name="P20"><text:span text:style-name="Font_20_Style165">Администрация Староюрьевского района</text:span></text:p>
          </table:table-cell>
          <table:table-cell table:style-name="Таблица4.B22" table:number-rows-spanned="8" office:value-type="string">
            <text:p text:style-name="P21"/>
          </table:table-cell>
          <table:table-cell table:style-name="Таблица4.E22" table:number-rows-spanned="8" office:value-type="string">
            <text:p text:style-name="P21"/>
          </table:table-cell>
          <table:table-cell table:style-name="Таблица4.D21" office:value-type="string">
            <text:p text:style-name="P246"><text:span text:style-name="Font_20_Style165">2013 <text:s text:c="4"/></text:span></text:p>
          </table:table-cell>
          <table:table-cell table:style-name="Таблица4.G12" office:value-type="string">
            <text:p text:style-name="P248"><text:span text:style-name="Font_20_Style165">172</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248"><text:span text:style-name="Font_20_Style165">17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248"><text:span text:style-name="Font_20_Style165">17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G12" office:value-type="string">
            <text:p text:style-name="P248"><text:span text:style-name="Font_20_Style165">17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12" office:value-type="string">
            <text:p text:style-name="P248"><text:span text:style-name="Font_20_Style165">17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12" office:value-type="string">
            <text:p text:style-name="P248"><text:span text:style-name="Font_20_Style165">17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12" office:value-type="string">
            <text:p text:style-name="P248"><text:span text:style-name="Font_20_Style165">17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G12" office:value-type="string">
            <text:p text:style-name="P248"><text:span text:style-name="Font_20_Style165">17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2" table:number-rows-spanned="8" office:value-type="string">
            <text:p text:style-name="P21"/>
          </table:table-cell>
          <table:table-cell table:style-name="Таблица4.B22" table:number-rows-spanned="8" office:value-type="string">
            <text:p text:style-name="Standard"><text:span text:style-name="Font_20_Style165">2.2.4.2. Обеспечение муниципальных образовательных организаций учебниками, учебно-методическими комплектами, методическими рекомендациями, наглядно-иллюстративными пособиями, учебно-методическими комплектами</text:span></text:p>
          </table:table-cell>
          <table:table-cell table:style-name="Таблица4.B22" table:number-rows-spanned="8" office:value-type="string">
            <text:p text:style-name="Standard"><text:span text:style-name="Font_20_Style165">Администрация Староюрьевского района</text:span></text:p>
          </table:table-cell>
          <table:table-cell table:style-name="Таблица4.B22" table:number-rows-spanned="8" office:value-type="string">
            <text:p text:style-name="P258"><text:span text:style-name="Font_20_Style165">Обеспечение образовательных организаций учебниками. </text:span></text:p>
            <text:p text:style-name="Standard"><text:span text:style-name="Font_20_Style165">Количество приобретенных учебников, учебно-методических комплектов, методических рекомендаций, наглядно-иллюстративных пособий</text:span></text:p>
          </table:table-cell>
          <table:table-cell table:style-name="Таблица4.E22" table:number-rows-spanned="8" office:value-type="string">
            <text:p text:style-name="P256"><text:span text:style-name="Font_20_Style165">Тыс. ед.</text:span></text:p>
            <text:p text:style-name="P20"/>
            <text:p text:style-name="P20"/>
            <text:p text:style-name="P20"/>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G12" office:value-type="string">
            <text:p text:style-name="P248"><text:span text:style-name="Font_20_Style165">2,54</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248"><text:span text:style-name="Font_20_Style165">3,0</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248"><text:span text:style-name="Font_20_Style165">4,0</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G12" office:value-type="string">
            <text:p text:style-name="P248"><text:span text:style-name="Font_20_Style165">4,0</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12" office:value-type="string">
            <text:p text:style-name="P248"><text:span text:style-name="Font_20_Style165">5,0</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12" office:value-type="string">
            <text:p text:style-name="P248"><text:span text:style-name="Font_20_Style165">4,0</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12" office:value-type="string">
            <text:p text:style-name="P248"><text:span text:style-name="Font_20_Style165">5,0</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G12" office:value-type="string">
            <text:p text:style-name="P248"><text:span text:style-name="Font_20_Style165">4,0</text:span></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1" table:number-rows-spanned="8" office:value-type="string">
            <text:p text:style-name="P21"/>
          </table:table-cell>
          <table:table-cell table:style-name="Таблица4.B21" table:number-rows-spanned="8" office:value-type="string">
            <text:p text:style-name="P253"><text:span text:style-name="Font_20_Style165">2.2.5. Субвенция на выплату ежемесячных денежных <text:s/>средств лицам из числа детей-сирот и детей, оставшихся без попечения родителей, обучающимся в общеобразовательных организациях, в соответствии с Законом Тамбовской области от 23 июля 2010 года №682-З «О дополнительных гарантиях для детей-сирот, детей, оставшихся без попечения родителей, а также лиц из числа детей-сирот <text:s/>и детей, оставшихся без попечения родителей»</text:span></text:p>
          </table:table-cell>
          <table:table-cell table:style-name="Таблица4.B21" table:number-rows-spanned="8" office:value-type="string">
            <text:p text:style-name="Standard"><text:span text:style-name="Font_20_Style165">Администрация Староюрьевского района</text:span></text:p>
          </table:table-cell>
          <table:table-cell table:style-name="Таблица4.B21" table:number-rows-spanned="8" office:value-type="string">
            <text:p text:style-name="Standard"><text:span text:style-name="Font_20_Style165">Ежемесячные денежные средства лицам из числа детей-сирот и детей, оставшихся без попечения родителей, обучающимся в общеобразовательных организациях. Количество обучающихся муниципальных общеобразовательных организаций, достигших 18-летнего возраста, получающих ежемесячные денежные средства</text:span></text:p>
          </table:table-cell>
          <table:table-cell table:style-name="Таблица4.E21" table:number-rows-spanned="8" office:value-type="string">
            <text:p text:style-name="P246"><text:span text:style-name="Font_20_Style165">Чел.</text:span></text:p>
            <text:p text:style-name="P20"/>
            <text:p text:style-name="P20"/>
            <text:p text:style-name="P20"/>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G12" office:value-type="string">
            <text:p text:style-name="P248"><text:span text:style-name="Font_20_Style165">1</text:span></text:p>
          </table:table-cell>
          <table:table-cell table:style-name="Таблица4.G5" office:value-type="string">
            <text:p text:style-name="P248"><text:span text:style-name="Font_20_Style165">84,4</text:span></text:p>
          </table:table-cell>
          <table:table-cell table:style-name="Таблица4.G5" office:value-type="string">
            <text:p text:style-name="P79">0</text:p>
          </table:table-cell>
          <table:table-cell table:style-name="Таблица4.G5" office:value-type="string">
            <text:p text:style-name="P248"><text:span text:style-name="Font_20_Style165">84,4</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248"><text:span text:style-name="Font_20_Style165">1</text:span></text:p>
          </table:table-cell>
          <table:table-cell table:style-name="Таблица4.G5" office:value-type="string">
            <text:p text:style-name="P248"><text:span text:style-name="Font_20_Style165">171,6</text:span></text:p>
          </table:table-cell>
          <table:table-cell table:style-name="Таблица4.G5" office:value-type="string">
            <text:p text:style-name="P79">0</text:p>
          </table:table-cell>
          <table:table-cell table:style-name="Таблица4.G5" office:value-type="string">
            <text:p text:style-name="P248"><text:span text:style-name="Font_20_Style165">171,6</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248"><text:span text:style-name="Font_20_Style165">1</text:span></text:p>
          </table:table-cell>
          <table:table-cell table:style-name="Таблица4.G5" office:value-type="string">
            <text:p text:style-name="P248"><text:span text:style-name="Font_20_Style165">171,6</text:span></text:p>
          </table:table-cell>
          <table:table-cell table:style-name="Таблица4.G5" office:value-type="string">
            <text:p text:style-name="P79">0</text:p>
          </table:table-cell>
          <table:table-cell table:style-name="Таблица4.G5" office:value-type="string">
            <text:p text:style-name="P248"><text:span text:style-name="Font_20_Style165">171,6</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G12" office:value-type="string">
            <text:p text:style-name="P248"><text:span text:style-name="Font_20_Style165">1</text:span></text:p>
          </table:table-cell>
          <table:table-cell table:style-name="Таблица4.G5" office:value-type="string">
            <text:p text:style-name="P248"><text:span text:style-name="Font_20_Style165">171,6</text:span></text:p>
          </table:table-cell>
          <table:table-cell table:style-name="Таблица4.G5" office:value-type="string">
            <text:p text:style-name="P79">0</text:p>
          </table:table-cell>
          <table:table-cell table:style-name="Таблица4.G5" office:value-type="string">
            <text:p text:style-name="P248"><text:span text:style-name="Font_20_Style165">171,6</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12" office:value-type="string">
            <text:p text:style-name="P248"><text:span text:style-name="Font_20_Style165">1</text:span></text:p>
          </table:table-cell>
          <table:table-cell table:style-name="Таблица4.G5" office:value-type="string">
            <text:p text:style-name="P248"><text:span text:style-name="Font_20_Style165">171,6</text:span></text:p>
          </table:table-cell>
          <table:table-cell table:style-name="Таблица4.G5" office:value-type="string">
            <text:p text:style-name="P79">0</text:p>
          </table:table-cell>
          <table:table-cell table:style-name="Таблица4.G5" office:value-type="string">
            <text:p text:style-name="P248"><text:span text:style-name="Font_20_Style165">171,6</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12" office:value-type="string">
            <text:p text:style-name="P248"><text:span text:style-name="Font_20_Style165">1</text:span></text:p>
          </table:table-cell>
          <table:table-cell table:style-name="Таблица4.G5" office:value-type="string">
            <text:p text:style-name="P248"><text:span text:style-name="Font_20_Style165">171,6</text:span></text:p>
          </table:table-cell>
          <table:table-cell table:style-name="Таблица4.G5" office:value-type="string">
            <text:p text:style-name="P79">0</text:p>
          </table:table-cell>
          <table:table-cell table:style-name="Таблица4.G5" office:value-type="string">
            <text:p text:style-name="P248"><text:span text:style-name="Font_20_Style165">171,6</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3">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12" office:value-type="string">
            <text:p text:style-name="P248"><text:span text:style-name="Font_20_Style165">1</text:span></text:p>
          </table:table-cell>
          <table:table-cell table:style-name="Таблица4.G5" office:value-type="string">
            <text:p text:style-name="P248"><text:span text:style-name="Font_20_Style165">171,6</text:span></text:p>
          </table:table-cell>
          <table:table-cell table:style-name="Таблица4.G5" office:value-type="string">
            <text:p text:style-name="P79">0</text:p>
          </table:table-cell>
          <table:table-cell table:style-name="Таблица4.G5" office:value-type="string">
            <text:p text:style-name="P248"><text:span text:style-name="Font_20_Style165">171,6</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G12" office:value-type="string">
            <text:p text:style-name="P248"><text:span text:style-name="Font_20_Style165">1</text:span></text:p>
          </table:table-cell>
          <table:table-cell table:style-name="Таблица4.G5" office:value-type="string">
            <text:p text:style-name="P248"><text:span text:style-name="Font_20_Style165">171,6</text:span></text:p>
          </table:table-cell>
          <table:table-cell table:style-name="Таблица4.G5" office:value-type="string">
            <text:p text:style-name="P79">0</text:p>
          </table:table-cell>
          <table:table-cell table:style-name="Таблица4.G5" office:value-type="string">
            <text:p text:style-name="P248"><text:span text:style-name="Font_20_Style165">171,6</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1" table:number-rows-spanned="8" office:value-type="string">
            <text:p text:style-name="P246"><text:span text:style-name="Font_20_Style165">3.</text:span></text:p>
            <text:p text:style-name="P20"/>
            <text:p text:style-name="P20"/>
            <text:p text:style-name="P20"/>
            <text:p text:style-name="P20"/>
            <text:p text:style-name="P20"/>
            <text:p text:style-name="P20"/>
            <text:p text:style-name="Standard"><text:span text:style-name="Font_20_Style165"/></text:p>
          </table:table-cell>
          <table:table-cell table:style-name="Таблица4.B21" table:number-rows-spanned="8" office:value-type="string">
            <text:p text:style-name="P253"><text:span text:style-name="Font_20_Style165">2.3. Обеспечение расходов по проекту «Модернизация региональной системы общего образования»</text:span></text:p>
          </table:table-cell>
          <table:table-cell table:style-name="Таблица4.B21" table:number-rows-spanned="8" office:value-type="string">
            <text:p text:style-name="Standard"><text:span text:style-name="Font_20_Style165">Администрация Староюрьевского района</text:span></text:p>
          </table:table-cell>
          <table:table-cell table:style-name="Таблица4.B21" table:number-rows-spanned="8" office:value-type="string">
            <text:p text:style-name="P268"><text:span text:style-name="Font_20_Style165">Функционирующая система поддержки муниципальной системы образования, направленная на создание условий для получения гражданами общедоступного общего и дополнительного образования</text:span></text:p>
            <text:p text:style-name="P20"/>
            <text:p text:style-name="Standard"><text:span text:style-name="Font_20_Style165"/></text:p>
          </table:table-cell>
          <table:table-cell table:style-name="Таблица4.E21" table:number-rows-spanned="8" office:value-type="string">
            <text:p text:style-name="P21"/>
            <text:p text:style-name="P20"/>
            <text:p text:style-name="P20"/>
            <text:p text:style-name="P20"/>
            <text:p text:style-name="P20"/>
            <text:p text:style-name="P20"/>
            <text:p text:style-name="Standard"/>
          </table:table-cell>
          <table:table-cell table:style-name="Таблица4.D21" table:number-columns-spanned="2" office:value-type="string">
            <text:p text:style-name="P246"><text:span text:style-name="Font_20_Style165">2013</text:span></text:p>
          </table:table-cell>
          <table:covered-table-cell/>
          <table:table-cell table:style-name="Таблица4.G5" office:value-type="string">
            <text:p text:style-name="P79">2692,7</text:p>
          </table:table-cell>
          <table:table-cell table:style-name="Таблица4.G5" office:value-type="string">
            <text:p text:style-name="P248"><text:span text:style-name="Font_20_Style165">2692,7</text:span></text:p>
          </table:table-cell>
          <table:table-cell table:style-name="Таблица4.G5" office:value-type="string">
            <text:p text:style-name="P370"><text:span text:style-name="Font_20_Style168"><text:span text:style-name="T15">0</text:span></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table:number-columns-spanned="2" office:value-type="string">
            <text:p text:style-name="P246"><text:span text:style-name="Font_20_Style165">2014</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370"><text:span text:style-name="Font_20_Style168"><text:span text:style-name="T15">0</text:span></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table:number-columns-spanned="2" office:value-type="string">
            <text:p text:style-name="P246"><text:span text:style-name="Font_20_Style165">2015</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370"><text:span text:style-name="Font_20_Style168"><text:span text:style-name="T15">0</text:span></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table:number-columns-spanned="2" office:value-type="string">
            <text:p text:style-name="P246"><text:span text:style-name="Font_20_Style165">2016</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370"><text:span text:style-name="Font_20_Style168"><text:span text:style-name="T15">0</text:span></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table:number-columns-spanned="2" office:value-type="string">
            <text:p text:style-name="P246"><text:span text:style-name="Font_20_Style165">2017</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370"><text:span text:style-name="Font_20_Style168"><text:span text:style-name="T15">0</text:span></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table:number-columns-spanned="2" office:value-type="string">
            <text:p text:style-name="P246"><text:span text:style-name="Font_20_Style165">2018</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370"><text:span text:style-name="Font_20_Style168"><text:span text:style-name="T15">0</text:span></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table:number-columns-spanned="2" office:value-type="string">
            <text:p text:style-name="P246"><text:span text:style-name="Font_20_Style165">2019</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370"><text:span text:style-name="Font_20_Style168"><text:span text:style-name="T15">0</text:span></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table:number-columns-spanned="2" office:value-type="string">
            <text:p text:style-name="P246"><text:span text:style-name="Font_20_Style165">2020</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370"><text:span text:style-name="Font_20_Style168"><text:span text:style-name="T15">0</text:span></text:span></text:p>
          </table:table-cell>
          <table:table-cell table:style-name="Таблица4.G5" office:value-type="string">
            <text:p text:style-name="P79">0</text:p>
          </table:table-cell>
          <table:table-cell table:style-name="Таблица4.L5" office:value-type="string">
            <text:p text:style-name="P79">0</text:p>
          </table:table-cell>
        </table:table-row>
        <text:soft-page-break/>
        <table:table-row table:style-name="Таблица4.1">
          <table:table-cell table:style-name="Таблица4.B21" table:number-rows-spanned="8" office:value-type="string">
            <text:p text:style-name="P20">4</text:p>
          </table:table-cell>
          <table:table-cell table:style-name="Таблица4.B21" table:number-rows-spanned="8" office:value-type="string">
            <text:p text:style-name="P253"><text:span text:style-name="Font_20_Style165">2.4.Материальная поддержка педагогических работников муниципальных образовательных организаций <text:s/>дополнительного образования детей</text:span></text:p>
            <text:p text:style-name="Standard"><text:span text:style-name="Font_20_Style165"/></text:p>
          </table:table-cell>
          <table:table-cell table:style-name="Таблица4.B21" table:number-rows-spanned="8" office:value-type="string">
            <text:p text:style-name="Standard"><text:span text:style-name="Font_20_Style165">Администрация Староюрьевского района</text:span></text:p>
          </table:table-cell>
          <table:table-cell table:style-name="Таблица4.B21" table:number-rows-spanned="8" office:value-type="string">
            <text:p text:style-name="Standard"><text:span text:style-name="Font_20_Style165">Функционирующая система поддержки педагогических <text:s/>работников организаций, реализующих программы дополнительного образования детей. Количество педагогических работников <text:s/>организаций дополнительного образования детей, получающих дополнительные выплаты</text:span></text:p>
          </table:table-cell>
          <table:table-cell table:style-name="Таблица4.E21" table:number-rows-spanned="8" office:value-type="string">
            <text:p text:style-name="P246"><text:span text:style-name="Font_20_Style165">Чел.</text:span></text:p>
            <text:p text:style-name="P20"/>
            <text:p text:style-name="P20"/>
            <text:p text:style-name="P20"/>
            <text:p text:style-name="P20"/>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137,1</text:span></text:p>
          </table:table-cell>
          <table:table-cell table:style-name="Таблица4.G5" office:value-type="string">
            <text:p text:style-name="P79">0</text:p>
          </table:table-cell>
          <table:table-cell table:style-name="Таблица4.G5" office:value-type="string">
            <text:p text:style-name="P248"><text:span text:style-name="Font_20_Style165">137,1</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1" table:number-rows-spanned="8" office:value-type="string">
            <text:p text:style-name="P20">5</text:p>
          </table:table-cell>
          <table:table-cell table:style-name="Таблица4.B21" table:number-rows-spanned="8" office:value-type="string">
            <text:p text:style-name="P253"><text:span text:style-name="Font_20_Style165">2.5. Обеспечение питанием (в т.ч. молоком) обучающихся начальных классов муниципальных</text:span></text:p>
            <text:p text:style-name="P253"><text:span text:style-name="Font_20_Style165">общеобразовательных</text:span></text:p>
            <text:p text:style-name="Standard"><text:span text:style-name="Font_20_Style165">организаций</text:span></text:p>
          </table:table-cell>
          <table:table-cell table:style-name="Таблица4.B21" table:number-rows-spanned="8" office:value-type="string">
            <text:p text:style-name="Standard"><text:span text:style-name="Font_20_Style165">Администрация Староюрьевского района</text:span></text:p>
          </table:table-cell>
          <table:table-cell table:style-name="Таблица4.B21" table:number-rows-spanned="8" office:value-type="string">
            <text:p text:style-name="Standard"><text:span text:style-name="Font_20_Style165">Условия для обеспечения школьников района полноценным, сбалансированным, качественным питанием. Охват обучающихся муниципальных общеобразовательных организаций горячим питанием в общей численности обучающихся муниципальных общеобразовательных организаций</text:span></text:p>
          </table:table-cell>
          <table:table-cell table:style-name="Таблица4.E21" table:number-rows-spanned="8" office:value-type="string">
            <text:p text:style-name="P253"><text:span text:style-name="Font_20_Style165">Чел.</text:span></text:p>
            <text:p text:style-name="P20"/>
            <text:p text:style-name="P20"/>
            <text:p text:style-name="P20"/>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G12" office:value-type="string">
            <text:p text:style-name="P248"><text:span text:style-name="Font_20_Style165">520</text:span></text:p>
          </table:table-cell>
          <table:table-cell table:style-name="Таблица4.G5" office:value-type="string">
            <text:p text:style-name="P248"><text:span text:style-name="Font_20_Style165">580,3</text:span></text:p>
          </table:table-cell>
          <table:table-cell table:style-name="Таблица4.G5" office:value-type="string">
            <text:p text:style-name="P79">0</text:p>
          </table:table-cell>
          <table:table-cell table:style-name="Таблица4.G5" office:value-type="string">
            <text:p text:style-name="P248"><text:span text:style-name="Font_20_Style165">580,3</text:span></text:p>
          </table:table-cell>
          <table:table-cell table:style-name="Таблица4.G5" office:value-type="string">
            <text:p text:style-name="P370"><text:span text:style-name="Font_20_Style168"><text:span text:style-name="T15">0</text:span></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248"><text:span text:style-name="Font_20_Style165">510</text:span></text:p>
          </table:table-cell>
          <table:table-cell table:style-name="Таблица4.G5" office:value-type="string">
            <text:p text:style-name="P248"><text:span text:style-name="Font_20_Style165">621,9</text:span></text:p>
          </table:table-cell>
          <table:table-cell table:style-name="Таблица4.G5" office:value-type="string">
            <text:p text:style-name="P79">0</text:p>
          </table:table-cell>
          <table:table-cell table:style-name="Таблица4.G5" office:value-type="string">
            <text:p text:style-name="P248"><text:span text:style-name="Font_20_Style165">591,9</text:span></text:p>
          </table:table-cell>
          <table:table-cell table:style-name="Таблица4.G5" office:value-type="string">
            <text:p text:style-name="P370"><text:span text:style-name="Font_20_Style168"><text:span text:style-name="T15">30,0</text:span></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248"><text:span text:style-name="Font_20_Style165">500</text:span></text:p>
          </table:table-cell>
          <table:table-cell table:style-name="Таблица4.G5" office:value-type="string">
            <text:p text:style-name="P248"><text:span text:style-name="Font_20_Style165">621,9</text:span></text:p>
          </table:table-cell>
          <table:table-cell table:style-name="Таблица4.G5" office:value-type="string">
            <text:p text:style-name="P79">0</text:p>
          </table:table-cell>
          <table:table-cell table:style-name="Таблица4.G5" office:value-type="string">
            <text:p text:style-name="P248"><text:span text:style-name="Font_20_Style165">591,9</text:span></text:p>
          </table:table-cell>
          <table:table-cell table:style-name="Таблица4.G5" office:value-type="string">
            <text:p text:style-name="P370"><text:span text:style-name="Font_20_Style168"><text:span text:style-name="T15">30,0</text:span></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G12" office:value-type="string">
            <text:p text:style-name="P248"><text:span text:style-name="Font_20_Style165">500</text:span></text:p>
          </table:table-cell>
          <table:table-cell table:style-name="Таблица4.G5" office:value-type="string">
            <text:p text:style-name="P248"><text:span text:style-name="Font_20_Style165">621,9</text:span></text:p>
          </table:table-cell>
          <table:table-cell table:style-name="Таблица4.G5" office:value-type="string">
            <text:p text:style-name="P79">0</text:p>
          </table:table-cell>
          <table:table-cell table:style-name="Таблица4.G5" office:value-type="string">
            <text:p text:style-name="P248"><text:span text:style-name="Font_20_Style165">591,9</text:span></text:p>
          </table:table-cell>
          <table:table-cell table:style-name="Таблица4.G5" office:value-type="string">
            <text:p text:style-name="P370"><text:span text:style-name="Font_20_Style168"><text:span text:style-name="T15">30,0</text:span></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12" office:value-type="string">
            <text:p text:style-name="P248"><text:span text:style-name="Font_20_Style165">500</text:span></text:p>
          </table:table-cell>
          <table:table-cell table:style-name="Таблица4.G5" office:value-type="string">
            <text:p text:style-name="P248"><text:span text:style-name="Font_20_Style165">621,9</text:span></text:p>
          </table:table-cell>
          <table:table-cell table:style-name="Таблица4.G5" office:value-type="string">
            <text:p text:style-name="P79">0</text:p>
          </table:table-cell>
          <table:table-cell table:style-name="Таблица4.G5" office:value-type="string">
            <text:p text:style-name="P248"><text:span text:style-name="Font_20_Style165">591,9</text:span></text:p>
          </table:table-cell>
          <table:table-cell table:style-name="Таблица4.G5" office:value-type="string">
            <text:p text:style-name="P370"><text:span text:style-name="Font_20_Style168"><text:span text:style-name="T15">30,0</text:span></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12" office:value-type="string">
            <text:p text:style-name="P248"><text:span text:style-name="Font_20_Style165">500</text:span></text:p>
          </table:table-cell>
          <table:table-cell table:style-name="Таблица4.G5" office:value-type="string">
            <text:p text:style-name="P248"><text:span text:style-name="Font_20_Style165">621,9</text:span></text:p>
          </table:table-cell>
          <table:table-cell table:style-name="Таблица4.G5" office:value-type="string">
            <text:p text:style-name="P79">0</text:p>
          </table:table-cell>
          <table:table-cell table:style-name="Таблица4.G5" office:value-type="string">
            <text:p text:style-name="P248"><text:span text:style-name="Font_20_Style165">591,9</text:span></text:p>
          </table:table-cell>
          <table:table-cell table:style-name="Таблица4.G5" office:value-type="string">
            <text:p text:style-name="P370"><text:span text:style-name="Font_20_Style168"><text:span text:style-name="T15">30,0</text:span></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12" office:value-type="string">
            <text:p text:style-name="P248"><text:span text:style-name="Font_20_Style165">500</text:span></text:p>
          </table:table-cell>
          <table:table-cell table:style-name="Таблица4.G5" office:value-type="string">
            <text:p text:style-name="P248"><text:span text:style-name="Font_20_Style165">621,9</text:span></text:p>
          </table:table-cell>
          <table:table-cell table:style-name="Таблица4.G5" office:value-type="string">
            <text:p text:style-name="P79">0</text:p>
          </table:table-cell>
          <table:table-cell table:style-name="Таблица4.G5" office:value-type="string">
            <text:p text:style-name="P248"><text:span text:style-name="Font_20_Style165">591,9</text:span></text:p>
          </table:table-cell>
          <table:table-cell table:style-name="Таблица4.G5" office:value-type="string">
            <text:p text:style-name="P370"><text:span text:style-name="Font_20_Style168"><text:span text:style-name="T15">30,0</text:span></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G12" office:value-type="string">
            <text:p text:style-name="P248"><text:span text:style-name="Font_20_Style165">500</text:span></text:p>
          </table:table-cell>
          <table:table-cell table:style-name="Таблица4.G5" office:value-type="string">
            <text:p text:style-name="P248"><text:span text:style-name="Font_20_Style165">621,9</text:span></text:p>
          </table:table-cell>
          <table:table-cell table:style-name="Таблица4.G5" office:value-type="string">
            <text:p text:style-name="P79">0</text:p>
          </table:table-cell>
          <table:table-cell table:style-name="Таблица4.G5" office:value-type="string">
            <text:p text:style-name="P248"><text:span text:style-name="Font_20_Style165">591,9</text:span></text:p>
          </table:table-cell>
          <table:table-cell table:style-name="Таблица4.G5" office:value-type="string">
            <text:p text:style-name="P370"><text:span text:style-name="Font_20_Style168"><text:span text:style-name="T15">30,0</text:span></text:span></text:p>
          </table:table-cell>
          <table:table-cell table:style-name="Таблица4.L5" office:value-type="string">
            <text:p text:style-name="P79">0</text:p>
          </table:table-cell>
        </table:table-row>
        <table:table-row table:style-name="Таблица4.1">
          <table:table-cell table:style-name="Таблица4.B21" table:number-rows-spanned="8" office:value-type="string">
            <text:p text:style-name="P20">6</text:p>
          </table:table-cell>
          <table:table-cell table:style-name="Таблица4.B21" table:number-rows-spanned="8" office:value-type="string">
            <text:p text:style-name="P253"><text:span text:style-name="Font_20_Style165">2.6. Организация дистанционного образования детей-инвалидов, обучающихся на дому по образовательным программам общего образования</text:span></text:p>
            <text:p text:style-name="P20"/>
            <text:p text:style-name="P20"/>
            <text:p text:style-name="P20"/>
            <text:p text:style-name="P20"/>
            <text:p text:style-name="Standard"><text:span text:style-name="Font_20_Style165"/></text:p>
          </table:table-cell>
          <table:table-cell table:style-name="Таблица4.B21" table:number-rows-spanned="8" office:value-type="string">
            <text:p text:style-name="Standard"><text:span text:style-name="Font_20_Style165">Администрация Староюрьевского района</text:span></text:p>
          </table:table-cell>
          <table:table-cell table:style-name="Таблица4.B21" table:number-rows-spanned="8" office:value-type="string">
            <text:p text:style-name="Standard"><text:span text:style-name="Font_20_Style165">Функционирующая система, обеспечивающая доступность качественных образовательных услуг общего образования детям с ограниченными возможностями здоровья. </text:span></text:p>
            <text:p text:style-name="Standard"><text:span text:style-name="Font_20_Style165">Доля детей с ограниченными возможностями здоровья и детей-инвалидов, не посещающих образовательные организации, и получающих образовательную услугу с использованием информационно -коммуникационных и дистанционных технологий</text:span></text:p>
          </table:table-cell>
          <table:table-cell table:style-name="Таблица4.E21" table:number-rows-spanned="8" office:value-type="string">
            <text:p text:style-name="P251"><text:span text:style-name="Font_20_Style165">Про­центы</text:span></text:p>
            <text:p text:style-name="P20"/>
            <text:p text:style-name="P20"/>
            <text:p text:style-name="P20"/>
            <text:p text:style-name="P20"/>
            <text:p text:style-name="P20"/>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G12" office:value-type="string">
            <text:p text:style-name="P248"><text:span text:style-name="Font_20_Style165">4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248"><text:span text:style-name="Font_20_Style165">4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248"><text:span text:style-name="Font_20_Style165">4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G12" office:value-type="string">
            <text:p text:style-name="P248"><text:span text:style-name="Font_20_Style165">45</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12" office:value-type="string">
            <text:p text:style-name="P248"><text:span text:style-name="Font_20_Style165">45</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12" office:value-type="string">
            <text:p text:style-name="P248"><text:span text:style-name="Font_20_Style165">45</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12" office:value-type="string">
            <text:p text:style-name="P248"><text:span text:style-name="Font_20_Style165">45</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F21" office:value-type="string">
            <text:p text:style-name="P248"><text:span text:style-name="Font_20_Style165">45</text:span></text:p>
          </table:table-cell>
          <table:table-cell table:style-name="Таблица4.D1" office:value-type="string">
            <text:p text:style-name="P248"><text:span text:style-name="Font_20_Style165">0</text:span></text:p>
          </table:table-cell>
          <table:table-cell table:style-name="Таблица4.D1" office:value-type="string">
            <text:p text:style-name="P248"><text:span text:style-name="Font_20_Style165">0</text:span></text:p>
          </table:table-cell>
          <table:table-cell table:style-name="Таблица4.D1" office:value-type="string">
            <text:p text:style-name="P248"><text:span text:style-name="Font_20_Style165">0</text:span></text:p>
          </table:table-cell>
          <table:table-cell table:style-name="Таблица4.D1" office:value-type="string">
            <text:p text:style-name="P248"><text:span text:style-name="Font_20_Style165">0</text:span></text:p>
          </table:table-cell>
          <table:table-cell table:style-name="Таблица4.H1" office:value-type="string">
            <text:p text:style-name="P248"><text:span text:style-name="Font_20_Style165">0</text:span></text:p>
          </table:table-cell>
        </table:table-row>
        <table:table-row table:style-name="Таблица4.1">
          <table:table-cell table:style-name="Таблица4.B21" table:number-rows-spanned="8" office:value-type="string">
            <text:p text:style-name="P20">7</text:p>
          </table:table-cell>
          <table:table-cell table:style-name="Таблица4.B21" table:number-rows-spanned="8" office:value-type="string">
            <text:p text:style-name="P246"><text:span text:style-name="Font_20_Style165">2.7. Реализация мероприятий <text:s/>региональной системы оценки качества образования</text:span></text:p>
            <text:p text:style-name="P20"/>
            <text:p text:style-name="P20"/>
            <text:p text:style-name="P20"/>
            <text:p text:style-name="P20"/>
            <text:p text:style-name="Standard"><text:span text:style-name="Font_20_Style165"/></text:p>
          </table:table-cell>
          <table:table-cell table:style-name="Таблица4.B21" table:number-rows-spanned="8" office:value-type="string">
            <text:p text:style-name="Standard"><text:span text:style-name="Font_20_Style165">Администрация Староюрьевского района</text:span></text:p>
          </table:table-cell>
          <table:table-cell table:style-name="Таблица4.B21" table:number-rows-spanned="8" office:value-type="string">
            <text:p text:style-name="P246"><text:span text:style-name="Font_20_Style165">Функционирующая система</text:span></text:p>
            <text:p text:style-name="P274"><text:span text:style-name="Font_20_Style165">оценки качества общего образования</text:span></text:p>
            <text:p text:style-name="P20"/>
            <text:p text:style-name="P20"/>
            <text:p text:style-name="P20"/>
            <text:p text:style-name="P20"/>
            <text:p text:style-name="Standard"><text:span text:style-name="Font_20_Style165"/></text:p>
          </table:table-cell>
          <table:table-cell table:style-name="Таблица4.E21" table:number-rows-spanned="8" office:value-type="string">
            <text:p text:style-name="P21"/>
            <text:p text:style-name="P20"/>
            <text:p text:style-name="P20"/>
            <text:p text:style-name="P20"/>
            <text:p text:style-name="P20"/>
            <text:p text:style-name="P20"/>
            <text:p text:style-name="Standard"/>
          </table:table-cell>
          <table:table-cell table:style-name="Таблица4.F105" table:number-columns-spanned="2" office:value-type="string">
            <text:p text:style-name="P246"><text:span text:style-name="Font_20_Style165">2013</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14</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15</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16</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17</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18</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19</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20</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1" table:number-rows-spanned="8" office:value-type="string">
            <text:p text:style-name="P21"/>
          </table:table-cell>
          <table:table-cell table:style-name="Таблица4.B21" table:number-rows-spanned="8" office:value-type="string">
            <text:p text:style-name="Standard"><text:span text:style-name="Font_20_Style165">2.7.1. Создание условий для развития системы оценки качества общего образования (организация и проведение государственной (итоговой) аттестации выпускников 9,11 классов <text:s/>муниципальных </text:span><text:soft-page-break/><text:span text:style-name="Font_20_Style165">аккредитованных образовательных организаций, в т.ч. в форме единого государственного экзамена и других формах)</text:span></text:p>
          </table:table-cell>
          <table:table-cell table:style-name="Таблица4.B21" table:number-rows-spanned="8" office:value-type="string">
            <text:p text:style-name="Standard"><text:span text:style-name="Font_20_Style165">Администрация Староюрьевского района</text:span></text:p>
          </table:table-cell>
          <table:table-cell table:style-name="Таблица4.B21" table:number-rows-spanned="8" office:value-type="string">
            <text:p text:style-name="P259"><text:span text:style-name="Font_20_Style165">Доля выпускников 9, 11 классов, прошедших государственную (итоговую) аттестацию, от общего количества обучающихся</text:span></text:p>
            <text:p text:style-name="Standard"><text:span text:style-name="Font_20_Style165"/></text:p>
          </table:table-cell>
          <table:table-cell table:style-name="Таблица4.E21" table:number-rows-spanned="8" office:value-type="string">
            <text:p text:style-name="P260"><text:span text:style-name="Font_20_Style165">Про­центы</text:span></text:p>
            <text:p text:style-name="P20"/>
            <text:p text:style-name="P20"/>
            <text:p text:style-name="P20"/>
            <text:p text:style-name="P20"/>
            <text:p text:style-name="Standard"><text:soft-page-break/><text:span text:style-name="Font_20_Style165"/></text:p>
          </table:table-cell>
          <table:table-cell table:style-name="Таблица4.D21" office:value-type="string">
            <text:p text:style-name="P246"><text:span text:style-name="Font_20_Style165">2013</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F21" office:value-type="string">
            <text:p text:style-name="P248"><text:span text:style-name="Font_20_Style165">100</text:span></text:p>
          </table:table-cell>
          <table:table-cell table:style-name="Таблица4.D1" office:value-type="string">
            <text:p text:style-name="P248"><text:span text:style-name="Font_20_Style165">0</text:span></text:p>
          </table:table-cell>
          <table:table-cell table:style-name="Таблица4.D1" office:value-type="string">
            <text:p text:style-name="P79">0</text:p>
          </table:table-cell>
          <table:table-cell table:style-name="Таблица4.D1" office:value-type="string">
            <text:p text:style-name="P248"><text:span text:style-name="Font_20_Style165">0</text:span></text:p>
          </table:table-cell>
          <table:table-cell table:style-name="Таблица4.D1" office:value-type="string">
            <text:p text:style-name="P79">0</text:p>
          </table:table-cell>
          <table:table-cell table:style-name="Таблица4.H1" office:value-type="string">
            <text:p text:style-name="P79">0</text:p>
          </table:table-cell>
        </table:table-row>
        <table:table-row table:style-name="Таблица4.1">
          <table:table-cell table:style-name="Таблица4.B21" table:number-rows-spanned="8" office:value-type="string">
            <text:p text:style-name="P21"/>
          </table:table-cell>
          <table:table-cell table:style-name="Таблица4.B21" table:number-rows-spanned="8" office:value-type="string">
            <text:p text:style-name="Standard"><text:span text:style-name="Font_20_Style165">2.7.2. Реализация мероприятий областной системы мониторингов учебных и внеучебных достижений обучающихся (итоговые контрольные срезы) и участие в общероссийских и международных исследованиях</text:span></text:p>
          </table:table-cell>
          <table:table-cell table:style-name="Таблица4.B21" table:number-rows-spanned="8" office:value-type="string">
            <text:p text:style-name="Standard"><text:span text:style-name="Font_20_Style165">Администрация Староюрьевского района</text:span></text:p>
          </table:table-cell>
          <table:table-cell table:style-name="Таблица4.B21" table:number-rows-spanned="8" office:value-type="string">
            <text:p text:style-name="P268"><text:span text:style-name="Font_20_Style165">Количество ежегодно проводимых мониторингов учебных и внеучебных достижений обучающихся и исследований</text:span></text:p>
            <text:p text:style-name="P20"/>
            <text:p text:style-name="P20"/>
            <text:p text:style-name="Standard"><text:span text:style-name="Font_20_Style165"/></text:p>
          </table:table-cell>
          <table:table-cell table:style-name="Таблица4.E21" table:number-rows-spanned="8" office:value-type="string">
            <text:p text:style-name="P246"><text:span text:style-name="Font_20_Style165">Ед.</text:span></text:p>
            <text:p text:style-name="P20"/>
            <text:p text:style-name="P20"/>
            <text:p text:style-name="P20"/>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G12" office:value-type="string">
            <text:p text:style-name="P248"><text:span text:style-name="Font_20_Style165">4</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248"><text:span text:style-name="Font_20_Style165">4</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12" office:value-type="string">
            <text:p text:style-name="P248"><text:span text:style-name="Font_20_Style16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12" office:value-type="string">
            <text:p text:style-name="P248"><text:span text:style-name="Font_20_Style165">6</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G12" office:value-type="string">
            <text:p text:style-name="P248"><text:span text:style-name="Font_20_Style165">6</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D21" table:number-rows-spanned="8" office:value-type="string">
            <text:p text:style-name="P20">8</text:p>
          </table:table-cell>
          <table:table-cell table:style-name="Таблица4.B21" table:number-rows-spanned="8" office:value-type="string">
            <text:p text:style-name="P271"><text:span text:style-name="Font_20_Style165">2.8. Проведение мероприятий для обучающихся и педагогов района</text:span></text:p>
            <text:p text:style-name="P20"/>
            <text:p text:style-name="P20"/>
            <text:p text:style-name="P20"/>
            <text:p text:style-name="P20"/>
            <text:p text:style-name="P20"/>
            <text:p text:style-name="Standard"><text:span text:style-name="Font_20_Style165"/></text:p>
          </table:table-cell>
          <table:table-cell table:style-name="Таблица4.B21" table:number-rows-spanned="8" office:value-type="string">
            <text:p text:style-name="Standard"><text:span text:style-name="Font_20_Style165">Администрация Староюрьевского района</text:span></text:p>
          </table:table-cell>
          <table:table-cell table:style-name="Таблица4.B21" table:number-rows-spanned="8" office:value-type="string">
            <text:p text:style-name="P250"><text:span text:style-name="Font_20_Style165">Функционирующая система обеспечения условий для самореализации обучающихся и педагогов</text:span></text:p>
            <text:p text:style-name="P20"/>
            <text:p text:style-name="P20"/>
            <text:p text:style-name="P20"/>
            <text:p text:style-name="P20"/>
            <text:p text:style-name="Standard"><text:span text:style-name="Font_20_Style165"/></text:p>
          </table:table-cell>
          <table:table-cell table:style-name="Таблица4.E21" table:number-rows-spanned="8" office:value-type="string">
            <text:p text:style-name="P246"><text:span text:style-name="Font_20_Style165">Чел.</text:span></text:p>
            <text:p text:style-name="P20"/>
            <text:p text:style-name="P20"/>
            <text:p text:style-name="P20"/>
            <text:p text:style-name="P20"/>
            <text:p text:style-name="P20"/>
            <text:p text:style-name="P20"/>
            <text:p text:style-name="Standard"><text:span text:style-name="Font_20_Style165"/></text:p>
          </table:table-cell>
          <table:table-cell table:style-name="Таблица4.F105" table:number-columns-spanned="2" office:value-type="string">
            <text:p text:style-name="P246"><text:span text:style-name="Font_20_Style165">2013</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14</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15</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16</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17</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18</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19</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20</text:span></text:p>
          </table:table-cell>
          <table:covered-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D21" table:number-rows-spanned="8" office:value-type="string">
            <text:p text:style-name="P21"/>
          </table:table-cell>
          <table:table-cell table:style-name="Таблица4.B21" table:number-rows-spanned="8" office:value-type="string">
            <text:p text:style-name="P253"><text:span text:style-name="Font_20_Style165">2.8.1. Проведение муниципальных олимпиад, творческих конкурсов,</text:span></text:p>
            <text:p text:style-name="P253"><text:span text:style-name="Font_20_Style165">интеллектуальных соревнований,</text:span></text:p>
            <text:p text:style-name="P253"><text:span text:style-name="Font_20_Style165">научно-практических конференций и обеспечение участия в региональных, межрегиональных,</text:span></text:p>
            <text:p text:style-name="P253"><text:span text:style-name="Font_20_Style165">всероссийских олимпиадах,</text:span></text:p>
            <text:p text:style-name="P253"><text:span text:style-name="Font_20_Style165">конкурсах в рамках общего и</text:span></text:p>
            <text:p text:style-name="Standard"><text:span text:style-name="Font_20_Style165">дополнительного образования</text:span></text:p>
          </table:table-cell>
          <table:table-cell table:style-name="Таблица4.B21" table:number-rows-spanned="8" office:value-type="string">
            <text:p text:style-name="Standard"><text:span text:style-name="Font_20_Style165">Администрация Староюрьевского района</text:span></text:p>
          </table:table-cell>
          <table:table-cell table:style-name="Таблица4.B21" table:number-rows-spanned="8" office:value-type="string">
            <text:p text:style-name="P253"><text:span text:style-name="Font_20_Style165">Комплексная система выявления и поддержки одарённых и высокомотивированных обучающихся. Доля обучающихся, участвующих в муниципальных, региональных творческих конкурсах, конференциях, соревнованиях</text:span></text:p>
            <text:p text:style-name="Standard"><text:span text:style-name="Font_20_Style165"/></text:p>
          </table:table-cell>
          <table:table-cell table:style-name="Таблица4.E21" table:number-rows-spanned="8" office:value-type="string">
            <text:p text:style-name="P245"><text:span text:style-name="Font_20_Style165">Про­центы</text:span></text:p>
            <text:p text:style-name="P20"/>
            <text:p text:style-name="P20"/>
            <text:p text:style-name="P20"/>
            <text:p text:style-name="P20"/>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G12" office:value-type="string">
            <text:p text:style-name="P248"><text:span text:style-name="Font_20_Style165">44</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248"><text:span text:style-name="Font_20_Style165">45</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248"><text:span text:style-name="Font_20_Style165">46</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G12" office:value-type="string">
            <text:p text:style-name="P248"><text:span text:style-name="Font_20_Style165">47</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12" office:value-type="string">
            <text:p text:style-name="P248"><text:span text:style-name="Font_20_Style165">49</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12" office:value-type="string">
            <text:p text:style-name="P248"><text:span text:style-name="Font_20_Style165">53</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12" office:value-type="string">
            <text:p text:style-name="P248"><text:span text:style-name="Font_20_Style165">54</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F21" office:value-type="string">
            <text:p text:style-name="P248"><text:span text:style-name="Font_20_Style165">55</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1" table:number-rows-spanned="8" office:value-type="string">
            <text:p text:style-name="P21"/>
          </table:table-cell>
          <table:table-cell table:style-name="Таблица4.B21" table:number-rows-spanned="8" office:value-type="string">
            <text:p text:style-name="Standard"><text:span text:style-name="Font_20_Style165">2.8.2. Организация и проведение муниципальных массовых мероприятий для педагогов района: научно -практических конференций, «круглых столов» и других мероприятий</text:span></text:p>
          </table:table-cell>
          <table:table-cell table:style-name="Таблица4.B21" table:number-rows-spanned="8" office:value-type="string">
            <text:p text:style-name="Standard"><text:span text:style-name="Font_20_Style165">Администрация Староюрьевского района</text:span></text:p>
          </table:table-cell>
          <table:table-cell table:style-name="Таблица4.B21" table:number-rows-spanned="8" office:value-type="string">
            <text:p text:style-name="P271"><text:span text:style-name="Font_20_Style165">Функционирующие механизмы стимулирования высокого качества работы и профессионального развития педагогов.</text:span></text:p>
            <text:p text:style-name="Standard"><text:span text:style-name="Font_20_Style165">Доля педагогов, принявших участие в муниципальных массовых мероприятиях</text:span></text:p>
          </table:table-cell>
          <table:table-cell table:style-name="Таблица4.E21" table:number-rows-spanned="8" office:value-type="string">
            <text:p text:style-name="P259"><text:span text:style-name="Font_20_Style165">Про­центы</text:span></text:p>
            <text:p text:style-name="P20"/>
            <text:p text:style-name="P20"/>
            <text:p text:style-name="P20"/>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G12" office:value-type="string">
            <text:p text:style-name="P319"><text:span text:style-name="Font_20_Style165">10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12" office:value-type="string">
            <text:p text:style-name="P248"><text:span text:style-name="Font_20_Style165">100</text:span></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G5" office:value-type="string">
            <text:p text:style-name="P248"><text:span text:style-name="Font_20_Style165">0</text:span></text:p>
          </table:table-cell>
          <table:table-cell table:style-name="Таблица4.G5"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G281" office:value-type="string">
            <text:p text:style-name="P248"><text:span text:style-name="Font_20_Style165">100</text:span></text:p>
          </table:table-cell>
          <table:table-cell table:style-name="Таблица4.H281" office:value-type="string">
            <text:p text:style-name="P248"><text:span text:style-name="Font_20_Style165">0</text:span></text:p>
          </table:table-cell>
          <table:table-cell table:style-name="Таблица4.H281" office:value-type="string">
            <text:p text:style-name="P79">0</text:p>
          </table:table-cell>
          <table:table-cell table:style-name="Таблица4.H281" office:value-type="string">
            <text:p text:style-name="P248"><text:span text:style-name="Font_20_Style165">0</text:span></text:p>
          </table:table-cell>
          <table:table-cell table:style-name="Таблица4.H281"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1" table:number-rows-spanned="8" office:value-type="string">
            <text:p text:style-name="P20">9</text:p>
          </table:table-cell>
          <table:table-cell table:style-name="Таблица4.B21" table:number-rows-spanned="8" office:value-type="string">
            <text:p text:style-name="Standard"><text:span text:style-name="Font_20_Style165">2.9. Обеспечение расходов на реализация программы «Доступная среда» </text:span></text:p>
          </table:table-cell>
          <table:table-cell table:style-name="Таблица4.B21" table:number-rows-spanned="8" office:value-type="string">
            <text:p text:style-name="Standard"><text:span text:style-name="Font_20_Style165">Администрация Староюрьевского района</text:span></text:p>
          </table:table-cell>
          <table:table-cell table:style-name="Таблица4.B21" table:number-rows-spanned="8" office:value-type="string">
            <text:p text:style-name="P253"><text:span text:style-name="Font_20_Style165">Функционирующие механизмы ежегодного стимулирования высокого качества работы и профессионального развития</text:span></text:p>
            <text:p text:style-name="P20"><text:soft-page-break/></text:p>
            <text:p text:style-name="P20"/>
            <text:p text:style-name="P20"/>
            <text:p text:style-name="Standard"><text:span text:style-name="Font_20_Style165"/></text:p>
          </table:table-cell>
          <table:table-cell table:style-name="Таблица4.E21" table:number-rows-spanned="8" office:value-type="string">
            <text:p text:style-name="P21"/>
            <text:p text:style-name="P20"/>
            <text:p text:style-name="P20"/>
            <text:p text:style-name="P20"><text:soft-page-break/></text:p>
            <text:p text:style-name="P20"/>
            <text:p text:style-name="P20"/>
            <text:p text:style-name="P20"/>
            <text:p text:style-name="Standard"/>
          </table:table-cell>
          <table:table-cell table:style-name="Таблица4.D21" table:number-columns-spanned="2" office:value-type="string">
            <text:p text:style-name="P246"><text:span text:style-name="Font_20_Style165">2013</text:span></text:p>
          </table:table-cell>
          <table:covered-table-cell/>
          <table:table-cell table:style-name="Таблица4.H282" office:value-type="string">
            <text:p text:style-name="P79">1648,5</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648,5</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table:number-columns-spanned="2" office:value-type="string">
            <text:p text:style-name="P246"><text:span text:style-name="Font_20_Style165">2014</text:span></text:p>
          </table:table-cell>
          <table:covered-table-cell/>
          <table:table-cell table:style-name="Таблица4.H282" office:value-type="string">
            <text:p text:style-name="P79">0</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table:number-columns-spanned="2" office:value-type="string">
            <text:p text:style-name="P246"><text:span text:style-name="Font_20_Style165">2015</text:span></text:p>
          </table:table-cell>
          <table:covered-table-cell/>
          <table:table-cell table:style-name="Таблица4.H282" office:value-type="string">
            <text:p text:style-name="P79">0</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table:number-columns-spanned="2" office:value-type="string">
            <text:p text:style-name="P246"><text:span text:style-name="Font_20_Style165">2016</text:span></text:p>
          </table:table-cell>
          <table:covered-table-cell/>
          <table:table-cell table:style-name="Таблица4.H282" office:value-type="string">
            <text:p text:style-name="P79">0</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table:number-columns-spanned="2" office:value-type="string">
            <text:p text:style-name="P246"><text:span text:style-name="Font_20_Style165">2017</text:span></text:p>
          </table:table-cell>
          <table:covered-table-cell/>
          <table:table-cell table:style-name="Таблица4.H282" office:value-type="string">
            <text:p text:style-name="P79">0</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table:number-columns-spanned="2" office:value-type="string">
            <text:p text:style-name="P246"><text:span text:style-name="Font_20_Style165">2018</text:span></text:p>
          </table:table-cell>
          <table:covered-table-cell/>
          <table:table-cell table:style-name="Таблица4.H282" office:value-type="string">
            <text:p text:style-name="P79">0</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table:number-columns-spanned="2" office:value-type="string">
            <text:p text:style-name="P246"><text:span text:style-name="Font_20_Style165">2019</text:span></text:p>
          </table:table-cell>
          <table:covered-table-cell/>
          <table:table-cell table:style-name="Таблица4.H282" office:value-type="string">
            <text:p text:style-name="P79">0</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table:number-columns-spanned="2" office:value-type="string">
            <text:p text:style-name="P246"><text:span text:style-name="Font_20_Style165">2020</text:span></text:p>
          </table:table-cell>
          <table:covered-table-cell/>
          <table:table-cell table:style-name="Таблица4.H282" office:value-type="string">
            <text:p text:style-name="P79">0</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1" table:number-rows-spanned="8" office:value-type="string">
            <text:p text:style-name="P20">10</text:p>
          </table:table-cell>
          <table:table-cell table:style-name="Таблица4.B21" table:number-rows-spanned="8" office:value-type="string">
            <text:p text:style-name="P253"><text:span text:style-name="Font_20_Style165">2.10. Ежемесячные выплаты стимулирующего характера молодым специалистам муниципальных общеобразовательных организаций</text:span></text:p>
            <text:p text:style-name="P20"/>
            <text:p text:style-name="Standard"><text:span text:style-name="Font_20_Style165"/></text:p>
          </table:table-cell>
          <table:table-cell table:style-name="Таблица4.B21" table:number-rows-spanned="8" office:value-type="string">
            <text:p text:style-name="Standard"><text:span text:style-name="Font_20_Style165">Администрация Староюрьевского района</text:span></text:p>
          </table:table-cell>
          <table:table-cell table:style-name="Таблица4.B21" table:number-rows-spanned="8" office:value-type="string">
            <text:p text:style-name="Standard"><text:span text:style-name="Font_20_Style165">Функционирующая система поддержки педагогических работников общеобразовательных организаций, направленная на обновление кадрового состава педагогов общеобразовательных организаций. Количество молодых специалистов, получающих выплаты</text:span></text:p>
          </table:table-cell>
          <table:table-cell table:style-name="Таблица4.E21" table:number-rows-spanned="8" office:value-type="string">
            <text:p text:style-name="P246"><text:span text:style-name="Font_20_Style165">Чел.</text:span></text:p>
            <text:p text:style-name="P20"/>
            <text:p text:style-name="P20"/>
            <text:p text:style-name="P20"/>
            <text:p text:style-name="P20"/>
            <text:p text:style-name="P20"/>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F105" office:value-type="string">
            <text:p text:style-name="P319"><text:span text:style-name="Font_20_Style166">3</text:span></text:p>
          </table:table-cell>
          <table:table-cell table:style-name="Таблица4.H282" office:value-type="string">
            <text:p text:style-name="P248"><text:span text:style-name="Font_20_Style165">119,7</text:span></text:p>
          </table:table-cell>
          <table:table-cell table:style-name="Таблица4.H282" office:value-type="string">
            <text:p text:style-name="P79">0</text:p>
          </table:table-cell>
          <table:table-cell table:style-name="Таблица4.H282" office:value-type="string">
            <text:p text:style-name="P248"><text:span text:style-name="Font_20_Style165">119,7</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F105" office:value-type="string">
            <text:p text:style-name="P319"><text:span text:style-name="Font_20_Style166">3</text:span></text:p>
          </table:table-cell>
          <table:table-cell table:style-name="Таблица4.H282" office:value-type="string">
            <text:p text:style-name="P248"><text:span text:style-name="Font_20_Style165">143,7</text:span></text:p>
          </table:table-cell>
          <table:table-cell table:style-name="Таблица4.H282" office:value-type="string">
            <text:p text:style-name="P79">0</text:p>
          </table:table-cell>
          <table:table-cell table:style-name="Таблица4.H282" office:value-type="string">
            <text:p text:style-name="P248"><text:span text:style-name="Font_20_Style165">143,7</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F105" office:value-type="string">
            <text:p text:style-name="P319"><text:span text:style-name="Font_20_Style166">3</text:span></text:p>
          </table:table-cell>
          <table:table-cell table:style-name="Таблица4.H282" office:value-type="string">
            <text:p text:style-name="P248"><text:span text:style-name="Font_20_Style165">143,7</text:span></text:p>
          </table:table-cell>
          <table:table-cell table:style-name="Таблица4.H282" office:value-type="string">
            <text:p text:style-name="P79">0</text:p>
          </table:table-cell>
          <table:table-cell table:style-name="Таблица4.H282" office:value-type="string">
            <text:p text:style-name="P248"><text:span text:style-name="Font_20_Style165">143,7</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F105" office:value-type="string">
            <text:p text:style-name="P319"><text:span text:style-name="Font_20_Style166">3</text:span></text:p>
          </table:table-cell>
          <table:table-cell table:style-name="Таблица4.H282" office:value-type="string">
            <text:p text:style-name="P248"><text:span text:style-name="Font_20_Style165">143,7</text:span></text:p>
          </table:table-cell>
          <table:table-cell table:style-name="Таблица4.H282" office:value-type="string">
            <text:p text:style-name="P79">0</text:p>
          </table:table-cell>
          <table:table-cell table:style-name="Таблица4.H282" office:value-type="string">
            <text:p text:style-name="P248"><text:span text:style-name="Font_20_Style165">143,7</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G294" office:value-type="string">
            <text:p text:style-name="P319"><text:span text:style-name="Font_20_Style166">3</text:span></text:p>
          </table:table-cell>
          <table:table-cell table:style-name="Таблица4.H294" office:value-type="string">
            <text:p text:style-name="P248"><text:span text:style-name="Font_20_Style165">143,7</text:span></text:p>
          </table:table-cell>
          <table:table-cell table:style-name="Таблица4.H294" office:value-type="string">
            <text:p text:style-name="P79">0</text:p>
          </table:table-cell>
          <table:table-cell table:style-name="Таблица4.H294" office:value-type="string">
            <text:p text:style-name="P248"><text:span text:style-name="Font_20_Style165">143,7</text:span></text:p>
          </table:table-cell>
          <table:table-cell table:style-name="Таблица4.H294"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G294" office:value-type="string">
            <text:p text:style-name="P319"><text:span text:style-name="Font_20_Style166">3</text:span></text:p>
          </table:table-cell>
          <table:table-cell table:style-name="Таблица4.H294" office:value-type="string">
            <text:p text:style-name="P248"><text:span text:style-name="Font_20_Style165">143,7</text:span></text:p>
          </table:table-cell>
          <table:table-cell table:style-name="Таблица4.H294" office:value-type="string">
            <text:p text:style-name="P79">0</text:p>
          </table:table-cell>
          <table:table-cell table:style-name="Таблица4.H294" office:value-type="string">
            <text:p text:style-name="P248"><text:span text:style-name="Font_20_Style165">143,7</text:span></text:p>
          </table:table-cell>
          <table:table-cell table:style-name="Таблица4.H294"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G294" office:value-type="string">
            <text:p text:style-name="P319"><text:span text:style-name="Font_20_Style166">3</text:span></text:p>
          </table:table-cell>
          <table:table-cell table:style-name="Таблица4.H294" office:value-type="string">
            <text:p text:style-name="P248"><text:span text:style-name="Font_20_Style165">143,7</text:span></text:p>
          </table:table-cell>
          <table:table-cell table:style-name="Таблица4.H294" office:value-type="string">
            <text:p text:style-name="P79">0</text:p>
          </table:table-cell>
          <table:table-cell table:style-name="Таблица4.H294" office:value-type="string">
            <text:p text:style-name="P248"><text:span text:style-name="Font_20_Style165">143,7</text:span></text:p>
          </table:table-cell>
          <table:table-cell table:style-name="Таблица4.H294"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G294" office:value-type="string">
            <text:p text:style-name="P319"><text:span text:style-name="Font_20_Style166">3</text:span></text:p>
          </table:table-cell>
          <table:table-cell table:style-name="Таблица4.H294" office:value-type="string">
            <text:p text:style-name="P248"><text:span text:style-name="Font_20_Style165">143,7</text:span></text:p>
          </table:table-cell>
          <table:table-cell table:style-name="Таблица4.H294" office:value-type="string">
            <text:p text:style-name="P79">0</text:p>
          </table:table-cell>
          <table:table-cell table:style-name="Таблица4.H294" office:value-type="string">
            <text:p text:style-name="P248"><text:span text:style-name="Font_20_Style165">143,7</text:span></text:p>
          </table:table-cell>
          <table:table-cell table:style-name="Таблица4.H294"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1" table:number-rows-spanned="8" office:value-type="string">
            <text:p text:style-name="P20">11</text:p>
          </table:table-cell>
          <table:table-cell table:style-name="Таблица4.B21" table:number-rows-spanned="8" office:value-type="string">
            <text:p text:style-name="P253"><text:span text:style-name="Font_20_Style165">2.11. Обеспечение мер социальной поддержки многодетных семей в части предоставления бесплатного питание обучающимся </text:span></text:p>
            <text:p text:style-name="P20"/>
            <text:p text:style-name="P20"/>
            <text:p text:style-name="Standard"><text:span text:style-name="Font_20_Style165"/></text:p>
          </table:table-cell>
          <table:table-cell table:style-name="Таблица4.B21" table:number-rows-spanned="8" office:value-type="string">
            <text:p text:style-name="Standard"><text:span text:style-name="Font_20_Style165">Администрация Староюрьевского района</text:span></text:p>
          </table:table-cell>
          <table:table-cell table:style-name="Таблица4.B21" table:number-rows-spanned="8" office:value-type="string">
            <text:p text:style-name="P253"><text:span text:style-name="Font_20_Style165">Функционирующая система поддержки обучающихся из многодетных семей. Количество обучающихся, которым назначаются выплаты</text:span></text:p>
            <text:p text:style-name="P20"/>
            <text:p text:style-name="P20"/>
            <text:p text:style-name="P20"/>
            <text:p text:style-name="Standard"><text:span text:style-name="Font_20_Style165"/></text:p>
          </table:table-cell>
          <table:table-cell table:style-name="Таблица4.E21" table:number-rows-spanned="8" office:value-type="string">
            <text:p text:style-name="P246"><text:span text:style-name="Font_20_Style165">Чел.</text:span></text:p>
            <text:p text:style-name="P20"/>
            <text:p text:style-name="P20"/>
            <text:p text:style-name="P20"/>
            <text:p text:style-name="P20"/>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F105" office:value-type="string">
            <text:p text:style-name="P319"><text:span text:style-name="Font_20_Style166"><text:span text:style-name="T15">156</text:span></text:span></text:p>
          </table:table-cell>
          <table:table-cell table:style-name="Таблица4.H282" office:value-type="string">
            <text:p text:style-name="P248"><text:span text:style-name="Font_20_Style165">919,4</text:span></text:p>
          </table:table-cell>
          <table:table-cell table:style-name="Таблица4.H282" office:value-type="string">
            <text:p text:style-name="P79">0</text:p>
          </table:table-cell>
          <table:table-cell table:style-name="Таблица4.H282" office:value-type="string">
            <text:p text:style-name="P248"><text:span text:style-name="Font_20_Style165">919,4</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F105" office:value-type="string">
            <text:p text:style-name="P319"><text:span text:style-name="Font_20_Style166"><text:span text:style-name="T15">156</text:span></text:span></text:p>
          </table:table-cell>
          <table:table-cell table:style-name="Таблица4.H282" office:value-type="string">
            <text:p text:style-name="P248"><text:span text:style-name="Font_20_Style165">985,9</text:span></text:p>
          </table:table-cell>
          <table:table-cell table:style-name="Таблица4.H282" office:value-type="string">
            <text:p text:style-name="P79">0</text:p>
          </table:table-cell>
          <table:table-cell table:style-name="Таблица4.H282" office:value-type="string">
            <text:p text:style-name="P248"><text:span text:style-name="Font_20_Style165">985,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F105" office:value-type="string">
            <text:p text:style-name="P319"><text:span text:style-name="Font_20_Style166"><text:span text:style-name="T15">156</text:span></text:span></text:p>
          </table:table-cell>
          <table:table-cell table:style-name="Таблица4.H282" office:value-type="string">
            <text:p text:style-name="P248"><text:span text:style-name="Font_20_Style165">985,9</text:span></text:p>
          </table:table-cell>
          <table:table-cell table:style-name="Таблица4.H282" office:value-type="string">
            <text:p text:style-name="P79">0</text:p>
          </table:table-cell>
          <table:table-cell table:style-name="Таблица4.H282" office:value-type="string">
            <text:p text:style-name="P248"><text:span text:style-name="Font_20_Style165">985,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F105" office:value-type="string">
            <text:p text:style-name="P319"><text:span text:style-name="Font_20_Style166"><text:span text:style-name="T15">156</text:span></text:span></text:p>
          </table:table-cell>
          <table:table-cell table:style-name="Таблица4.H282" office:value-type="string">
            <text:p text:style-name="P248"><text:span text:style-name="Font_20_Style165">985,9</text:span></text:p>
          </table:table-cell>
          <table:table-cell table:style-name="Таблица4.H282" office:value-type="string">
            <text:p text:style-name="P79">0</text:p>
          </table:table-cell>
          <table:table-cell table:style-name="Таблица4.H282" office:value-type="string">
            <text:p text:style-name="P248"><text:span text:style-name="Font_20_Style165">985,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F105" office:value-type="string">
            <text:p text:style-name="P319"><text:span text:style-name="Font_20_Style166"><text:span text:style-name="T15">156</text:span></text:span></text:p>
          </table:table-cell>
          <table:table-cell table:style-name="Таблица4.H282" office:value-type="string">
            <text:p text:style-name="P248"><text:span text:style-name="Font_20_Style165">985,9</text:span></text:p>
          </table:table-cell>
          <table:table-cell table:style-name="Таблица4.H282" office:value-type="string">
            <text:p text:style-name="P79">0</text:p>
          </table:table-cell>
          <table:table-cell table:style-name="Таблица4.H282" office:value-type="string">
            <text:p text:style-name="P248"><text:span text:style-name="Font_20_Style165">985,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F105" office:value-type="string">
            <text:p text:style-name="P319"><text:span text:style-name="Font_20_Style166"><text:span text:style-name="T15">156</text:span></text:span></text:p>
          </table:table-cell>
          <table:table-cell table:style-name="Таблица4.H282" office:value-type="string">
            <text:p text:style-name="P248"><text:span text:style-name="Font_20_Style165">985,9</text:span></text:p>
          </table:table-cell>
          <table:table-cell table:style-name="Таблица4.H282" office:value-type="string">
            <text:p text:style-name="P79">0</text:p>
          </table:table-cell>
          <table:table-cell table:style-name="Таблица4.H282" office:value-type="string">
            <text:p text:style-name="P248"><text:span text:style-name="Font_20_Style165">985,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F105" office:value-type="string">
            <text:p text:style-name="P319"><text:span text:style-name="Font_20_Style166"><text:span text:style-name="T15">156</text:span></text:span></text:p>
          </table:table-cell>
          <table:table-cell table:style-name="Таблица4.H282" office:value-type="string">
            <text:p text:style-name="P248"><text:span text:style-name="Font_20_Style165">985,9</text:span></text:p>
          </table:table-cell>
          <table:table-cell table:style-name="Таблица4.H282" office:value-type="string">
            <text:p text:style-name="P79">0</text:p>
          </table:table-cell>
          <table:table-cell table:style-name="Таблица4.H282" office:value-type="string">
            <text:p text:style-name="P248"><text:span text:style-name="Font_20_Style165">985,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F105" office:value-type="string">
            <text:p text:style-name="P319"><text:span text:style-name="Font_20_Style166"><text:span text:style-name="T15">156</text:span></text:span></text:p>
          </table:table-cell>
          <table:table-cell table:style-name="Таблица4.H282" office:value-type="string">
            <text:p text:style-name="P248"><text:span text:style-name="Font_20_Style165">985,9</text:span></text:p>
          </table:table-cell>
          <table:table-cell table:style-name="Таблица4.H282" office:value-type="string">
            <text:p text:style-name="P79">0</text:p>
          </table:table-cell>
          <table:table-cell table:style-name="Таблица4.H282" office:value-type="string">
            <text:p text:style-name="P248"><text:span text:style-name="Font_20_Style165">985,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1" table:number-rows-spanned="8" office:value-type="string">
            <text:p text:style-name="P20">12</text:p>
          </table:table-cell>
          <table:table-cell table:style-name="Таблица4.B21" table:number-rows-spanned="8" office:value-type="string">
            <text:p text:style-name="P245"><text:span text:style-name="Font_20_Style165">2.12. Ежемесячное денежное вознаграждение за классное руководство</text:span></text:p>
            <text:p text:style-name="P20"/>
            <text:p text:style-name="P20"/>
            <text:p text:style-name="Standard"><text:span text:style-name="Font_20_Style165"/></text:p>
          </table:table-cell>
          <table:table-cell table:style-name="Таблица4.B21" table:number-rows-spanned="8" office:value-type="string">
            <text:p text:style-name="Standard"><text:span text:style-name="Font_20_Style165">Администрация Староюрьевского района</text:span></text:p>
          </table:table-cell>
          <table:table-cell table:style-name="Таблица4.B21" table:number-rows-spanned="8" office:value-type="string">
            <text:p text:style-name="P272"><text:span text:style-name="Font_20_Style165">Функционирующая система стимулирования классных руководителей.</text:span></text:p>
            <text:p text:style-name="Standard"><text:span text:style-name="Font_20_Style165"><text:s/>Количество учителей, осуществляющих функции классного руководителя и получающих дополнительное вознаграждение</text:span></text:p>
          </table:table-cell>
          <table:table-cell table:style-name="Таблица4.E21" table:number-rows-spanned="8" office:value-type="string">
            <text:p text:style-name="P246"><text:span text:style-name="Font_20_Style165">Чел.</text:span></text:p>
            <text:p text:style-name="P20"/>
            <text:p text:style-name="P20"/>
            <text:p text:style-name="P20"/>
            <text:p text:style-name="P20"/>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F105" office:value-type="string">
            <text:p text:style-name="P319"><text:span text:style-name="Font_20_Style166"><text:span text:style-name="T15">100</text:span></text:span></text:p>
          </table:table-cell>
          <table:table-cell table:style-name="Таблица4.H282" office:value-type="string">
            <text:p text:style-name="P248"><text:span text:style-name="Font_20_Style165">1200,0</text:span></text:p>
          </table:table-cell>
          <table:table-cell table:style-name="Таблица4.H282" office:value-type="string">
            <text:p text:style-name="P248"><text:span text:style-name="Font_20_Style165">1200,0</text:span></text:p>
          </table:table-cell>
          <table:table-cell table:style-name="Таблица4.H282" office:value-type="string">
            <text:p text:style-name="P79">0</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F105" office:value-type="string">
            <text:p text:style-name="P319"><text:span text:style-name="Font_20_Style166"><text:span text:style-name="T15">100</text:span></text:span></text:p>
          </table:table-cell>
          <table:table-cell table:style-name="Таблица4.H282" office:value-type="string">
            <text:p text:style-name="P248"><text:span text:style-name="Font_20_Style165">1200,0</text:span></text:p>
          </table:table-cell>
          <table:table-cell table:style-name="Таблица4.H282" office:value-type="string">
            <text:p text:style-name="P248"><text:span text:style-name="Font_20_Style165">1200,0</text:span></text:p>
          </table:table-cell>
          <table:table-cell table:style-name="Таблица4.H282" office:value-type="string">
            <text:p text:style-name="P79">0</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F105" office:value-type="string">
            <text:p text:style-name="P319"><text:span text:style-name="Font_20_Style166"><text:span text:style-name="T15">100</text:span></text:span></text:p>
          </table:table-cell>
          <table:table-cell table:style-name="Таблица4.H282" office:value-type="string">
            <text:p text:style-name="P248"><text:span text:style-name="Font_20_Style165">1200,0</text:span></text:p>
          </table:table-cell>
          <table:table-cell table:style-name="Таблица4.H282" office:value-type="string">
            <text:p text:style-name="P248"><text:span text:style-name="Font_20_Style165">1200,0</text:span></text:p>
          </table:table-cell>
          <table:table-cell table:style-name="Таблица4.H282" office:value-type="string">
            <text:p text:style-name="P79">0</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F105" office:value-type="string">
            <text:p text:style-name="P319"><text:span text:style-name="Font_20_Style166"><text:span text:style-name="T15">100</text:span></text:span></text:p>
          </table:table-cell>
          <table:table-cell table:style-name="Таблица4.H282" office:value-type="string">
            <text:p text:style-name="P248"><text:span text:style-name="Font_20_Style165">1200,0</text:span></text:p>
          </table:table-cell>
          <table:table-cell table:style-name="Таблица4.H282" office:value-type="string">
            <text:p text:style-name="P248"><text:span text:style-name="Font_20_Style165">1200,0</text:span></text:p>
          </table:table-cell>
          <table:table-cell table:style-name="Таблица4.H282" office:value-type="string">
            <text:p text:style-name="P79">0</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F105" office:value-type="string">
            <text:p text:style-name="P319"><text:span text:style-name="Font_20_Style166"><text:span text:style-name="T15">100</text:span></text:span></text:p>
          </table:table-cell>
          <table:table-cell table:style-name="Таблица4.H282" office:value-type="string">
            <text:p text:style-name="P248"><text:span text:style-name="Font_20_Style165">1200,0</text:span></text:p>
          </table:table-cell>
          <table:table-cell table:style-name="Таблица4.H282" office:value-type="string">
            <text:p text:style-name="P248"><text:span text:style-name="Font_20_Style165">1200,0</text:span></text:p>
          </table:table-cell>
          <table:table-cell table:style-name="Таблица4.H282" office:value-type="string">
            <text:p text:style-name="P79">0</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F105" office:value-type="string">
            <text:p text:style-name="P319"><text:span text:style-name="Font_20_Style166"><text:span text:style-name="T15">100</text:span></text:span></text:p>
          </table:table-cell>
          <table:table-cell table:style-name="Таблица4.H282" office:value-type="string">
            <text:p text:style-name="P248"><text:span text:style-name="Font_20_Style165">1200,0</text:span></text:p>
          </table:table-cell>
          <table:table-cell table:style-name="Таблица4.H282" office:value-type="string">
            <text:p text:style-name="P248"><text:span text:style-name="Font_20_Style165">1200,0</text:span></text:p>
          </table:table-cell>
          <table:table-cell table:style-name="Таблица4.H282" office:value-type="string">
            <text:p text:style-name="P79">0</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F105" office:value-type="string">
            <text:p text:style-name="P319"><text:span text:style-name="Font_20_Style166"><text:span text:style-name="T15">100</text:span></text:span></text:p>
          </table:table-cell>
          <table:table-cell table:style-name="Таблица4.H282" office:value-type="string">
            <text:p text:style-name="P248"><text:span text:style-name="Font_20_Style165">1200,0</text:span></text:p>
          </table:table-cell>
          <table:table-cell table:style-name="Таблица4.H282" office:value-type="string">
            <text:p text:style-name="P248"><text:span text:style-name="Font_20_Style165">1200,0</text:span></text:p>
          </table:table-cell>
          <table:table-cell table:style-name="Таблица4.H282" office:value-type="string">
            <text:p text:style-name="P79">0</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F105" office:value-type="string">
            <text:p text:style-name="P319"><text:span text:style-name="Font_20_Style166"><text:span text:style-name="T15">100</text:span></text:span></text:p>
          </table:table-cell>
          <table:table-cell table:style-name="Таблица4.H282" office:value-type="string">
            <text:p text:style-name="P248"><text:span text:style-name="Font_20_Style165">1200,0</text:span></text:p>
          </table:table-cell>
          <table:table-cell table:style-name="Таблица4.H282" office:value-type="string">
            <text:p text:style-name="P248"><text:span text:style-name="Font_20_Style165">1200,0</text:span></text:p>
          </table:table-cell>
          <table:table-cell table:style-name="Таблица4.H282" office:value-type="string">
            <text:p text:style-name="P79">0</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2" table:number-rows-spanned="8" office:value-type="string">
            <text:p text:style-name="P20">13</text:p>
          </table:table-cell>
          <table:table-cell table:style-name="Таблица4.B22" table:number-rows-spanned="8" office:value-type="string">
            <text:p text:style-name="P268"><text:span text:style-name="Font_20_Style165">2.13. Оплата доступа образовательных организаций системы образования, центров дистанционного образования к ресурсам сети Интернет</text:span></text:p>
          </table:table-cell>
          <table:table-cell table:style-name="Таблица4.B22" table:number-rows-spanned="8" office:value-type="string">
            <text:p text:style-name="P20"><text:span text:style-name="Font_20_Style165">Администрация Староюрьевского района</text:span></text:p>
            <text:p text:style-name="Standard"><text:span text:style-name="Font_20_Style165"/></text:p>
          </table:table-cell>
          <table:table-cell table:style-name="Таблица4.B22" table:number-rows-spanned="8" office:value-type="string">
            <text:p text:style-name="P263"><text:span text:style-name="Font_20_Style165">Доступ к ресурсам сети Интернет.</text:span></text:p>
            <text:p text:style-name="P268"><text:span text:style-name="Font_20_Style165">Доля образовательных организаций, <text:s/>в которых обеспечивается</text:span> <text:span text:style-name="Font_20_Style165">бесперебойная работа сети Интернет</text:span></text:p>
            <text:p text:style-name="P20"/>
            <text:p text:style-name="P20"/>
            <text:p text:style-name="P20"/>
            <text:p text:style-name="Standard"><text:span text:style-name="Font_20_Style165"/></text:p>
          </table:table-cell>
          <table:table-cell table:style-name="Таблица4.B22" table:number-rows-spanned="8" office:value-type="string">
            <text:p text:style-name="P268"><text:span text:style-name="Font_20_Style165">Про­центы</text:span></text:p>
            <text:p text:style-name="P20"/>
            <text:p text:style-name="P20"/>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F105" office:value-type="string">
            <text:p text:style-name="P248"><text:span text:style-name="Font_20_Style165">1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F105" office:value-type="string">
            <text:p text:style-name="P248"><text:span text:style-name="Font_20_Style165">1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F105" office:value-type="string">
            <text:p text:style-name="P248"><text:span text:style-name="Font_20_Style165">1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F105" office:value-type="string">
            <text:p text:style-name="P248"><text:span text:style-name="Font_20_Style165">1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F105" office:value-type="string">
            <text:p text:style-name="P248"><text:span text:style-name="Font_20_Style165">1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F105" office:value-type="string">
            <text:p text:style-name="P248"><text:span text:style-name="Font_20_Style165">1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F105" office:value-type="string">
            <text:p text:style-name="P248"><text:span text:style-name="Font_20_Style165">1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F105" office:value-type="string">
            <text:p text:style-name="P248"><text:span text:style-name="Font_20_Style165">1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2" table:number-rows-spanned="8" office:value-type="string">
            <text:p text:style-name="P20">14</text:p>
          </table:table-cell>
          <table:table-cell table:style-name="Таблица4.B22" table:number-rows-spanned="8" office:value-type="string">
            <text:p text:style-name="P20">2.14.Организация отдыха и оздоровления детей</text:p>
          </table:table-cell>
          <table:table-cell table:style-name="Таблица4.B22" table:number-rows-spanned="8" office:value-type="string">
            <text:p text:style-name="P20"><text:span text:style-name="Font_20_Style165">Администрация Староюрьевского </text:span><text:soft-page-break/><text:span text:style-name="Font_20_Style165">района</text:span></text:p>
            <text:p text:style-name="P20"/>
          </table:table-cell>
          <table:table-cell table:style-name="Таблица4.B22" table:number-rows-spanned="8" office:value-type="string">
            <text:p text:style-name="P20"><text:span text:style-name="Font_20_Style165">Функционирующая система организации отдыха детей и направления детей на </text:span><text:soft-page-break/><text:span text:style-name="Font_20_Style165">оздоровление в санатории и загородные лагеря</text:span></text:p>
          </table:table-cell>
          <table:table-cell table:style-name="Таблица4.B22" table:number-rows-spanned="8" office:value-type="string">
            <text:p text:style-name="P20">Чел.</text:p>
          </table:table-cell>
          <table:table-cell table:style-name="Таблица4.D21" office:value-type="string">
            <text:p text:style-name="P246"><text:span text:style-name="Font_20_Style165">2013</text:span></text:p>
          </table:table-cell>
          <table:table-cell table:style-name="Таблица4.F105" office:value-type="string">
            <text:p text:style-name="P248"><text:span text:style-name="Font_20_Style165">988</text:span></text:p>
          </table:table-cell>
          <table:table-cell table:style-name="Таблица4.H282" office:value-type="string">
            <text:p text:style-name="P248"><text:span text:style-name="Font_20_Style165">949,2</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599,2</text:span></text:p>
          </table:table-cell>
          <table:table-cell table:style-name="Таблица4.H282" office:value-type="string">
            <text:p text:style-name="P79">35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F105" office:value-type="string">
            <text:p text:style-name="P248"><text:span text:style-name="Font_20_Style165">970</text:span></text:p>
          </table:table-cell>
          <table:table-cell table:style-name="Таблица4.H282" office:value-type="string">
            <text:p text:style-name="P248"><text:span text:style-name="Font_20_Style165">30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F105" office:value-type="string">
            <text:p text:style-name="P248"><text:span text:style-name="Font_20_Style165">970</text:span></text:p>
          </table:table-cell>
          <table:table-cell table:style-name="Таблица4.H282" office:value-type="string">
            <text:p text:style-name="P248"><text:span text:style-name="Font_20_Style165">30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F105" office:value-type="string">
            <text:p text:style-name="P248"><text:span text:style-name="Font_20_Style165">970</text:span></text:p>
          </table:table-cell>
          <table:table-cell table:style-name="Таблица4.H282" office:value-type="string">
            <text:p text:style-name="P248"><text:span text:style-name="Font_20_Style165">30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F105" office:value-type="string">
            <text:p text:style-name="P248"><text:span text:style-name="Font_20_Style165">970</text:span></text:p>
          </table:table-cell>
          <table:table-cell table:style-name="Таблица4.H282" office:value-type="string">
            <text:p text:style-name="P248"><text:span text:style-name="Font_20_Style165">30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F105" office:value-type="string">
            <text:p text:style-name="P248"><text:span text:style-name="Font_20_Style165">970</text:span></text:p>
          </table:table-cell>
          <table:table-cell table:style-name="Таблица4.H282" office:value-type="string">
            <text:p text:style-name="P248"><text:span text:style-name="Font_20_Style165">30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F105" office:value-type="string">
            <text:p text:style-name="P248"><text:span text:style-name="Font_20_Style165">970</text:span></text:p>
          </table:table-cell>
          <table:table-cell table:style-name="Таблица4.H282" office:value-type="string">
            <text:p text:style-name="P248"><text:span text:style-name="Font_20_Style165">30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F105" office:value-type="string">
            <text:p text:style-name="P248"><text:span text:style-name="Font_20_Style165">970</text:span></text:p>
          </table:table-cell>
          <table:table-cell table:style-name="Таблица4.H282" office:value-type="string">
            <text:p text:style-name="P248"><text:span text:style-name="Font_20_Style165">30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table-cell table:style-name="Таблица4.B22" table:number-rows-spanned="8" office:value-type="string">
            <text:p text:style-name="P20">15</text:p>
          </table:table-cell>
          <table:table-cell table:style-name="Таблица4.B22" table:number-rows-spanned="8" office:value-type="string">
            <text:p text:style-name="P276"><text:span text:style-name="Font_20_Style165">2.15 Поощрение лучших учителей <text:s/></text:span></text:p>
            <text:p text:style-name="P20"/>
            <text:p text:style-name="P20"/>
            <text:p text:style-name="P20"/>
            <text:p text:style-name="P75"/>
            <text:p text:style-name="Style20"><text:span text:style-name="Font_20_Style165"/></text:p>
          </table:table-cell>
          <table:table-cell table:style-name="Таблица4.B22" table:number-rows-spanned="8" office:value-type="string">
            <text:p text:style-name="Style20"><text:span text:style-name="Font_20_Style165">Администрация Староюрьевского района</text:span></text:p>
          </table:table-cell>
          <table:table-cell table:style-name="Таблица4.B22" table:number-rows-spanned="8" office:value-type="string">
            <text:p text:style-name="P268"><text:span text:style-name="Font_20_Style165">Функционирующая система отбора и поощрения лучших учителей.</text:span></text:p>
            <text:p text:style-name="P268"><text:span text:style-name="Font_20_Style165">Количество учителей, ежегодно получающих поддержку по результатам конкурсного отбора</text:span></text:p>
            <text:p text:style-name="Style27"><text:span text:style-name="Font_20_Style165">(человек)</text:span></text:p>
          </table:table-cell>
          <table:table-cell table:style-name="Таблица4.E22" table:number-rows-spanned="8" office:value-type="string">
            <text:p text:style-name="P246"><text:span text:style-name="Font_20_Style165">Чел.</text:span></text:p>
            <text:p text:style-name="P20"/>
            <text:p text:style-name="P20"/>
            <text:p text:style-name="P20"/>
            <text:p text:style-name="P20"/>
            <text:p text:style-name="P20"/>
            <text:p text:style-name="P75"/>
            <text:p text:style-name="Style20"><text:span text:style-name="Font_20_Style165"/></text:p>
          </table:table-cell>
          <table:table-cell table:style-name="Таблица4.D21" office:value-type="string">
            <text:p text:style-name="P246"><text:span text:style-name="Font_20_Style165">2013</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208,3</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08,3</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208,3</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08,3</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208,3</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08,3</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208,3</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08,3</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208,3</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08,3</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208,3</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08,3</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208,3</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08,3</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208,3</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08,3</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2" table:number-rows-spanned="8" office:value-type="string">
            <text:p text:style-name="P20">16</text:p>
          </table:table-cell>
          <table:table-cell table:style-name="Таблица4.B22" table:number-rows-spanned="8" office:value-type="string">
            <text:p text:style-name="P20">2.16. Ежемесячная денежная выплата на обеспечение мер социальной поддержки отдельных категорий граждан, работающих в сельской местности</text:p>
            <text:p text:style-name="P20"/>
          </table:table-cell>
          <table:table-cell table:style-name="Таблица4.B22" table:number-rows-spanned="8" office:value-type="string">
            <text:p text:style-name="P20"><text:span text:style-name="Font_20_Style165">Администрация Староюрьевского района</text:span></text:p>
          </table:table-cell>
          <table:table-cell table:style-name="Таблица4.B22" table:number-rows-spanned="8" office:value-type="string">
            <text:p text:style-name="P20">Ежемесячная денежная выплата на обеспечение мер социальной поддержки отдельных категорий граждан, работающих в сельской местности.</text:p>
            <text:p text:style-name="P20">Количество граждан, получающих ежемесячную денежную выплату</text:p>
          </table:table-cell>
          <table:table-cell table:style-name="Таблица4.B22" table:number-rows-spanned="8" office:value-type="string">
            <text:p text:style-name="P20">Чел.</text:p>
          </table:table-cell>
          <table:table-cell table:style-name="Таблица4.D21" office:value-type="string">
            <text:p text:style-name="P246"><text:span text:style-name="Font_20_Style165">2013</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23,1</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3,1</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28,9</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8,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28,9</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8,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28,9</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8,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28,9</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8,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28,9</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8,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28,9</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8,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28,9</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8,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2" table:number-rows-spanned="8" office:value-type="string">
            <text:p text:style-name="P20">17</text:p>
          </table:table-cell>
          <table:table-cell table:style-name="Таблица4.B22" table:number-rows-spanned="8" office:value-type="string">
            <text:p text:style-name="P20">2.17. Обеспечение мер социальной поддержки многодетных семей в части предоставления скидки по оплате, взимаемой с родителей за содержание детей в общеобразовательных организациях</text:p>
          </table:table-cell>
          <table:table-cell table:style-name="Таблица4.B22" table:number-rows-spanned="8" office:value-type="string">
            <text:p text:style-name="P20"><text:span text:style-name="Font_20_Style165">Администрация Староюрьевского района</text:span></text:p>
          </table:table-cell>
          <table:table-cell table:style-name="Таблица4.B22" table:number-rows-spanned="8" office:value-type="string">
            <text:p text:style-name="P253"><text:span text:style-name="Font_20_Style165">Функционирующая система поддержки многодетных семей.</text:span></text:p>
            <text:p text:style-name="P20"><text:span text:style-name="Font_20_Style165"><text:s/>Количество детей в семьях, получающих скидки по оплате, взимаемой с родителей за содержание детей в группе полного дня</text:span></text:p>
          </table:table-cell>
          <table:table-cell table:style-name="Таблица4.B22" table:number-rows-spanned="8" office:value-type="string">
            <text:p text:style-name="P20">Чел.</text:p>
          </table:table-cell>
          <table:table-cell table:style-name="Таблица4.D21" office:value-type="string">
            <text:p text:style-name="P246"><text:span text:style-name="Font_20_Style165">2013</text:span></text:p>
          </table:table-cell>
          <table:table-cell table:style-name="Таблица4.F105" office:value-type="string">
            <text:p text:style-name="P248"><text:span text:style-name="Font_20_Style165">15</text:span></text:p>
          </table:table-cell>
          <table:table-cell table:style-name="Таблица4.H282" office:value-type="string">
            <text:p text:style-name="P248"><text:span text:style-name="Font_20_Style165">10,2</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0,2</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F105" office:value-type="string">
            <text:p text:style-name="P248"><text:span text:style-name="Font_20_Style165">15</text:span></text:p>
          </table:table-cell>
          <table:table-cell table:style-name="Таблица4.H282" office:value-type="string">
            <text:p text:style-name="P248"><text:span text:style-name="Font_20_Style165">11,9</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1,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F105" office:value-type="string">
            <text:p text:style-name="P248"><text:span text:style-name="Font_20_Style165">15</text:span></text:p>
          </table:table-cell>
          <table:table-cell table:style-name="Таблица4.H282" office:value-type="string">
            <text:p text:style-name="P248"><text:span text:style-name="Font_20_Style165">11,9</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1,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F105" office:value-type="string">
            <text:p text:style-name="P248"><text:span text:style-name="Font_20_Style165">15</text:span></text:p>
          </table:table-cell>
          <table:table-cell table:style-name="Таблица4.H282" office:value-type="string">
            <text:p text:style-name="P248"><text:span text:style-name="Font_20_Style165">11,9</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1,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F105" office:value-type="string">
            <text:p text:style-name="P248"><text:span text:style-name="Font_20_Style165">15</text:span></text:p>
          </table:table-cell>
          <table:table-cell table:style-name="Таблица4.H282" office:value-type="string">
            <text:p text:style-name="P248"><text:span text:style-name="Font_20_Style165">11,9</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1,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F105" office:value-type="string">
            <text:p text:style-name="P248"><text:span text:style-name="Font_20_Style165">15</text:span></text:p>
          </table:table-cell>
          <table:table-cell table:style-name="Таблица4.H282" office:value-type="string">
            <text:p text:style-name="P248"><text:span text:style-name="Font_20_Style165">11,9</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1,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352">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F105" office:value-type="string">
            <text:p text:style-name="P248"><text:span text:style-name="Font_20_Style165">15</text:span></text:p>
          </table:table-cell>
          <table:table-cell table:style-name="Таблица4.H282" office:value-type="string">
            <text:p text:style-name="P248"><text:span text:style-name="Font_20_Style165">11,9</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1,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F105" office:value-type="string">
            <text:p text:style-name="P248"><text:span text:style-name="Font_20_Style165">15</text:span></text:p>
          </table:table-cell>
          <table:table-cell table:style-name="Таблица4.H282" office:value-type="string">
            <text:p text:style-name="P248"><text:span text:style-name="Font_20_Style165">11,9</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1,9</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2" table:number-rows-spanned="8" office:value-type="string">
            <text:p text:style-name="P20">18</text:p>
          </table:table-cell>
          <table:table-cell table:style-name="Таблица4.B22" table:number-rows-spanned="8" office:value-type="string">
            <text:p text:style-name="P20">2.18. Ежемесячное пособие опекунам на содержание ребёнка в соответствии с Законом Тамбовской области от 10 мая 2011 года №2-З «Об организации и осуществлении деятельности по опеке и попечительству в отношении несовершеннолетних в Тамбовской области»</text:p>
          </table:table-cell>
          <table:table-cell table:style-name="Таблица4.B22" table:number-rows-spanned="8" office:value-type="string">
            <text:p text:style-name="P20"><text:span text:style-name="Font_20_Style165">Администрация Староюрьевского района</text:span></text:p>
          </table:table-cell>
          <table:table-cell table:style-name="Таблица4.B22" table:number-rows-spanned="8" office:value-type="string">
            <text:p text:style-name="P20">Количество опекунов, получающих ежемесячные денежные выплаты</text:p>
          </table:table-cell>
          <table:table-cell table:style-name="Таблица4.B22" table:number-rows-spanned="8" office:value-type="string">
            <text:p text:style-name="P20">Чел.</text:p>
          </table:table-cell>
          <table:table-cell table:style-name="Таблица4.D21" office:value-type="string">
            <text:p text:style-name="P246"><text:span text:style-name="Font_20_Style165">2013</text:span></text:p>
          </table:table-cell>
          <table:table-cell table:style-name="Таблица4.F105" office:value-type="string">
            <text:p text:style-name="P248"><text:span text:style-name="Font_20_Style165">25</text:span></text:p>
          </table:table-cell>
          <table:table-cell table:style-name="Таблица4.H282" office:value-type="string">
            <text:p text:style-name="P248"><text:span text:style-name="Font_20_Style165">2954,3</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954,3</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F105" office:value-type="string">
            <text:p text:style-name="P248"><text:span text:style-name="Font_20_Style165">24</text:span></text:p>
          </table:table-cell>
          <table:table-cell table:style-name="Таблица4.H282" office:value-type="string">
            <text:p text:style-name="P248"><text:span text:style-name="Font_20_Style165">2653,3</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653,3</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F105" office:value-type="string">
            <text:p text:style-name="P248"><text:span text:style-name="Font_20_Style165">24</text:span></text:p>
          </table:table-cell>
          <table:table-cell table:style-name="Таблица4.H282" office:value-type="string">
            <text:p text:style-name="P248"><text:span text:style-name="Font_20_Style165">2653,3</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653,3</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F105" office:value-type="string">
            <text:p text:style-name="P248"><text:span text:style-name="Font_20_Style165">24</text:span></text:p>
          </table:table-cell>
          <table:table-cell table:style-name="Таблица4.H282" office:value-type="string">
            <text:p text:style-name="P248"><text:span text:style-name="Font_20_Style165">2653,3</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653,3</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F105" office:value-type="string">
            <text:p text:style-name="P248"><text:span text:style-name="Font_20_Style165">24</text:span></text:p>
          </table:table-cell>
          <table:table-cell table:style-name="Таблица4.H282" office:value-type="string">
            <text:p text:style-name="P248"><text:span text:style-name="Font_20_Style165">2653,3</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653,3</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F105" office:value-type="string">
            <text:p text:style-name="P248"><text:span text:style-name="Font_20_Style165">24</text:span></text:p>
          </table:table-cell>
          <table:table-cell table:style-name="Таблица4.H282" office:value-type="string">
            <text:p text:style-name="P248"><text:span text:style-name="Font_20_Style165">2653,3</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653,3</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F105" office:value-type="string">
            <text:p text:style-name="P248"><text:span text:style-name="Font_20_Style165">24</text:span></text:p>
          </table:table-cell>
          <table:table-cell table:style-name="Таблица4.H282" office:value-type="string">
            <text:p text:style-name="P248"><text:span text:style-name="Font_20_Style165">2653,3</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653,3</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F105" office:value-type="string">
            <text:p text:style-name="P248"><text:span text:style-name="Font_20_Style165">24</text:span></text:p>
          </table:table-cell>
          <table:table-cell table:style-name="Таблица4.H282" office:value-type="string">
            <text:p text:style-name="P248"><text:span text:style-name="Font_20_Style165">2653,3</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653,3</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2" table:number-rows-spanned="8" office:value-type="string">
            <text:p text:style-name="P21"/>
          </table:table-cell>
          <table:table-cell table:style-name="Таблица4.B22" table:number-rows-spanned="8" office:value-type="string">
            <text:p text:style-name="P291"><text:soft-page-break/><text:span text:style-name="Font_20_Style163">ИТОГО по подпрограмме </text:span></text:p>
            <text:p text:style-name="P75"/>
          </table:table-cell>
          <table:table-cell table:style-name="Таблица4.B22" table:number-rows-spanned="8" office:value-type="string">
            <text:p text:style-name="P76"><text:soft-page-break/></text:p>
          </table:table-cell>
          <table:table-cell table:style-name="Таблица4.B22" table:number-rows-spanned="8" office:value-type="string">
            <text:p text:style-name="P247"><text:soft-page-break/><text:span text:style-name="Font_20_Style165"/></text:p>
          </table:table-cell>
          <table:table-cell table:style-name="Таблица4.E22" table:number-rows-spanned="8" office:value-type="string">
            <text:p text:style-name="P76"><text:soft-page-break/></text:p>
          </table:table-cell>
          <table:table-cell table:style-name="Таблица4.F105" table:number-columns-spanned="2" office:value-type="string">
            <text:p text:style-name="P246"><text:span text:style-name="Font_20_Style163">2013</text:span></text:p>
          </table:table-cell>
          <table:covered-table-cell/>
          <table:table-cell table:style-name="Таблица4.H282" office:value-type="string">
            <text:p text:style-name="P248"><text:span text:style-name="Font_20_Style165"><text:span text:style-name="T17">75431,0</text:span></text:span></text:p>
          </table:table-cell>
          <table:table-cell table:style-name="Таблица4.H282" office:value-type="string">
            <text:p text:style-name="P248"><text:span text:style-name="Font_20_Style165"><text:span text:style-name="T17">3892,7</text:span></text:span></text:p>
          </table:table-cell>
          <table:table-cell table:style-name="Таблица4.H282" office:value-type="string">
            <text:p text:style-name="P248"><text:span text:style-name="Font_20_Style165"><text:span text:style-name="T17">56629,6</text:span></text:span></text:p>
          </table:table-cell>
          <table:table-cell table:style-name="Таблица4.H282" office:value-type="string">
            <text:p text:style-name="P81">14908,7</text:p>
          </table:table-cell>
          <table:table-cell table:style-name="Таблица4.L5" office:value-type="string">
            <text:p text:style-name="P81">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14</text:span></text:p>
          </table:table-cell>
          <table:covered-table-cell/>
          <table:table-cell table:style-name="Таблица4.H282" office:value-type="string">
            <text:p text:style-name="P248"><text:span text:style-name="Font_20_Style165"><text:span text:style-name="T17">77665,4</text:span></text:span></text:p>
          </table:table-cell>
          <table:table-cell table:style-name="Таблица4.H282" office:value-type="string">
            <text:p text:style-name="P248"><text:span text:style-name="Font_20_Style165"><text:span text:style-name="T17">1200,0</text:span></text:span></text:p>
          </table:table-cell>
          <table:table-cell table:style-name="Таблица4.H282" office:value-type="string">
            <text:p text:style-name="P248"><text:span text:style-name="Font_20_Style165"><text:span text:style-name="T17">60545,7</text:span></text:span></text:p>
          </table:table-cell>
          <table:table-cell table:style-name="Таблица4.H282" office:value-type="string">
            <text:p text:style-name="P81">15919,7</text:p>
          </table:table-cell>
          <table:table-cell table:style-name="Таблица4.L5" office:value-type="string">
            <text:p text:style-name="P81">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15</text:span></text:p>
          </table:table-cell>
          <table:covered-table-cell/>
          <table:table-cell table:style-name="Таблица4.H282" office:value-type="string">
            <text:p text:style-name="P248"><text:span text:style-name="Font_20_Style165"><text:span text:style-name="T17">77139,9</text:span></text:span></text:p>
          </table:table-cell>
          <table:table-cell table:style-name="Таблица4.H282" office:value-type="string">
            <text:p text:style-name="P248"><text:span text:style-name="Font_20_Style165"><text:span text:style-name="T17">1200,0</text:span></text:span></text:p>
          </table:table-cell>
          <table:table-cell table:style-name="Таблица4.H282" office:value-type="string">
            <text:p text:style-name="P248"><text:span text:style-name="Font_20_Style165"><text:span text:style-name="T17">60545,7</text:span></text:span></text:p>
          </table:table-cell>
          <table:table-cell table:style-name="Таблица4.H282" office:value-type="string">
            <text:p text:style-name="P81">15394,2</text:p>
          </table:table-cell>
          <table:table-cell table:style-name="Таблица4.L5" office:value-type="string">
            <text:p text:style-name="P81">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16</text:span></text:p>
          </table:table-cell>
          <table:covered-table-cell/>
          <table:table-cell table:style-name="Таблица4.H282" office:value-type="string">
            <text:p text:style-name="P248"><text:span text:style-name="Font_20_Style165"><text:span text:style-name="T17">77139,9</text:span></text:span></text:p>
          </table:table-cell>
          <table:table-cell table:style-name="Таблица4.H282" office:value-type="string">
            <text:p text:style-name="P248"><text:span text:style-name="Font_20_Style165"><text:span text:style-name="T17">1200,0</text:span></text:span></text:p>
          </table:table-cell>
          <table:table-cell table:style-name="Таблица4.H282" office:value-type="string">
            <text:p text:style-name="P248"><text:span text:style-name="Font_20_Style165"><text:span text:style-name="T17">60545,7</text:span></text:span></text:p>
          </table:table-cell>
          <table:table-cell table:style-name="Таблица4.H282" office:value-type="string">
            <text:p text:style-name="P81">15394,2</text:p>
          </table:table-cell>
          <table:table-cell table:style-name="Таблица4.L5" office:value-type="string">
            <text:p text:style-name="P81">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17</text:span></text:p>
          </table:table-cell>
          <table:covered-table-cell/>
          <table:table-cell table:style-name="Таблица4.H282" office:value-type="string">
            <text:p text:style-name="P248"><text:span text:style-name="Font_20_Style165"><text:span text:style-name="T17">77139,9</text:span></text:span></text:p>
          </table:table-cell>
          <table:table-cell table:style-name="Таблица4.H282" office:value-type="string">
            <text:p text:style-name="P248"><text:span text:style-name="Font_20_Style165"><text:span text:style-name="T17">1200,0</text:span></text:span></text:p>
          </table:table-cell>
          <table:table-cell table:style-name="Таблица4.H282" office:value-type="string">
            <text:p text:style-name="P248"><text:span text:style-name="Font_20_Style165"><text:span text:style-name="T17">60545,7</text:span></text:span></text:p>
          </table:table-cell>
          <table:table-cell table:style-name="Таблица4.H282" office:value-type="string">
            <text:p text:style-name="P81">15394,2</text:p>
          </table:table-cell>
          <table:table-cell table:style-name="Таблица4.L5" office:value-type="string">
            <text:p text:style-name="P81">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18</text:span></text:p>
          </table:table-cell>
          <table:covered-table-cell/>
          <table:table-cell table:style-name="Таблица4.H282" office:value-type="string">
            <text:p text:style-name="P248"><text:span text:style-name="Font_20_Style165"><text:span text:style-name="T17">77139,9</text:span></text:span></text:p>
          </table:table-cell>
          <table:table-cell table:style-name="Таблица4.H282" office:value-type="string">
            <text:p text:style-name="P248"><text:span text:style-name="Font_20_Style165"><text:span text:style-name="T17">1200,0</text:span></text:span></text:p>
          </table:table-cell>
          <table:table-cell table:style-name="Таблица4.H282" office:value-type="string">
            <text:p text:style-name="P248"><text:span text:style-name="Font_20_Style165"><text:span text:style-name="T17">60545,7</text:span></text:span></text:p>
          </table:table-cell>
          <table:table-cell table:style-name="Таблица4.H282" office:value-type="string">
            <text:p text:style-name="P81">15394,2</text:p>
          </table:table-cell>
          <table:table-cell table:style-name="Таблица4.L5" office:value-type="string">
            <text:p text:style-name="P81">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19</text:span></text:p>
          </table:table-cell>
          <table:covered-table-cell/>
          <table:table-cell table:style-name="Таблица4.H282" office:value-type="string">
            <text:p text:style-name="P248"><text:span text:style-name="Font_20_Style165"><text:span text:style-name="T17">77139,9</text:span></text:span></text:p>
          </table:table-cell>
          <table:table-cell table:style-name="Таблица4.H282" office:value-type="string">
            <text:p text:style-name="P248"><text:span text:style-name="Font_20_Style165"><text:span text:style-name="T17">1200,0</text:span></text:span></text:p>
          </table:table-cell>
          <table:table-cell table:style-name="Таблица4.H282" office:value-type="string">
            <text:p text:style-name="P248"><text:span text:style-name="Font_20_Style165"><text:span text:style-name="T17">60545,7</text:span></text:span></text:p>
          </table:table-cell>
          <table:table-cell table:style-name="Таблица4.H282" office:value-type="string">
            <text:p text:style-name="P81">15394,2</text:p>
          </table:table-cell>
          <table:table-cell table:style-name="Таблица4.L5" office:value-type="string">
            <text:p text:style-name="P81">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20</text:span></text:p>
          </table:table-cell>
          <table:covered-table-cell/>
          <table:table-cell table:style-name="Таблица4.H282" office:value-type="string">
            <text:p text:style-name="P248"><text:span text:style-name="Font_20_Style165"><text:span text:style-name="T17">77139,9</text:span></text:span></text:p>
          </table:table-cell>
          <table:table-cell table:style-name="Таблица4.H282" office:value-type="string">
            <text:p text:style-name="P248"><text:span text:style-name="Font_20_Style165"><text:span text:style-name="T17">1200,0</text:span></text:span></text:p>
          </table:table-cell>
          <table:table-cell table:style-name="Таблица4.H282" office:value-type="string">
            <text:p text:style-name="P248"><text:span text:style-name="Font_20_Style165"><text:span text:style-name="T17">60545,7</text:span></text:span></text:p>
          </table:table-cell>
          <table:table-cell table:style-name="Таблица4.H282" office:value-type="string">
            <text:p text:style-name="P81">15394,2</text:p>
          </table:table-cell>
          <table:table-cell table:style-name="Таблица4.L5" office:value-type="string">
            <text:p text:style-name="P81">0</text:p>
          </table:table-cell>
        </table:table-row>
        <table:table-row table:style-name="Таблица4.1">
          <table:table-cell table:style-name="Таблица4.A370" table:number-columns-spanned="12" office:value-type="string">
            <text:p text:style-name="P78"><text:span text:style-name="Font_20_Style163"/></text:p>
            <text:p text:style-name="P77"><text:span text:style-name="Font_20_Style163">3. Подпрограмма «Обеспечение реализации муниципальной программы и прочие мероприятия в области образо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B22" table:number-rows-spanned="8" office:value-type="string">
            <text:p text:style-name="P246"><text:span text:style-name="Font_20_Style165">1.</text:span></text:p>
            <text:p text:style-name="P20"><text:span text:style-name="Font_20_Style165"/></text:p>
            <text:p text:style-name="P20"><text:span text:style-name="Font_20_Style165"/></text:p>
            <text:p text:style-name="P20"><text:span text:style-name="Font_20_Style165"/></text:p>
            <text:p text:style-name="P20"><text:span text:style-name="Font_20_Style165"/></text:p>
            <text:p text:style-name="P20"><text:span text:style-name="Font_20_Style165"/></text:p>
            <text:p text:style-name="P20"><text:span text:style-name="Font_20_Style165"/></text:p>
            <text:p text:style-name="Standard"><text:span text:style-name="Font_20_Style165"/></text:p>
          </table:table-cell>
          <table:table-cell table:style-name="Таблица4.B22" table:number-rows-spanned="8" office:value-type="string">
            <text:p text:style-name="P268"><text:span text:style-name="Font_20_Style165">3.1 Финансовое обеспечение деятельности муниципальных учреждений, выполняющих работы по бухгалтерскому обслуживанию и материально-техническому обеспечению сферы образования</text:span></text:p>
          </table:table-cell>
          <table:table-cell table:style-name="Таблица4.B22" table:number-rows-spanned="8" office:value-type="string">
            <text:p text:style-name="Standard"><text:span text:style-name="Font_20_Style165">Администрация Староюрьевского района</text:span></text:p>
          </table:table-cell>
          <table:table-cell table:style-name="Таблица4.B22" table:number-rows-spanned="8" office:value-type="string">
            <text:p text:style-name="P271"><text:span text:style-name="Font_20_Style165">Муниципальные услуги (работы), оказанные (выполненные) централизованной бухгалтерией.</text:span></text:p>
            <text:p text:style-name="P271"><text:span text:style-name="Font_20_Style165"><text:s/>Количество работников централизованной бухгалтерии, выполняющих работы по бухгалтерскому обслуживанию и материально-техническому обеспечению образовательных организаций</text:span></text:p>
          </table:table-cell>
          <table:table-cell table:style-name="Таблица4.B22" table:number-rows-spanned="8" office:value-type="string">
            <text:p text:style-name="P20"><text:span text:style-name="Font_20_Style165">Чел.</text:span></text:p>
            <text:p text:style-name="P20"><text:span text:style-name="Font_20_Style165"/></text:p>
            <text:p text:style-name="P20"><text:span text:style-name="Font_20_Style165"/></text:p>
            <text:p text:style-name="P20"><text:span text:style-name="Font_20_Style165"/></text:p>
            <text:p text:style-name="P20"><text:span text:style-name="Font_20_Style165"/></text:p>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F105" office:value-type="string">
            <text:p text:style-name="P248"><text:span text:style-name="Font_20_Style165">12</text:span></text:p>
          </table:table-cell>
          <table:table-cell table:style-name="Таблица4.H282" office:value-type="string">
            <text:p text:style-name="P248"><text:span text:style-name="Font_20_Style165">4513,7</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4513,7</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F105" office:value-type="string">
            <text:p text:style-name="P248"><text:span text:style-name="Font_20_Style165">12</text:span></text:p>
          </table:table-cell>
          <table:table-cell table:style-name="Таблица4.H282" office:value-type="string">
            <text:p text:style-name="P248"><text:span text:style-name="Font_20_Style165">4384,1</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4384,1</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F105" office:value-type="string">
            <text:p text:style-name="P248"><text:span text:style-name="Font_20_Style165">12</text:span></text:p>
          </table:table-cell>
          <table:table-cell table:style-name="Таблица4.H282" office:value-type="string">
            <text:p text:style-name="P248"><text:span text:style-name="Font_20_Style165">4384,1</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4384,1</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F105" office:value-type="string">
            <text:p text:style-name="P248"><text:span text:style-name="Font_20_Style165">12</text:span></text:p>
          </table:table-cell>
          <table:table-cell table:style-name="Таблица4.H282" office:value-type="string">
            <text:p text:style-name="P248"><text:span text:style-name="Font_20_Style165">4384,1</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4384,1</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F105" office:value-type="string">
            <text:p text:style-name="P248"><text:span text:style-name="Font_20_Style165">12</text:span></text:p>
          </table:table-cell>
          <table:table-cell table:style-name="Таблица4.H282" office:value-type="string">
            <text:p text:style-name="P248"><text:span text:style-name="Font_20_Style165">4384,1</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4384,1</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F105" office:value-type="string">
            <text:p text:style-name="P248"><text:span text:style-name="Font_20_Style165">12</text:span></text:p>
          </table:table-cell>
          <table:table-cell table:style-name="Таблица4.H282" office:value-type="string">
            <text:p text:style-name="P248"><text:span text:style-name="Font_20_Style165">4384,1</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4384,1</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F105" office:value-type="string">
            <text:p text:style-name="P248"><text:span text:style-name="Font_20_Style165">12</text:span></text:p>
          </table:table-cell>
          <table:table-cell table:style-name="Таблица4.H282" office:value-type="string">
            <text:p text:style-name="P248"><text:span text:style-name="Font_20_Style165">4384,1</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4384,1</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F105" office:value-type="string">
            <text:p text:style-name="P248"><text:span text:style-name="Font_20_Style165">12</text:span></text:p>
          </table:table-cell>
          <table:table-cell table:style-name="Таблица4.H282" office:value-type="string">
            <text:p text:style-name="P248"><text:span text:style-name="Font_20_Style165">4384,1</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4384,1</text:p>
          </table:table-cell>
          <table:table-cell table:style-name="Таблица4.L5" office:value-type="string">
            <text:p text:style-name="P79">0</text:p>
          </table:table-cell>
        </table:table-row>
        <table:table-row table:style-name="Таблица4.1">
          <table:table-cell table:style-name="Таблица4.B22" table:number-rows-spanned="8" office:value-type="string">
            <text:p text:style-name="P246"><text:span text:style-name="Font_20_Style165">2.</text:span></text:p>
            <text:p text:style-name="P20"/>
            <text:p text:style-name="P20"/>
            <text:p text:style-name="P20"/>
            <text:p text:style-name="P20"/>
            <text:p text:style-name="P20"/>
            <text:p text:style-name="P20"/>
            <text:p text:style-name="Standard"><text:span text:style-name="Font_20_Style165"/></text:p>
          </table:table-cell>
          <table:table-cell table:style-name="Таблица4.B22" table:number-rows-spanned="8" office:value-type="string">
            <text:p text:style-name="P258"><text:span text:style-name="Font_20_Style165">3.2. Финансовое обеспечение деятельности муниципальных учреждений, оказывающих услуги (выполняющих работы) по организационно-аналитическому, научно-методическому сопровождению деятельности сферы образования</text:span></text:p>
          </table:table-cell>
          <table:table-cell table:style-name="Таблица4.B22" table:number-rows-spanned="8" office:value-type="string">
            <text:p text:style-name="P258"><text:span text:style-name="Font_20_Style165">Администрация Староюрьевского района</text:span></text:p>
          </table:table-cell>
          <table:table-cell table:style-name="Таблица4.B22" table:number-rows-spanned="8" office:value-type="string">
            <text:p text:style-name="P258"><text:span text:style-name="Font_20_Style165">Муниципальные услуги (работы), оказанные (выполненные) муниципальным информационно-методическим центром. Количество работников, выполняющих работы по <text:s/>организационно-аналитическому, научно-методическому сопровождению деятельности сферы образования</text:span></text:p>
          </table:table-cell>
          <table:table-cell table:style-name="Таблица4.B22" table:number-rows-spanned="8" office:value-type="string">
            <text:p text:style-name="P246"><text:span text:style-name="Font_20_Style165">Чел.</text:span></text:p>
            <text:p text:style-name="P20"/>
            <text:p text:style-name="P20"/>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888,3</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888,3</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937,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937,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937,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937,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937,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937,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937,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937,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937,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937,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937,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7"><text:span text:style-name="T15">937,0</text:span></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F105" office:value-type="string">
            <text:p text:style-name="P248"><text:span text:style-name="Font_20_Style165">4</text:span></text:p>
          </table:table-cell>
          <table:table-cell table:style-name="Таблица4.H282" office:value-type="string">
            <text:p text:style-name="P248"><text:span text:style-name="Font_20_Style165">937,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79">937,0</text:p>
          </table:table-cell>
          <table:table-cell table:style-name="Таблица4.L5" office:value-type="string">
            <text:p text:style-name="P79">0</text:p>
          </table:table-cell>
        </table:table-row>
        <table:table-row table:style-name="Таблица4.1">
          <table:table-cell table:style-name="Таблица4.B22" table:number-rows-spanned="8" office:value-type="string">
            <text:p text:style-name="P20">3.</text:p>
          </table:table-cell>
          <table:table-cell table:style-name="Таблица4.B22" table:number-rows-spanned="8" office:value-type="string">
            <text:p text:style-name="P253"><text:span text:style-name="Font_20_Style165">3.3. Освоение <text:s/>субсидии муниципального бюджета на реализацию подпрограммы «Обеспечение реализации муниципальной программы и прочие мероприятия в области образования»</text:span></text:p>
          </table:table-cell>
          <table:table-cell table:style-name="Таблица4.B22" table:number-rows-spanned="8" office:value-type="string">
            <text:p text:style-name="P20"><text:span text:style-name="Font_20_Style165">Администрация Староюрьевского района</text:span></text:p>
            <text:p text:style-name="P20"/>
            <text:p text:style-name="Standard"><text:span text:style-name="Font_20_Style165"/></text:p>
          </table:table-cell>
          <table:table-cell table:style-name="Таблица4.B22" table:number-rows-spanned="8" office:value-type="string">
            <text:p text:style-name="P253"><text:span text:style-name="Font_20_Style165">Функционирующая система,</text:span></text:p>
            <text:p text:style-name="P253"><text:span text:style-name="Font_20_Style165">Обеспечивающая обслуживание зданий</text:span></text:p>
            <text:p text:style-name="P253"><text:span text:style-name="Font_20_Style165">муниципальных общеобразовательных</text:span></text:p>
            <text:p text:style-name="P253"><text:span text:style-name="Font_20_Style165">организаций <text:s/>и подвоз обучающихся в</text:span></text:p>
            <text:p text:style-name="P253"><text:span text:style-name="Font_20_Style165">муниципальные общеобразовательные</text:span></text:p>
            <text:p text:style-name="P253"><text:span text:style-name="Font_20_Style165">организации</text:span></text:p>
          </table:table-cell>
          <table:table-cell table:style-name="Таблица4.B22" table:number-rows-spanned="8" office:value-type="string">
            <text:p text:style-name="P21"/>
            <text:p text:style-name="P20"/>
            <text:p text:style-name="P20"/>
            <text:p text:style-name="P20"/>
            <text:p text:style-name="P20"/>
            <text:p text:style-name="P20"/>
            <text:p text:style-name="P20"/>
            <text:p text:style-name="Standard"/>
          </table:table-cell>
          <table:table-cell table:style-name="Таблица4.F105" table:number-columns-spanned="2" office:value-type="string">
            <text:p text:style-name="P246"><text:span text:style-name="Font_20_Style165">2013</text:span></text:p>
          </table:table-cell>
          <table:covered-table-cell/>
          <table:table-cell table:style-name="Таблица4.H282" office:value-type="string">
            <text:p text:style-name="P248"><text:span text:style-name="Font_20_Style165">11754,7</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1454,7</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14</text:span></text:p>
          </table:table-cell>
          <table:covered-table-cell/>
          <table:table-cell table:style-name="Таблица4.H282" office:value-type="string">
            <text:p text:style-name="P248"><text:span text:style-name="Font_20_Style165">10606,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0306,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15</text:span></text:p>
          </table:table-cell>
          <table:covered-table-cell/>
          <table:table-cell table:style-name="Таблица4.H282" office:value-type="string">
            <text:p text:style-name="P248"><text:span text:style-name="Font_20_Style165">10606,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0306,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16</text:span></text:p>
          </table:table-cell>
          <table:covered-table-cell/>
          <table:table-cell table:style-name="Таблица4.H282" office:value-type="string">
            <text:p text:style-name="P248"><text:span text:style-name="Font_20_Style165">10606,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0306,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17</text:span></text:p>
          </table:table-cell>
          <table:covered-table-cell/>
          <table:table-cell table:style-name="Таблица4.H282" office:value-type="string">
            <text:p text:style-name="P248"><text:span text:style-name="Font_20_Style165">10606,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0306,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18</text:span></text:p>
          </table:table-cell>
          <table:covered-table-cell/>
          <table:table-cell table:style-name="Таблица4.H282" office:value-type="string">
            <text:p text:style-name="P248"><text:span text:style-name="Font_20_Style165">10606,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0306,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19</text:span></text:p>
          </table:table-cell>
          <table:covered-table-cell/>
          <table:table-cell table:style-name="Таблица4.H282" office:value-type="string">
            <text:p text:style-name="P248"><text:span text:style-name="Font_20_Style165">10606,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0306,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5">2020</text:span></text:p>
          </table:table-cell>
          <table:covered-table-cell/>
          <table:table-cell table:style-name="Таблица4.H282" office:value-type="string">
            <text:p text:style-name="P248"><text:span text:style-name="Font_20_Style165">10606,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0306,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table-cell table:style-name="Таблица4.B22" table:number-rows-spanned="8" office:value-type="string">
            <text:p text:style-name="P21"/>
          </table:table-cell>
          <table:table-cell table:style-name="Таблица4.B22" table:number-rows-spanned="8" office:value-type="string">
            <text:p text:style-name="P253"><text:span text:style-name="Font_20_Style165">3.3.1. Оплата труда работников муниципальных учреждений, обеспечивающих техническую эксплуатацию зданий муниципальных общеобразовательных организаций и подвоз обучающихся в </text:span><text:soft-page-break/><text:span text:style-name="Font_20_Style165">муниципальные общеобразовательные организации</text:span></text:p>
          </table:table-cell>
          <table:table-cell table:style-name="Таблица4.B22" table:number-rows-spanned="8" office:value-type="string">
            <text:p text:style-name="P20"><text:span text:style-name="Font_20_Style165">Администрация Староюрьевского района</text:span></text:p>
            <text:p text:style-name="P268"><text:span text:style-name="Font_20_Style165"/></text:p>
          </table:table-cell>
          <table:table-cell table:style-name="Таблица4.B22" table:number-rows-spanned="8" office:value-type="string">
            <text:p text:style-name="P268"><text:span text:style-name="Font_20_Style165">Количество работников, финансируемых за счёт субсидии областного бюджета</text:span></text:p>
          </table:table-cell>
          <table:table-cell table:style-name="Таблица4.B22" table:number-rows-spanned="8" office:value-type="string">
            <text:p text:style-name="P251"><text:span text:style-name="Font_20_Style165">Чел.</text:span></text:p>
          </table:table-cell>
          <table:table-cell table:style-name="Таблица4.D21" office:value-type="string">
            <text:p text:style-name="P246"><text:span text:style-name="Font_20_Style165">2013</text:span></text:p>
          </table:table-cell>
          <table:table-cell table:style-name="Таблица4.F105" office:value-type="string">
            <text:p text:style-name="P248"><text:span text:style-name="Font_20_Style165">110</text:span></text:p>
          </table:table-cell>
          <table:table-cell table:style-name="Таблица4.H282" office:value-type="string">
            <text:p text:style-name="P248"><text:span text:style-name="Font_20_Style165">11754,7</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1454,7</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F105" office:value-type="string">
            <text:p text:style-name="P248"><text:span text:style-name="Font_20_Style165">85</text:span></text:p>
          </table:table-cell>
          <table:table-cell table:style-name="Таблица4.H282" office:value-type="string">
            <text:p text:style-name="P248"><text:span text:style-name="Font_20_Style165">10606,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0306,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F105" office:value-type="string">
            <text:p text:style-name="P248"><text:span text:style-name="Font_20_Style165">85</text:span></text:p>
          </table:table-cell>
          <table:table-cell table:style-name="Таблица4.H282" office:value-type="string">
            <text:p text:style-name="P248"><text:span text:style-name="Font_20_Style165">10606,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0306,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F105" office:value-type="string">
            <text:p text:style-name="P248"><text:span text:style-name="Font_20_Style165">85</text:span></text:p>
          </table:table-cell>
          <table:table-cell table:style-name="Таблица4.H282" office:value-type="string">
            <text:p text:style-name="P248"><text:span text:style-name="Font_20_Style165">10606,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0306,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F105" office:value-type="string">
            <text:p text:style-name="P248"><text:span text:style-name="Font_20_Style165">85</text:span></text:p>
          </table:table-cell>
          <table:table-cell table:style-name="Таблица4.H282" office:value-type="string">
            <text:p text:style-name="P248"><text:span text:style-name="Font_20_Style165">10606,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0306,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F105" office:value-type="string">
            <text:p text:style-name="P248"><text:span text:style-name="Font_20_Style165">85</text:span></text:p>
          </table:table-cell>
          <table:table-cell table:style-name="Таблица4.H282" office:value-type="string">
            <text:p text:style-name="P248"><text:span text:style-name="Font_20_Style165">10606,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0306,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F105" office:value-type="string">
            <text:p text:style-name="P248"><text:span text:style-name="Font_20_Style165">85</text:span></text:p>
          </table:table-cell>
          <table:table-cell table:style-name="Таблица4.H282" office:value-type="string">
            <text:p text:style-name="P248"><text:span text:style-name="Font_20_Style165">10606,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0306,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F105" office:value-type="string">
            <text:p text:style-name="P248"><text:span text:style-name="Font_20_Style165">85</text:span></text:p>
          </table:table-cell>
          <table:table-cell table:style-name="Таблица4.H282" office:value-type="string">
            <text:p text:style-name="P248"><text:span text:style-name="Font_20_Style165">10606,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10306,0</text:span></text:p>
          </table:table-cell>
          <table:table-cell table:style-name="Таблица4.H282" office:value-type="string">
            <text:p text:style-name="P79">300,0</text:p>
          </table:table-cell>
          <table:table-cell table:style-name="Таблица4.L5" office:value-type="string">
            <text:p text:style-name="P79">0</text:p>
          </table:table-cell>
        </table:table-row>
        <table:table-row table:style-name="Таблица4.1">
          <table:table-cell table:style-name="Таблица4.B22" table:number-rows-spanned="9" office:value-type="string">
            <text:p text:style-name="P20">4</text:p>
          </table:table-cell>
          <table:table-cell table:style-name="Таблица4.B22" table:number-rows-spanned="9" office:value-type="string">
            <text:p text:style-name="P253"><text:span text:style-name="Font_20_Style165">3.4. Совершенствование информационно-коммуникационных технологий и развитие информационных ресурсов района</text:span></text:p>
            <text:p text:style-name="P20"/>
            <text:p text:style-name="P20"/>
            <text:p text:style-name="Standard"><text:span text:style-name="Font_20_Style165"/></text:p>
          </table:table-cell>
          <table:table-cell table:style-name="Таблица4.B22" table:number-rows-spanned="9" office:value-type="string">
            <text:p text:style-name="P20"><text:span text:style-name="Font_20_Style165">Администрация Староюрьевского района</text:span></text:p>
          </table:table-cell>
          <table:table-cell table:style-name="Таблица4.B22" table:number-rows-spanned="9" office:value-type="string">
            <text:p text:style-name="P253"><text:span text:style-name="Font_20_Style165">Удельный вес образовательных организаций, имеющих собственные </text:span><text:span text:style-name="Font_20_Style165"><text:span text:style-name="T8">W</text:span></text:span><text:span text:style-name="Font_20_Style165">еЬ-сайты, по отношению к общему количеству образовательных организаций</text:span></text:p>
            <text:p text:style-name="P20"/>
            <text:p text:style-name="P20"/>
            <text:p text:style-name="Standard"><text:span text:style-name="Font_20_Style165"/></text:p>
          </table:table-cell>
          <table:table-cell table:style-name="Таблица4.B22" table:number-rows-spanned="9" office:value-type="string">
            <text:p text:style-name="P253"><text:span text:style-name="Font_20_Style165">Про­центы</text:span></text:p>
            <text:p text:style-name="P20"/>
            <text:p text:style-name="P20"/>
            <text:p text:style-name="P20"/>
            <text:p text:style-name="P20"/>
            <text:p text:style-name="P20"/>
            <text:p text:style-name="Standard"><text:span text:style-name="Font_20_Style165"/></text:p>
          </table:table-cell>
          <table:table-cell table:style-name="Таблица4.D21" office:value-type="string">
            <text:p text:style-name="P246"><text:span text:style-name="Font_20_Style165">2013</text:span></text:p>
          </table:table-cell>
          <table:table-cell table:style-name="Таблица4.F105" office:value-type="string">
            <text:p text:style-name="P248"><text:span text:style-name="Font_20_Style165">1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4</text:span></text:p>
          </table:table-cell>
          <table:table-cell table:style-name="Таблица4.F105" office:value-type="string">
            <text:p text:style-name="P248"><text:span text:style-name="Font_20_Style165">1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5</text:span></text:p>
          </table:table-cell>
          <table:table-cell table:style-name="Таблица4.F105" office:value-type="string">
            <text:p text:style-name="P248"><text:span text:style-name="Font_20_Style165">1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6</text:span></text:p>
          </table:table-cell>
          <table:table-cell table:style-name="Таблица4.F105" office:value-type="string">
            <text:p text:style-name="P248"><text:span text:style-name="Font_20_Style165">1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7</text:span></text:p>
          </table:table-cell>
          <table:table-cell table:style-name="Таблица4.F105" office:value-type="string">
            <text:p text:style-name="P248"><text:span text:style-name="Font_20_Style165">1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8</text:span></text:p>
          </table:table-cell>
          <table:table-cell table:style-name="Таблица4.F105" office:value-type="string">
            <text:p text:style-name="P248"><text:span text:style-name="Font_20_Style165">1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19</text:span></text:p>
          </table:table-cell>
          <table:table-cell table:style-name="Таблица4.F105" office:value-type="string">
            <text:p text:style-name="P248"><text:span text:style-name="Font_20_Style165">1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D21" office:value-type="string">
            <text:p text:style-name="P248"><text:span text:style-name="Font_20_Style165">1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covered-table-cell/>
          <table:covered-table-cell/>
          <table:covered-table-cell/>
          <table:covered-table-cell/>
          <table:covered-table-cell/>
          <table:table-cell table:style-name="Таблица4.D21" office:value-type="string">
            <text:p text:style-name="P246"><text:span text:style-name="Font_20_Style165">2020</text:span></text:p>
          </table:table-cell>
          <table:table-cell table:style-name="Таблица4.F105" office:value-type="string">
            <text:p text:style-name="P248"><text:span text:style-name="Font_20_Style165">10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0</text:span></text:p>
          </table:table-cell>
          <table:table-cell table:style-name="Таблица4.L5" office:value-type="string">
            <text:p text:style-name="P248"><text:span text:style-name="Font_20_Style165">0</text:span></text:p>
          </table:table-cell>
        </table:table-row>
        <table:table-row table:style-name="Таблица4.1">
          <table:table-cell table:style-name="Таблица4.B22" table:number-rows-spanned="8" office:value-type="string">
            <text:p text:style-name="P20">5</text:p>
          </table:table-cell>
          <table:table-cell table:style-name="Таблица4.B22" table:number-rows-spanned="8" office:value-type="string">
            <text:p text:style-name="P20">3.5. Материальная поддержка <text:span text:style-name="Font_20_Style165">граждан, работающих в сельской местности</text:span></text:p>
          </table:table-cell>
          <table:table-cell table:style-name="Таблица4.B22" table:number-rows-spanned="8" office:value-type="string">
            <text:p text:style-name="P20"><text:span text:style-name="Font_20_Style165">Администрация Староюрьевского района</text:span></text:p>
          </table:table-cell>
          <table:table-cell table:style-name="Таблица4.B22" table:number-rows-spanned="8" office:value-type="string">
            <text:p text:style-name="P20">Возмещение расходов на оплату жилых помещений, отопления и освещения педагогическим работникам.</text:p>
            <text:p text:style-name="P20">Количество педагогических работников, получающих компенсацию на расходы на оплату жилых помещений, отопления и освещения</text:p>
          </table:table-cell>
          <table:table-cell table:style-name="Таблица4.B28" office:value-type="string">
            <text:p text:style-name="P20">Чел.</text:p>
          </table:table-cell>
          <table:table-cell table:style-name="Таблица4.D21" office:value-type="string">
            <text:p text:style-name="P246"><text:span text:style-name="Font_20_Style165">2013</text:span></text:p>
          </table:table-cell>
          <table:table-cell table:style-name="Таблица4.F105" office:value-type="string">
            <text:p text:style-name="P248"><text:span text:style-name="Font_20_Style165">226</text:span></text:p>
          </table:table-cell>
          <table:table-cell table:style-name="Таблица4.H282" office:value-type="string">
            <text:p text:style-name="P248"><text:span text:style-name="Font_20_Style165">2579,0</text:span></text:p>
          </table:table-cell>
          <table:table-cell table:style-name="Таблица4.H282" office:value-type="string">
            <text:p text:style-name="P249"><text:span text:style-name="Font_20_Style165"/></text:p>
          </table:table-cell>
          <table:table-cell table:style-name="Таблица4.H282" office:value-type="string">
            <text:p text:style-name="P248"><text:span text:style-name="Font_20_Style165">2579,0</text:span></text:p>
          </table:table-cell>
          <table:table-cell table:style-name="Таблица4.H282" office:value-type="string">
            <text:p text:style-name="P80"/>
          </table:table-cell>
          <table:table-cell table:style-name="Таблица4.L5" office:value-type="string">
            <text:p text:style-name="P80"/>
          </table:table-cell>
        </table:table-row>
        <table:table-row table:style-name="Таблица4.1">
          <table:covered-table-cell/>
          <table:covered-table-cell/>
          <table:covered-table-cell/>
          <table:covered-table-cell/>
          <table:table-cell table:style-name="Таблица4.B28" office:value-type="string">
            <text:p text:style-name="P21"/>
          </table:table-cell>
          <table:table-cell table:style-name="Таблица4.D21" office:value-type="string">
            <text:p text:style-name="P246"><text:span text:style-name="Font_20_Style165">2014</text:span></text:p>
          </table:table-cell>
          <table:table-cell table:style-name="Таблица4.F105" office:value-type="string">
            <text:p text:style-name="P248"><text:span text:style-name="Font_20_Style165">226</text:span></text:p>
          </table:table-cell>
          <table:table-cell table:style-name="Таблица4.H282" office:value-type="string">
            <text:p text:style-name="P248"><text:span text:style-name="Font_20_Style165">2828,8</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828,8</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table-cell table:style-name="Таблица4.B28" office:value-type="string">
            <text:p text:style-name="P21"/>
          </table:table-cell>
          <table:table-cell table:style-name="Таблица4.D21" office:value-type="string">
            <text:p text:style-name="P246"><text:span text:style-name="Font_20_Style165">2015</text:span></text:p>
          </table:table-cell>
          <table:table-cell table:style-name="Таблица4.F105" office:value-type="string">
            <text:p text:style-name="P248"><text:span text:style-name="Font_20_Style165">226</text:span></text:p>
          </table:table-cell>
          <table:table-cell table:style-name="Таблица4.H282" office:value-type="string">
            <text:p text:style-name="P248"><text:span text:style-name="Font_20_Style165">2828,8</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828,8</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table-cell table:style-name="Таблица4.B28" office:value-type="string">
            <text:p text:style-name="P21"/>
          </table:table-cell>
          <table:table-cell table:style-name="Таблица4.D21" office:value-type="string">
            <text:p text:style-name="P246"><text:span text:style-name="Font_20_Style165">2016</text:span></text:p>
          </table:table-cell>
          <table:table-cell table:style-name="Таблица4.F105" office:value-type="string">
            <text:p text:style-name="P248"><text:span text:style-name="Font_20_Style165">226</text:span></text:p>
          </table:table-cell>
          <table:table-cell table:style-name="Таблица4.H282" office:value-type="string">
            <text:p text:style-name="P248"><text:span text:style-name="Font_20_Style165">2828,8</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828,8</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table-cell table:style-name="Таблица4.B28" office:value-type="string">
            <text:p text:style-name="P21"/>
          </table:table-cell>
          <table:table-cell table:style-name="Таблица4.D21" office:value-type="string">
            <text:p text:style-name="P246"><text:span text:style-name="Font_20_Style165">2017</text:span></text:p>
          </table:table-cell>
          <table:table-cell table:style-name="Таблица4.F105" office:value-type="string">
            <text:p text:style-name="P248"><text:span text:style-name="Font_20_Style165">226</text:span></text:p>
          </table:table-cell>
          <table:table-cell table:style-name="Таблица4.H282" office:value-type="string">
            <text:p text:style-name="P248"><text:span text:style-name="Font_20_Style165">2828,8</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828,8</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table-cell table:style-name="Таблица4.B28" office:value-type="string">
            <text:p text:style-name="P21"/>
          </table:table-cell>
          <table:table-cell table:style-name="Таблица4.D21" office:value-type="string">
            <text:p text:style-name="P246"><text:span text:style-name="Font_20_Style165">2018</text:span></text:p>
          </table:table-cell>
          <table:table-cell table:style-name="Таблица4.F105" office:value-type="string">
            <text:p text:style-name="P248"><text:span text:style-name="Font_20_Style165">226</text:span></text:p>
          </table:table-cell>
          <table:table-cell table:style-name="Таблица4.H282" office:value-type="string">
            <text:p text:style-name="P248"><text:span text:style-name="Font_20_Style165">2828,8</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828,8</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table-cell table:style-name="Таблица4.B28" office:value-type="string">
            <text:p text:style-name="P21"/>
          </table:table-cell>
          <table:table-cell table:style-name="Таблица4.D21" office:value-type="string">
            <text:p text:style-name="P246"><text:span text:style-name="Font_20_Style165">2019</text:span></text:p>
          </table:table-cell>
          <table:table-cell table:style-name="Таблица4.F105" office:value-type="string">
            <text:p text:style-name="P248"><text:span text:style-name="Font_20_Style165">226</text:span></text:p>
          </table:table-cell>
          <table:table-cell table:style-name="Таблица4.H282" office:value-type="string">
            <text:p text:style-name="P248"><text:span text:style-name="Font_20_Style165">2828,8</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828,8</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covered-table-cell/>
          <table:covered-table-cell/>
          <table:covered-table-cell/>
          <table:covered-table-cell/>
          <table:table-cell table:style-name="Таблица4.B28" office:value-type="string">
            <text:p text:style-name="P21"/>
          </table:table-cell>
          <table:table-cell table:style-name="Таблица4.D21" office:value-type="string">
            <text:p text:style-name="P246"><text:span text:style-name="Font_20_Style165">2020</text:span></text:p>
          </table:table-cell>
          <table:table-cell table:style-name="Таблица4.F105" office:value-type="string">
            <text:p text:style-name="P248"><text:span text:style-name="Font_20_Style165">226</text:span></text:p>
          </table:table-cell>
          <table:table-cell table:style-name="Таблица4.H282" office:value-type="string">
            <text:p text:style-name="P248"><text:span text:style-name="Font_20_Style165">2828,8</text:span></text:p>
          </table:table-cell>
          <table:table-cell table:style-name="Таблица4.H282" office:value-type="string">
            <text:p text:style-name="P248"><text:span text:style-name="Font_20_Style165">0</text:span></text:p>
          </table:table-cell>
          <table:table-cell table:style-name="Таблица4.H282" office:value-type="string">
            <text:p text:style-name="P248"><text:span text:style-name="Font_20_Style165">2828,8</text:span></text:p>
          </table:table-cell>
          <table:table-cell table:style-name="Таблица4.H282" office:value-type="string">
            <text:p text:style-name="P79">0</text:p>
          </table:table-cell>
          <table:table-cell table:style-name="Таблица4.L5" office:value-type="string">
            <text:p text:style-name="P79">0</text:p>
          </table:table-cell>
        </table:table-row>
        <table:table-row table:style-name="Таблица4.1">
          <table:table-cell table:style-name="Таблица4.B22" table:number-rows-spanned="8" office:value-type="string">
            <text:p text:style-name="P21"><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Standard"/>
          </table:table-cell>
          <table:table-cell table:style-name="Таблица4.B22" table:number-rows-spanned="8" office:value-type="string">
            <text:p text:style-name="P288"><text:span text:style-name="Font_20_Style163">ИТОГО по подпрограмме</text:span></text:p>
            <text:p text:style-name="P20"><text:span text:style-name="Font_20_Style163"/></text:p>
            <text:p text:style-name="P20"><text:span text:style-name="Font_20_Style163"/></text:p>
            <text:p text:style-name="P20"><text:span text:style-name="Font_20_Style163"/></text:p>
            <text:p text:style-name="Standard"><text:span text:style-name="Font_20_Style163"/></text:p>
          </table:table-cell>
          <table:table-cell table:style-name="Таблица4.B22" table:number-rows-spanned="8" office:value-type="string">
            <text:p text:style-name="P21"><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Standard"/>
          </table:table-cell>
          <table:table-cell table:style-name="Таблица4.B22" table:number-rows-spanned="8" office:value-type="string">
            <text:p text:style-name="P21"><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Standard"/>
          </table:table-cell>
          <table:table-cell table:style-name="Таблица4.B22" table:number-rows-spanned="8" office:value-type="string">
            <text:p text:style-name="P21"><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P20"><text:span text:style-name="Font_20_Style163"/></text:p>
            <text:p text:style-name="Standard"/>
          </table:table-cell>
          <table:table-cell table:style-name="Таблица4.F105" table:number-columns-spanned="2" office:value-type="string">
            <text:p text:style-name="P246"><text:span text:style-name="Font_20_Style163">2013</text:span></text:p>
          </table:table-cell>
          <table:covered-table-cell/>
          <table:table-cell table:style-name="Таблица4.H282" office:value-type="string">
            <text:p text:style-name="P248"><text:span text:style-name="Font_20_Style165"><text:span text:style-name="T17">19735,7</text:span></text:span></text:p>
          </table:table-cell>
          <table:table-cell table:style-name="Таблица4.H282" office:value-type="string">
            <text:p text:style-name="P248"><text:span text:style-name="Font_20_Style165"><text:span text:style-name="T17">0</text:span></text:span></text:p>
          </table:table-cell>
          <table:table-cell table:style-name="Таблица4.H282" office:value-type="string">
            <text:p text:style-name="P248"><text:span text:style-name="Font_20_Style165"><text:span text:style-name="T17">14033,7</text:span></text:span></text:p>
          </table:table-cell>
          <table:table-cell table:style-name="Таблица4.H282" office:value-type="string">
            <text:p text:style-name="P81">5702,0</text:p>
          </table:table-cell>
          <table:table-cell table:style-name="Таблица4.L5" office:value-type="string">
            <text:p text:style-name="P81">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14</text:span></text:p>
          </table:table-cell>
          <table:covered-table-cell/>
          <table:table-cell table:style-name="Таблица4.H282" office:value-type="string">
            <text:p text:style-name="P248"><text:span text:style-name="Font_20_Style165"><text:span text:style-name="T17">18755,9</text:span></text:span></text:p>
          </table:table-cell>
          <table:table-cell table:style-name="Таблица4.H282" office:value-type="string">
            <text:p text:style-name="P248"><text:span text:style-name="Font_20_Style165"><text:span text:style-name="T17">0</text:span></text:span></text:p>
          </table:table-cell>
          <table:table-cell table:style-name="Таблица4.H282" office:value-type="string">
            <text:p text:style-name="P248"><text:span text:style-name="Font_20_Style165"><text:span text:style-name="T17">13134,8</text:span></text:span></text:p>
          </table:table-cell>
          <table:table-cell table:style-name="Таблица4.H282" office:value-type="string">
            <text:p text:style-name="P81">5621,1</text:p>
          </table:table-cell>
          <table:table-cell table:style-name="Таблица4.L5" office:value-type="string">
            <text:p text:style-name="P81">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15</text:span></text:p>
          </table:table-cell>
          <table:covered-table-cell/>
          <table:table-cell table:style-name="Таблица4.H282" office:value-type="string">
            <text:p text:style-name="P248"><text:span text:style-name="Font_20_Style165"><text:span text:style-name="T17">18755,9</text:span></text:span></text:p>
          </table:table-cell>
          <table:table-cell table:style-name="Таблица4.H282" office:value-type="string">
            <text:p text:style-name="P248"><text:span text:style-name="Font_20_Style165"><text:span text:style-name="T17">0</text:span></text:span></text:p>
          </table:table-cell>
          <table:table-cell table:style-name="Таблица4.H282" office:value-type="string">
            <text:p text:style-name="P248"><text:span text:style-name="Font_20_Style165"><text:span text:style-name="T17">13134,8</text:span></text:span></text:p>
          </table:table-cell>
          <table:table-cell table:style-name="Таблица4.H282" office:value-type="string">
            <text:p text:style-name="P81">5621,1</text:p>
          </table:table-cell>
          <table:table-cell table:style-name="Таблица4.L5" office:value-type="string">
            <text:p text:style-name="P81">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16</text:span></text:p>
          </table:table-cell>
          <table:covered-table-cell/>
          <table:table-cell table:style-name="Таблица4.H282" office:value-type="string">
            <text:p text:style-name="P248"><text:span text:style-name="Font_20_Style165"><text:span text:style-name="T17">18755,9</text:span></text:span></text:p>
          </table:table-cell>
          <table:table-cell table:style-name="Таблица4.H282" office:value-type="string">
            <text:p text:style-name="P248"><text:span text:style-name="Font_20_Style165"><text:span text:style-name="T17">0</text:span></text:span></text:p>
          </table:table-cell>
          <table:table-cell table:style-name="Таблица4.H282" office:value-type="string">
            <text:p text:style-name="P248"><text:span text:style-name="Font_20_Style165"><text:span text:style-name="T17">13134,8</text:span></text:span></text:p>
          </table:table-cell>
          <table:table-cell table:style-name="Таблица4.H282" office:value-type="string">
            <text:p text:style-name="P81">5621,1</text:p>
          </table:table-cell>
          <table:table-cell table:style-name="Таблица4.L5" office:value-type="string">
            <text:p text:style-name="P81">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17</text:span></text:p>
          </table:table-cell>
          <table:covered-table-cell/>
          <table:table-cell table:style-name="Таблица4.H282" office:value-type="string">
            <text:p text:style-name="P248"><text:span text:style-name="Font_20_Style165"><text:span text:style-name="T17">18755,9</text:span></text:span></text:p>
          </table:table-cell>
          <table:table-cell table:style-name="Таблица4.H282" office:value-type="string">
            <text:p text:style-name="P248"><text:span text:style-name="Font_20_Style165"><text:span text:style-name="T17">0</text:span></text:span></text:p>
          </table:table-cell>
          <table:table-cell table:style-name="Таблица4.H282" office:value-type="string">
            <text:p text:style-name="P248"><text:span text:style-name="Font_20_Style165"><text:span text:style-name="T17">13134,8</text:span></text:span></text:p>
          </table:table-cell>
          <table:table-cell table:style-name="Таблица4.H282" office:value-type="string">
            <text:p text:style-name="P81">5621,1</text:p>
          </table:table-cell>
          <table:table-cell table:style-name="Таблица4.L5" office:value-type="string">
            <text:p text:style-name="P81">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18</text:span></text:p>
          </table:table-cell>
          <table:covered-table-cell/>
          <table:table-cell table:style-name="Таблица4.H282" office:value-type="string">
            <text:p text:style-name="P248"><text:span text:style-name="Font_20_Style165"><text:span text:style-name="T17">18755,9</text:span></text:span></text:p>
          </table:table-cell>
          <table:table-cell table:style-name="Таблица4.H282" office:value-type="string">
            <text:p text:style-name="P248"><text:span text:style-name="Font_20_Style165"><text:span text:style-name="T17">0</text:span></text:span></text:p>
          </table:table-cell>
          <table:table-cell table:style-name="Таблица4.H282" office:value-type="string">
            <text:p text:style-name="P248"><text:span text:style-name="Font_20_Style165"><text:span text:style-name="T17">13134,8</text:span></text:span></text:p>
          </table:table-cell>
          <table:table-cell table:style-name="Таблица4.H282" office:value-type="string">
            <text:p text:style-name="P81">5621,1</text:p>
          </table:table-cell>
          <table:table-cell table:style-name="Таблица4.L5" office:value-type="string">
            <text:p text:style-name="P81">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19</text:span></text:p>
          </table:table-cell>
          <table:covered-table-cell/>
          <table:table-cell table:style-name="Таблица4.H282" office:value-type="string">
            <text:p text:style-name="P248"><text:span text:style-name="Font_20_Style165"><text:span text:style-name="T17">18755,9</text:span></text:span></text:p>
          </table:table-cell>
          <table:table-cell table:style-name="Таблица4.H282" office:value-type="string">
            <text:p text:style-name="P248"><text:span text:style-name="Font_20_Style165"><text:span text:style-name="T17">0</text:span></text:span></text:p>
          </table:table-cell>
          <table:table-cell table:style-name="Таблица4.H282" office:value-type="string">
            <text:p text:style-name="P248"><text:span text:style-name="Font_20_Style165"><text:span text:style-name="T17">13134,8</text:span></text:span></text:p>
          </table:table-cell>
          <table:table-cell table:style-name="Таблица4.H282" office:value-type="string">
            <text:p text:style-name="P81">5621,1</text:p>
          </table:table-cell>
          <table:table-cell table:style-name="Таблица4.L5" office:value-type="string">
            <text:p text:style-name="P81">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20</text:span></text:p>
          </table:table-cell>
          <table:covered-table-cell/>
          <table:table-cell table:style-name="Таблица4.H282" office:value-type="string">
            <text:p text:style-name="P248"><text:span text:style-name="Font_20_Style165"><text:span text:style-name="T17">18755,9</text:span></text:span></text:p>
          </table:table-cell>
          <table:table-cell table:style-name="Таблица4.H282" office:value-type="string">
            <text:p text:style-name="P248"><text:span text:style-name="Font_20_Style165"><text:span text:style-name="T17">0</text:span></text:span></text:p>
          </table:table-cell>
          <table:table-cell table:style-name="Таблица4.H282" office:value-type="string">
            <text:p text:style-name="P248"><text:span text:style-name="Font_20_Style165"><text:span text:style-name="T17">13134,8</text:span></text:span></text:p>
          </table:table-cell>
          <table:table-cell table:style-name="Таблица4.H282" office:value-type="string">
            <text:p text:style-name="P81">5621,1</text:p>
          </table:table-cell>
          <table:table-cell table:style-name="Таблица4.L5" office:value-type="string">
            <text:p text:style-name="P81">0</text:p>
          </table:table-cell>
        </table:table-row>
        <table:table-row table:style-name="Таблица4.1">
          <table:table-cell table:style-name="Таблица4.B22" table:number-rows-spanned="8" office:value-type="string">
            <text:p text:style-name="P21"><text:span text:style-name="Font_20_Style172"/></text:p>
            <text:p text:style-name="P20"><text:span text:style-name="Font_20_Style172"/></text:p>
            <text:p text:style-name="P20"><text:span text:style-name="Font_20_Style172"/></text:p>
            <text:p text:style-name="P20"><text:span text:style-name="Font_20_Style172"/></text:p>
            <text:p text:style-name="P20"><text:span text:style-name="Font_20_Style172"/></text:p>
            <text:p text:style-name="P20"><text:span text:style-name="Font_20_Style172"/></text:p>
            <text:p text:style-name="P20"><text:span text:style-name="Font_20_Style172"/></text:p>
            <text:p text:style-name="Standard"/>
          </table:table-cell>
          <table:table-cell table:style-name="Таблица4.B22" table:number-rows-spanned="8" office:value-type="string">
            <text:p text:style-name="P288"><text:span text:style-name="Font_20_Style163">ИТОГО по программе</text:span></text:p>
            <text:p text:style-name="P20"><text:span text:style-name="Font_20_Style172"/></text:p>
            <text:p text:style-name="P20"><text:span text:style-name="Font_20_Style172"/></text:p>
            <text:p text:style-name="P20"><text:span text:style-name="Font_20_Style172"/></text:p>
            <text:p text:style-name="P20"><text:span text:style-name="Font_20_Style172"/></text:p>
            <text:p text:style-name="P20"><text:span text:style-name="Font_20_Style172"/></text:p>
            <text:p text:style-name="P20"><text:span text:style-name="Font_20_Style172"/></text:p>
            <text:p text:style-name="P20"><text:span text:style-name="Font_20_Style172"/></text:p>
            <text:p text:style-name="Standard"><text:span text:style-name="Font_20_Style163"/></text:p>
          </table:table-cell>
          <table:table-cell table:style-name="Таблица4.B22" table:number-rows-spanned="8" office:value-type="string">
            <text:p text:style-name="P21"><text:span text:style-name="Font_20_Style172"/></text:p>
            <text:p text:style-name="P20"><text:span text:style-name="Font_20_Style172"/></text:p>
            <text:p text:style-name="P20"><text:span text:style-name="Font_20_Style172"/></text:p>
            <text:p text:style-name="P20"><text:span text:style-name="Font_20_Style172"/></text:p>
            <text:p text:style-name="P20"><text:span text:style-name="Font_20_Style172"/></text:p>
            <text:p text:style-name="P20"><text:span text:style-name="Font_20_Style172"/></text:p>
            <text:p text:style-name="P20"><text:span text:style-name="Font_20_Style172"/></text:p>
            <text:p text:style-name="Standard"/>
          </table:table-cell>
          <table:table-cell table:style-name="Таблица4.B22" table:number-rows-spanned="8" office:value-type="string">
            <text:p text:style-name="P21"><text:span text:style-name="Font_20_Style172"/></text:p>
            <text:p text:style-name="P20"><text:span text:style-name="Font_20_Style172"/></text:p>
            <text:p text:style-name="P20"><text:span text:style-name="Font_20_Style172"/></text:p>
            <text:p text:style-name="P20"><text:span text:style-name="Font_20_Style172"/></text:p>
            <text:p text:style-name="P20"><text:span text:style-name="Font_20_Style172"/></text:p>
            <text:p text:style-name="P20"><text:span text:style-name="Font_20_Style172"/></text:p>
            <text:p text:style-name="P20"><text:span text:style-name="Font_20_Style172"/></text:p>
            <text:p text:style-name="Standard"/>
          </table:table-cell>
          <table:table-cell table:style-name="Таблица4.B22" table:number-rows-spanned="8" office:value-type="string">
            <text:p text:style-name="P21"><text:span text:style-name="Font_20_Style172"/></text:p>
            <text:p text:style-name="P20"><text:span text:style-name="Font_20_Style172"/></text:p>
            <text:p text:style-name="P20"><text:span text:style-name="Font_20_Style172"/></text:p>
            <text:p text:style-name="P20"><text:span text:style-name="Font_20_Style172"/></text:p>
            <text:p text:style-name="P20"><text:span text:style-name="Font_20_Style172"/></text:p>
            <text:p text:style-name="P20"><text:span text:style-name="Font_20_Style172"/></text:p>
            <text:p text:style-name="P20"><text:span text:style-name="Font_20_Style172"/></text:p>
            <text:p text:style-name="Standard"/>
          </table:table-cell>
          <table:table-cell table:style-name="Таблица4.F105" table:number-columns-spanned="2" office:value-type="string">
            <text:p text:style-name="P246"><text:span text:style-name="Font_20_Style163">2013</text:span></text:p>
          </table:table-cell>
          <table:covered-table-cell/>
          <table:table-cell table:style-name="Таблица4.H282" office:value-type="string">
            <text:p text:style-name="P248"><text:span text:style-name="Font_20_Style165"><text:span text:style-name="T17">108847,7</text:span></text:span></text:p>
          </table:table-cell>
          <table:table-cell table:style-name="Таблица4.H282" office:value-type="string">
            <text:p text:style-name="P248"><text:span text:style-name="Font_20_Style165"><text:span text:style-name="T17">3892,7</text:span></text:span></text:p>
          </table:table-cell>
          <table:table-cell table:style-name="Таблица4.H282" office:value-type="string">
            <text:p text:style-name="P248"><text:span text:style-name="Font_20_Style165"><text:span text:style-name="T17">72085,2</text:span></text:span></text:p>
          </table:table-cell>
          <table:table-cell table:style-name="Таблица4.H282" office:value-type="string">
            <text:p text:style-name="P81">31733,9</text:p>
          </table:table-cell>
          <table:table-cell table:style-name="Таблица4.L5" office:value-type="string">
            <text:p text:style-name="P81">1135,9</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14</text:span></text:p>
          </table:table-cell>
          <table:covered-table-cell/>
          <table:table-cell table:style-name="Таблица4.H282" office:value-type="string">
            <text:p text:style-name="P248"><text:span text:style-name="Font_20_Style165"><text:span text:style-name="T17">109444,2</text:span></text:span></text:p>
          </table:table-cell>
          <table:table-cell table:style-name="Таблица4.H282" office:value-type="string">
            <text:p text:style-name="P248"><text:span text:style-name="Font_20_Style165"><text:span text:style-name="T17">1200,0</text:span></text:span></text:p>
          </table:table-cell>
          <table:table-cell table:style-name="Таблица4.H282" office:value-type="string">
            <text:p text:style-name="P248"><text:span text:style-name="Font_20_Style165"><text:span text:style-name="T17">80080,6</text:span></text:span></text:p>
          </table:table-cell>
          <table:table-cell table:style-name="Таблица4.H282" office:value-type="string">
            <text:p text:style-name="P81">27063,6</text:p>
          </table:table-cell>
          <table:table-cell table:style-name="Таблица4.L5" office:value-type="string">
            <text:p text:style-name="P81">1100,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15</text:span></text:p>
          </table:table-cell>
          <table:covered-table-cell/>
          <table:table-cell table:style-name="Таблица4.H282" office:value-type="string">
            <text:p text:style-name="P248"><text:span text:style-name="Font_20_Style165"><text:span text:style-name="T17">109315,6</text:span></text:span></text:p>
          </table:table-cell>
          <table:table-cell table:style-name="Таблица4.H282" office:value-type="string">
            <text:p text:style-name="P248"><text:span text:style-name="Font_20_Style165"><text:span text:style-name="T17">1200,0</text:span></text:span></text:p>
          </table:table-cell>
          <table:table-cell table:style-name="Таблица4.H282" office:value-type="string">
            <text:p text:style-name="P248"><text:span text:style-name="Font_20_Style165"><text:span text:style-name="T17">80477,5</text:span></text:span></text:p>
          </table:table-cell>
          <table:table-cell table:style-name="Таблица4.H282" office:value-type="string">
            <text:p text:style-name="P81">26538,1</text:p>
          </table:table-cell>
          <table:table-cell table:style-name="Таблица4.L5" office:value-type="string">
            <text:p text:style-name="P81">1100,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16</text:span></text:p>
          </table:table-cell>
          <table:covered-table-cell/>
          <table:table-cell table:style-name="Таблица4.H282" office:value-type="string">
            <text:p text:style-name="P248"><text:span text:style-name="Font_20_Style165"><text:span text:style-name="T17">109823,5</text:span></text:span></text:p>
          </table:table-cell>
          <table:table-cell table:style-name="Таблица4.H282" office:value-type="string">
            <text:p text:style-name="P248"><text:span text:style-name="Font_20_Style165"><text:span text:style-name="T17">1200,0</text:span></text:span></text:p>
          </table:table-cell>
          <table:table-cell table:style-name="Таблица4.H282" office:value-type="string">
            <text:p text:style-name="P248"><text:span text:style-name="Font_20_Style165"><text:span text:style-name="T17">80985,4</text:span></text:span></text:p>
          </table:table-cell>
          <table:table-cell table:style-name="Таблица4.H282" office:value-type="string">
            <text:p text:style-name="P81">26538,1</text:p>
          </table:table-cell>
          <table:table-cell table:style-name="Таблица4.L5" office:value-type="string">
            <text:p text:style-name="P81">1100,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17</text:span></text:p>
          </table:table-cell>
          <table:covered-table-cell/>
          <table:table-cell table:style-name="Таблица4.H282" office:value-type="string">
            <text:p text:style-name="P248"><text:span text:style-name="Font_20_Style165"><text:span text:style-name="T17">109823,5</text:span></text:span></text:p>
          </table:table-cell>
          <table:table-cell table:style-name="Таблица4.H282" office:value-type="string">
            <text:p text:style-name="P248"><text:span text:style-name="Font_20_Style165"><text:span text:style-name="T17">1200,0</text:span></text:span></text:p>
          </table:table-cell>
          <table:table-cell table:style-name="Таблица4.H282" office:value-type="string">
            <text:p text:style-name="P248"><text:span text:style-name="Font_20_Style165"><text:span text:style-name="T17">80985,4</text:span></text:span></text:p>
          </table:table-cell>
          <table:table-cell table:style-name="Таблица4.H282" office:value-type="string">
            <text:p text:style-name="P81">26538,1</text:p>
          </table:table-cell>
          <table:table-cell table:style-name="Таблица4.L5" office:value-type="string">
            <text:p text:style-name="P81">1100,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18</text:span></text:p>
          </table:table-cell>
          <table:covered-table-cell/>
          <table:table-cell table:style-name="Таблица4.H282" office:value-type="string">
            <text:p text:style-name="P248"><text:span text:style-name="Font_20_Style165"><text:span text:style-name="T17">109823,5</text:span></text:span></text:p>
          </table:table-cell>
          <table:table-cell table:style-name="Таблица4.H282" office:value-type="string">
            <text:p text:style-name="P248"><text:span text:style-name="Font_20_Style165"><text:span text:style-name="T17">1200,0</text:span></text:span></text:p>
          </table:table-cell>
          <table:table-cell table:style-name="Таблица4.H282" office:value-type="string">
            <text:p text:style-name="P248"><text:span text:style-name="Font_20_Style165"><text:span text:style-name="T17">80985,4</text:span></text:span></text:p>
          </table:table-cell>
          <table:table-cell table:style-name="Таблица4.H282" office:value-type="string">
            <text:p text:style-name="P81">26538,1</text:p>
          </table:table-cell>
          <table:table-cell table:style-name="Таблица4.L5" office:value-type="string">
            <text:p text:style-name="P81">1100,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19</text:span></text:p>
          </table:table-cell>
          <table:covered-table-cell/>
          <table:table-cell table:style-name="Таблица4.H282" office:value-type="string">
            <text:p text:style-name="P248"><text:span text:style-name="Font_20_Style165"><text:span text:style-name="T17">109823,5</text:span></text:span></text:p>
          </table:table-cell>
          <table:table-cell table:style-name="Таблица4.H282" office:value-type="string">
            <text:p text:style-name="P248"><text:span text:style-name="Font_20_Style165"><text:span text:style-name="T17">1200,0</text:span></text:span></text:p>
          </table:table-cell>
          <table:table-cell table:style-name="Таблица4.H282" office:value-type="string">
            <text:p text:style-name="P248"><text:span text:style-name="Font_20_Style165"><text:span text:style-name="T17">80985,4</text:span></text:span></text:p>
          </table:table-cell>
          <table:table-cell table:style-name="Таблица4.H282" office:value-type="string">
            <text:p text:style-name="P81">26538,1</text:p>
          </table:table-cell>
          <table:table-cell table:style-name="Таблица4.L5" office:value-type="string">
            <text:p text:style-name="P81">1100,0</text:p>
          </table:table-cell>
        </table:table-row>
        <table:table-row table:style-name="Таблица4.1">
          <table:covered-table-cell/>
          <table:covered-table-cell/>
          <table:covered-table-cell/>
          <table:covered-table-cell/>
          <table:covered-table-cell/>
          <table:table-cell table:style-name="Таблица4.F105" table:number-columns-spanned="2" office:value-type="string">
            <text:p text:style-name="P246"><text:span text:style-name="Font_20_Style163">2020</text:span></text:p>
          </table:table-cell>
          <table:covered-table-cell/>
          <table:table-cell table:style-name="Таблица4.H282" office:value-type="string">
            <text:p text:style-name="P248"><text:span text:style-name="Font_20_Style165"><text:span text:style-name="T17">109823,5</text:span></text:span></text:p>
          </table:table-cell>
          <table:table-cell table:style-name="Таблица4.H282" office:value-type="string">
            <text:p text:style-name="P248"><text:span text:style-name="Font_20_Style165"><text:span text:style-name="T17">1200,0</text:span></text:span></text:p>
          </table:table-cell>
          <table:table-cell table:style-name="Таблица4.H282" office:value-type="string">
            <text:p text:style-name="P248"><text:span text:style-name="Font_20_Style165"><text:span text:style-name="T17">80985,4</text:span></text:span></text:p>
          </table:table-cell>
          <table:table-cell table:style-name="Таблица4.H282" office:value-type="string">
            <text:p text:style-name="P81">26538,1</text:p>
          </table:table-cell>
          <table:table-cell table:style-name="Таблица4.L5" office:value-type="string">
            <text:p text:style-name="P81">1100,0</text:p>
          </table:table-cell>
        </table:table-row>
      </table:table>
      <text:p text:style-name="P293"><text:span text:style-name="Font_20_Style158"><text:span text:style-name="T11"><text:s text:c="13"/></text:span></text:span></text:p>
      <text:p text:style-name="P293"><text:span text:style-name="Font_20_Style158"><text:span text:style-name="T11"><text:s text:c="2"/></text:span></text:span></text:p>
      <text:p text:style-name="P293"><text:span text:style-name="Font_20_Style158"><text:span text:style-name="T11"/></text:span></text:p>
      <text:p text:style-name="P293"><text:soft-page-break/><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ПРИЛОЖЕНИЕ № 3</text:span></text:span></text:p>
      <text:p text:style-name="P293"><text:span text:style-name="Font_20_Style158"><text:span text:style-name="T11">к <text:s/>муниципальной программе Староюрьевского района</text:span></text:span></text:p>
      <text:p text:style-name="P293"><text:span text:style-name="Font_20_Style158"><text:span text:style-name="T11">«Развитие образования Староюрьевского района» на 2013-2020 годы</text:span></text:span></text:p>
      <text:p text:style-name="P167"/>
      <text:p text:style-name="P178"><text:span text:style-name="Font_20_Style160">ПРОГНОЗ</text:span></text:p>
      <text:p text:style-name="P403"><text:span text:style-name="Font_20_Style160">сводных показателей <text:s/>заданий на оказание муниципальных услуг</text:span></text:p>
      <text:p text:style-name="P403"><text:span text:style-name="Font_20_Style160"><text:s/>(выполнение работ) муниципальными образовательными организациями, учреждениями</text:span></text:p>
      <text:p text:style-name="P403"><text:span text:style-name="Font_20_Style160"><text:s/>по муниципальной <text:s/>программе Староюрьевского района</text:span></text:p>
      <text:p text:style-name="P179"><text:span text:style-name="Font_20_Style160">«Развитие образования Староюрьевского района» на 2013-2020 годы</text:span></text:p>
      <text:p text:style-name="P2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351"><text:span text:style-name="Font_20_Style165"><text:span text:style-name="T17">Наименование услуги (работы)</text:span></text:span></text:p>
          </table:table-cell>
          <table:table-cell table:style-name="Таблица5.B1" table:number-columns-spanned="4" office:value-type="string">
            <text:p text:style-name="P352"><text:span text:style-name="Font_20_Style165"><text:span text:style-name="T17">Значение показателя услуги (работы)</text:span></text:span></text:p>
          </table:table-cell>
          <table:covered-table-cell/>
          <table:covered-table-cell/>
          <table:covered-table-cell/>
          <table:table-cell table:style-name="Таблица5.F1" table:number-columns-spanned="3" office:value-type="string">
            <text:p text:style-name="P353"><text:span text:style-name="Font_20_Style165"><text:span text:style-name="T17">Расходы муниципального бюджета на оказание муниципальной услуги (выполнение работы), тыс. рублей в т.ч.</text:span></text:span></text:p>
          </table:table-cell>
          <table:covered-table-cell/>
          <table:covered-table-cell/>
        </table:table-row>
        <table:table-row table:style-name="Таблица5.1">
          <table:table-cell table:style-name="Таблица5.A2" office:value-type="string">
            <text:p text:style-name="P21"><text:span text:style-name="Font_20_Style165"><text:span text:style-name="T17"/></text:span></text:p>
            <text:p text:style-name="P20"><text:span text:style-name="Font_20_Style165"><text:span text:style-name="T17"/></text:span></text:p>
          </table:table-cell>
          <table:table-cell table:style-name="Таблица5.B1" office:value-type="string">
            <text:p text:style-name="P338"><text:span text:style-name="Font_20_Style165"><text:span text:style-name="T17">наименование, <text:s text:c="8"/>ед. изм. <text:s text:c="7"/></text:span></text:span><text:span text:style-name="Font_20_Style156"><text:s text:c="7"/></text:span></text:p>
          </table:table-cell>
          <table:table-cell table:style-name="Таблица5.B1" office:value-type="string">
            <text:p text:style-name="P338"><text:span text:style-name="Font_20_Style165"><text:span text:style-name="T17">2013 год</text:span></text:span></text:p>
          </table:table-cell>
          <table:table-cell table:style-name="Таблица5.B1" office:value-type="string">
            <text:p text:style-name="P354"><text:span text:style-name="Font_20_Style165"><text:span text:style-name="T17">2014 год</text:span></text:span></text:p>
          </table:table-cell>
          <table:table-cell table:style-name="Таблица5.B1" office:value-type="string">
            <text:p text:style-name="P355"><text:span text:style-name="Font_20_Style165"><text:span text:style-name="T17">2015 год</text:span></text:span></text:p>
          </table:table-cell>
          <table:table-cell table:style-name="Таблица5.B1" office:value-type="string">
            <text:p text:style-name="P349"><text:span text:style-name="Font_20_Style165"><text:span text:style-name="T17">2013 год</text:span></text:span></text:p>
          </table:table-cell>
          <table:table-cell table:style-name="Таблица5.B1" office:value-type="string">
            <text:p text:style-name="P356"><text:span text:style-name="Font_20_Style165"><text:span text:style-name="T17">2014 год</text:span></text:span></text:p>
          </table:table-cell>
          <table:table-cell table:style-name="Таблица5.F1" office:value-type="string">
            <text:p text:style-name="P357"><text:span text:style-name="Font_20_Style165"><text:span text:style-name="T17">2015 год</text:span></text:span></text:p>
          </table:table-cell>
        </table:table-row>
        <table:table-row table:style-name="Таблица5.1">
          <table:table-cell table:style-name="Таблица5.B1" office:value-type="string">
            <text:p text:style-name="P358"><text:span text:style-name="Font_20_Style165"><text:span text:style-name="T17">1</text:span></text:span></text:p>
          </table:table-cell>
          <table:table-cell table:style-name="Таблица5.B1" office:value-type="string">
            <text:p text:style-name="P333"><text:span text:style-name="Font_20_Style165"><text:span text:style-name="T17">2</text:span></text:span></text:p>
          </table:table-cell>
          <table:table-cell table:style-name="Таблица5.B1" office:value-type="string">
            <text:p text:style-name="P333"><text:span text:style-name="Font_20_Style165"><text:span text:style-name="T17">3</text:span></text:span></text:p>
          </table:table-cell>
          <table:table-cell table:style-name="Таблица5.B1" office:value-type="string">
            <text:p text:style-name="P333"><text:span text:style-name="Font_20_Style165"><text:span text:style-name="T17">4</text:span></text:span></text:p>
          </table:table-cell>
          <table:table-cell table:style-name="Таблица5.B1" office:value-type="string">
            <text:p text:style-name="P333"><text:span text:style-name="Font_20_Style165"><text:span text:style-name="T17">5</text:span></text:span></text:p>
          </table:table-cell>
          <table:table-cell table:style-name="Таблица5.B1" office:value-type="string">
            <text:p text:style-name="P333"><text:span text:style-name="Font_20_Style165"><text:span text:style-name="T17">6</text:span></text:span></text:p>
          </table:table-cell>
          <table:table-cell table:style-name="Таблица5.B1" office:value-type="string">
            <text:p text:style-name="P333"><text:span text:style-name="Font_20_Style165"><text:span text:style-name="T17">7</text:span></text:span></text:p>
          </table:table-cell>
          <table:table-cell table:style-name="Таблица5.F1" office:value-type="string">
            <text:p text:style-name="P333"><text:span text:style-name="Font_20_Style165"><text:span text:style-name="T17">8</text:span></text:span></text:p>
          </table:table-cell>
        </table:table-row>
        <table:table-row table:style-name="Таблица5.1">
          <table:table-cell table:style-name="Таблица5.F1" table:number-columns-spanned="8" office:value-type="string">
            <text:p text:style-name="P289"><text:span text:style-name="Font_20_Style163">Подпрограмма «Развитие дошкольного образования»</text:span></text:p>
          </table:table-cell>
          <table:covered-table-cell/>
          <table:covered-table-cell/>
          <table:covered-table-cell/>
          <table:covered-table-cell/>
          <table:covered-table-cell/>
          <table:covered-table-cell/>
          <table:covered-table-cell/>
        </table:table-row>
        <table:table-row table:style-name="Таблица5.1">
          <table:table-cell table:style-name="Таблица5.F1" table:number-columns-spanned="8" office:value-type="string">
            <text:p text:style-name="P333"><text:span text:style-name="Font_20_Style165">Основное мероприятие <text:s/>Финансовое обеспечение деятельности муниципальных учреждений, предоставляющих услуги дошкольного</text:span></text:p>
            <text:p text:style-name="P333"><text:span text:style-name="Font_20_Style165">образования в соответствии с перечнем муниципальных услуг</text:span></text:p>
          </table:table-cell>
          <table:covered-table-cell/>
          <table:covered-table-cell/>
          <table:covered-table-cell/>
          <table:covered-table-cell/>
          <table:covered-table-cell/>
          <table:covered-table-cell/>
          <table:covered-table-cell/>
        </table:table-row>
        <table:table-row table:style-name="Таблица5.1">
          <table:table-cell table:style-name="Таблица5.B1" office:value-type="string">
            <text:p text:style-name="P340"><text:span text:style-name="Font_20_Style165"><text:span text:style-name="T18">Муниципальная услуга по <text:s/>реализации основной общеобразовательной программы дошкольного образования</text:span></text:span></text:p>
          </table:table-cell>
          <table:table-cell table:style-name="Таблица5.B1" office:value-type="string">
            <text:p text:style-name="P339"><text:span text:style-name="Font_20_Style165">Дети в возрасте от 2 мес. до 7 лет, посещающие детский сад, <text:s/>человек</text:span></text:p>
          </table:table-cell>
          <table:table-cell table:style-name="Таблица5.C6" office:value-type="string">
            <text:p text:style-name="P333"><text:span text:style-name="Font_20_Style165">250</text:span></text:p>
          </table:table-cell>
          <table:table-cell table:style-name="Таблица5.C6" office:value-type="string">
            <text:p text:style-name="P333"><text:span text:style-name="Font_20_Style165">250</text:span></text:p>
          </table:table-cell>
          <table:table-cell table:style-name="Таблица5.C6" office:value-type="string">
            <text:p text:style-name="P333"><text:span text:style-name="Font_20_Style165">300</text:span></text:p>
          </table:table-cell>
          <table:table-cell table:style-name="Таблица5.C6" office:value-type="string">
            <text:p text:style-name="P333"><text:span text:style-name="Font_20_Style165">11123,2</text:span></text:p>
          </table:table-cell>
          <table:table-cell table:style-name="Таблица5.C6" office:value-type="string">
            <text:p text:style-name="P333"><text:span text:style-name="Font_20_Style165">5522,8</text:span></text:p>
          </table:table-cell>
          <table:table-cell table:style-name="Таблица5.H6" office:value-type="string">
            <text:p text:style-name="P333"><text:span text:style-name="Font_20_Style165">5611,8</text:span></text:p>
          </table:table-cell>
        </table:table-row>
        <table:table-row table:style-name="Таблица5.1">
          <table:table-cell table:style-name="Таблица5.B1" office:value-type="string">
            <text:p text:style-name="P340"><text:span text:style-name="Font_20_Style165"><text:span text:style-name="T18">Муниципальная услуга по <text:s/>реализации основной общеобразовательной программы дошкольного образования</text:span></text:span><text:span text:style-name="Font_20_Style165"><text:span text:style-name="T18"> посредством вариативных форм (группы кратковременного пребывания)</text:span></text:span></text:p>
          </table:table-cell>
          <table:table-cell table:style-name="Таблица5.B1" office:value-type="string">
            <text:p text:style-name="P339"><text:span text:style-name="Font_20_Style165">Дети в возрасте от 2 мес. до 7 лет, посещающие группы кратковременного пребывания, <text:s/>человек</text:span></text:p>
          </table:table-cell>
          <table:table-cell table:style-name="Таблица5.C6" office:value-type="string">
            <text:p text:style-name="P333"><text:span text:style-name="Font_20_Style165">150 </text:span></text:p>
          </table:table-cell>
          <table:table-cell table:style-name="Таблица5.C6" office:value-type="string">
            <text:p text:style-name="P333"><text:span text:style-name="Font_20_Style165">160</text:span></text:p>
          </table:table-cell>
          <table:table-cell table:style-name="Таблица5.C6" office:value-type="string">
            <text:p text:style-name="P333"><text:span text:style-name="Font_20_Style165">160</text:span></text:p>
          </table:table-cell>
          <table:table-cell table:style-name="Таблица5.C6" office:value-type="string">
            <text:p text:style-name="P333"><text:span text:style-name="Font_20_Style165">0</text:span></text:p>
          </table:table-cell>
          <table:table-cell table:style-name="Таблица5.C6" office:value-type="string">
            <text:p text:style-name="P333"><text:span text:style-name="Font_20_Style165">0</text:span></text:p>
          </table:table-cell>
          <table:table-cell table:style-name="Таблица5.H6" office:value-type="string">
            <text:p text:style-name="P333"><text:span text:style-name="Font_20_Style165">0</text:span></text:p>
          </table:table-cell>
        </table:table-row>
        <table:table-row table:style-name="Таблица5.1">
          <table:table-cell table:style-name="Таблица5.B1" office:value-type="string">
            <text:p text:style-name="P340"><text:span text:style-name="Font_20_Style165"><text:span text:style-name="T18">Муниципальная услуга «Предоставление информации об образовательных программах и учебных планах, рабочих программах </text:span></text:span><text:soft-page-break/><text:span text:style-name="Font_20_Style165"><text:span text:style-name="T18">учебных курсов, предметов, дисциплин (модулей), годовых календарных учебных графиках»</text:span></text:span></text:p>
          </table:table-cell>
          <table:table-cell table:style-name="Таблица5.B1" office:value-type="string">
            <text:p text:style-name="P339"><text:span text:style-name="Font_20_Style165">Количество обращений, единиц</text:span></text:p>
          </table:table-cell>
          <table:table-cell table:style-name="Таблица5.C6" office:value-type="string">
            <text:p text:style-name="P333"><text:span text:style-name="Font_20_Style165">50</text:span></text:p>
          </table:table-cell>
          <table:table-cell table:style-name="Таблица5.C6" office:value-type="string">
            <text:p text:style-name="P333"><text:span text:style-name="Font_20_Style165">50</text:span></text:p>
          </table:table-cell>
          <table:table-cell table:style-name="Таблица5.C6" office:value-type="string">
            <text:p text:style-name="P333"><text:span text:style-name="Font_20_Style165">50</text:span></text:p>
          </table:table-cell>
          <table:table-cell table:style-name="Таблица5.C6" office:value-type="string">
            <text:p text:style-name="P333"><text:span text:style-name="Font_20_Style165">0</text:span></text:p>
          </table:table-cell>
          <table:table-cell table:style-name="Таблица5.C6" office:value-type="string">
            <text:p text:style-name="P333"><text:span text:style-name="Font_20_Style165">0</text:span></text:p>
          </table:table-cell>
          <table:table-cell table:style-name="Таблица5.H6" office:value-type="string">
            <text:p text:style-name="P333"><text:span text:style-name="Font_20_Style165">0</text:span></text:p>
          </table:table-cell>
        </table:table-row>
        <table:table-row table:style-name="Таблица5.1">
          <table:table-cell table:style-name="Таблица5.B1" office:value-type="string">
            <text:p text:style-name="P340"><text:span text:style-name="Font_20_Style165"><text:span text:style-name="T18">Муниципальная услуга «Приём заявлений, постановка на учёт и зачисление <text:s/>детей <text:s/>в образовательные <text:s/>учреждения Староюрьевского района, реализующие <text:s/>основную <text:s/>образовательную программу <text:s/>дошкольного образования (детские сады)»</text:span></text:span></text:p>
          </table:table-cell>
          <table:table-cell table:style-name="Таблица5.B1" office:value-type="string">
            <text:p text:style-name="P339"><text:span text:style-name="Font_20_Style165">Количество обращений, единиц</text:span></text:p>
          </table:table-cell>
          <table:table-cell table:style-name="Таблица5.C6" office:value-type="string">
            <text:p text:style-name="P333"><text:span text:style-name="Font_20_Style165">50</text:span></text:p>
          </table:table-cell>
          <table:table-cell table:style-name="Таблица5.C6" office:value-type="string">
            <text:p text:style-name="P333"><text:span text:style-name="Font_20_Style165">50</text:span></text:p>
          </table:table-cell>
          <table:table-cell table:style-name="Таблица5.C6" office:value-type="string">
            <text:p text:style-name="P333"><text:span text:style-name="Font_20_Style165">50</text:span></text:p>
          </table:table-cell>
          <table:table-cell table:style-name="Таблица5.C6" office:value-type="string">
            <text:p text:style-name="P333"><text:span text:style-name="Font_20_Style165">0</text:span></text:p>
          </table:table-cell>
          <table:table-cell table:style-name="Таблица5.C6" office:value-type="string">
            <text:p text:style-name="P333"><text:span text:style-name="Font_20_Style165">0</text:span></text:p>
          </table:table-cell>
          <table:table-cell table:style-name="Таблица5.H6" office:value-type="string">
            <text:p text:style-name="P333"><text:span text:style-name="Font_20_Style165">0</text:span></text:p>
          </table:table-cell>
        </table:table-row>
        <table:table-row table:style-name="Таблица5.1">
          <table:table-cell table:style-name="Таблица5.B1" office:value-type="string">
            <text:p text:style-name="P340"><text:span text:style-name="Font_20_Style165"><text:span text:style-name="T18">Муниципальная работа «Организация проведения общественно значимых мероприятий в сфере образования, мероприятий с детьми»</text:span></text:span></text:p>
          </table:table-cell>
          <table:table-cell table:style-name="Таблица5.B1" office:value-type="string">
            <text:p text:style-name="P339"><text:span text:style-name="Font_20_Style165">Количество мероприятий, единиц</text:span></text:p>
          </table:table-cell>
          <table:table-cell table:style-name="Таблица5.C6" office:value-type="string">
            <text:p text:style-name="P333"><text:span text:style-name="Font_20_Style165">10</text:span></text:p>
          </table:table-cell>
          <table:table-cell table:style-name="Таблица5.C6" office:value-type="string">
            <text:p text:style-name="P333"><text:span text:style-name="Font_20_Style165">10</text:span></text:p>
          </table:table-cell>
          <table:table-cell table:style-name="Таблица5.C6" office:value-type="string">
            <text:p text:style-name="P333"><text:span text:style-name="Font_20_Style165">10</text:span></text:p>
          </table:table-cell>
          <table:table-cell table:style-name="Таблица5.C6" office:value-type="string">
            <text:p text:style-name="P333"><text:span text:style-name="Font_20_Style165">0</text:span></text:p>
          </table:table-cell>
          <table:table-cell table:style-name="Таблица5.C6" office:value-type="string">
            <text:p text:style-name="P333"><text:span text:style-name="Font_20_Style165">0</text:span></text:p>
          </table:table-cell>
          <table:table-cell table:style-name="Таблица5.H6" office:value-type="string">
            <text:p text:style-name="P333"><text:span text:style-name="Font_20_Style165">0</text:span></text:p>
          </table:table-cell>
        </table:table-row>
        <table:table-row table:style-name="Таблица5.1">
          <table:table-cell table:style-name="Таблица5.B1" office:value-type="string">
            <text:p text:style-name="P117"><text:span text:style-name="Font_20_Style165"><text:span text:style-name="T18">Муниципальная работа «Организация и проведение фестивалей, смотров, конкурсов и иных мероприятий»</text:span></text:span></text:p>
            <text:p text:style-name="P340"><text:span text:style-name="Font_20_Style165"><text:span text:style-name="T18"/></text:span></text:p>
          </table:table-cell>
          <table:table-cell table:style-name="Таблица5.B1" office:value-type="string">
            <text:p text:style-name="P339"><text:span text:style-name="Font_20_Style165">Количество мероприятий, единиц</text:span></text:p>
          </table:table-cell>
          <table:table-cell table:style-name="Таблица5.C6" office:value-type="string">
            <text:p text:style-name="P333"><text:span text:style-name="Font_20_Style165">5</text:span></text:p>
          </table:table-cell>
          <table:table-cell table:style-name="Таблица5.C6" office:value-type="string">
            <text:p text:style-name="P333"><text:span text:style-name="Font_20_Style165">5</text:span></text:p>
          </table:table-cell>
          <table:table-cell table:style-name="Таблица5.C6" office:value-type="string">
            <text:p text:style-name="P333"><text:span text:style-name="Font_20_Style165">5</text:span></text:p>
          </table:table-cell>
          <table:table-cell table:style-name="Таблица5.C6" office:value-type="string">
            <text:p text:style-name="P333"><text:span text:style-name="Font_20_Style165">0</text:span></text:p>
          </table:table-cell>
          <table:table-cell table:style-name="Таблица5.C6" office:value-type="string">
            <text:p text:style-name="P333"><text:span text:style-name="Font_20_Style165">0</text:span></text:p>
          </table:table-cell>
          <table:table-cell table:style-name="Таблица5.H6" office:value-type="string">
            <text:p text:style-name="P333"><text:span text:style-name="Font_20_Style165">0</text:span></text:p>
          </table:table-cell>
        </table:table-row>
        <table:table-row table:style-name="Таблица5.1">
          <table:table-cell table:style-name="Таблица5.B1" office:value-type="string">
            <text:p text:style-name="P117"><text:span text:style-name="Font_20_Style165"><text:span text:style-name="T18">Муниципальная работа «Информационно-методическое сопровождение процессов развития общего, дошкольного и дополнительного образования детей»</text:span></text:span></text:p>
            <text:p text:style-name="P117"><text:span text:style-name="Font_20_Style165"><text:span text:style-name="T18"/></text:span></text:p>
          </table:table-cell>
          <table:table-cell table:style-name="Таблица5.B1" office:value-type="string">
            <text:p text:style-name="P339"><text:span text:style-name="Font_20_Style165">Количество мероприятий, единиц</text:span></text:p>
          </table:table-cell>
          <table:table-cell table:style-name="Таблица5.C6" office:value-type="string">
            <text:p text:style-name="P333"><text:span text:style-name="Font_20_Style165">4</text:span></text:p>
          </table:table-cell>
          <table:table-cell table:style-name="Таблица5.C6" office:value-type="string">
            <text:p text:style-name="P333"><text:span text:style-name="Font_20_Style165">4</text:span></text:p>
          </table:table-cell>
          <table:table-cell table:style-name="Таблица5.C6" office:value-type="string">
            <text:p text:style-name="P333"><text:span text:style-name="Font_20_Style165">4</text:span></text:p>
          </table:table-cell>
          <table:table-cell table:style-name="Таблица5.C6" office:value-type="string">
            <text:p text:style-name="P333"><text:span text:style-name="Font_20_Style165">0</text:span></text:p>
          </table:table-cell>
          <table:table-cell table:style-name="Таблица5.C6" office:value-type="string">
            <text:p text:style-name="P333"><text:span text:style-name="Font_20_Style165">0</text:span></text:p>
          </table:table-cell>
          <table:table-cell table:style-name="Таблица5.H6" office:value-type="string">
            <text:p text:style-name="P333"><text:span text:style-name="Font_20_Style165">0</text:span></text:p>
          </table:table-cell>
        </table:table-row>
        <table:table-row table:style-name="Таблица5.1">
          <table:table-cell table:style-name="Таблица5.F1" table:number-columns-spanned="8" office:value-type="string">
            <text:p text:style-name="P289"><text:span text:style-name="Font_20_Style163"><text:span text:style-name="T18">Подпрограмма «Развитие общего и дополнительного образования»</text:span></text:span></text:p>
          </table:table-cell>
          <table:covered-table-cell/>
          <table:covered-table-cell/>
          <table:covered-table-cell/>
          <table:covered-table-cell/>
          <table:covered-table-cell/>
          <table:covered-table-cell/>
          <table:covered-table-cell/>
        </table:table-row>
        <table:table-row table:style-name="Таблица5.1">
          <table:table-cell table:style-name="Таблица5.F1" table:number-columns-spanned="8" office:value-type="string">
            <text:p text:style-name="P333"><text:span text:style-name="Font_20_Style165"><text:span text:style-name="T18">Основное мероприятие <text:s/>Финансовое обеспечение деятельности муниципальных общеобразовательных организаций и организаций дополнительного образования детей</text:span></text:span></text:p>
          </table:table-cell>
          <table:covered-table-cell/>
          <table:covered-table-cell/>
          <table:covered-table-cell/>
          <table:covered-table-cell/>
          <table:covered-table-cell/>
          <table:covered-table-cell/>
          <table:covered-table-cell/>
        </table:table-row>
        <table:table-row table:style-name="Таблица5.1">
          <table:table-cell table:style-name="Таблица5.F1" table:number-columns-spanned="8" office:value-type="string">
            <text:p text:style-name="P333"><text:span text:style-name="Font_20_Style165"><text:span text:style-name="T18">Мероприятие <text:s/>Финансовое обеспечение деятельности муниципальных общеобразовательных организаций и <text:s/>организаций дополнительного образования детей в</text:span></text:span></text:p>
            <text:p text:style-name="P333"><text:span text:style-name="Font_20_Style165"><text:span text:style-name="T18">соответствии с перечнем <text:s/>муниципальных услуг </text:span></text:span></text:p>
          </table:table-cell>
          <table:covered-table-cell/>
          <table:covered-table-cell/>
          <table:covered-table-cell/>
          <table:covered-table-cell/>
          <table:covered-table-cell/>
          <table:covered-table-cell/>
          <table:covered-table-cell/>
        </table:table-row>
        <table:table-row table:style-name="Таблица5.1">
          <table:table-cell table:style-name="Таблица5.B1" office:value-type="string">
            <text:p text:style-name="P119"><text:span text:style-name="Font_20_Style165"><text:span text:style-name="T18">Муниципальная услуга по <text:s/>реализации общеобразовательных программ начального общего, основного общего и среднего (полного) общего образования</text:span></text:span></text:p>
            <text:p text:style-name="P359"><text:span text:style-name="Font_20_Style165"><text:span text:style-name="T9"/></text:span></text:p>
          </table:table-cell>
          <table:table-cell table:style-name="Таблица5.B1" office:value-type="string">
            <text:p text:style-name="P339"><text:span text:style-name="Font_20_Style165">Дети в возрасте от 6,5 <text:s/>до 18 лет, человек</text:span></text:p>
          </table:table-cell>
          <table:table-cell table:style-name="Таблица5.C6" office:value-type="string">
            <text:p text:style-name="P6">1248</text:p>
          </table:table-cell>
          <table:table-cell table:style-name="Таблица5.C6" office:value-type="string">
            <text:p text:style-name="P333"><text:span text:style-name="Font_20_Style165">1160</text:span></text:p>
          </table:table-cell>
          <table:table-cell table:style-name="Таблица5.C6" office:value-type="string">
            <text:p text:style-name="P333"><text:span text:style-name="Font_20_Style165">1160</text:span></text:p>
          </table:table-cell>
          <table:table-cell table:style-name="Таблица5.F16" table:number-rows-spanned="2" office:value-type="string">
            <text:p text:style-name="P6">11228,4</text:p>
            <text:p text:style-name="P6"/>
            <text:p text:style-name="P6"/>
            <text:p text:style-name="P6"/>
            <text:p text:style-name="P6"/>
            <text:p text:style-name="P6">3360,3</text:p>
          </table:table-cell>
          <table:table-cell table:style-name="Таблица5.F16" table:number-rows-spanned="2" office:value-type="string">
            <text:p text:style-name="P6">12259,4</text:p>
            <text:p text:style-name="P6"/>
            <text:p text:style-name="P6"/>
            <text:p text:style-name="P6"/>
            <text:p text:style-name="P6"/>
            <text:p text:style-name="P6">3360,3</text:p>
          </table:table-cell>
          <table:table-cell table:style-name="Таблица5.H16" table:number-rows-spanned="2" office:value-type="string">
            <text:p text:style-name="P6">11734,2</text:p>
            <text:p text:style-name="P6"/>
            <text:p text:style-name="P6"/>
            <text:p text:style-name="P6"/>
            <text:p text:style-name="P6"/>
            <text:p text:style-name="P6">3360,3</text:p>
          </table:table-cell>
        </table:table-row>
        <table:table-row table:style-name="Таблица5.1">
          <table:table-cell table:style-name="Таблица5.B1" office:value-type="string">
            <text:p text:style-name="P360"><text:span text:style-name="Font_20_Style165"><text:span text:style-name="T18">Муниципальная услуга по <text:s/>реализации дополнительных образовательных программ в организациях дополнительного образования детей</text:span></text:span></text:p>
          </table:table-cell>
          <table:table-cell table:style-name="Таблица5.B1" office:value-type="string">
            <text:p text:style-name="P362"><text:span text:style-name="Font_20_Style165">Дети в возрасте от 6,5 <text:s/>до 18 лет, человек</text:span></text:p>
          </table:table-cell>
          <table:table-cell table:style-name="Таблица5.C6" office:value-type="string">
            <text:p text:style-name="P6">430</text:p>
          </table:table-cell>
          <table:table-cell table:style-name="Таблица5.C6" office:value-type="string">
            <text:p text:style-name="P333"><text:span text:style-name="Font_20_Style165">430</text:span></text:p>
          </table:table-cell>
          <table:table-cell table:style-name="Таблица5.C6" office:value-type="string">
            <text:p text:style-name="P333"><text:span text:style-name="Font_20_Style165">430</text:span></text:p>
          </table:table-cell>
          <table:covered-table-cell/>
          <table:covered-table-cell/>
          <table:covered-table-cell/>
        </table:table-row>
        <table:table-row table:style-name="Таблица5.1">
          <table:table-cell table:style-name="Таблица5.B1" office:value-type="string">
            <text:p text:style-name="P360"><text:span text:style-name="Font_20_Style165"><text:span text:style-name="T18">Муниципальная услуга «Организация отдыха детей в каникулярное время»</text:span></text:span></text:p>
          </table:table-cell>
          <table:table-cell table:style-name="Таблица5.B1" office:value-type="string">
            <text:p text:style-name="P362"><text:span text:style-name="Font_20_Style165">Количество обращений, единиц</text:span></text:p>
          </table:table-cell>
          <table:table-cell table:style-name="Таблица5.C6" office:value-type="string">
            <text:p text:style-name="P333"><text:span text:style-name="Font_20_Style165">810</text:span></text:p>
          </table:table-cell>
          <table:table-cell table:style-name="Таблица5.C6" office:value-type="string">
            <text:p text:style-name="P333"><text:span text:style-name="Font_20_Style165">800</text:span></text:p>
          </table:table-cell>
          <table:table-cell table:style-name="Таблица5.C6" office:value-type="string">
            <text:p text:style-name="P333"><text:span text:style-name="Font_20_Style165">800</text:span></text:p>
          </table:table-cell>
          <table:table-cell table:style-name="Таблица5.C6" office:value-type="string">
            <text:p text:style-name="P333"><text:span text:style-name="Font_20_Style165">350,0</text:span></text:p>
          </table:table-cell>
          <table:table-cell table:style-name="Таблица5.C6" office:value-type="string">
            <text:p text:style-name="P333"><text:span text:style-name="Font_20_Style165">300,0</text:span></text:p>
          </table:table-cell>
          <table:table-cell table:style-name="Таблица5.H6" office:value-type="string">
            <text:p text:style-name="P333"><text:span text:style-name="Font_20_Style165">300,0</text:span></text:p>
          </table:table-cell>
        </table:table-row>
        <table:table-row table:style-name="Таблица5.1">
          <table:table-cell table:style-name="Таблица5.B1" office:value-type="string">
            <text:p text:style-name="P360"><text:span text:style-name="Font_20_Style165"><text:span text:style-name="T18">Муниципальная услуга «Предоставление информации о текущей успеваемости учащегося, ведение электронного дневника и электронного журнала успеваемости»</text:span></text:span></text:p>
          </table:table-cell>
          <table:table-cell table:style-name="Таблица5.B1" office:value-type="string">
            <text:p text:style-name="P362"><text:span text:style-name="Font_20_Style165">Количество обращений, единиц</text:span></text:p>
          </table:table-cell>
          <table:table-cell table:style-name="Таблица5.C6" office:value-type="string">
            <text:p text:style-name="P333"><text:span text:style-name="Font_20_Style165">935</text:span></text:p>
          </table:table-cell>
          <table:table-cell table:style-name="Таблица5.C6" office:value-type="string">
            <text:p text:style-name="P333"><text:span text:style-name="Font_20_Style165">1050</text:span></text:p>
          </table:table-cell>
          <table:table-cell table:style-name="Таблица5.C6" office:value-type="string">
            <text:p text:style-name="P333"><text:span text:style-name="Font_20_Style165">1050</text:span></text:p>
          </table:table-cell>
          <table:table-cell table:style-name="Таблица5.C6" office:value-type="string">
            <text:p text:style-name="P333"><text:span text:style-name="Font_20_Style165">0</text:span></text:p>
          </table:table-cell>
          <table:table-cell table:style-name="Таблица5.C6" office:value-type="string">
            <text:p text:style-name="P333"><text:span text:style-name="Font_20_Style165">0</text:span></text:p>
          </table:table-cell>
          <table:table-cell table:style-name="Таблица5.H6" office:value-type="string">
            <text:p text:style-name="P333"><text:span text:style-name="Font_20_Style165">0</text:span></text:p>
          </table:table-cell>
        </table:table-row>
        <table:table-row table:style-name="Таблица5.1">
          <table:table-cell table:style-name="Таблица5.B1" office:value-type="string">
            <text:p text:style-name="P360"><text:span text:style-name="Font_20_Style165"><text:span text:style-name="T18">Муниципальная услуга «Предоставление информации об организации общедоступного и бесплатного дошкольного, начального общего, основного общего, среднего (полного) общего образования, а также дополнительного образования в общеобразовательных учреждениях, учреждениях дополнительного </text:span></text:span><text:soft-page-break/><text:span text:style-name="Font_20_Style165"><text:span text:style-name="T18">образования, расположенных на территории Староюрьевского района»</text:span></text:span></text:p>
          </table:table-cell>
          <table:table-cell table:style-name="Таблица5.B1" office:value-type="string">
            <text:p text:style-name="P362"><text:span text:style-name="Font_20_Style165">Количество обращений, единиц</text:span></text:p>
          </table:table-cell>
          <table:table-cell table:style-name="Таблица5.C6" office:value-type="string">
            <text:p text:style-name="P333"><text:span text:style-name="Font_20_Style165"><text:s/>250</text:span></text:p>
          </table:table-cell>
          <table:table-cell table:style-name="Таблица5.C6" office:value-type="string">
            <text:p text:style-name="P333"><text:span text:style-name="Font_20_Style165">250</text:span></text:p>
          </table:table-cell>
          <table:table-cell table:style-name="Таблица5.C6" office:value-type="string">
            <text:p text:style-name="P333"><text:span text:style-name="Font_20_Style165">250</text:span></text:p>
          </table:table-cell>
          <table:table-cell table:style-name="Таблица5.C6" office:value-type="string">
            <text:p text:style-name="P333"><text:span text:style-name="Font_20_Style165">0</text:span></text:p>
          </table:table-cell>
          <table:table-cell table:style-name="Таблица5.C6" office:value-type="string">
            <text:p text:style-name="P333"><text:span text:style-name="Font_20_Style165">0</text:span></text:p>
          </table:table-cell>
          <table:table-cell table:style-name="Таблица5.H6" office:value-type="string">
            <text:p text:style-name="P333"><text:span text:style-name="Font_20_Style165">0</text:span></text:p>
          </table:table-cell>
        </table:table-row>
        <table:table-row table:style-name="Таблица5.1">
          <table:table-cell table:style-name="Таблица5.B1" office:value-type="string">
            <text:p text:style-name="P361"><text:span text:style-name="Font_20_Style165"><text:span text:style-name="T18">Муниципальная услуга «Предоставление информации об образовательных программах и учебных планах, рабочих программах учебных курсов, предметов, дисциплин (модулей), годовых календарных учебных графиках»</text:span></text:span></text:p>
          </table:table-cell>
          <table:table-cell table:style-name="Таблица5.B1" office:value-type="string">
            <text:p text:style-name="P362"><text:span text:style-name="Font_20_Style165">Количество обращений, единиц</text:span></text:p>
          </table:table-cell>
          <table:table-cell table:style-name="Таблица5.C6" office:value-type="string">
            <text:p text:style-name="P333"><text:span text:style-name="Font_20_Style165">250</text:span></text:p>
          </table:table-cell>
          <table:table-cell table:style-name="Таблица5.C6" office:value-type="string">
            <text:p text:style-name="P333"><text:span text:style-name="Font_20_Style165">250</text:span></text:p>
          </table:table-cell>
          <table:table-cell table:style-name="Таблица5.C6" office:value-type="string">
            <text:p text:style-name="P333"><text:span text:style-name="Font_20_Style165">250</text:span></text:p>
          </table:table-cell>
          <table:table-cell table:style-name="Таблица5.C6" office:value-type="string">
            <text:p text:style-name="P333"><text:span text:style-name="Font_20_Style165">0</text:span></text:p>
          </table:table-cell>
          <table:table-cell table:style-name="Таблица5.C6" office:value-type="string">
            <text:p text:style-name="P333"><text:span text:style-name="Font_20_Style165">0</text:span></text:p>
          </table:table-cell>
          <table:table-cell table:style-name="Таблица5.H6" office:value-type="string">
            <text:p text:style-name="P333"><text:span text:style-name="Font_20_Style165">0</text:span></text:p>
          </table:table-cell>
        </table:table-row>
        <table:table-row table:style-name="Таблица5.1">
          <table:table-cell table:style-name="Таблица5.B1" office:value-type="string">
            <text:p text:style-name="P363"><text:span text:style-name="Font_20_Style165"><text:span text:style-name="T18">Муниципальная услуга «Зачисление в образовательное учреждение»</text:span></text:span><text:span text:style-name="T1"><text:line-break/></text:span></text:p>
          </table:table-cell>
          <table:table-cell table:style-name="Таблица5.B1" office:value-type="string">
            <text:p text:style-name="P362"><text:span text:style-name="Font_20_Style165">Количество обращений, единиц</text:span></text:p>
          </table:table-cell>
          <table:table-cell table:style-name="Таблица5.C6" office:value-type="string">
            <text:p text:style-name="P333"><text:span text:style-name="Font_20_Style165">250</text:span></text:p>
          </table:table-cell>
          <table:table-cell table:style-name="Таблица5.C6" office:value-type="string">
            <text:p text:style-name="P333"><text:span text:style-name="Font_20_Style165">250</text:span></text:p>
          </table:table-cell>
          <table:table-cell table:style-name="Таблица5.C6" office:value-type="string">
            <text:p text:style-name="P333"><text:span text:style-name="Font_20_Style165">250</text:span></text:p>
          </table:table-cell>
          <table:table-cell table:style-name="Таблица5.C6" office:value-type="string">
            <text:p text:style-name="P333"><text:span text:style-name="Font_20_Style165">0</text:span></text:p>
          </table:table-cell>
          <table:table-cell table:style-name="Таблица5.C6" office:value-type="string">
            <text:p text:style-name="P333"><text:span text:style-name="Font_20_Style165">0</text:span></text:p>
          </table:table-cell>
          <table:table-cell table:style-name="Таблица5.H6" office:value-type="string">
            <text:p text:style-name="P333"><text:span text:style-name="Font_20_Style165">0</text:span></text:p>
          </table:table-cell>
        </table:table-row>
        <table:table-row table:style-name="Таблица5.1">
          <table:table-cell table:style-name="Таблица5.B1" office:value-type="string">
            <text:p text:style-name="P363"><text:span text:style-name="Font_20_Style165"><text:span text:style-name="T18">Муниципальная работа «Организация и проведение физкультурно-спортивных мероприятий»</text:span></text:span></text:p>
          </table:table-cell>
          <table:table-cell table:style-name="Таблица5.B1" office:value-type="string">
            <text:p text:style-name="P362"><text:span text:style-name="Font_20_Style165">Количество мероприятий, единиц</text:span></text:p>
          </table:table-cell>
          <table:table-cell table:style-name="Таблица5.C6" office:value-type="string">
            <text:p text:style-name="P333"><text:span text:style-name="Font_20_Style165">15</text:span></text:p>
          </table:table-cell>
          <table:table-cell table:style-name="Таблица5.C6" office:value-type="string">
            <text:p text:style-name="P333"><text:span text:style-name="Font_20_Style165">15</text:span></text:p>
          </table:table-cell>
          <table:table-cell table:style-name="Таблица5.C6" office:value-type="string">
            <text:p text:style-name="P333"><text:span text:style-name="Font_20_Style165">15</text:span></text:p>
          </table:table-cell>
          <table:table-cell table:style-name="Таблица5.C6" office:value-type="string">
            <text:p text:style-name="P333"><text:span text:style-name="Font_20_Style165">0</text:span></text:p>
          </table:table-cell>
          <table:table-cell table:style-name="Таблица5.C6" office:value-type="string">
            <text:p text:style-name="P333"><text:span text:style-name="Font_20_Style165">0</text:span></text:p>
          </table:table-cell>
          <table:table-cell table:style-name="Таблица5.H6" office:value-type="string">
            <text:p text:style-name="P333"><text:span text:style-name="Font_20_Style165">0</text:span></text:p>
          </table:table-cell>
        </table:table-row>
        <table:table-row table:style-name="Таблица5.1">
          <table:table-cell table:style-name="Таблица5.B1" office:value-type="string">
            <text:p text:style-name="P364"><text:span text:style-name="Font_20_Style165"><text:span text:style-name="T18">Муниципальная работа «Организация проведения общественно значимых мероприятий в сфере образования, мероприятий с детьми»</text:span></text:span></text:p>
          </table:table-cell>
          <table:table-cell table:style-name="Таблица5.B1" office:value-type="string">
            <text:p text:style-name="P362"><text:span text:style-name="Font_20_Style165">Количество мероприятий, единиц</text:span></text:p>
          </table:table-cell>
          <table:table-cell table:style-name="Таблица5.C6" office:value-type="string">
            <text:p text:style-name="P333"><text:span text:style-name="Font_20_Style165">15</text:span></text:p>
          </table:table-cell>
          <table:table-cell table:style-name="Таблица5.C6" office:value-type="string">
            <text:p text:style-name="P333"><text:span text:style-name="Font_20_Style165">15</text:span></text:p>
          </table:table-cell>
          <table:table-cell table:style-name="Таблица5.C6" office:value-type="string">
            <text:p text:style-name="P333"><text:span text:style-name="Font_20_Style165">15</text:span></text:p>
          </table:table-cell>
          <table:table-cell table:style-name="Таблица5.C6" office:value-type="string">
            <text:p text:style-name="P333"><text:span text:style-name="Font_20_Style165">0</text:span></text:p>
          </table:table-cell>
          <table:table-cell table:style-name="Таблица5.C6" office:value-type="string">
            <text:p text:style-name="P333"><text:span text:style-name="Font_20_Style165">0</text:span></text:p>
          </table:table-cell>
          <table:table-cell table:style-name="Таблица5.H6" office:value-type="string">
            <text:p text:style-name="P333"><text:span text:style-name="Font_20_Style165">0</text:span></text:p>
          </table:table-cell>
        </table:table-row>
        <table:table-row table:style-name="Таблица5.1">
          <table:table-cell table:style-name="Таблица5.B1" office:value-type="string">
            <text:p text:style-name="P120"><text:span text:style-name="Font_20_Style165"><text:span text:style-name="T18">Муниципальная работа «Организация и проведение фестивалей, смотров, конкурсов и иных мероприятий»</text:span></text:span></text:p>
            <text:p text:style-name="P364"><text:span text:style-name="Font_20_Style165"><text:span text:style-name="T18"/></text:span></text:p>
          </table:table-cell>
          <table:table-cell table:style-name="Таблица5.B1" office:value-type="string">
            <text:p text:style-name="P362"><text:span text:style-name="Font_20_Style165">Количество мероприятий, единиц</text:span></text:p>
          </table:table-cell>
          <table:table-cell table:style-name="Таблица5.C6" office:value-type="string">
            <text:p text:style-name="P333"><text:span text:style-name="Font_20_Style165">12</text:span></text:p>
          </table:table-cell>
          <table:table-cell table:style-name="Таблица5.C6" office:value-type="string">
            <text:p text:style-name="P333"><text:span text:style-name="Font_20_Style165">12</text:span></text:p>
          </table:table-cell>
          <table:table-cell table:style-name="Таблица5.C6" office:value-type="string">
            <text:p text:style-name="P333"><text:span text:style-name="Font_20_Style165">12</text:span></text:p>
          </table:table-cell>
          <table:table-cell table:style-name="Таблица5.C6" office:value-type="string">
            <text:p text:style-name="P333"><text:span text:style-name="Font_20_Style165">0</text:span></text:p>
          </table:table-cell>
          <table:table-cell table:style-name="Таблица5.C6" office:value-type="string">
            <text:p text:style-name="P333"><text:span text:style-name="Font_20_Style165">0</text:span></text:p>
          </table:table-cell>
          <table:table-cell table:style-name="Таблица5.H6" office:value-type="string">
            <text:p text:style-name="P333"><text:span text:style-name="Font_20_Style165">0</text:span></text:p>
          </table:table-cell>
        </table:table-row>
        <table:table-row table:style-name="Таблица5.1">
          <table:table-cell table:style-name="Таблица5.B1" office:value-type="string">
            <text:p text:style-name="P120"><text:span text:style-name="Font_20_Style165"><text:span text:style-name="T18">Муниципальная работа «Информационно-методическое сопровождение процессов развития общего, дошкольного и дополнительного образования детей»</text:span></text:span></text:p>
            <text:p text:style-name="P120"><text:span text:style-name="Font_20_Style165"><text:span text:style-name="T18"/></text:span></text:p>
          </table:table-cell>
          <table:table-cell table:style-name="Таблица5.B1" office:value-type="string">
            <text:p text:style-name="P362"><text:span text:style-name="Font_20_Style165">Количество мероприятий, единиц</text:span></text:p>
          </table:table-cell>
          <table:table-cell table:style-name="Таблица5.C6" office:value-type="string">
            <text:p text:style-name="P333"><text:span text:style-name="Font_20_Style165">50</text:span></text:p>
          </table:table-cell>
          <table:table-cell table:style-name="Таблица5.C6" office:value-type="string">
            <text:p text:style-name="P333"><text:span text:style-name="Font_20_Style165">50</text:span></text:p>
          </table:table-cell>
          <table:table-cell table:style-name="Таблица5.C6" office:value-type="string">
            <text:p text:style-name="P333"><text:span text:style-name="Font_20_Style165">50</text:span></text:p>
          </table:table-cell>
          <table:table-cell table:style-name="Таблица5.C6" office:value-type="string">
            <text:p text:style-name="P333"><text:span text:style-name="Font_20_Style165">0</text:span></text:p>
          </table:table-cell>
          <table:table-cell table:style-name="Таблица5.C6" office:value-type="string">
            <text:p text:style-name="P333"><text:span text:style-name="Font_20_Style165">0</text:span></text:p>
          </table:table-cell>
          <table:table-cell table:style-name="Таблица5.H6" office:value-type="string">
            <text:p text:style-name="P333"><text:span text:style-name="Font_20_Style165">0</text:span></text:p>
          </table:table-cell>
        </table:table-row>
        <table:table-row table:style-name="Таблица5.1">
          <table:table-cell table:style-name="Таблица5.B1" office:value-type="string">
            <text:p text:style-name="P363"><text:span text:style-name="Font_20_Style165"><text:span text:style-name="T18">Муниципальная работа «Организация отдыха детей в каникулярное время»</text:span></text:span></text:p>
          </table:table-cell>
          <table:table-cell table:style-name="Таблица5.B1" office:value-type="string">
            <text:p text:style-name="P362"><text:span text:style-name="Font_20_Style165">Дети в возрасте от 6,5 <text:s/>до 18 лет, человек</text:span></text:p>
          </table:table-cell>
          <table:table-cell table:style-name="Таблица5.C6" office:value-type="string">
            <text:p text:style-name="P333"><text:span text:style-name="Font_20_Style165">810</text:span></text:p>
          </table:table-cell>
          <table:table-cell table:style-name="Таблица5.C6" office:value-type="string">
            <text:p text:style-name="P333"><text:span text:style-name="Font_20_Style165">800</text:span></text:p>
          </table:table-cell>
          <table:table-cell table:style-name="Таблица5.C6" office:value-type="string">
            <text:p text:style-name="P333"><text:span text:style-name="Font_20_Style165">800</text:span></text:p>
          </table:table-cell>
          <table:table-cell table:style-name="Таблица5.C6" office:value-type="string">
            <text:p text:style-name="P333"><text:span text:style-name="Font_20_Style165">77,1</text:span></text:p>
          </table:table-cell>
          <table:table-cell table:style-name="Таблица5.C6" office:value-type="string">
            <text:p text:style-name="P333"><text:span text:style-name="Font_20_Style165">80,0</text:span></text:p>
          </table:table-cell>
          <table:table-cell table:style-name="Таблица5.H6" office:value-type="string">
            <text:p text:style-name="P333"><text:span text:style-name="Font_20_Style165">82,0</text:span></text:p>
          </table:table-cell>
        </table:table-row>
        <table:table-row table:style-name="Таблица5.1">
          <table:table-cell table:style-name="Таблица5.B1" table:number-columns-spanned="5" office:value-type="string">
            <text:p text:style-name="P335"><text:span text:style-name="Font_20_Style165"><text:span text:style-name="T11">Итого</text:span></text:span></text:p>
          </table:table-cell>
          <table:covered-table-cell/>
          <table:covered-table-cell/>
          <table:covered-table-cell/>
          <table:covered-table-cell/>
          <table:table-cell table:style-name="Таблица5.C6" office:value-type="string">
            <text:p text:style-name="P333"><text:span text:style-name="Font_20_Style165"><text:span text:style-name="T11">14938,7</text:span></text:span></text:p>
          </table:table-cell>
          <table:table-cell table:style-name="Таблица5.C6" office:value-type="string">
            <text:p text:style-name="P333"><text:span text:style-name="Font_20_Style165"><text:span text:style-name="T11">15919,7</text:span></text:span></text:p>
          </table:table-cell>
          <table:table-cell table:style-name="Таблица5.H6" office:value-type="string">
            <text:p text:style-name="P333"><text:span text:style-name="Font_20_Style165"><text:span text:style-name="T11">15394,5</text:span></text:span></text:p>
          </table:table-cell>
        </table:table-row>
        <table:table-row table:style-name="Таблица5.1">
          <table:table-cell table:style-name="Таблица5.F1" table:number-columns-spanned="8" office:value-type="string">
            <text:p text:style-name="P333"><text:span text:style-name="Font_20_Style163"><text:span text:style-name="T18">Подпрограмма «Обеспечение реализации муниципальной программы и прочие мероприятия в области образования»</text:span></text:span></text:p>
          </table:table-cell>
          <table:covered-table-cell/>
          <table:covered-table-cell/>
          <table:covered-table-cell/>
          <table:covered-table-cell/>
          <table:covered-table-cell/>
          <table:covered-table-cell/>
          <table:covered-table-cell/>
        </table:table-row>
        <table:table-row table:style-name="Таблица5.1">
          <table:table-cell table:style-name="Таблица5.F1" table:number-columns-spanned="8" office:value-type="string">
            <text:p text:style-name="P390"><text:span text:style-name="Font_20_Style166"><text:span text:style-name="T20"/></text:span></text:p>
            <text:p text:style-name="P389"><text:span text:style-name="Font_20_Style166">Основное мероприятие Финансовое обеспечение деятельности муниципальных учреждений, оказывающих услуги (выполняющих</text:span></text:p>
            <text:p text:style-name="P333"><text:span text:style-name="Font_20_Style166">работы) по обеспечению деятельности сферы образования</text:span></text:p>
          </table:table-cell>
          <table:covered-table-cell/>
          <table:covered-table-cell/>
          <table:covered-table-cell/>
          <table:covered-table-cell/>
          <table:covered-table-cell/>
          <table:covered-table-cell/>
          <table:covered-table-cell/>
        </table:table-row>
        <table:table-row table:style-name="Таблица5.1">
          <table:table-cell table:style-name="Таблица5.B1" office:value-type="string">
            <text:p text:style-name="P391"><text:span text:style-name="Font_20_Style166">Муниципальная работа «Осуществление мер по обеспечению безопасности при перевозке детей; подвоз обучающихся, воспитанников»</text:span></text:p>
            <text:p text:style-name="P391"><text:span text:style-name="Font_20_Style166"/></text:p>
          </table:table-cell>
          <table:table-cell table:style-name="Таблица5.B1" office:value-type="string">
            <text:p text:style-name="P381"><text:span text:style-name="Font_20_Style166"><text:span text:style-name="T15">Количество обслуживаемых автобусов</text:span></text:span></text:p>
          </table:table-cell>
          <table:table-cell table:style-name="Таблица5.C6" office:value-type="string">
            <text:p text:style-name="P333"><text:span text:style-name="Font_20_Style165">13</text:span></text:p>
          </table:table-cell>
          <table:table-cell table:style-name="Таблица5.C6" office:value-type="string">
            <text:p text:style-name="P333"><text:span text:style-name="Font_20_Style165">13</text:span></text:p>
          </table:table-cell>
          <table:table-cell table:style-name="Таблица5.C6" office:value-type="string">
            <text:p text:style-name="P333"><text:span text:style-name="Font_20_Style165">13</text:span></text:p>
          </table:table-cell>
          <table:table-cell table:style-name="Таблица5.C6" office:value-type="string">
            <text:p text:style-name="P333"><text:span text:style-name="Font_20_Style165">0</text:span></text:p>
          </table:table-cell>
          <table:table-cell table:style-name="Таблица5.C6" office:value-type="string">
            <text:p text:style-name="P333"><text:span text:style-name="Font_20_Style165">0</text:span></text:p>
          </table:table-cell>
          <table:table-cell table:style-name="Таблица5.H6" office:value-type="string">
            <text:p text:style-name="P333"><text:span text:style-name="Font_20_Style165">0</text:span></text:p>
          </table:table-cell>
        </table:table-row>
        <table:table-row table:style-name="Таблица5.1">
          <table:table-cell table:style-name="Таблица5.B1" office:value-type="string">
            <text:p text:style-name="P243"><text:span text:style-name="Font_20_Style165"><text:span text:style-name="T18">Муниципальная <text:s text:c="5"/>работа <text:s text:c="4"/>«Организационно-аналитическое, <text:s text:c="4"/>консультационное, <text:s text:c="5"/>научно-методическое <text:s text:c="5"/>сопровождение <text:s text:c="5"/>реализации проектов и программ в сфере образования;</text:span></text:span></text:p>
            <text:p text:style-name="P244"><text:span text:style-name="Font_20_Style165"><text:span text:style-name="T18">анализ ситуации и разработка предложений по приоритетным </text:span></text:span><text:soft-page-break/><text:span text:style-name="Font_20_Style165"><text:span text:style-name="T18">направлениям развития в сфере образования Староюрьевского района; </text:span></text:span></text:p>
            <text:p text:style-name="P244"><text:span text:style-name="Font_20_Style165"><text:span text:style-name="T18">осуществление <text:s text:c="2"/>в <text:s/>установленном порядке <text:s text:c="4"/>сбора, <text:s text:c="2"/>обработки, <text:s/>анализа и предоставления <text:s/>статистической <text:s text:c="2"/>и <text:s/>иной отчётности <text:s text:c="2"/>в <text:s text:c="2"/>сфере <text:s/>дошкольного, общего образования»</text:span></text:span></text:p>
            <text:p text:style-name="P244"><text:span text:style-name="Font_20_Style165"><text:span text:style-name="T18"/></text:span></text:p>
            <text:p text:style-name="P244"><text:span text:style-name="Font_20_Style165"><text:span text:style-name="T18"/></text:span></text:p>
          </table:table-cell>
          <table:table-cell table:style-name="Таблица5.B1" office:value-type="string">
            <text:p text:style-name="P339"><text:span text:style-name="Font_20_Style165">Количество мониторингов, проектов и программ</text:span></text:p>
          </table:table-cell>
          <table:table-cell table:style-name="Таблица5.C6" office:value-type="string">
            <text:p text:style-name="P333"><text:span text:style-name="Font_20_Style165">35</text:span></text:p>
          </table:table-cell>
          <table:table-cell table:style-name="Таблица5.C6" office:value-type="string">
            <text:p text:style-name="P333"><text:span text:style-name="Font_20_Style165">38</text:span></text:p>
          </table:table-cell>
          <table:table-cell table:style-name="Таблица5.C6" office:value-type="string">
            <text:p text:style-name="P333"><text:span text:style-name="Font_20_Style165">40</text:span></text:p>
          </table:table-cell>
          <table:table-cell table:style-name="Таблица5.C6" office:value-type="string">
            <text:p text:style-name="P333"><text:span text:style-name="Font_20_Style165">888,3</text:span></text:p>
          </table:table-cell>
          <table:table-cell table:style-name="Таблица5.C6" office:value-type="string">
            <text:p text:style-name="P333"><text:span text:style-name="Font_20_Style165">700,0</text:span></text:p>
          </table:table-cell>
          <table:table-cell table:style-name="Таблица5.H6" office:value-type="string">
            <text:p text:style-name="P333"><text:span text:style-name="Font_20_Style165">700,0</text:span></text:p>
          </table:table-cell>
        </table:table-row>
        <table:table-row table:style-name="Таблица5.1">
          <table:table-cell table:style-name="Таблица5.F1" table:number-columns-spanned="8" office:value-type="string">
            <text:p text:style-name="P365"><text:span text:style-name="Font_20_Style165"><text:span text:style-name="T18">Основное мероприятие Финансовое обеспечение деятельности муниципальных учреждений, выполняющих работы по бухгалтерскому обслуживанию и материально-техническому обеспечению сферы образования</text:span></text:span></text:p>
          </table:table-cell>
          <table:covered-table-cell/>
          <table:covered-table-cell/>
          <table:covered-table-cell/>
          <table:covered-table-cell/>
          <table:covered-table-cell/>
          <table:covered-table-cell/>
          <table:covered-table-cell/>
        </table:table-row>
        <table:table-row table:style-name="Таблица5.1">
          <table:table-cell table:style-name="Таблица5.F1" table:number-columns-spanned="8" office:value-type="string">
            <text:p text:style-name="P366"><text:span text:style-name="Font_20_Style165"><text:span text:style-name="T18">мероприятие <text:s/>Финансовое обеспечение деятельности муниципальных учреждений, выполняющих работы по бухгалтерскому обслуживанию и материально-техническому обеспечению сферы образования в соответствии с ведомственным перечнем услуг </text:span></text:span></text:p>
            <text:p text:style-name="P365"><text:span text:style-name="Font_20_Style165"><text:span text:style-name="T18"/></text:span></text:p>
          </table:table-cell>
          <table:covered-table-cell/>
          <table:covered-table-cell/>
          <table:covered-table-cell/>
          <table:covered-table-cell/>
          <table:covered-table-cell/>
          <table:covered-table-cell/>
          <table:covered-table-cell/>
        </table:table-row>
        <table:table-row table:style-name="Таблица5.1">
          <table:table-cell table:style-name="Таблица5.B1" office:value-type="string">
            <text:p text:style-name="P338"><text:span text:style-name="Font_20_Style165"><text:span text:style-name="T18">Муниципальная <text:s/>работа «Материально-техническое <text:s/>и <text:s/>финансовое <text:s text:c="4"/>обеспечение деятельности организаций системы образования»</text:span></text:span></text:p>
          </table:table-cell>
          <table:table-cell table:style-name="Таблица5.B1" office:value-type="string">
            <text:p text:style-name="P367"><text:span text:style-name="Font_20_Style165">Количество организаций, единиц</text:span></text:p>
          </table:table-cell>
          <table:table-cell table:style-name="Таблица5.C6" office:value-type="string">
            <text:p text:style-name="P333"><text:span text:style-name="Font_20_Style165">12</text:span></text:p>
          </table:table-cell>
          <table:table-cell table:style-name="Таблица5.C6" office:value-type="string">
            <text:p text:style-name="P333"><text:span text:style-name="Font_20_Style165">12</text:span></text:p>
          </table:table-cell>
          <table:table-cell table:style-name="Таблица5.C6" office:value-type="string">
            <text:p text:style-name="P333"><text:span text:style-name="Font_20_Style165">12</text:span></text:p>
          </table:table-cell>
          <table:table-cell table:style-name="Таблица5.C6" office:value-type="string">
            <text:p text:style-name="P333"><text:span text:style-name="Font_20_Style165">4813,7</text:span></text:p>
          </table:table-cell>
          <table:table-cell table:style-name="Таблица5.C6" office:value-type="string">
            <text:p text:style-name="P333"><text:span text:style-name="Font_20_Style165">3567,0</text:span></text:p>
          </table:table-cell>
          <table:table-cell table:style-name="Таблица5.H6" office:value-type="string">
            <text:p text:style-name="P333"><text:span text:style-name="Font_20_Style165">3567,0</text:span></text:p>
          </table:table-cell>
        </table:table-row>
        <table:table-row table:style-name="Таблица5.1">
          <table:table-cell table:style-name="Таблица5.B1" table:number-columns-spanned="5" office:value-type="string">
            <text:p text:style-name="P335"><text:span text:style-name="Font_20_Style165">Итого </text:span></text:p>
          </table:table-cell>
          <table:covered-table-cell/>
          <table:covered-table-cell/>
          <table:covered-table-cell/>
          <table:covered-table-cell/>
          <table:table-cell table:style-name="Таблица5.C6" office:value-type="string">
            <text:p text:style-name="P333"><text:span text:style-name="Font_20_Style165">5702,0</text:span></text:p>
          </table:table-cell>
          <table:table-cell table:style-name="Таблица5.C6" office:value-type="string">
            <text:p text:style-name="P333"><text:span text:style-name="Font_20_Style165">4267,0</text:span></text:p>
          </table:table-cell>
          <table:table-cell table:style-name="Таблица5.H6" office:value-type="string">
            <text:p text:style-name="P333"><text:span text:style-name="Font_20_Style165">4267,0</text:span></text:p>
          </table:table-cell>
        </table:table-row>
      </table:table>
      <text:p text:style-name="P293"><text:span text:style-name="Font_20_Style158"><text:span text:style-name="T12"/></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oft-page-break/><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pan></text:p>
      <text:p text:style-name="P293"><text:span text:style-name="Font_20_Style158"><text:span text:style-name="T11"><text:s text:c="15"/>ПРИЛОЖЕНИЕ № 4</text:span></text:span></text:p>
      <text:p text:style-name="P293"><text:span text:style-name="Font_20_Style158"><text:span text:style-name="T11">к <text:s/>муниципальной программе Староюрьевского района</text:span></text:span></text:p>
      <text:p text:style-name="P293"><text:span text:style-name="Font_20_Style158"><text:span text:style-name="T11"><text:s/>«Развитие образования Староюрьевского района» на 2013-2020 годы</text:span></text:span></text:p>
      <text:p text:style-name="P180"><text:span text:style-name="Font_20_Style160"/></text:p>
      <text:p text:style-name="P180"><text:span text:style-name="Font_20_Style160">РЕСУРСНОЕ ОБЕСПЕЧЕНИЕ</text:span></text:p>
      <text:p text:style-name="P180"><text:span text:style-name="Font_20_Style160"><text:s/>реализации муниципальной программы Староюрьевского района «Развитие образования Староюрьевского района» на 2013-2020 годы за счёт всех источников финансирования</text:span></text:p>
      <text:p text:style-name="P180"><text:span text:style-name="Font_20_Style160"/></text:p>
      <text:p text:style-name="P181"/>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F"/>
        <table:table-column table:style-name="Таблица6.I"/>
        <table:table-row table:style-name="Таблица6.1">
          <table:table-cell table:style-name="Таблица6.A1" office:value-type="string">
            <text:p text:style-name="P278"><text:span text:style-name="Font_20_Style165">Статус</text:span></text:p>
          </table:table-cell>
          <table:table-cell table:style-name="Таблица6.A1" office:value-type="string">
            <text:p text:style-name="P253"><text:span text:style-name="Font_20_Style165">Наименование муниципальной <text:s/>программы Староюрьевского района, подпрограммы муниципальной программы, основного мероприятия</text:span></text:p>
          </table:table-cell>
          <table:table-cell table:style-name="Таблица6.A1" office:value-type="string">
            <text:p text:style-name="P279"><text:span text:style-name="Font_20_Style165">Ответственный исполнитель, соисполнители</text:span></text:p>
          </table:table-cell>
          <table:table-cell table:style-name="Таблица6.D1" table:number-columns-spanned="6" office:value-type="string">
            <text:p text:style-name="P280"><text:span text:style-name="Font_20_Style165">Объемы финансирования, тыс. рублей в т.ч.</text:span></text:p>
          </table:table-cell>
          <table:covered-table-cell/>
          <table:covered-table-cell/>
          <table:covered-table-cell/>
          <table:covered-table-cell/>
          <table:covered-table-cell/>
        </table:table-row>
        <table:table-row table:style-name="Таблица6.1">
          <table:table-cell table:style-name="Таблица6.A2" office:value-type="string">
            <text:p text:style-name="P21"><text:span text:style-name="Font_20_Style165"/></text:p>
            <text:p text:style-name="P20"><text:span text:style-name="Font_20_Style165"/></text:p>
          </table:table-cell>
          <table:table-cell table:style-name="Таблица6.A2" office:value-type="string">
            <text:p text:style-name="P21"><text:span text:style-name="Font_20_Style165"/></text:p>
            <text:p text:style-name="P20"><text:span text:style-name="Font_20_Style165"/></text:p>
          </table:table-cell>
          <table:table-cell table:style-name="Таблица6.A2" office:value-type="string">
            <text:p text:style-name="P21"><text:span text:style-name="Font_20_Style165"/></text:p>
            <text:p text:style-name="P20"><text:span text:style-name="Font_20_Style165"/></text:p>
          </table:table-cell>
          <table:table-cell table:style-name="Таблица6.D2" table:number-columns-spanned="2" office:value-type="string">
            <text:p text:style-name="P248"><text:span text:style-name="Font_20_Style165">по годам, всего</text:span></text:p>
          </table:table-cell>
          <table:covered-table-cell/>
          <table:table-cell table:style-name="Таблица6.D2" office:value-type="string">
            <text:p text:style-name="P245"><text:span text:style-name="Font_20_Style165">федераль­ный бюджет</text:span></text:p>
          </table:table-cell>
          <table:table-cell table:style-name="Таблица6.D2" office:value-type="string">
            <text:p text:style-name="P281"><text:span text:style-name="Font_20_Style165">областной бюджет*</text:span></text:p>
          </table:table-cell>
          <table:table-cell table:style-name="Таблица6.D2" office:value-type="string">
            <text:p text:style-name="P245"><text:span text:style-name="Font_20_Style165">местный бюджет</text:span></text:p>
          </table:table-cell>
          <table:table-cell table:style-name="Таблица6.D1" office:value-type="string">
            <text:p text:style-name="P282"><text:span text:style-name="Font_20_Style165">вне­бюд­жетные средст­ва</text:span></text:p>
          </table:table-cell>
        </table:table-row>
        <table:table-row table:style-name="Таблица6.1">
          <table:table-cell table:style-name="Таблица6.A3" office:value-type="string">
            <text:p text:style-name="P292"><text:span text:style-name="Font_20_Style163">1</text:span></text:p>
          </table:table-cell>
          <table:table-cell table:style-name="Таблица6.A3" office:value-type="string">
            <text:p text:style-name="P283"><text:span text:style-name="Font_20_Style165">2</text:span></text:p>
          </table:table-cell>
          <table:table-cell table:style-name="Таблица6.A3" office:value-type="string">
            <text:p text:style-name="P284"><text:span text:style-name="Font_20_Style165">3</text:span></text:p>
          </table:table-cell>
          <table:table-cell table:style-name="Таблица6.D2" table:number-columns-spanned="2" office:value-type="string">
            <text:p text:style-name="P248"><text:span text:style-name="Font_20_Style165">4</text:span></text:p>
          </table:table-cell>
          <table:covered-table-cell/>
          <table:table-cell table:style-name="Таблица6.D2" office:value-type="string">
            <text:p text:style-name="P285"><text:span text:style-name="Font_20_Style165">5</text:span></text:p>
          </table:table-cell>
          <table:table-cell table:style-name="Таблица6.D2" office:value-type="string">
            <text:p text:style-name="P286"><text:span text:style-name="Font_20_Style165">6</text:span></text:p>
          </table:table-cell>
          <table:table-cell table:style-name="Таблица6.D2" office:value-type="string">
            <text:p text:style-name="P285"><text:span text:style-name="Font_20_Style165">7</text:span></text:p>
          </table:table-cell>
          <table:table-cell table:style-name="Таблица6.D1" office:value-type="string">
            <text:p text:style-name="P285"><text:span text:style-name="Font_20_Style165">8</text:span></text:p>
          </table:table-cell>
        </table:table-row>
        <table:table-row table:style-name="Таблица6.1">
          <table:table-cell table:style-name="Таблица6.A4" table:number-rows-spanned="8" office:value-type="string">
            <text:p text:style-name="P253"><text:span text:style-name="Font_20_Style165"><text:span text:style-name="T18">Муниципальная программа Староюрьевского района Тамбовской области</text:span></text:span></text:p>
            <text:p text:style-name="P20"><text:span text:style-name="Font_20_Style182"><text:span text:style-name="T18"/></text:span></text:p>
            <text:p text:style-name="Standard"><text:span text:style-name="Font_20_Style165"><text:span text:style-name="T18"/></text:span></text:p>
          </table:table-cell>
          <table:table-cell table:style-name="Таблица6.A4" table:number-rows-spanned="8" office:value-type="string">
            <text:p text:style-name="P253"><text:span text:style-name="Font_20_Style165"><text:span text:style-name="T18">«Развитие образования Староюрьевского района» на 2013-2020 годы</text:span></text:span></text:p>
            <text:p text:style-name="P20"><text:span text:style-name="Font_20_Style183"/></text:p>
            <text:p text:style-name="P20"><text:span text:style-name="Font_20_Style182"><text:span text:style-name="T18"/></text:span></text:p>
            <text:p text:style-name="Standard"><text:span text:style-name="Font_20_Style165"><text:span text:style-name="T18"/></text:span></text:p>
          </table:table-cell>
          <table:table-cell table:style-name="Таблица6.A4" table:number-rows-spanned="8" office:value-type="string">
            <text:p text:style-name="P253"><text:span text:style-name="Font_20_Style165"><text:span text:style-name="T18">Ответственный</text:span></text:span></text:p>
            <text:p text:style-name="P253"><text:span text:style-name="Font_20_Style165"><text:span text:style-name="T18">исполнитель -</text:span></text:span></text:p>
            <text:p text:style-name="P253"><text:span text:style-name="Font_20_Style165"><text:span text:style-name="T18">администрация Староюрьевского района</text:span></text:span></text:p>
          </table:table-cell>
          <table:table-cell table:style-name="Таблица6.D4" office:value-type="string">
            <text:p text:style-name="P246"><text:span text:style-name="Font_20_Style165"><text:span text:style-name="T18">2013</text:span></text:span></text:p>
          </table:table-cell>
          <table:table-cell table:style-name="Таблица6.E4" office:value-type="string">
            <text:p text:style-name="P248"><text:span text:style-name="Font_20_Style165"><text:span text:style-name="T17">108847,7</text:span></text:span></text:p>
          </table:table-cell>
          <table:table-cell table:style-name="Таблица6.E4" office:value-type="string">
            <text:p text:style-name="P248"><text:span text:style-name="Font_20_Style165"><text:span text:style-name="T17">3892,7</text:span></text:span></text:p>
          </table:table-cell>
          <table:table-cell table:style-name="Таблица6.E4" office:value-type="string">
            <text:p text:style-name="P248"><text:span text:style-name="Font_20_Style165"><text:span text:style-name="T17">72085,2</text:span></text:span></text:p>
          </table:table-cell>
          <table:table-cell table:style-name="Таблица6.E4" office:value-type="string">
            <text:p text:style-name="P81">31733,9</text:p>
          </table:table-cell>
          <table:table-cell table:style-name="Таблица6.I4" office:value-type="string">
            <text:p text:style-name="P81">1135,9</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4</text:span></text:span></text:p>
          </table:table-cell>
          <table:table-cell table:style-name="Таблица6.E4" office:value-type="string">
            <text:p text:style-name="P248"><text:span text:style-name="Font_20_Style165"><text:span text:style-name="T17">109444,2</text:span></text:span></text:p>
          </table:table-cell>
          <table:table-cell table:style-name="Таблица6.E4" office:value-type="string">
            <text:p text:style-name="P248"><text:span text:style-name="Font_20_Style165"><text:span text:style-name="T17">1200,0</text:span></text:span></text:p>
          </table:table-cell>
          <table:table-cell table:style-name="Таблица6.E4" office:value-type="string">
            <text:p text:style-name="P248"><text:span text:style-name="Font_20_Style165"><text:span text:style-name="T17">80080,6</text:span></text:span></text:p>
          </table:table-cell>
          <table:table-cell table:style-name="Таблица6.E4" office:value-type="string">
            <text:p text:style-name="P81">27063,6</text:p>
          </table:table-cell>
          <table:table-cell table:style-name="Таблица6.I4" office:value-type="string">
            <text:p text:style-name="P81">1100,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5</text:span></text:span></text:p>
          </table:table-cell>
          <table:table-cell table:style-name="Таблица6.E4" office:value-type="string">
            <text:p text:style-name="P248"><text:span text:style-name="Font_20_Style165"><text:span text:style-name="T17">109315,6</text:span></text:span></text:p>
          </table:table-cell>
          <table:table-cell table:style-name="Таблица6.E4" office:value-type="string">
            <text:p text:style-name="P248"><text:span text:style-name="Font_20_Style165"><text:span text:style-name="T17">1200,0</text:span></text:span></text:p>
          </table:table-cell>
          <table:table-cell table:style-name="Таблица6.E4" office:value-type="string">
            <text:p text:style-name="P248"><text:span text:style-name="Font_20_Style165"><text:span text:style-name="T17">80477,5</text:span></text:span></text:p>
          </table:table-cell>
          <table:table-cell table:style-name="Таблица6.E4" office:value-type="string">
            <text:p text:style-name="P81">26538,1</text:p>
          </table:table-cell>
          <table:table-cell table:style-name="Таблица6.I4" office:value-type="string">
            <text:p text:style-name="P81">1100,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6</text:span></text:span></text:p>
          </table:table-cell>
          <table:table-cell table:style-name="Таблица6.E4" office:value-type="string">
            <text:p text:style-name="P248"><text:span text:style-name="Font_20_Style165"><text:span text:style-name="T17">109823,5</text:span></text:span></text:p>
          </table:table-cell>
          <table:table-cell table:style-name="Таблица6.E4" office:value-type="string">
            <text:p text:style-name="P248"><text:span text:style-name="Font_20_Style165"><text:span text:style-name="T17">1200,0</text:span></text:span></text:p>
          </table:table-cell>
          <table:table-cell table:style-name="Таблица6.E4" office:value-type="string">
            <text:p text:style-name="P248"><text:span text:style-name="Font_20_Style165"><text:span text:style-name="T17">80985,4</text:span></text:span></text:p>
          </table:table-cell>
          <table:table-cell table:style-name="Таблица6.E4" office:value-type="string">
            <text:p text:style-name="P81">26538,1</text:p>
          </table:table-cell>
          <table:table-cell table:style-name="Таблица6.I4" office:value-type="string">
            <text:p text:style-name="P81">1100,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7</text:span></text:span></text:p>
          </table:table-cell>
          <table:table-cell table:style-name="Таблица6.E4" office:value-type="string">
            <text:p text:style-name="P248"><text:span text:style-name="Font_20_Style165"><text:span text:style-name="T17">109823,5</text:span></text:span></text:p>
          </table:table-cell>
          <table:table-cell table:style-name="Таблица6.E4" office:value-type="string">
            <text:p text:style-name="P248"><text:span text:style-name="Font_20_Style165"><text:span text:style-name="T17">1200,0</text:span></text:span></text:p>
          </table:table-cell>
          <table:table-cell table:style-name="Таблица6.E4" office:value-type="string">
            <text:p text:style-name="P248"><text:span text:style-name="Font_20_Style165"><text:span text:style-name="T17">80985,4</text:span></text:span></text:p>
          </table:table-cell>
          <table:table-cell table:style-name="Таблица6.E4" office:value-type="string">
            <text:p text:style-name="P81">26538,1</text:p>
          </table:table-cell>
          <table:table-cell table:style-name="Таблица6.I4" office:value-type="string">
            <text:p text:style-name="P81">1100,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8</text:span></text:span></text:p>
          </table:table-cell>
          <table:table-cell table:style-name="Таблица6.E4" office:value-type="string">
            <text:p text:style-name="P248"><text:span text:style-name="Font_20_Style165"><text:span text:style-name="T17">109823,5</text:span></text:span></text:p>
          </table:table-cell>
          <table:table-cell table:style-name="Таблица6.E4" office:value-type="string">
            <text:p text:style-name="P248"><text:span text:style-name="Font_20_Style165"><text:span text:style-name="T17">1200,0</text:span></text:span></text:p>
          </table:table-cell>
          <table:table-cell table:style-name="Таблица6.E4" office:value-type="string">
            <text:p text:style-name="P248"><text:span text:style-name="Font_20_Style165"><text:span text:style-name="T17">80985,4</text:span></text:span></text:p>
          </table:table-cell>
          <table:table-cell table:style-name="Таблица6.E4" office:value-type="string">
            <text:p text:style-name="P81">26538,1</text:p>
          </table:table-cell>
          <table:table-cell table:style-name="Таблица6.I4" office:value-type="string">
            <text:p text:style-name="P81">1100,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9</text:span></text:span></text:p>
          </table:table-cell>
          <table:table-cell table:style-name="Таблица6.E4" office:value-type="string">
            <text:p text:style-name="P248"><text:span text:style-name="Font_20_Style165"><text:span text:style-name="T17">109823,5</text:span></text:span></text:p>
          </table:table-cell>
          <table:table-cell table:style-name="Таблица6.E4" office:value-type="string">
            <text:p text:style-name="P248"><text:span text:style-name="Font_20_Style165"><text:span text:style-name="T17">1200,0</text:span></text:span></text:p>
          </table:table-cell>
          <table:table-cell table:style-name="Таблица6.E4" office:value-type="string">
            <text:p text:style-name="P248"><text:span text:style-name="Font_20_Style165"><text:span text:style-name="T17">80985,4</text:span></text:span></text:p>
          </table:table-cell>
          <table:table-cell table:style-name="Таблица6.E4" office:value-type="string">
            <text:p text:style-name="P81">26538,1</text:p>
          </table:table-cell>
          <table:table-cell table:style-name="Таблица6.I4" office:value-type="string">
            <text:p text:style-name="P81">1100,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20</text:span></text:span></text:p>
          </table:table-cell>
          <table:table-cell table:style-name="Таблица6.E4" office:value-type="string">
            <text:p text:style-name="P248"><text:span text:style-name="Font_20_Style165"><text:span text:style-name="T17">109823,5</text:span></text:span></text:p>
          </table:table-cell>
          <table:table-cell table:style-name="Таблица6.E4" office:value-type="string">
            <text:p text:style-name="P248"><text:span text:style-name="Font_20_Style165"><text:span text:style-name="T17">1200,0</text:span></text:span></text:p>
          </table:table-cell>
          <table:table-cell table:style-name="Таблица6.E4" office:value-type="string">
            <text:p text:style-name="P248"><text:span text:style-name="Font_20_Style165"><text:span text:style-name="T17">80985,4</text:span></text:span></text:p>
          </table:table-cell>
          <table:table-cell table:style-name="Таблица6.E4" office:value-type="string">
            <text:p text:style-name="P81">26538,1</text:p>
          </table:table-cell>
          <table:table-cell table:style-name="Таблица6.I11" office:value-type="string">
            <text:p text:style-name="P81">1100,0</text:p>
          </table:table-cell>
        </table:table-row>
        <table:table-row table:style-name="Таблица6.1">
          <table:table-cell table:style-name="Таблица6.A4" table:number-rows-spanned="8" office:value-type="string">
            <text:p text:style-name="P253"><text:span text:style-name="Font_20_Style165"><text:span text:style-name="T18">Подпрограмма</text:span></text:span></text:p>
            <text:p text:style-name="P253"><text:span text:style-name="Font_20_Style165"><text:span text:style-name="T18">муниципальной программы</text:span></text:span></text:p>
            <text:p text:style-name="P20"><text:span text:style-name="Font_20_Style163"><text:span text:style-name="T18"/></text:span></text:p>
            <text:p text:style-name="P20"><text:span text:style-name="Font_20_Style163"><text:span text:style-name="T18"/></text:span></text:p>
            <text:p text:style-name="P20"><text:span text:style-name="Font_20_Style163"><text:span text:style-name="T18"/></text:span></text:p>
            <text:p text:style-name="Standard"><text:span text:style-name="Font_20_Style165"><text:span text:style-name="T18"/></text:span></text:p>
          </table:table-cell>
          <table:table-cell table:style-name="Таблица6.A4" table:number-rows-spanned="8" office:value-type="string">
            <text:p text:style-name="P253"><text:span text:style-name="Font_20_Style165"><text:span text:style-name="T18">«Развитие дошкольного образования»</text:span></text:span></text:p>
            <text:p text:style-name="P20"><text:span text:style-name="Font_20_Style163"><text:span text:style-name="T18"/></text:span></text:p>
            <text:p text:style-name="P20"><text:span text:style-name="Font_20_Style163"><text:span text:style-name="T18"/></text:span></text:p>
            <text:p text:style-name="P20"><text:span text:style-name="Font_20_Style163"><text:span text:style-name="T18"/></text:span></text:p>
            <text:p text:style-name="P20"><text:span text:style-name="Font_20_Style163"><text:span text:style-name="T18"/></text:span></text:p>
            <text:p text:style-name="P20"><text:span text:style-name="Font_20_Style163"><text:span text:style-name="T18"/></text:span></text:p>
            <text:p text:style-name="Standard"><text:span text:style-name="Font_20_Style165"><text:span text:style-name="T18"/></text:span></text:p>
          </table:table-cell>
          <table:table-cell table:style-name="Таблица6.A4" table:number-rows-spanned="8" office:value-type="string">
            <text:p text:style-name="P268"><text:span text:style-name="Font_20_Style165"><text:span text:style-name="T18">ответственный исполнитель –администрация Староюрьевского района</text:span></text:span></text:p>
          </table:table-cell>
          <table:table-cell table:style-name="Таблица6.D4" office:value-type="string">
            <text:p text:style-name="P246"><text:span text:style-name="Font_20_Style165"><text:span text:style-name="T18">2013</text:span></text:span></text:p>
          </table:table-cell>
          <table:table-cell table:style-name="Таблица6.E4" office:value-type="string">
            <text:p text:style-name="P289"><text:span text:style-name="Font_20_Style163">13681,0</text:span></text:p>
          </table:table-cell>
          <table:table-cell table:style-name="Таблица6.E4" office:value-type="string">
            <text:p text:style-name="P289"><text:span text:style-name="Font_20_Style163">0</text:span></text:p>
          </table:table-cell>
          <table:table-cell table:style-name="Таблица6.E4" office:value-type="string">
            <text:p text:style-name="P289"><text:span text:style-name="Font_20_Style163">1421,9</text:span></text:p>
          </table:table-cell>
          <table:table-cell table:style-name="Таблица6.E4" office:value-type="string">
            <text:p text:style-name="P289"><text:span text:style-name="Font_20_Style163">11123,2</text:span></text:p>
          </table:table-cell>
          <table:table-cell table:style-name="Таблица6.I12" office:value-type="string">
            <text:p text:style-name="P289"><text:span text:style-name="Font_20_Style163">1135,9</text:span></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4</text:span></text:span></text:p>
          </table:table-cell>
          <table:table-cell table:style-name="Таблица6.E4" office:value-type="string">
            <text:p text:style-name="P289"><text:span text:style-name="Font_20_Style163">13022,9</text:span></text:p>
          </table:table-cell>
          <table:table-cell table:style-name="Таблица6.E4" office:value-type="string">
            <text:p text:style-name="P289"><text:span text:style-name="Font_20_Style163">0</text:span></text:p>
          </table:table-cell>
          <table:table-cell table:style-name="Таблица6.E4" office:value-type="string">
            <text:p text:style-name="P289"><text:span text:style-name="Font_20_Style163">6400,1</text:span></text:p>
          </table:table-cell>
          <table:table-cell table:style-name="Таблица6.E4" office:value-type="string">
            <text:p text:style-name="P289"><text:span text:style-name="Font_20_Style163">5522,8</text:span></text:p>
          </table:table-cell>
          <table:table-cell table:style-name="Таблица6.I12" office:value-type="string">
            <text:p text:style-name="P289"><text:span text:style-name="Font_20_Style163">1100,0</text:span></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5</text:span></text:span></text:p>
          </table:table-cell>
          <table:table-cell table:style-name="Таблица6.E4" office:value-type="string">
            <text:p text:style-name="P289"><text:span text:style-name="Font_20_Style163">13419,8</text:span></text:p>
          </table:table-cell>
          <table:table-cell table:style-name="Таблица6.E4" office:value-type="string">
            <text:p text:style-name="P289"><text:span text:style-name="Font_20_Style163">0</text:span></text:p>
          </table:table-cell>
          <table:table-cell table:style-name="Таблица6.E4" office:value-type="string">
            <text:p text:style-name="P289"><text:span text:style-name="Font_20_Style163">6797,0</text:span></text:p>
          </table:table-cell>
          <table:table-cell table:style-name="Таблица6.E4" office:value-type="string">
            <text:p text:style-name="P289"><text:span text:style-name="Font_20_Style163">5522,8</text:span></text:p>
          </table:table-cell>
          <table:table-cell table:style-name="Таблица6.I12" office:value-type="string">
            <text:p text:style-name="P81">1100,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6</text:span></text:span></text:p>
          </table:table-cell>
          <table:table-cell table:style-name="Таблица6.E4" office:value-type="string">
            <text:p text:style-name="P289"><text:span text:style-name="Font_20_Style163">13927,7</text:span></text:p>
          </table:table-cell>
          <table:table-cell table:style-name="Таблица6.E4" office:value-type="string">
            <text:p text:style-name="P289"><text:span text:style-name="Font_20_Style163">0</text:span></text:p>
          </table:table-cell>
          <table:table-cell table:style-name="Таблица6.E4" office:value-type="string">
            <text:p text:style-name="P289"><text:span text:style-name="Font_20_Style163">7304,9</text:span></text:p>
          </table:table-cell>
          <table:table-cell table:style-name="Таблица6.E4" office:value-type="string">
            <text:p text:style-name="P289"><text:span text:style-name="Font_20_Style163">5522,8</text:span></text:p>
          </table:table-cell>
          <table:table-cell table:style-name="Таблица6.I12" office:value-type="string">
            <text:p text:style-name="P81">1100,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7</text:span></text:span></text:p>
          </table:table-cell>
          <table:table-cell table:style-name="Таблица6.E4" office:value-type="string">
            <text:p text:style-name="P289"><text:span text:style-name="Font_20_Style163">13927,7</text:span></text:p>
          </table:table-cell>
          <table:table-cell table:style-name="Таблица6.E4" office:value-type="string">
            <text:p text:style-name="P289"><text:span text:style-name="Font_20_Style163">0</text:span></text:p>
          </table:table-cell>
          <table:table-cell table:style-name="Таблица6.E4" office:value-type="string">
            <text:p text:style-name="P289"><text:span text:style-name="Font_20_Style163">7304,9</text:span></text:p>
          </table:table-cell>
          <table:table-cell table:style-name="Таблица6.E4" office:value-type="string">
            <text:p text:style-name="P289"><text:span text:style-name="Font_20_Style163">5522,8</text:span></text:p>
          </table:table-cell>
          <table:table-cell table:style-name="Таблица6.I12" office:value-type="string">
            <text:p text:style-name="P81">1100,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8</text:span></text:span></text:p>
          </table:table-cell>
          <table:table-cell table:style-name="Таблица6.E4" office:value-type="string">
            <text:p text:style-name="P289"><text:span text:style-name="Font_20_Style163">13927,7</text:span></text:p>
          </table:table-cell>
          <table:table-cell table:style-name="Таблица6.E4" office:value-type="string">
            <text:p text:style-name="P289"><text:span text:style-name="Font_20_Style163">0</text:span></text:p>
          </table:table-cell>
          <table:table-cell table:style-name="Таблица6.E4" office:value-type="string">
            <text:p text:style-name="P289"><text:span text:style-name="Font_20_Style163">7304,9</text:span></text:p>
          </table:table-cell>
          <table:table-cell table:style-name="Таблица6.E4" office:value-type="string">
            <text:p text:style-name="P289"><text:span text:style-name="Font_20_Style163">5522,8</text:span></text:p>
          </table:table-cell>
          <table:table-cell table:style-name="Таблица6.I12" office:value-type="string">
            <text:p text:style-name="P81">1100,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9</text:span></text:span></text:p>
          </table:table-cell>
          <table:table-cell table:style-name="Таблица6.E4" office:value-type="string">
            <text:p text:style-name="P289"><text:span text:style-name="Font_20_Style163">13927,7</text:span></text:p>
          </table:table-cell>
          <table:table-cell table:style-name="Таблица6.E4" office:value-type="string">
            <text:p text:style-name="P289"><text:span text:style-name="Font_20_Style163">0</text:span></text:p>
          </table:table-cell>
          <table:table-cell table:style-name="Таблица6.E4" office:value-type="string">
            <text:p text:style-name="P289"><text:span text:style-name="Font_20_Style163">7304,9</text:span></text:p>
          </table:table-cell>
          <table:table-cell table:style-name="Таблица6.E4" office:value-type="string">
            <text:p text:style-name="P289"><text:span text:style-name="Font_20_Style163">5522,8</text:span></text:p>
          </table:table-cell>
          <table:table-cell table:style-name="Таблица6.I12" office:value-type="string">
            <text:p text:style-name="P81">1100,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20</text:span></text:span></text:p>
          </table:table-cell>
          <table:table-cell table:style-name="Таблица6.E4" office:value-type="string">
            <text:p text:style-name="P289"><text:span text:style-name="Font_20_Style163">13927,7</text:span></text:p>
          </table:table-cell>
          <table:table-cell table:style-name="Таблица6.E4" office:value-type="string">
            <text:p text:style-name="P289"><text:span text:style-name="Font_20_Style163">0</text:span></text:p>
          </table:table-cell>
          <table:table-cell table:style-name="Таблица6.E4" office:value-type="string">
            <text:p text:style-name="P289"><text:span text:style-name="Font_20_Style163">7304,9</text:span></text:p>
          </table:table-cell>
          <table:table-cell table:style-name="Таблица6.E4" office:value-type="string">
            <text:p text:style-name="P289"><text:span text:style-name="Font_20_Style163">5522,8</text:span></text:p>
          </table:table-cell>
          <table:table-cell table:style-name="Таблица6.I12" office:value-type="string">
            <text:p text:style-name="P81">1100,0</text:p>
          </table:table-cell>
        </table:table-row>
        <table:table-row table:style-name="Таблица6.1">
          <table:table-cell table:style-name="Таблица6.A4" table:number-rows-spanned="8" office:value-type="string">
            <text:p text:style-name="P253"><text:span text:style-name="Font_20_Style165"><text:span text:style-name="T18">Подпрограмма</text:span></text:span></text:p>
            <text:p text:style-name="P253"><text:span text:style-name="Font_20_Style165"><text:span text:style-name="T18">муниципальной программы</text:span></text:span></text:p>
            <text:p text:style-name="P20"><text:span text:style-name="Font_20_Style163"><text:span text:style-name="T18"/></text:span></text:p>
            <text:p text:style-name="P20"><text:span text:style-name="Font_20_Style163"><text:span text:style-name="T18"/></text:span></text:p>
            <text:p text:style-name="P20"><text:span text:style-name="Font_20_Style163"><text:span text:style-name="T18"/></text:span></text:p>
            <text:p text:style-name="P20"><text:span text:style-name="Font_20_Style163"><text:span text:style-name="T18"/></text:span></text:p>
            <text:p text:style-name="Standard"><text:span text:style-name="Font_20_Style165"><text:span text:style-name="T18"/></text:span></text:p>
          </table:table-cell>
          <table:table-cell table:style-name="Таблица6.A4" table:number-rows-spanned="8" office:value-type="string">
            <text:p text:style-name="P245"><text:span text:style-name="Font_20_Style165"><text:span text:style-name="T18">«Развитие общего и дополнительного</text:span></text:span></text:p>
            <text:p text:style-name="P245"><text:span text:style-name="Font_20_Style165"><text:span text:style-name="T18">образования»</text:span></text:span></text:p>
            <text:p text:style-name="P20"><text:span text:style-name="Font_20_Style163"><text:span text:style-name="T18"/></text:span></text:p>
            <text:p text:style-name="Standard"><text:span text:style-name="Font_20_Style165"><text:span text:style-name="T18"/></text:span></text:p>
          </table:table-cell>
          <table:table-cell table:style-name="Таблица6.A4" table:number-rows-spanned="8" office:value-type="string">
            <text:p text:style-name="P253"><text:span text:style-name="Font_20_Style165"><text:span text:style-name="T18">ответственный исполнитель –администрация Староюрьевского района</text:span></text:span></text:p>
            <text:p text:style-name="P20"><text:span text:style-name="Font_20_Style163"><text:span text:style-name="T18"/></text:span></text:p>
            <text:p text:style-name="P20"><text:span text:style-name="Font_20_Style163"><text:span text:style-name="T18"/></text:span></text:p>
            <text:p text:style-name="Standard"><text:span text:style-name="Font_20_Style165"><text:span text:style-name="T18"/></text:span></text:p>
          </table:table-cell>
          <table:table-cell table:style-name="Таблица6.D4" office:value-type="string">
            <text:p text:style-name="P246"><text:span text:style-name="Font_20_Style165"><text:span text:style-name="T18">2013</text:span></text:span></text:p>
          </table:table-cell>
          <table:table-cell table:style-name="Таблица6.E4" office:value-type="string">
            <text:p text:style-name="P248"><text:span text:style-name="Font_20_Style165"><text:span text:style-name="T17">75431,0</text:span></text:span></text:p>
          </table:table-cell>
          <table:table-cell table:style-name="Таблица6.E4" office:value-type="string">
            <text:p text:style-name="P248"><text:span text:style-name="Font_20_Style165"><text:span text:style-name="T17">3892,7</text:span></text:span></text:p>
          </table:table-cell>
          <table:table-cell table:style-name="Таблица6.E4" office:value-type="string">
            <text:p text:style-name="P248"><text:span text:style-name="Font_20_Style165"><text:span text:style-name="T17">56629,6</text:span></text:span></text:p>
          </table:table-cell>
          <table:table-cell table:style-name="Таблица6.E4" office:value-type="string">
            <text:p text:style-name="P81">14908,7</text:p>
          </table:table-cell>
          <table:table-cell table:style-name="Таблица6.I12" office:value-type="string">
            <text:p text:style-name="P81">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4</text:span></text:span></text:p>
          </table:table-cell>
          <table:table-cell table:style-name="Таблица6.E4" office:value-type="string">
            <text:p text:style-name="P248"><text:span text:style-name="Font_20_Style165"><text:span text:style-name="T17">77665,4</text:span></text:span></text:p>
          </table:table-cell>
          <table:table-cell table:style-name="Таблица6.E4" office:value-type="string">
            <text:p text:style-name="P248"><text:span text:style-name="Font_20_Style165"><text:span text:style-name="T17">1200,0</text:span></text:span></text:p>
          </table:table-cell>
          <table:table-cell table:style-name="Таблица6.E4" office:value-type="string">
            <text:p text:style-name="P248"><text:span text:style-name="Font_20_Style165"><text:span text:style-name="T17">60545,7</text:span></text:span></text:p>
          </table:table-cell>
          <table:table-cell table:style-name="Таблица6.E4" office:value-type="string">
            <text:p text:style-name="P81">15919,7</text:p>
          </table:table-cell>
          <table:table-cell table:style-name="Таблица6.I12" office:value-type="string">
            <text:p text:style-name="P81">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5</text:span></text:span></text:p>
          </table:table-cell>
          <table:table-cell table:style-name="Таблица6.E4" office:value-type="string">
            <text:p text:style-name="P248"><text:span text:style-name="Font_20_Style165"><text:span text:style-name="T17">77139,9</text:span></text:span></text:p>
          </table:table-cell>
          <table:table-cell table:style-name="Таблица6.E4" office:value-type="string">
            <text:p text:style-name="P248"><text:span text:style-name="Font_20_Style165"><text:span text:style-name="T17">1200,0</text:span></text:span></text:p>
          </table:table-cell>
          <table:table-cell table:style-name="Таблица6.E4" office:value-type="string">
            <text:p text:style-name="P248"><text:span text:style-name="Font_20_Style165"><text:span text:style-name="T17">60545,7</text:span></text:span></text:p>
          </table:table-cell>
          <table:table-cell table:style-name="Таблица6.E4" office:value-type="string">
            <text:p text:style-name="P81">15394,2</text:p>
          </table:table-cell>
          <table:table-cell table:style-name="Таблица6.I12" office:value-type="string">
            <text:p text:style-name="P81">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6</text:span></text:span></text:p>
          </table:table-cell>
          <table:table-cell table:style-name="Таблица6.E4" office:value-type="string">
            <text:p text:style-name="P248"><text:span text:style-name="Font_20_Style165"><text:span text:style-name="T17">77139,9</text:span></text:span></text:p>
          </table:table-cell>
          <table:table-cell table:style-name="Таблица6.E4" office:value-type="string">
            <text:p text:style-name="P248"><text:span text:style-name="Font_20_Style165"><text:span text:style-name="T17">1200,0</text:span></text:span></text:p>
          </table:table-cell>
          <table:table-cell table:style-name="Таблица6.E4" office:value-type="string">
            <text:p text:style-name="P248"><text:span text:style-name="Font_20_Style165"><text:span text:style-name="T17">60545,7</text:span></text:span></text:p>
          </table:table-cell>
          <table:table-cell table:style-name="Таблица6.E4" office:value-type="string">
            <text:p text:style-name="P81">15394,2</text:p>
          </table:table-cell>
          <table:table-cell table:style-name="Таблица6.I12" office:value-type="string">
            <text:p text:style-name="P81">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7</text:span></text:span></text:p>
          </table:table-cell>
          <table:table-cell table:style-name="Таблица6.E4" office:value-type="string">
            <text:p text:style-name="P248"><text:span text:style-name="Font_20_Style165"><text:span text:style-name="T17">77139,9</text:span></text:span></text:p>
          </table:table-cell>
          <table:table-cell table:style-name="Таблица6.E4" office:value-type="string">
            <text:p text:style-name="P248"><text:span text:style-name="Font_20_Style165"><text:span text:style-name="T17">1200,0</text:span></text:span></text:p>
          </table:table-cell>
          <table:table-cell table:style-name="Таблица6.E4" office:value-type="string">
            <text:p text:style-name="P248"><text:span text:style-name="Font_20_Style165"><text:span text:style-name="T17">60545,7</text:span></text:span></text:p>
          </table:table-cell>
          <table:table-cell table:style-name="Таблица6.E4" office:value-type="string">
            <text:p text:style-name="P81">15394,2</text:p>
          </table:table-cell>
          <table:table-cell table:style-name="Таблица6.I12" office:value-type="string">
            <text:p text:style-name="P81">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8</text:span></text:span></text:p>
          </table:table-cell>
          <table:table-cell table:style-name="Таблица6.E4" office:value-type="string">
            <text:p text:style-name="P248"><text:span text:style-name="Font_20_Style165"><text:span text:style-name="T17">77139,9</text:span></text:span></text:p>
          </table:table-cell>
          <table:table-cell table:style-name="Таблица6.E4" office:value-type="string">
            <text:p text:style-name="P248"><text:span text:style-name="Font_20_Style165"><text:span text:style-name="T17">1200,0</text:span></text:span></text:p>
          </table:table-cell>
          <table:table-cell table:style-name="Таблица6.E4" office:value-type="string">
            <text:p text:style-name="P248"><text:span text:style-name="Font_20_Style165"><text:span text:style-name="T17">60545,7</text:span></text:span></text:p>
          </table:table-cell>
          <table:table-cell table:style-name="Таблица6.E4" office:value-type="string">
            <text:p text:style-name="P81">15394,2</text:p>
          </table:table-cell>
          <table:table-cell table:style-name="Таблица6.I12" office:value-type="string">
            <text:p text:style-name="P81">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9</text:span></text:span></text:p>
          </table:table-cell>
          <table:table-cell table:style-name="Таблица6.E4" office:value-type="string">
            <text:p text:style-name="P248"><text:span text:style-name="Font_20_Style165"><text:span text:style-name="T17">77139,9</text:span></text:span></text:p>
          </table:table-cell>
          <table:table-cell table:style-name="Таблица6.E4" office:value-type="string">
            <text:p text:style-name="P248"><text:span text:style-name="Font_20_Style165"><text:span text:style-name="T17">1200,0</text:span></text:span></text:p>
          </table:table-cell>
          <table:table-cell table:style-name="Таблица6.E4" office:value-type="string">
            <text:p text:style-name="P248"><text:span text:style-name="Font_20_Style165"><text:span text:style-name="T17">60545,7</text:span></text:span></text:p>
          </table:table-cell>
          <table:table-cell table:style-name="Таблица6.E4" office:value-type="string">
            <text:p text:style-name="P81">15394,2</text:p>
          </table:table-cell>
          <table:table-cell table:style-name="Таблица6.I12" office:value-type="string">
            <text:p text:style-name="P81">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20</text:span></text:span></text:p>
          </table:table-cell>
          <table:table-cell table:style-name="Таблица6.E4" office:value-type="string">
            <text:p text:style-name="P248"><text:span text:style-name="Font_20_Style165"><text:span text:style-name="T17">77139,9</text:span></text:span></text:p>
          </table:table-cell>
          <table:table-cell table:style-name="Таблица6.E4" office:value-type="string">
            <text:p text:style-name="P248"><text:span text:style-name="Font_20_Style165"><text:span text:style-name="T17">1200,0</text:span></text:span></text:p>
          </table:table-cell>
          <table:table-cell table:style-name="Таблица6.E4" office:value-type="string">
            <text:p text:style-name="P248"><text:span text:style-name="Font_20_Style165"><text:span text:style-name="T17">60545,7</text:span></text:span></text:p>
          </table:table-cell>
          <table:table-cell table:style-name="Таблица6.E4" office:value-type="string">
            <text:p text:style-name="P81">15394,2</text:p>
          </table:table-cell>
          <table:table-cell table:style-name="Таблица6.I12" office:value-type="string">
            <text:p text:style-name="P81">0</text:p>
          </table:table-cell>
        </table:table-row>
        <table:table-row table:style-name="Таблица6.1">
          <table:table-cell table:style-name="Таблица6.A28" table:number-rows-spanned="8" office:value-type="string">
            <text:p text:style-name="P253"><text:span text:style-name="Font_20_Style165"><text:span text:style-name="T18">Подпрограмма</text:span></text:span></text:p>
            <text:p text:style-name="P253"><text:span text:style-name="Font_20_Style165"><text:span text:style-name="T18">муниципальной программы</text:span></text:span></text:p>
            <text:p text:style-name="P20"><text:span text:style-name="Font_20_Style163"><text:span text:style-name="T18"/></text:span></text:p>
          </table:table-cell>
          <table:table-cell table:style-name="Таблица6.A28" table:number-rows-spanned="8" office:value-type="string">
            <text:p text:style-name="P20"><text:span text:style-name="Font_20_Style163"><text:span text:style-name="T19">«Обеспечение реализации муниципальной программы и прочие мероприятия в области образования»</text:span></text:span></text:p>
          </table:table-cell>
          <table:table-cell table:style-name="Таблица6.A28" table:number-rows-spanned="8" office:value-type="string">
            <text:p text:style-name="P253"><text:span text:style-name="Font_20_Style165"><text:span text:style-name="T18">ответственный исполнитель –администрация Староюрьевского района</text:span></text:span></text:p>
            <text:p text:style-name="P20"><text:span text:style-name="Font_20_Style163"><text:span text:style-name="T18"/></text:span></text:p>
          </table:table-cell>
          <table:table-cell table:style-name="Таблица6.D4" office:value-type="string">
            <text:p text:style-name="P246"><text:span text:style-name="Font_20_Style165"><text:span text:style-name="T18">2013</text:span></text:span></text:p>
          </table:table-cell>
          <table:table-cell table:style-name="Таблица6.E4" office:value-type="string">
            <text:p text:style-name="P248"><text:span text:style-name="Font_20_Style165"><text:span text:style-name="T17">19735,7</text:span></text:span></text:p>
          </table:table-cell>
          <table:table-cell table:style-name="Таблица6.E4" office:value-type="string">
            <text:p text:style-name="P248"><text:span text:style-name="Font_20_Style165"><text:span text:style-name="T17">0</text:span></text:span></text:p>
          </table:table-cell>
          <table:table-cell table:style-name="Таблица6.E4" office:value-type="string">
            <text:p text:style-name="P248"><text:span text:style-name="Font_20_Style165"><text:span text:style-name="T17">14033,7</text:span></text:span></text:p>
          </table:table-cell>
          <table:table-cell table:style-name="Таблица6.E4" office:value-type="string">
            <text:p text:style-name="P81">5702,0</text:p>
          </table:table-cell>
          <table:table-cell table:style-name="Таблица6.I12" office:value-type="string">
            <text:p text:style-name="P81">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4</text:span></text:span></text:p>
          </table:table-cell>
          <table:table-cell table:style-name="Таблица6.E4" office:value-type="string">
            <text:p text:style-name="P248"><text:span text:style-name="Font_20_Style165"><text:span text:style-name="T17">18755,9</text:span></text:span></text:p>
          </table:table-cell>
          <table:table-cell table:style-name="Таблица6.E4" office:value-type="string">
            <text:p text:style-name="P248"><text:span text:style-name="Font_20_Style165"><text:span text:style-name="T17">0</text:span></text:span></text:p>
          </table:table-cell>
          <table:table-cell table:style-name="Таблица6.E4" office:value-type="string">
            <text:p text:style-name="P248"><text:span text:style-name="Font_20_Style165"><text:span text:style-name="T17">13134,8</text:span></text:span></text:p>
          </table:table-cell>
          <table:table-cell table:style-name="Таблица6.E4" office:value-type="string">
            <text:p text:style-name="P81">5621,1</text:p>
          </table:table-cell>
          <table:table-cell table:style-name="Таблица6.I12" office:value-type="string">
            <text:p text:style-name="P81">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5</text:span></text:span></text:p>
          </table:table-cell>
          <table:table-cell table:style-name="Таблица6.E4" office:value-type="string">
            <text:p text:style-name="P248"><text:span text:style-name="Font_20_Style165"><text:span text:style-name="T17">18755,9</text:span></text:span></text:p>
          </table:table-cell>
          <table:table-cell table:style-name="Таблица6.E4" office:value-type="string">
            <text:p text:style-name="P248"><text:span text:style-name="Font_20_Style165"><text:span text:style-name="T17">0</text:span></text:span></text:p>
          </table:table-cell>
          <table:table-cell table:style-name="Таблица6.E4" office:value-type="string">
            <text:p text:style-name="P248"><text:span text:style-name="Font_20_Style165"><text:span text:style-name="T17">13134,8</text:span></text:span></text:p>
          </table:table-cell>
          <table:table-cell table:style-name="Таблица6.E4" office:value-type="string">
            <text:p text:style-name="P81">5621,1</text:p>
          </table:table-cell>
          <table:table-cell table:style-name="Таблица6.I12" office:value-type="string">
            <text:p text:style-name="P81">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6</text:span></text:span></text:p>
          </table:table-cell>
          <table:table-cell table:style-name="Таблица6.E4" office:value-type="string">
            <text:p text:style-name="P248"><text:span text:style-name="Font_20_Style165"><text:span text:style-name="T17">18755,9</text:span></text:span></text:p>
          </table:table-cell>
          <table:table-cell table:style-name="Таблица6.E4" office:value-type="string">
            <text:p text:style-name="P248"><text:span text:style-name="Font_20_Style165"><text:span text:style-name="T17">0</text:span></text:span></text:p>
          </table:table-cell>
          <table:table-cell table:style-name="Таблица6.E4" office:value-type="string">
            <text:p text:style-name="P248"><text:span text:style-name="Font_20_Style165"><text:span text:style-name="T17">13134,8</text:span></text:span></text:p>
          </table:table-cell>
          <table:table-cell table:style-name="Таблица6.E4" office:value-type="string">
            <text:p text:style-name="P81">5621,1</text:p>
          </table:table-cell>
          <table:table-cell table:style-name="Таблица6.I12" office:value-type="string">
            <text:p text:style-name="P81">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7</text:span></text:span></text:p>
          </table:table-cell>
          <table:table-cell table:style-name="Таблица6.E4" office:value-type="string">
            <text:p text:style-name="P248"><text:span text:style-name="Font_20_Style165"><text:span text:style-name="T17">18755,9</text:span></text:span></text:p>
          </table:table-cell>
          <table:table-cell table:style-name="Таблица6.E4" office:value-type="string">
            <text:p text:style-name="P248"><text:span text:style-name="Font_20_Style165"><text:span text:style-name="T17">0</text:span></text:span></text:p>
          </table:table-cell>
          <table:table-cell table:style-name="Таблица6.E4" office:value-type="string">
            <text:p text:style-name="P248"><text:span text:style-name="Font_20_Style165"><text:span text:style-name="T17">13134,8</text:span></text:span></text:p>
          </table:table-cell>
          <table:table-cell table:style-name="Таблица6.E4" office:value-type="string">
            <text:p text:style-name="P81">5621,1</text:p>
          </table:table-cell>
          <table:table-cell table:style-name="Таблица6.I12" office:value-type="string">
            <text:p text:style-name="P81">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8</text:span></text:span></text:p>
          </table:table-cell>
          <table:table-cell table:style-name="Таблица6.E4" office:value-type="string">
            <text:p text:style-name="P248"><text:span text:style-name="Font_20_Style165"><text:span text:style-name="T17">18755,9</text:span></text:span></text:p>
          </table:table-cell>
          <table:table-cell table:style-name="Таблица6.E4" office:value-type="string">
            <text:p text:style-name="P248"><text:span text:style-name="Font_20_Style165"><text:span text:style-name="T17">0</text:span></text:span></text:p>
          </table:table-cell>
          <table:table-cell table:style-name="Таблица6.E4" office:value-type="string">
            <text:p text:style-name="P248"><text:span text:style-name="Font_20_Style165"><text:span text:style-name="T17">13134,8</text:span></text:span></text:p>
          </table:table-cell>
          <table:table-cell table:style-name="Таблица6.E4" office:value-type="string">
            <text:p text:style-name="P81">5621,1</text:p>
          </table:table-cell>
          <table:table-cell table:style-name="Таблица6.I12" office:value-type="string">
            <text:p text:style-name="P81">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19</text:span></text:span></text:p>
          </table:table-cell>
          <table:table-cell table:style-name="Таблица6.E4" office:value-type="string">
            <text:p text:style-name="P248"><text:span text:style-name="Font_20_Style165"><text:span text:style-name="T17">18755,9</text:span></text:span></text:p>
          </table:table-cell>
          <table:table-cell table:style-name="Таблица6.E4" office:value-type="string">
            <text:p text:style-name="P248"><text:span text:style-name="Font_20_Style165"><text:span text:style-name="T17">0</text:span></text:span></text:p>
          </table:table-cell>
          <table:table-cell table:style-name="Таблица6.E4" office:value-type="string">
            <text:p text:style-name="P248"><text:span text:style-name="Font_20_Style165"><text:span text:style-name="T17">13134,8</text:span></text:span></text:p>
          </table:table-cell>
          <table:table-cell table:style-name="Таблица6.E4" office:value-type="string">
            <text:p text:style-name="P81">5621,1</text:p>
          </table:table-cell>
          <table:table-cell table:style-name="Таблица6.I12" office:value-type="string">
            <text:p text:style-name="P81">0</text:p>
          </table:table-cell>
        </table:table-row>
        <table:table-row table:style-name="Таблица6.1">
          <table:covered-table-cell/>
          <table:covered-table-cell/>
          <table:covered-table-cell/>
          <table:table-cell table:style-name="Таблица6.D4" office:value-type="string">
            <text:p text:style-name="P246"><text:span text:style-name="Font_20_Style165"><text:span text:style-name="T18">2020</text:span></text:span></text:p>
          </table:table-cell>
          <table:table-cell table:style-name="Таблица6.E4" office:value-type="string">
            <text:p text:style-name="P248"><text:span text:style-name="Font_20_Style165"><text:span text:style-name="T17">18755,9</text:span></text:span></text:p>
          </table:table-cell>
          <table:table-cell table:style-name="Таблица6.E4" office:value-type="string">
            <text:p text:style-name="P248"><text:span text:style-name="Font_20_Style165"><text:span text:style-name="T17">0</text:span></text:span></text:p>
          </table:table-cell>
          <table:table-cell table:style-name="Таблица6.E4" office:value-type="string">
            <text:p text:style-name="P248"><text:span text:style-name="Font_20_Style165"><text:span text:style-name="T17">13134,8</text:span></text:span></text:p>
          </table:table-cell>
          <table:table-cell table:style-name="Таблица6.E4" office:value-type="string">
            <text:p text:style-name="P81">5621,1</text:p>
          </table:table-cell>
          <table:table-cell table:style-name="Таблица6.I12" office:value-type="string">
            <text:p text:style-name="P81">0</text:p>
          </table:table-cell>
        </table:table-row>
      </table:table>
      <text:p text:style-name="P6"><text:span text:style-name="Font_20_Style165"/></text:p>
      <text:p text:style-name="P6"/>
      <text:p text:style-name="P201"><text:span text:style-name="Font_20_Style158"><text:span text:style-name="T11">ПРИЛОЖЕНИЕ № 5</text:span></text:span></text:p>
      <text:p text:style-name="P326"><text:span text:style-name="Font_20_Style158"><text:span text:style-name="T11">к муниципальной программе <text:s/>Староюрьевского района</text:span></text:span></text:p>
      <text:p text:style-name="P326"><text:span text:style-name="Font_20_Style158"><text:span text:style-name="T11">«Развитие <text:s/>образования Староюрьевского района» на 2013-2020 годы</text:span></text:span></text:p>
      <text:p text:style-name="P371"/>
      <text:p text:style-name="P372"><text:span text:style-name="Font_20_Style160"><text:span text:style-name="T1"><text:tab/> <text:s text:c="4"/>ПОДПРОГРАММА «Развитие дошкольного образования»</text:span></text:span></text:p>
      <text:p text:style-name="P374"/>
      <text:p text:style-name="P375"><text:span text:style-name="Font_20_Style160"><text:span text:style-name="T3">ПАСПОРТ </text:span></text:span><text:span text:style-name="Font_20_Style160"><text:span text:style-name="T1">подпрограммы «Развитие дошкольного образования»</text:span></text:span></text:p>
      <text:p text:style-name="P29"/>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Standard"><text:span text:style-name="Font_20_Style158">Ответственный исполнитель подпрограммы</text:span></text:p>
          </table:table-cell>
          <table:table-cell table:style-name="Таблица7.B1" office:value-type="string">
            <text:p text:style-name="Standard"><text:span text:style-name="Font_20_Style158">Администрация Староюрьевского района</text:span></text:p>
          </table:table-cell>
        </table:table-row>
        <table:table-row table:style-name="Таблица7.1">
          <table:table-cell table:style-name="Таблица7.A1" office:value-type="string">
            <text:p text:style-name="Standard"><text:span text:style-name="Font_20_Style158">Соисполнитель подпрограммы</text:span></text:p>
          </table:table-cell>
          <table:table-cell table:style-name="Таблица7.B1" office:value-type="string">
            <text:p text:style-name="P30"><text:span text:style-name="Font_20_Style158">Отдел образования; </text:span></text:p>
            <text:p text:style-name="P30"><text:span text:style-name="Font_20_Style158">Финансовый отдел;</text:span></text:p>
            <text:p text:style-name="P30"><text:span text:style-name="Font_20_Style158">Отдел по инвестициям и охране окружающей среды;</text:span></text:p>
            <text:p text:style-name="P30"><text:span text:style-name="Font_20_Style158">Комитет по экономике, управлению муниципальным имуществом и земельным отношениям;</text:span></text:p>
            <text:p text:style-name="P30"><text:span text:style-name="Font_20_Style158">Отдел культуры, молодёжной политики и спорта;</text:span></text:p>
            <text:p text:style-name="P30"><text:span text:style-name="Font_20_Style158">Образовательные организации района</text:span></text:p>
          </table:table-cell>
        </table:table-row>
        <table:table-row table:style-name="Таблица7.1">
          <table:table-cell table:style-name="Таблица7.A1" office:value-type="string">
            <text:p text:style-name="P43"><text:span text:style-name="Font_20_Style158">Программно-целевые инструменты (ведомственные <text:s text:c="2"/>целевые программы)</text:span></text:p>
          </table:table-cell>
          <table:table-cell table:style-name="Таблица7.B1" office:value-type="string">
            <text:p text:style-name="P31"><text:span text:style-name="Font_20_Style158">«Обеспечение доступности дошкольного, общего и дополнительного образования в общеобразовательных учреждениях Староюрьевского района на 2012–2014 годы», </text:span></text:p>
            <text:p text:style-name="P31"><text:span text:style-name="Font_20_Style158">«Обеспечение доступности дошкольного образования в образовательных учреждениях Староюрьевского района, реализующих программу дошкольного образования, на 2012-2014 годы».</text:span></text:p>
          </table:table-cell>
        </table:table-row>
        <table:table-row table:style-name="Таблица7.1">
          <table:table-cell table:style-name="Таблица7.A1" office:value-type="string">
            <text:p text:style-name="Standard"><text:span text:style-name="Font_20_Style158">Цель подпрограммы</text:span></text:p>
          </table:table-cell>
          <table:table-cell table:style-name="Таблица7.B1" office:value-type="string">
            <text:p text:style-name="P30"><text:span text:style-name="Font_20_Style158">Удовлетворение потребностей населения Староюрьевского района в доступных и качественных услугах дошкольного образования</text:span></text:p>
          </table:table-cell>
        </table:table-row>
        <table:table-row table:style-name="Таблица7.1">
          <table:table-cell table:style-name="Таблица7.A1" office:value-type="string">
            <text:p text:style-name="Standard"><text:span text:style-name="Font_20_Style158">Задачи подпрограммы</text:span></text:p>
          </table:table-cell>
          <table:table-cell table:style-name="Таблица7.B1" office:value-type="string">
            <text:p text:style-name="Standard"><text:span text:style-name="Font_20_Style158">1.<text:tab/>Обеспечение государственных гарантий<text:line-break/>доступности дошкольного образования.</text:span></text:p>
            <text:p text:style-name="Standard"><text:span text:style-name="Font_20_Style158">2.<text:tab/>Создание условий для повышения<text:line-break/>эффективности и качества системы<text:line-break/>дошкольного образования</text:span></text:p>
          </table:table-cell>
        </table:table-row>
        <table:table-row table:style-name="Таблица7.1">
          <table:table-cell table:style-name="Таблица7.A1" office:value-type="string">
            <text:p text:style-name="Standard"><text:span text:style-name="Font_20_Style158">Целевые индикаторы (показатели) подпрограммы</text:span></text:p>
          </table:table-cell>
          <table:table-cell table:style-name="Таблица7.B1" office:value-type="string">
            <text:p text:style-name="P32"><text:span text:style-name="Font_20_Style158">Удельный вес численности детей в возрасте от 0 до 3-х лет, охваченных программами поддержки <text:s/>раннего <text:s/>развития, <text:s text:c="2"/>в <text:s/>общей численности <text:s text:c="4"/>детей <text:s text:c="4"/>соответствующего возраста (2020 год - 48 %). </text:span></text:p>
            <text:p text:style-name="P32"><text:span text:style-name="Font_20_Style158">Удельный вес детей старшего дошкольного возраста, <text:s text:c="2"/>охваченных <text:s text:c="2"/>всеми <text:s text:c="2"/>формами дошкольного <text:s text:c="3"/>образования, <text:s text:c="3"/>в <text:s text:c="3"/>общей численности детей в возрасте от 5 до 7 лет (2020 год-99,5%).</text:span></text:p>
            <text:p text:style-name="P32"><text:span text:style-name="Font_20_Style158">Удельный вес дошкольных образовательных организаций, использующих вариативные формы дошкольного образования, в общем количестве дошкольных образовательных организаций (2020 год — 100 %). </text:span></text:p>
            <text:p text:style-name="P32"><text:span text:style-name="Font_20_Style158">Обеспеченность <text:s text:c="5"/>детей <text:s text:c="5"/>дошкольного </text:span><text:soft-page-break/><text:span text:style-name="Font_20_Style158">возраста <text:s text:c="4"/>местами <text:s text:c="5"/>в <text:s text:c="5"/>дошкольных образовательных организациях <text:s/>(2020 год – 320 мест).</text:span></text:p>
            <text:p text:style-name="P32"><text:span text:style-name="Font_20_Style158">Отношение <text:s text:c="2"/>средней <text:s text:c="2"/>заработной <text:s text:c="2"/>платы педагогических <text:s text:c="2"/>работников <text:s text:c="2"/>дошкольных образовательных <text:s text:c="2"/>организаций <text:s text:c="2"/>(из <text:s text:c="2"/>всех источников) к средней заработной плате в сфере общего образования (2020 год -100%).</text:span></text:p>
            <text:p text:style-name="P32"><text:span text:style-name="Font_20_Style158">Удельный <text:s text:c="2"/>вес <text:s text:c="2"/>количества <text:s text:c="2"/>дошкольных образовательных организаций, в которых созданы <text:s text:c="3"/>условия <text:s text:c="3"/>в <text:s text:c="3"/>соответствии <text:s text:c="3"/>с федеральными <text:s text:c="13"/>государственными требованиями, <text:s text:c="3"/>в <text:s text:c="3"/>общем <text:s text:c="3"/>количестве дошкольных образовательных организаций (2020 год-100%).</text:span></text:p>
            <text:p text:style-name="P32"><text:span text:style-name="Font_20_Style158">Удельный <text:s text:c="2"/>вес <text:s text:c="2"/>количества <text:s text:c="2"/>дошкольных образовательных организаций <text:s text:c="2"/>-инновационных <text:s text:c="3"/>(экспериментальных, пилотных, <text:s/>опорно-методических) муниципального уровня в общем количестве дошкольных образовательных организаций (2020 год-50%)</text:span></text:p>
          </table:table-cell>
        </table:table-row>
        <table:table-row table:style-name="Таблица7.1">
          <table:table-cell table:style-name="Таблица7.A1" office:value-type="string">
            <text:p text:style-name="Standard"><text:span text:style-name="Font_20_Style158">Сроки <text:s text:c="15"/>реализации подпрограммы</text:span></text:p>
          </table:table-cell>
          <table:table-cell table:style-name="Таблица7.B1" office:value-type="string">
            <text:p text:style-name="Standard"><text:span text:style-name="Font_20_Style158">Подпрограмма реализуется в два <text:s text:c="2"/>этапа:</text:span></text:p>
            <text:p text:style-name="Standard"><text:span text:style-name="Font_20_Style158">01.01.2013-31.12.2015;</text:span></text:p>
            <text:p text:style-name="Standard"><text:span text:style-name="Font_20_Style158">01.01.2016-31.12.2020</text:span></text:p>
          </table:table-cell>
        </table:table-row>
        <table:table-row table:style-name="Таблица7.1">
          <table:table-cell table:style-name="Таблица7.A1" office:value-type="string">
            <text:p text:style-name="Standard"><text:span text:style-name="Font_20_Style158">Объемы и источники</text:span></text:p>
            <text:p text:style-name="Standard"><text:span text:style-name="Font_20_Style158">финансирования</text:span></text:p>
            <text:p text:style-name="Standard"><text:span text:style-name="Font_20_Style158">подпрограммы</text:span></text:p>
          </table:table-cell>
          <table:table-cell table:style-name="Таблица7.B1" office:value-type="string">
            <text:p text:style-name="Standard"><text:span text:style-name="Font_20_Style158">Общие <text:s text:c="5"/>затраты <text:s text:c="5"/>на <text:s text:c="5"/>реализацию подпрограммы в 2013-2020 гг. за счет всех источников финансирования - <text:s/>109762,2 <text:s/>тыс. рублей:</text:span></text:p>
            <text:p text:style-name="Standard"><text:span text:style-name="Font_20_Style158">2013<text:tab/>год - <text:s/>13681,0 <text:s/>тыс. рублей;</text:span></text:p>
            <text:p text:style-name="Standard"><text:span text:style-name="Font_20_Style158">2014<text:tab/>год - <text:s/>13022,9 <text:s/>тыс. рублей;</text:span></text:p>
            <text:p text:style-name="Standard"><text:span text:style-name="Font_20_Style158">2015<text:tab/>год - <text:s/>13419,8 <text:s/>тыс. рублей;</text:span></text:p>
            <text:p text:style-name="Standard"><text:span text:style-name="Font_20_Style158">2016<text:tab/>год – 13927,7 <text:s/>тыс. рублей;</text:span></text:p>
            <text:p text:style-name="Standard"><text:span text:style-name="Font_20_Style158">2017<text:tab/>год – 13927,7 <text:s/>тыс. рублей;</text:span></text:p>
            <text:p text:style-name="Standard"><text:span text:style-name="Font_20_Style158">2018<text:tab/>год <text:s/>- 13927,7 <text:s/>тыс. рублей;</text:span></text:p>
            <text:p text:style-name="Standard"><text:span text:style-name="Font_20_Style158">2019<text:tab/>год - <text:s/>13927,7 <text:s/>тыс. рублей;</text:span></text:p>
            <text:p text:style-name="Standard"><text:span text:style-name="Font_20_Style158">2020 <text:s text:c="2"/>год <text:s/>- 13927,7 <text:s/>тыс. рублей.</text:span></text:p>
            <text:p text:style-name="Standard"><text:span text:style-name="Font_20_Style158"/></text:p>
          </table:table-cell>
        </table:table-row>
      </table:table>
      <text:section text:style-name="Sect1" text:name="Раздел1">
        <text:p text:style-name="P401"><text:span text:style-name="Font_20_Style158"><text:span text:style-name="T13"/></text:span></text:p>
        <text:p text:style-name="P402"><text:span text:style-name="Font_20_Style158"><text:span text:style-name="T1"><text:s text:c="2"/>(Привлечение федеральных средств будет осуществляться в <text:s/>соответствии с ежегодно <text:s/>заключаемыми соглашениями с <text:s/>управлением <text:s text:c="3"/>образования <text:s text:c="3"/>и <text:s text:c="2"/>науки <text:s/>Тамбовской области); </text:span></text:span></text:p>
        <text:p text:style-name="P202"><text:span text:style-name="Font_20_Style158"><text:span text:style-name="T1">областной бюджет 51143,5 тыс. рублей:</text:span></text:span></text:p>
        <text:list xml:id="list4096638681745427525" text:style-name="WW8Num12">
          <text:list-item>
            <text:p text:style-name="P398"><text:span text:style-name="Font_20_Style158"><text:span text:style-name="T1">год <text:s/>- 1421,9 <text:s/>тыс. рублей;</text:span></text:span></text:p>
          </text:list-item>
          <text:list-item>
            <text:p text:style-name="P398"><text:span text:style-name="Font_20_Style158"><text:span text:style-name="T1">год </text:span></text:span><text:span text:style-name="Font_20_Style158"><text:span text:style-name="T4">– 6400,1 </text:span></text:span><text:span text:style-name="Font_20_Style158"><text:span text:style-name="T1">тыс. рублей;</text:span></text:span></text:p>
          </text:list-item>
          <text:list-item>
            <text:p text:style-name="P398"><text:span text:style-name="Font_20_Style158"><text:span text:style-name="T1">год – <text:s/>6797,0 <text:s/>тыс. рублей;</text:span></text:span></text:p>
          </text:list-item>
          <text:list-item>
            <text:p text:style-name="P28"><text:span text:style-name="T1">год – <text:s text:c="2"/>7304,9 <text:s/>тыс.руб.;</text:span></text:p>
          </text:list-item>
          <text:list-item>
            <text:p text:style-name="P28"><text:span text:style-name="T1">год – <text:s text:c="2"/>7304,9 <text:s/>тыс.руб.;</text:span></text:p>
          </text:list-item>
          <text:list-item>
            <text:p text:style-name="P28"><text:span text:style-name="T1">год – <text:s text:c="2"/>7304,9 <text:s/>тыс.руб.;</text:span></text:p>
          </text:list-item>
          <text:list-item>
            <text:p text:style-name="P28"><text:span text:style-name="T1">год – <text:s/>7304,9 тыс.руб.;</text:span></text:p>
          </text:list-item>
          <text:list-item>
            <text:p text:style-name="P28"><text:soft-page-break/><text:span text:style-name="T1">год – <text:s/>7304,9 тыс.руб.</text:span></text:p>
          </text:list-item>
        </text:list>
        <table:table table:name="Таблица8" table:style-name="Таблица8">
          <table:table-column table:style-name="Таблица8.A"/>
          <table:table-row table:style-name="Таблица8.1">
            <table:table-cell table:style-name="Таблица8.A1" office:value-type="string">
              <text:p text:style-name="P69"><text:span text:style-name="Font_20_Style158"><text:span text:style-name="T1"/></text:span></text:p>
              <text:p text:style-name="P68"><text:span text:style-name="Font_20_Style158"><text:span text:style-name="T1">муниципальный бюджет – <text:s/>49782,8 тыс.руб.</text:span></text:span></text:p>
              <text:p text:style-name="P68"><text:span text:style-name="Font_20_Style158"><text:span text:style-name="T1">2013 год – 11123,2 тыс.руб.;</text:span></text:span></text:p>
            </table:table-cell>
          </table:table-row>
          <table:table-row table:style-name="Таблица8.1">
            <table:table-cell table:style-name="Таблица8.A1" office:value-type="string">
              <text:p text:style-name="P68"><text:span text:style-name="Font_20_Style158"><text:span text:style-name="T1">2014 год – 5522,8 <text:s/>тыс.руб.;</text:span></text:span></text:p>
            </table:table-cell>
          </table:table-row>
          <table:table-row table:style-name="Таблица8.1">
            <table:table-cell table:style-name="Таблица8.A1" office:value-type="string">
              <text:p text:style-name="P68"><text:span text:style-name="Font_20_Style158"><text:span text:style-name="T1">2015 год – 5522,8 <text:s/>тыс.руб.;</text:span></text:span></text:p>
            </table:table-cell>
          </table:table-row>
          <table:table-row table:style-name="Таблица8.1">
            <table:table-cell table:style-name="Таблица8.A1" office:value-type="string">
              <text:p text:style-name="P68"><text:span text:style-name="Font_20_Style158"><text:span text:style-name="T1">2016 год – 5522,8 <text:s/>тыс.руб.;</text:span></text:span></text:p>
            </table:table-cell>
          </table:table-row>
          <table:table-row table:style-name="Таблица8.1">
            <table:table-cell table:style-name="Таблица8.A1" office:value-type="string">
              <text:p text:style-name="P68"><text:span text:style-name="Font_20_Style158"><text:span text:style-name="T1">2017 год – 5522,8 <text:s/>тыс.руб.;</text:span></text:span></text:p>
            </table:table-cell>
          </table:table-row>
          <table:table-row table:style-name="Таблица8.1">
            <table:table-cell table:style-name="Таблица8.A1" office:value-type="string">
              <text:p text:style-name="P68"><text:span text:style-name="Font_20_Style158"><text:span text:style-name="T1">2018 год – 5522,8 <text:s/>тыс.руб.;</text:span></text:span></text:p>
            </table:table-cell>
          </table:table-row>
          <table:table-row table:style-name="Таблица8.1">
            <table:table-cell table:style-name="Таблица8.A1" office:value-type="string">
              <text:p text:style-name="P68"><text:span text:style-name="Font_20_Style158"><text:span text:style-name="T1">2019 год – 5522,8 <text:s/>тыс.руб.;</text:span></text:span></text:p>
            </table:table-cell>
          </table:table-row>
          <table:table-row table:style-name="Таблица8.1">
            <table:table-cell table:style-name="Таблица8.A1" office:value-type="string">
              <text:p text:style-name="P68"><text:span text:style-name="Font_20_Style158"><text:span text:style-name="T1">2020 год – 5522,8 <text:s/>тыс.руб.</text:span></text:span></text:p>
              <text:p text:style-name="P68"><text:span text:style-name="Font_20_Style158"><text:span text:style-name="T1"/></text:span></text:p>
              <text:p text:style-name="P68"><text:span text:style-name="Font_20_Style158"><text:span text:style-name="T1">внебюджетные источники –8835,9 тыс.руб.</text:span></text:span></text:p>
            </table:table-cell>
          </table:table-row>
          <table:table-row table:style-name="Таблица8.1">
            <table:table-cell table:style-name="Таблица8.A1" office:value-type="string">
              <text:p text:style-name="P68"><text:span text:style-name="Font_20_Style158"><text:span text:style-name="T1">2013 год – 1135,9 <text:s/>тыс.руб.;</text:span></text:span></text:p>
            </table:table-cell>
          </table:table-row>
          <table:table-row table:style-name="Таблица8.1">
            <table:table-cell table:style-name="Таблица8.A1" office:value-type="string">
              <text:p text:style-name="P68"><text:span text:style-name="Font_20_Style158"><text:span text:style-name="T1">2014 год – 1100,0 <text:s/>тыс.руб.;</text:span></text:span></text:p>
            </table:table-cell>
          </table:table-row>
          <table:table-row table:style-name="Таблица8.1">
            <table:table-cell table:style-name="Таблица8.A1" office:value-type="string">
              <text:p text:style-name="P68"><text:span text:style-name="Font_20_Style158"><text:span text:style-name="T1">2015 год – 1100,0 <text:s/>тыс.руб.;</text:span></text:span></text:p>
            </table:table-cell>
          </table:table-row>
          <table:table-row table:style-name="Таблица8.1">
            <table:table-cell table:style-name="Таблица8.A1" office:value-type="string">
              <text:p text:style-name="P68"><text:span text:style-name="Font_20_Style158"><text:span text:style-name="T1">2016 год – 1100,0 <text:s/>тыс.руб.;</text:span></text:span></text:p>
            </table:table-cell>
          </table:table-row>
          <table:table-row table:style-name="Таблица8.1">
            <table:table-cell table:style-name="Таблица8.A1" office:value-type="string">
              <text:p text:style-name="P68"><text:span text:style-name="Font_20_Style158"><text:span text:style-name="T1">2017 год – 1100,0 тыс.руб.;</text:span></text:span></text:p>
            </table:table-cell>
          </table:table-row>
          <table:table-row table:style-name="Таблица8.1">
            <table:table-cell table:style-name="Таблица8.A1" office:value-type="string">
              <text:p text:style-name="P68"><text:span text:style-name="Font_20_Style158"><text:span text:style-name="T1">2018 год – 1100,0 тыс.руб.;</text:span></text:span></text:p>
            </table:table-cell>
          </table:table-row>
          <table:table-row table:style-name="Таблица8.1">
            <table:table-cell table:style-name="Таблица8.A1" office:value-type="string">
              <text:p text:style-name="P68"><text:span text:style-name="Font_20_Style158"><text:span text:style-name="T1">2019 год – 1100,0 тыс.руб.;</text:span></text:span></text:p>
            </table:table-cell>
          </table:table-row>
          <table:table-row table:style-name="Таблица8.1">
            <table:table-cell table:style-name="Таблица8.A1" office:value-type="string">
              <text:p text:style-name="P68"><text:span text:style-name="Font_20_Style158"><text:span text:style-name="T1">2020 год –1100,0 <text:s/>тыс.руб.</text:span></text:span></text:p>
            </table:table-cell>
          </table:table-row>
        </table:table>
      </text:section>
      <text:p text:style-name="P409"><text:span text:style-name="Font_20_Style160"><text:span text:style-name="T1">1. Общая характеристика сферы реализации подпрограммы, основные проблемы и прогноз развития</text:span></text:span></text:p>
      <text:p text:style-name="P121"/>
      <text:p text:style-name="P122"><text:span text:style-name="Font_20_Style158"><text:span text:style-name="T1">Разработка и принятие подпрограммы «Развитие дошкольного образования» (далее — подпрограмма) обусловлены значительными изменениями социально-экономических условий, внесением изменений в законодательство Российской Федерации, которые требуют нормативных, структурных, институциональных и содержательных <text:s/>изменений в <text:s/>системе дошкольного образования.</text:span></text:span></text:p>
      <text:p text:style-name="P122"><text:span text:style-name="Font_20_Style158"><text:span text:style-name="T1">Модернизация системы дошкольного образования <text:s/>направлена на гармоничное и соответствующее возрастным особенностям развитие детей дошкольного возраста, обеспечивающее для каждого ребенка тот уровень развития, который позволил бы ему быть успешным в школе.</text:span></text:span></text:p>
      <text:p text:style-name="P122"><text:span text:style-name="Font_20_Style158"><text:span text:style-name="T1">Общедоступность и бесплатность дошкольного образования вне зависимости от места жительства и уровня доходов семьи гарантирована всем гражданам Российской Федерации.</text:span></text:span></text:p>
      <text:p text:style-name="P123"><text:span text:style-name="Font_20_Style158"><text:span text:style-name="T1">Дошкольный период является решающим для всего последующего развития человека, что определяет социокультурную значимость системы дошкольного образования. Для современного российского общества доступность дошкольного образования выступает показателем социальной стабильности общественного развития, определяющим уровень его социально-экономического развития. Возможность свободного устройства ребенка в дошкольную образовательную организацию выступает важным фактором при планировании рождения детей.</text:span></text:span></text:p>
      <text:p text:style-name="P123"><text:span text:style-name="Font_20_Style158"><text:span text:style-name="T1"><text:s/>Доступность дошкольного образования в районе осуществляется как за счёт функционирования традиционных детских садов, так и за счёт развития вариативных форм дошкольного образования.</text:span></text:span></text:p>
      <text:p text:style-name="P123"><text:span text:style-name="Font_20_Style158"><text:span text:style-name="T1">В районе функционируют 4 дошкольных образовательных организации. На базе одной общеобразовательной организации организована работа <text:s/>дошкольной <text:s/>группы полного дня.</text:span></text:span></text:p>
      <text:p text:style-name="P123"><text:span text:style-name="Font_20_Style158"><text:span text:style-name="T1"><text:s/>Широкое развитие получили вариативные формы дошкольного образования (дошкольные мини-центры; группы кратковременного пребывания детей; консультативные пункты <text:s/>для родителей (законных представителей) и детей, воспитывающихся в условиях семьи.</text:span></text:span></text:p>
      <text:p text:style-name="P123"><text:span text:style-name="Font_20_Style158"><text:span text:style-name="T1">В целом различными формами дошкольного образования охвачено свыше 566 детей, охват детей дошкольными образовательными учреждениями составляет 39 %, охват всеми вариативными формами дошкольного образования -45% (84% - охват всеми формами дошкольного образования).</text:span></text:span></text:p>
      <text:p text:style-name="P123"><text:span text:style-name="Font_20_Style158"><text:span text:style-name="T1">Таким образом, в систему дошкольного образования вовлечены не только детские сады, но и школы. <text:s/>Родители получают возможность выбора типа образовательной организации и режима её работы. <text:s/>Апробируются <text:s/>новые формы организации дошкольного образования и подготовки ребёнка к школе.</text:span></text:span></text:p>
      <text:p text:style-name="P123"><text:span text:style-name="Font_20_Style158"><text:span text:style-name="T1">В целях повышения доступности дошкольного образования и обеспечения потребностей семей в услугах дошкольного образования планируется строительство детского сада <text:s/>в с.Подгорное и ввод новых мест за счёт оптимизации <text:s text:c="2"/>имеющихся площадей в общеобразовательных организациях <text:s/>(в группе полного </text:span></text:span><text:soft-page-break/><text:span text:style-name="Font_20_Style158"><text:span text:style-name="T1">дня <text:s/>в филиале МБОУ Староюрьевской СОШ в с.Спасское <text:s/>и <text:s/>в группах кратковременного пребывания).</text:span></text:span></text:p>
      <text:p text:style-name="P123"><text:span text:style-name="Font_20_Style158"><text:span text:style-name="T1">В рамках модернизации муниципальной системы дошкольного образования разрабатываются и внедряются инновационные подходы к организации образовательного процесса. Ежегодно <text:s/>педагоги <text:s/>участвуют в <text:s/>региональных конкурсах <text:s/>«Воспитатель года России» и «Лучший воспитатель Тамбовской области».</text:span></text:span></text:p>
      <text:p text:style-name="P123"><text:span text:style-name="Font_20_Style158"><text:span text:style-name="T1">Вместе с тем, в сфере дошкольного образования остается ряд нерешённых проблем, которые требуют решения:</text:span></text:span></text:p>
      <text:p text:style-name="P123"><text:span text:style-name="Font_20_Style158"><text:span text:style-name="T1">недостаточный охват детей услугами дошкольного образования в режиме полного дня, наличие очередности в дошкольные образовательные организации, особенно в возрасте от 1 до 3-х лет;</text:span></text:span></text:p>
      <text:p text:style-name="P157"><text:span text:style-name="Font_20_Style158"><text:span text:style-name="T1"><text:s text:c="2"/>не в полной мере удовлетворение потребности населения в услугах дошкольного образования для детей раннего возраста;</text:span></text:span></text:p>
      <text:p text:style-name="P123"><text:span text:style-name="Font_20_Style158"><text:span text:style-name="T1">недостаточные условия для доступного получения услуг дошкольного образования детьми-инвалидами и детьми с ограниченными возможностями здоровья;</text:span></text:span></text:p>
      <text:p text:style-name="P123"><text:span text:style-name="Font_20_Style158"><text:span text:style-name="T1">недостаточный уровень развития современных <text:s/>моделей организации дошкольного образования, обеспечивающих качественную педагогическую помощь родителям (законным представителям), полноценное развитие дошкольников, гибкий учет потребностей каждой семьи;</text:span></text:span></text:p>
      <text:p text:style-name="P123"><text:span text:style-name="Font_20_Style158"><text:span text:style-name="T1">отсутствие <text:s/>негосударственного сектора услуг дошкольного образования;</text:span></text:span></text:p>
      <text:p text:style-name="P123"><text:span text:style-name="Font_20_Style158"><text:span text:style-name="T1">переподготовка и повышение квалификации педагогических кадров системы дошкольного образования.</text:span></text:span></text:p>
      <text:p text:style-name="P123"><text:span text:style-name="Font_20_Style158"><text:span text:style-name="T1">Для решения указанных проблем классическая форма детского сада, даже при доминирующих позициях, не может быть единственной. Для обеспечения доступности дошкольного образования его модель должна развиваться по нескольким направлениям.</text:span></text:span></text:p>
      <text:p text:style-name="P123"><text:span text:style-name="Font_20_Style158"><text:span text:style-name="T1">Параллельно с развитием традиционных форм дошкольного образования необходимо активнее развивать новые модели: дошкольные группы на базе школ, дошкольные группы на базе организаций дополнительного образования, организации типа «детский сад-школа», вариативные формы дошкольного образования, в том числе негосударственные детские организации, семейные и корпоративные детские сады.</text:span></text:span></text:p>
      <text:p text:style-name="P123"><text:span text:style-name="Font_20_Style158"><text:span text:style-name="T1">С целью достижения к 2016 году 100 процентов доступности дошкольного образования для детей в возрасте от трёх до семи лет необходимо предусмотреть расширение форм и способов получения дошкольного образования, в том числе создание вариативных организационных форм дошкольного образования.</text:span></text:span></text:p>
      <text:p text:style-name="P123"><text:span text:style-name="Font_20_Style158"><text:span text:style-name="T1">Необходимо создание системы образовательных услуг, обеспечивающих поддержку семейного воспитания, в первую очередь, для семей с детьми раннего возраста от 0 до 3 лет.</text:span></text:span></text:p>
      <text:p text:style-name="P123"><text:span text:style-name="Font_20_Style158"><text:span text:style-name="T1">Требуют решения проблемы кадрового обеспечения дошкольных образовательных организаций, обусловленные низким уровнем заработной платы, недостаточным уровнем квалификации воспитателей. Несмотря на ежегодный рост </text:span></text:span><text:soft-page-break/><text:span text:style-name="Font_20_Style158"><text:span text:style-name="T1">заработной платы педагогов в системе дошкольного образовании, установившийся уровень не обеспечивает привлекательности педагогических рабочих мест.</text:span></text:span></text:p>
      <text:p text:style-name="P123"><text:span text:style-name="Font_20_Style158"><text:span text:style-name="T1">Предстоит отрегулировать систему оплаты труда работников дошкольного образования, обеспечив «привязку» уровня их заработной платы к средней заработной плате в системе общего образования в соответствии с требованиями Указа Президента Российской Федерации от 07 мая 2012г. № 597 «О мероприятиях по реализации государственной социальной политики».</text:span></text:span></text:p>
      <text:p text:style-name="P123"><text:span text:style-name="Font_20_Style158"><text:span text:style-name="T1">Предстоит осуществить модернизацию системы оплаты труда в дошкольном образовании в соответствии с отработкой принципов нормативного подушевого финансирования образовательной услуги.</text:span></text:span></text:p>
      <text:p text:style-name="P123"><text:span text:style-name="Font_20_Style158"><text:span text:style-name="T1">Решение существующих проблем необходимо осуществлять на основе настоящей подпрограммы, которая определяет основные направления и общие подходы проведения единой образовательной политики по вопросам предоставления услуг дошкольного образования и воспитания на территории Староюрьевского района на период 2013 - 2020 годов. Реализация подпрограммы позволит оптимизировать расходование бюджетных средств, сосредоточить материальные, финансовые и кадровые ресурсы на приоритетных, наиболее значимых направлениях развития дошкольного образования области.</text:span></text:span></text:p>
      <text:p text:style-name="P404"/>
      <text:p text:style-name="P405"><text:span text:style-name="Font_20_Style160"><text:span text:style-name="T1">2. Приоритеты муниципальной политики в сфере реализации подпрограммы, цель, задачи, сроки и этапы реализации подпрограммы</text:span></text:span></text:p>
      <text:p text:style-name="P124"/>
      <text:p text:style-name="P123"><text:span text:style-name="Font_20_Style158"><text:span text:style-name="T1">Основными приоритетами <text:s/>в сфере реализации подпрограммы с учётом социально-экономического развития района на период до 2020 года, являются:</text:span></text:span></text:p>
      <text:p text:style-name="P123"><text:span text:style-name="Font_20_Style158"><text:span text:style-name="T1">создание среды, обеспечивающей доступность образовательных услуг и равные стартовые возможности подготовки детей к школе;</text:span></text:span></text:p>
      <text:p text:style-name="P123"><text:span text:style-name="Font_20_Style158"><text:span text:style-name="T1">создание гибких и разнообразных форм предоставления услуг дошкольного образования, в том числе создание системы поддержки детей раннего возраста и их родителей, развитие предшкольного образования детей с учётом социально-культурных и этнокультурных особенностей;</text:span></text:span></text:p>
      <text:p text:style-name="P123"><text:span text:style-name="Font_20_Style158"><text:span text:style-name="T1">реализация федеральных государственных требований и создание условий для реализации основной общеобразовательной программы в дошкольных образовательныхорганизациях.</text:span></text:span></text:p>
      <text:p text:style-name="P157"><text:span text:style-name="Font_20_Style158"><text:span text:style-name="T1">В <text:s/>соответствии с приоритетами определена цель <text:s/>подпрограммы -удовлетворение потребностей населения <text:s/>Староюрьевского района <text:s/>в доступных и качественных услугах дошкольного образования.</text:span></text:span></text:p>
      <text:p text:style-name="P203"><text:span text:style-name="Font_20_Style158"><text:span text:style-name="T1">Для достижения <text:s/>указанной цели необходимо решение следующих задач: обеспечение <text:s text:c="2"/>государственных <text:s text:c="2"/>гарантий <text:s text:c="2"/>доступности <text:s text:c="2"/>дошкольного образования;</text:span></text:span></text:p>
      <text:p text:style-name="P123"><text:span text:style-name="Font_20_Style158"><text:span text:style-name="T1">создание условий для повышения эффективности и качества системы дошкольного образования.</text:span></text:span></text:p>
      <text:p text:style-name="P123"><text:span text:style-name="Font_20_Style158"><text:span text:style-name="T1">В результате реализации подпрограммы произойдет <text:s/>модернизация системы дошкольного образования, в ходе которой <text:s/>будет создана среда, обеспечивающая доступность образовательных услуг и равные стартовые возможности подготовки детей к школе. Будут реализовываться гибкие и разнообразные формы </text:span></text:span><text:soft-page-break/><text:span text:style-name="Font_20_Style158"><text:span text:style-name="T1">предоставления услуг дошкольного образования. <text:s/>Разработка и реализация основных общеобразовательных программ дошкольного образования в соответствии с федеральными государственными требованиями к структуре основной общеобразовательной программы дошкольного образования обеспечат целостность педагогического процесса, направленного на полноценное всестороннее развитие детей дошкольного возраста. Дальнейшее развитие получит система организации предшкольного образования детей. Повысится уровень удовлетворения потребности населения в услугах дошкольных образовательных организаций.</text:span></text:span></text:p>
      <text:p text:style-name="P123"><text:span text:style-name="Font_20_Style158"><text:span text:style-name="T1">К 2015 году планируется создать условия для широкомасштабного внедрения федеральных государственных требований к структуре основной общеобразовательной программы дошкольного образования.</text:span></text:span></text:p>
      <text:p text:style-name="P123"><text:span text:style-name="Font_20_Style158"><text:span text:style-name="T1">К 2020 году эффективность решения задач по модернизации дошкольного образования позволит обеспечить модернизацию инфраструктуры сферы образования <text:s/>при сохранении многообразия видов организаций, создать условия для достижения современного качества образования, обеспечивающего реализацию актуальных и перспективных потребностей личности, общества и государства, равного доступа к нему всех граждан муниципалитета.</text:span></text:span></text:p>
      <text:p text:style-name="P123"><text:span text:style-name="Font_20_Style158"><text:span text:style-name="T1">Создание комплекса условий, соответствующих современным требованиям, обеспечит переход на федеральные государственные требования к структуре основной общеобразовательной программы дошкольного образования, что позволит обеспечить новое качество дошкольного образования.</text:span></text:span></text:p>
      <text:p text:style-name="P203"><text:span text:style-name="Font_20_Style158"><text:span text:style-name="T1">В <text:s text:c="6"/>системе <text:s text:c="6"/>дошкольного <text:s text:c="6"/>образования <text:s text:c="6"/>будет <text:s text:c="5"/>создана многофункциональная образовательная среда для проявления и развития индивидуальных способностей воспитанников.</text:span></text:span></text:p>
      <text:p text:style-name="P123"><text:span text:style-name="Font_20_Style158"><text:span text:style-name="T1">Будут обеспечены развитие профессиональной квалификации педагогов дошкольных образовательных организаций, деятельность педагогов в условиях реализации федеральных государственных требований к структуре основной общеобразовательной программы дошкольного образования в дошкольных образовательных организациях.</text:span></text:span></text:p>
      <text:p text:style-name="P123"><text:span text:style-name="Font_20_Style158"><text:span text:style-name="T1">Меры по увеличению заработной платы работникам системы дошкольного образования позволят повысить конкурентоспособность квалифицированных педагогических кадров на рынке труда. В результате <text:s/>система образования будет обеспечена <text:s/>высококвалифицированными <text:s/>профессиональными работниками.</text:span></text:span></text:p>
      <text:p text:style-name="P123"><text:span text:style-name="Font_20_Style158"><text:span text:style-name="T1">Правовое регулирование в сфере реализации подпрограммы осуществляется в соответствии с Конституцией Российской Федерации, Федеральным законом от 29.12.2012г. №273-ФЗ «Об образовании в Российской Федерации», Федеральной целевой программой развития образования на 2011 - 2015 годы, утверждённой постановлением Правительства Российской Федерации от 07.02.2011 </text:span></text:span><text:span text:style-name="Font_20_Style158"><text:span text:style-name="T4">№61,</text:span></text:span><text:span text:style-name="Font_20_Style158"><text:span text:style-name="T1"> перечнем поручений Президента Российской Федерации от 06.12.2010 №Пр-3534, постановлением Правительства Российской Федерации от 20.05.2011 №404 «О порядке предоставления субсидий из федерального бюджета бюджетам субъектов Российской Федерации на реализацию комплексных программ поддержки развития дошкольных образовательных учреждений в субъектах Российской Федерации», Концепцией развития региональной системы дошкольного образования в </text:span></text:span><text:soft-page-break/><text:span text:style-name="Font_20_Style158"><text:span text:style-name="T1">Тамбовской области, утверждённой постановлением администрации области от 17.04.2009 </text:span></text:span><text:span text:style-name="Font_20_Style158"><text:span text:style-name="T4">№433,</text:span></text:span><text:span text:style-name="Font_20_Style158"><text:span text:style-name="T1"> Уставом (Основным Законом) Тамбовской области, Законом Тамбовской области от 01.10.2013 </text:span></text:span><text:span text:style-name="Font_20_Style158"><text:span text:style-name="T4">№321-3</text:span></text:span><text:span text:style-name="Font_20_Style158"><text:span text:style-name="T1"> «Об образовании в Тамбовской области», Стратегией социально-экономического развития Тамбовской области на период до 2020 года, утверждённой Законом Тамбовской области от 29.04.2009 №512-3, Концепцией демографической политики Тамбовской области на период до 2025 года, утвержденной постановлением администрации области от 27.11.2007 № 1284, Государственной программой Тамбовской области «Развитие образования Тамбовской области» на 2013-2020 годы. </text:span></text:span></text:p>
      <text:p text:style-name="P406"/>
      <text:p text:style-name="P405"><text:span text:style-name="Font_20_Style160"><text:span text:style-name="T1">3. Показатели (индикаторы) достижения цели и решения задач, основные ожидаемые конечные результаты подпрограммы</text:span></text:span></text:p>
      <text:p text:style-name="P124"/>
      <text:p text:style-name="P123"><text:span text:style-name="Font_20_Style158"><text:span text:style-name="T1">Система показателей (индикаторов) подпрограммы сформирована по задачам.</text:span></text:span></text:p>
      <text:p text:style-name="P123"><text:span text:style-name="Font_20_Style158"><text:span text:style-name="T1">Задача <text:s text:c="4"/>«обеспечение <text:s text:c="4"/>государственных <text:s text:c="4"/>гарантий <text:s text:c="4"/>доступности дошкольного образования»:</text:span></text:span></text:p>
      <text:p text:style-name="P123"><text:span text:style-name="Font_20_Style158"><text:span text:style-name="T1">удельный вес численности детей в возрасте от 0 до 3-х лет, охваченных программами поддержки раннего развития, в общей численности детей соответствующего возраста;</text:span></text:span></text:p>
      <text:p text:style-name="P123"><text:span text:style-name="Font_20_Style158"><text:span text:style-name="T1">удельный вес детей старшего дошкольного возраста, охваченных всеми формами дошкольного образования, в общей численности детей в возрасте от 5 до 7 лет;</text:span></text:span></text:p>
      <text:p text:style-name="P123"><text:span text:style-name="Font_20_Style158"><text:span text:style-name="T1">удельный вес дошкольных образовательных организаций, использующих вариативные формы дошкольного образования, в общем количестве дошкольных образовательных организаций;</text:span></text:span></text:p>
      <text:p text:style-name="P123"><text:span text:style-name="Font_20_Style158"><text:span text:style-name="T1">обеспеченность детей дошкольного возраста местами в дошкольных образовательных организациях;</text:span></text:span></text:p>
      <text:p text:style-name="P123"><text:span text:style-name="Font_20_Style158"><text:span text:style-name="T1">отношение средней заработной платы педагогических работников дошкольных образовательных организаций (из всех источников) к средней заработной плате в сфере общего образования.</text:span></text:span></text:p>
      <text:p text:style-name="P123"><text:span text:style-name="Font_20_Style158"><text:span text:style-name="T1">Задача «создание условий для повышения качества услуг и повышения эффективности системы дошкольного образования»:</text:span></text:span></text:p>
      <text:p text:style-name="P123"><text:span text:style-name="Font_20_Style158"><text:span text:style-name="T1">удельный вес количества дошкольных образовательных организаций, в которых созданы условия в соответствии с федеральными государственными требованиями, в общем количестве дошкольных образовательных организаций;</text:span></text:span></text:p>
      <text:p text:style-name="P123"><text:span text:style-name="Font_20_Style158"><text:span text:style-name="T1">удельный вес количества дошкольных образовательных организаций -инновационных (экспериментальных, пилотных, опорно-методических) муниципального <text:s/>уровня в общем количестве дошкольных образовательных организаций.</text:span></text:span></text:p>
      <text:p text:style-name="P123"><text:span text:style-name="Font_20_Style158"><text:span text:style-name="T1">По итогам реализации подпрограммы ожидается достижение следующих результатов.</text:span></text:span></text:p>
      <text:p text:style-name="P123"><text:span text:style-name="Font_20_Style158"><text:span text:style-name="T1">К <text:s/>2020 году потребность населения в услугах дошкольных образовательных организаций будет удовлетворена за счет строительства дошкольных </text:span></text:span><text:soft-page-break/><text:span text:style-name="Font_20_Style158"><text:span text:style-name="T1">образовательных организаций, <text:s/>развития вариативных форм дошкольного образования.</text:span></text:span></text:p>
      <text:p text:style-name="P123"><text:span text:style-name="Font_20_Style158"><text:span text:style-name="T1">Во всех дошкольных образовательных организациях образовательные программы и условия их реализации будут соответствовать федеральным государственным требованиям к структуре и условиям реализации основной общеобразовательной программы дошкольного образования, что обусловит повышение качества услуг дошкольного образования.</text:span></text:span></text:p>
      <text:p text:style-name="P123"><text:span text:style-name="Font_20_Style158"><text:span text:style-name="T1">Проведение системных мероприятий по развитию инновационного потенциала <text:s text:c="2"/>педагогических <text:s text:c="2"/>коллективов <text:s text:c="2"/>дошкольных <text:s text:c="2"/>образовательных организаций, а также меры по повышению заработной платы воспитателей повысят эффективность функционирования системы дошкольного образования. В результате системной работы повысится уровень профессиональной компетентности педагогических кадров.</text:span></text:span></text:p>
      <text:p text:style-name="P123"><text:span text:style-name="Font_20_Style158"><text:span text:style-name="T1">В результате реализации подпрограммы будет создана среда, обеспечивающая доступность образовательных услуг и равные стартовые возможности подготовки детей к школе.</text:span></text:span></text:p>
      <text:p text:style-name="P184"/>
      <text:p text:style-name="P183"><text:span text:style-name="Font_20_Style160"><text:span text:style-name="T1">4. Обобщенная характеристика основных мероприятий <text:s text:c="2"/>подпрограммы</text:span></text:span></text:p>
      <text:p text:style-name="P124"/>
      <text:p text:style-name="P125"><text:span text:style-name="Font_20_Style158"><text:span text:style-name="T1">Система программных мероприятий охватывает реализацию вышеуказанных задач.</text:span></text:span></text:p>
      <text:p text:style-name="P125"><text:span text:style-name="Font_20_Style158"><text:span text:style-name="T1">Решению задачи «обеспечение государственных гарантий доступности дошкольного образования» способствуют основные мероприятия:</text:span></text:span></text:p>
      <text:p text:style-name="P125"><text:span text:style-name="Font_20_Style158"><text:span text:style-name="T1">строительство дошкольных образовательных организаций, <text:s/>освоение субсидий на проведение капитального ремонта в зданиях муниципальных образовательных организаций с целью предоставления услуг дошкольного образования;</text:span></text:span></text:p>
      <text:p text:style-name="P125"><text:span text:style-name="Font_20_Style158"><text:span text:style-name="T1">реализация мероприятий Федеральной целевой программы развития образования на 2011-2015 годы по направлению «Модернизация регионально -муниципальных систем дошкольного образования».</text:span></text:span></text:p>
      <text:p text:style-name="P125"><text:span text:style-name="Font_20_Style158"><text:span text:style-name="T1">Решению задачи «создание условий для повышения качества услуг и повышения эффективности системы дошкольного образования» способствуют основные мероприятия:</text:span></text:span></text:p>
      <text:p text:style-name="P125"><text:span text:style-name="Font_20_Style158"><text:span text:style-name="T1">участие в региональных <text:s text:c="2"/>мероприятиях для педагогических работников дошкольных образовательных организаций;</text:span></text:span></text:p>
      <text:p text:style-name="P125"><text:span text:style-name="Font_20_Style158"><text:span text:style-name="T1">освоение субсидий на реализацию подпрограммы «Развитие дошкольного образования» по следующим направлениям: </text:span></text:span></text:p>
      <text:p text:style-name="P125"><text:span text:style-name="Font_20_Style158"><text:span text:style-name="T1"><text:s/>на материальную поддержку педагогических работников муниципальных образовательных <text:s/>организаций, реализующих основную общеобразовательную программу дошкольного образования;</text:span></text:span></text:p>
      <text:p text:style-name="P125"><text:span text:style-name="Font_20_Style158"><text:span text:style-name="T1">на денежное поощрение лучшим воспитателям (включая старших) муниципальных образовательных организаций, реализующих основную общеобразовательную программу дошкольного образования;</text:span></text:span></text:p>
      <text:p text:style-name="P125"><text:span text:style-name="Font_20_Style158"><text:span text:style-name="T1">на стимулирующие выплаты молодым специалистам из числа педагогических работников муниципальных образовательных организаций, реализующих основную общеобразовательную программу дошкольного образования;</text:span></text:span></text:p>
      <text:p text:style-name="P125"><text:soft-page-break/><text:span text:style-name="Font_20_Style158"><text:span text:style-name="T1">на организацию групп для обучения детей старшего дошкольного возраста (предшкольная подготовка);</text:span></text:span></text:p>
      <text:p text:style-name="P125"><text:span text:style-name="Font_20_Style158"><text:span text:style-name="T1">на поддержку инновационных образовательных организаций, реализующих основную общеобразовательную программу дошкольного образования.</text:span></text:span></text:p>
      <text:p text:style-name="P415"><text:span text:style-name="Font_20_Style160"><text:span text:style-name="T1"/></text:span></text:p>
      <text:p text:style-name="P416"><text:span text:style-name="Font_20_Style160"><text:span text:style-name="T1">5. Обоснование объёма финансовых ресурсов, необходимых для реализации подпрограммы</text:span></text:span></text:p>
      <text:p text:style-name="P126"/>
      <text:p text:style-name="P125"><text:span text:style-name="Font_20_Style158"><text:span text:style-name="T1">Объём финансирования подпрограммы <text:s/>в 2013 году за счёт средств областного бюджета составляет 1421,9 тыс. рублей (10,4 процента), муниципального бюджета – 11123,2 тыс. рублей (81,3 процент).</text:span></text:span></text:p>
      <text:p text:style-name="P125"><text:span text:style-name="Font_20_Style158"><text:span text:style-name="T1">Предусмотрено финансирование подпрограммы из внебюджетных источников в объёме 1135,9 тыс. рублей (8,3 процента). Внебюджетными источниками являются средства, привлекаемые <text:s/>бюджетными <text:s/>организациями от оказания платных услуг (работ), за счёт прочих безвозмездных поступлений.</text:span></text:span></text:p>
      <text:p text:style-name="P125"><text:span text:style-name="Font_20_Style158"><text:span text:style-name="T1">Объёмы бюджетных ассигнований уточняются ежегодно при формировании <text:s/>бюджета на очередной финансовый год и на плановый период.</text:span></text:span></text:p>
      <text:p text:style-name="P327"><text:span text:style-name="Font_20_Style158"><text:span text:style-name="T1">Более подробная информация по ресурсному обеспечению реализации мероприятий подпрограммы за счёт средств федерального, областного, местных бюджетов, а также внебюджетных источников с указанием главных распорядителей <text:s text:c="4"/>бюджетных средств, <text:s/>являющихся <text:s text:c="4"/>соисполнителями, представлена в приложениях №2,4 к программе <text:s/>Староюрьевского района «Развитие <text:s/>образования Староюрьевского района» на 2013-2020 годы.</text:span></text:span></text:p>
      <text:p text:style-name="P420"><text:span text:style-name="Font_20_Style158"><text:s text:c="144"/></text:span><text:span text:style-name="T1">ПРИЛОЖЕНИЕ № 1 <text:s text:c="7"/></text:span></text:p>
      <text:p text:style-name="P300"><text:span text:style-name="Font_20_Style158"><text:s/>к подпрограмме «Развитие дошкольного образования»</text:span></text:p>
      <text:p text:style-name="P33"><text:s text:c="93"/></text:p>
      <text:p text:style-name="P34">МЕРОПРИЯТИЯ</text:p>
      <text:p text:style-name="P301"><text:span text:style-name="Font_20_Style158">подпрограммы <text:s text:c="4"/>«Развитие <text:s text:c="3"/>дошкольного <text:s text:c="2"/>образования»</text:span></text:p>
      <text:p text:style-name="P302"><text:span text:style-name="Font_20_Style158"><text:s text:c="180"/></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C"/>
        <table:table-column table:style-name="Таблица9.F"/>
        <table:table-row table:style-name="Таблица9.1">
          <table:table-cell table:style-name="Таблица9.A1" office:value-type="string">
            <text:p text:style-name="P8"><text:span text:style-name="Font_20_Style166"><text:span text:style-name="T11"/></text:span></text:p>
            <text:p text:style-name="P7"><text:span text:style-name="Font_20_Style166"><text:span text:style-name="T11">Мероприятия</text:span></text:span></text:p>
          </table:table-cell>
          <table:table-cell table:style-name="Таблица9.A1" office:value-type="string">
            <text:p text:style-name="P382"><text:span text:style-name="Font_20_Style166">Вводимая мощность объекта муниципального строительства</text:span></text:p>
          </table:table-cell>
          <table:table-cell table:style-name="Таблица9.A1" office:value-type="string">
            <text:p text:style-name="P382"><text:span text:style-name="Font_20_Style166">2013 год</text:span></text:p>
          </table:table-cell>
          <table:table-cell table:style-name="Таблица9.D1" office:value-type="string">
            <text:p text:style-name="P382"><text:span text:style-name="Font_20_Style166">2014 год</text:span></text:p>
          </table:table-cell>
          <table:table-cell table:style-name="Таблица9.D1" office:value-type="string">
            <text:p text:style-name="P382"><text:span text:style-name="Font_20_Style166">2015 год</text:span></text:p>
          </table:table-cell>
          <table:table-cell table:style-name="Таблица9.F1" office:value-type="string">
            <text:p text:style-name="P382"><text:span text:style-name="Font_20_Style166">2016 год</text:span></text:p>
          </table:table-cell>
        </table:table-row>
        <table:table-row table:style-name="Таблица9.2">
          <table:table-cell table:style-name="Таблица9.A1" office:value-type="string">
            <text:p text:style-name="P384"><text:span text:style-name="Font_20_Style166">1</text:span></text:p>
          </table:table-cell>
          <table:table-cell table:style-name="Таблица9.A1" office:value-type="string">
            <text:p text:style-name="P382"><text:span text:style-name="Font_20_Style166">2</text:span></text:p>
          </table:table-cell>
          <table:table-cell table:style-name="Таблица9.A1" office:value-type="string">
            <text:p text:style-name="P382"><text:span text:style-name="Font_20_Style166">3</text:span></text:p>
          </table:table-cell>
          <table:table-cell table:style-name="Таблица9.D1" office:value-type="string">
            <text:p text:style-name="P382"><text:span text:style-name="Font_20_Style166">4</text:span></text:p>
          </table:table-cell>
          <table:table-cell table:style-name="Таблица9.D1" office:value-type="string">
            <text:p text:style-name="P382"><text:span text:style-name="Font_20_Style166">5</text:span></text:p>
          </table:table-cell>
          <table:table-cell table:style-name="Таблица9.F1" office:value-type="string">
            <text:p text:style-name="P383"><text:span text:style-name="Font_20_Style166"/></text:p>
          </table:table-cell>
        </table:table-row>
        <table:table-row table:style-name="Таблица9.3">
          <table:table-cell table:style-name="Таблица9.A1" office:value-type="string">
            <text:p text:style-name="P392"><text:span text:style-name="Font_20_Style166">1. <text:s text:c="2"/>Строительство детского сада в <text:s/>с.Подгорное <text:s text:c="4"/></text:span></text:p>
          </table:table-cell>
          <table:table-cell table:style-name="Таблица9.A1" office:value-type="string">
            <text:p text:style-name="P382"><text:span text:style-name="Font_20_Style166">мест</text:span></text:p>
          </table:table-cell>
          <table:table-cell table:style-name="Таблица9.A1" office:value-type="string">
            <text:p text:style-name="P414"><text:span text:style-name="Font_20_Style233"><text:span text:style-name="T18"/></text:span></text:p>
          </table:table-cell>
          <table:table-cell table:style-name="Таблица9.D1" office:value-type="string">
            <text:p text:style-name="P414"><text:span text:style-name="Font_20_Style233"><text:span text:style-name="T18"/></text:span></text:p>
          </table:table-cell>
          <table:table-cell table:style-name="Таблица9.D1" office:value-type="string">
            <text:p text:style-name="P413"><text:span text:style-name="Font_20_Style233"><text:span text:style-name="T18">50</text:span></text:span></text:p>
          </table:table-cell>
          <table:table-cell table:style-name="Таблица9.F1" office:value-type="string">
            <text:p text:style-name="P414"><text:span text:style-name="Font_20_Style233"><text:span text:style-name="T18"/></text:span></text:p>
          </table:table-cell>
        </table:table-row>
        <table:table-row table:style-name="Таблица9.3">
          <table:table-cell table:style-name="Таблица9.A1" office:value-type="string">
            <text:p text:style-name="P392"><text:span text:style-name="Font_20_Style166">2. Реконструкция помещений здания филиала МБОУ Староюрьевской СОШ в с.Новоюрьево под детский сад</text:span></text:p>
          </table:table-cell>
          <table:table-cell table:style-name="Таблица9.A1" office:value-type="string">
            <text:p text:style-name="P382"><text:span text:style-name="Font_20_Style166">мест</text:span></text:p>
          </table:table-cell>
          <table:table-cell table:style-name="Таблица9.A1" office:value-type="string">
            <text:p text:style-name="P414"><text:span text:style-name="Font_20_Style233"><text:span text:style-name="T18"/></text:span></text:p>
          </table:table-cell>
          <table:table-cell table:style-name="Таблица9.D1" office:value-type="string">
            <text:p text:style-name="P414"><text:span text:style-name="Font_20_Style233"><text:span text:style-name="T18"/></text:span></text:p>
          </table:table-cell>
          <table:table-cell table:style-name="Таблица9.D1" office:value-type="string">
            <text:p text:style-name="P414"><text:span text:style-name="Font_20_Style233"><text:span text:style-name="T18"/></text:span></text:p>
          </table:table-cell>
          <table:table-cell table:style-name="Таблица9.F1" office:value-type="string">
            <text:p text:style-name="P413"><text:span text:style-name="Font_20_Style233"><text:span text:style-name="T18">40</text:span></text:span></text:p>
          </table:table-cell>
        </table:table-row>
        <table:table-row table:style-name="Таблица9.3">
          <table:table-cell table:style-name="Таблица9.A1" office:value-type="string">
            <text:p text:style-name="P393"><text:span text:style-name="Font_20_Style166">3. <text:s text:c="2"/>Создание <text:s/>дополнительных мест в <text:s/>дошкольной <text:s/>группе полного дня <text:s/>в филиале МБОУ Староюрьевской СОШ <text:s/>в с.Спасское <text:s/></text:span></text:p>
          </table:table-cell>
          <table:table-cell table:style-name="Таблица9.A1" office:value-type="string">
            <text:p text:style-name="P382"><text:span text:style-name="Font_20_Style166">мест</text:span></text:p>
          </table:table-cell>
          <table:table-cell table:style-name="Таблица9.A1" office:value-type="string">
            <text:p text:style-name="P414"><text:span text:style-name="Font_20_Style233"><text:span text:style-name="T18"/></text:span></text:p>
          </table:table-cell>
          <table:table-cell table:style-name="Таблица9.D1" office:value-type="string">
            <text:p text:style-name="P411"><text:span text:style-name="Font_20_Style233"><text:span text:style-name="T18">5</text:span></text:span></text:p>
          </table:table-cell>
          <table:table-cell table:style-name="Таблица9.D1" office:value-type="string">
            <text:p text:style-name="P412"><text:span text:style-name="Font_20_Style233"><text:span text:style-name="T18"/></text:span></text:p>
          </table:table-cell>
          <table:table-cell table:style-name="Таблица9.F1" office:value-type="string">
            <text:p text:style-name="P412"><text:span text:style-name="Font_20_Style233"><text:span text:style-name="T18"/></text:span></text:p>
          </table:table-cell>
        </table:table-row>
        <table:table-row table:style-name="Таблица9.3">
          <table:table-cell table:style-name="Таблица9.A1" office:value-type="string">
            <text:p text:style-name="P394"><text:span text:style-name="Font_20_Style166">4. Капитальный ремонт МБДОУ детского сада «Радуга»</text:span></text:p>
          </table:table-cell>
          <table:table-cell table:style-name="Таблица9.A1" office:value-type="string">
            <text:p text:style-name="P382"><text:span text:style-name="Font_20_Style166">мест</text:span></text:p>
          </table:table-cell>
          <table:table-cell table:style-name="Таблица9.A1" office:value-type="string">
            <text:p text:style-name="P414"><text:span text:style-name="Font_20_Style233"><text:span text:style-name="T18"/></text:span></text:p>
          </table:table-cell>
          <table:table-cell table:style-name="Таблица9.D1" office:value-type="string">
            <text:p text:style-name="P412"><text:span text:style-name="Font_20_Style233"><text:span text:style-name="T18"/></text:span></text:p>
          </table:table-cell>
          <table:table-cell table:style-name="Таблица9.D1" office:value-type="string">
            <text:p text:style-name="P412"><text:span text:style-name="Font_20_Style233"><text:span text:style-name="T18"/></text:span></text:p>
          </table:table-cell>
          <table:table-cell table:style-name="Таблица9.F1" office:value-type="string">
            <text:p text:style-name="P411"><text:span text:style-name="Font_20_Style233"><text:span text:style-name="T18">160</text:span></text:span></text:p>
          </table:table-cell>
        </table:table-row>
      </table:table>
      <text:p text:style-name="P22"><text:span text:style-name="Font_20_Style166"/></text:p>
      <text:p text:style-name="P295"><text:span text:style-name="Font_20_Style158"><text:span text:style-name="T11">ПРИЛОЖЕНИЕ № 6</text:span></text:span></text:p>
      <text:p text:style-name="P297"><text:span text:style-name="Font_20_Style158"><text:span text:style-name="T11">к муниципальной программе Староюрьевского района «Развитие образования Староюрьевского района» на 2013-2020 годы</text:span></text:span></text:p>
      <text:p text:style-name="P182"><text:span text:style-name="Font_20_Style160">ПОДПРОГРАММА «Развитие общего и дополнительного образования»</text:span></text:p>
      <text:p text:style-name="P176"/>
      <text:p text:style-name="P185"><text:span text:style-name="Font_20_Style160"><text:span text:style-name="T21">ПАСПОРТ</text:span></text:span></text:p>
      <text:p text:style-name="P188"><text:span text:style-name="Font_20_Style160">подпрограммы «Развитие общего и дополнительного образования»</text:span></text:p>
      <text:p text:style-name="P35"/>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67"><text:span text:style-name="Font_20_Style158">Ответственный исполнитель подпрограммы</text:span></text:p>
          </table:table-cell>
          <table:table-cell table:style-name="Таблица10.B1" office:value-type="string">
            <text:p text:style-name="P70"><text:span text:style-name="Font_20_Style158">Администрация Староюрьевского района</text:span></text:p>
          </table:table-cell>
        </table:table-row>
        <table:table-row table:style-name="Таблица10.1">
          <table:table-cell table:style-name="Таблица10.A1" office:value-type="string">
            <text:p text:style-name="P66"><text:span text:style-name="Font_20_Style158">Соисполнители подпрограммы</text:span></text:p>
          </table:table-cell>
          <table:table-cell table:style-name="Таблица10.B1" office:value-type="string">
            <text:p text:style-name="P39"><text:span text:style-name="Font_20_Style158">Отдел образования; </text:span></text:p>
            <text:p text:style-name="P15"><text:span text:style-name="Font_20_Style158">Финансовый отдел;</text:span></text:p>
            <text:p text:style-name="Standard"><text:span text:style-name="Font_20_Style158">Отдел по инвестициям и охране окружающей среды;</text:span></text:p>
            <text:p text:style-name="Standard"><text:span text:style-name="Font_20_Style158">Комитет по экономике, управлению муниципальным имуществом и земельным отношениям;</text:span></text:p>
            <text:p text:style-name="Standard"><text:span text:style-name="Font_20_Style158">Отдел культуры, молодёжной политики и спорта;</text:span></text:p>
            <text:p text:style-name="P57"><text:span text:style-name="Font_20_Style158">Образовательные организации района</text:span></text:p>
          </table:table-cell>
        </table:table-row>
        <table:table-row table:style-name="Таблица10.1">
          <table:table-cell table:style-name="Таблица10.A1" office:value-type="string">
            <text:p text:style-name="P43"><text:span text:style-name="Font_20_Style158">Программно-целевые инструменты (ведомственные <text:s text:c="2"/>целевые программы)</text:span></text:p>
          </table:table-cell>
          <table:table-cell table:style-name="Таблица10.B1" office:value-type="string">
            <text:p text:style-name="P18"><text:span text:style-name="Font_20_Style158">«Обеспечение доступности дошкольного, общего и дополнительного образования в общеобразовательных учреждениях Староюрьевского района на 2012–2014 годы», </text:span></text:p>
            <text:p text:style-name="P18"><text:span text:style-name="Font_20_Style158">«Обеспечение доступности дополнительного образования в муниципальных образовательных учреждениях дополнительного образования детей Староюрьевского района на 2012-2014 годы».</text:span></text:p>
            <text:p text:style-name="P18"><text:span text:style-name="Font_20_Style161"/></text:p>
          </table:table-cell>
        </table:table-row>
        <table:table-row table:style-name="Таблица10.1">
          <table:table-cell table:style-name="Таблица10.A1" office:value-type="string">
            <text:p text:style-name="P71"><text:span text:style-name="Font_20_Style158">Цель подпрограммы</text:span></text:p>
          </table:table-cell>
          <table:table-cell table:style-name="Таблица10.B1" office:value-type="string">
            <text:p text:style-name="P59"><text:span text:style-name="Font_20_Style158">Обеспечение доступности качественного образования, <text:s text:c="11"/>соответствующего требованиям <text:s text:c="14"/>инновационного социально-экономического <text:s text:c="5"/>развития Староюрьевского района Тамбовской области</text:span></text:p>
            <text:p text:style-name="P59"><text:span text:style-name="Font_20_Style158"/></text:p>
          </table:table-cell>
        </table:table-row>
        <table:table-row table:style-name="Таблица10.1">
          <table:table-cell table:style-name="Таблица10.A1" office:value-type="string">
            <text:p text:style-name="P72"><text:span text:style-name="Font_20_Style158">Задачи подпрограммы</text:span></text:p>
          </table:table-cell>
          <table:table-cell table:style-name="Таблица10.B1" office:value-type="string">
            <text:p text:style-name="P386"><text:span text:style-name="Font_20_Style158">1.<text:tab/>Обеспечение <text:s/>доступности <text:s/>общего образования.</text:span></text:p>
            <text:p text:style-name="P387"><text:span text:style-name="Font_20_Style158">2.<text:tab/>Повышение <text:s text:c="4"/>качества <text:s text:c="4"/>общего образования.</text:span></text:p>
            <text:p text:style-name="P385"><text:span text:style-name="Font_20_Style158">3.<text:tab/>Создание условий для повышения эффективности <text:s text:c="2"/>системы <text:s text:c="2"/>общего <text:s text:c="4"/>и дополнительного образования.</text:span></text:p>
            <text:p text:style-name="P385"><text:span text:style-name="Font_20_Style158">4.<text:tab/>Создание условий для обеспечения школьников <text:s text:c="3"/>области <text:s text:c="3"/>полноценным, сбалансированным, <text:s text:c="8"/>качественным питанием</text:span></text:p>
            <text:p text:style-name="P385"><text:span text:style-name="Font_20_Style158"/></text:p>
          </table:table-cell>
        </table:table-row>
        <table:table-row table:style-name="Таблица10.1">
          <table:table-cell table:style-name="Таблица10.A1" office:value-type="string">
            <text:p text:style-name="P56"><text:span text:style-name="Font_20_Style158">Целевые индикаторы и показатели подпрограммы, их значения на последний год реализации</text:span></text:p>
          </table:table-cell>
          <table:table-cell table:style-name="Таблица10.B1" office:value-type="string">
            <text:p text:style-name="P320"><text:span text:style-name="Font_20_Style158">Доля <text:s text:c="5"/>детей <text:s text:c="5"/>с <text:s text:c="5"/>ограниченными возможностями <text:s text:c="3"/>здоровья <text:s text:c="3"/>и <text:s text:c="3"/>детей-инвалидов, которым созданы условия для получения <text:s text:c="5"/>качественного <text:s text:c="5"/>общего образования <text:s text:c="4"/>(в <text:s text:c="4"/>том <text:s text:c="4"/>числе <text:s text:c="4"/>с использованием <text:s text:c="11"/>дистанционных</text:span> <text:span text:style-name="Font_20_Style158">образовательных технологий), в общей численности детей с ограниченными возможностями здоровья и детей-инвалидов школьного возраста (2020 </text:span><text:soft-page-break/><text:span text:style-name="Font_20_Style158">год -75%).</text:span></text:p>
            <text:p text:style-name="P321"><text:span text:style-name="Font_20_Style158">Доля общеобразовательных организаций, осуществляющих дистанционное обучение обучающихся, в общей численности</text:span></text:p>
            <text:p text:style-name="P320"><text:span text:style-name="Font_20_Style158">общеобразовательных организаций <text:s/>(2020 год - 70%).</text:span></text:p>
            <text:p text:style-name="P321"><text:span text:style-name="Font_20_Style158">Доля руководителей и учителей общеобразовательных организаций, прошедших повышение квалификации и профессиональную переподготовку для работы в соответствии с федеральными государственными образовательными стандартами, в общей численности руководителей и учителей общеобразовательных организаций (2020 год-100%).<text:line-break/>Отношение средней заработной платы педагогических работников образовательных организаций общего образования (из всех <text:s/>источников) к средней заработной плате в соответствующем регионе (2020 год -100%).</text:span></text:p>
            <text:p text:style-name="P322"><text:span text:style-name="Font_20_Style158">Удельный вес численности педагогических работников <text:s/>муниципальных образовательных организаций, прошедших <text:s/>аттестацию на высшую и первую квалификационные категории и на соответствие занимаемой должности, в общей численности педагогических работников муниципальных образовательных организаций (2020 год - 98 %). </text:span></text:p>
            <text:p text:style-name="P323"><text:span text:style-name="Font_20_Style158">Доля <text:s/>муниципальных образовательных организаций, реализующих программы общего образования, имеющих физкультурный зал, в общей численности муниципальных образовательных<text:tab/>организаций, реализующих <text:s text:c="4"/>программы <text:s text:c="4"/>общего образования (2020год-70%).<text:line-break/>Доля муниципальных образовательных организаций, реализующих программы общего образования, здания которых находятся в аварийном состоянии или требуют капитального ремонта, в общей численности муниципальных образовательных организаций, реализующих программы общего образовании (2020 год - 0%).</text:span></text:p>
            <text:p text:style-name="P396"><text:span text:style-name="Font_20_Style158">Доля учащихся 10-11 (12) классов в общеобразовательных <text:s/>организациях</text:span><text:span text:style-name="Font_20_Style158"><text:span text:style-name="T14">, </text:span></text:span><text:span text:style-name="Font_20_Style158">обучающихся в классах с профильным изучением отдельных предметов, в общей численности обучающихся 10-11 (12) классов (2020 год - 84 %).</text:span></text:p>
            <text:p text:style-name="P320"><text:span text:style-name="Font_20_Style158">Доля выпускников муниципальных общеобразовательных организаций, не сдавших единый государственный экзамен, в общей численности выпускников муниципальных общеобразовательных организаций (2020 год-0%).</text:span></text:p>
            <text:p text:style-name="P320"><text:soft-page-break/><text:span text:style-name="Font_20_Style158">Доля обучающихся, охваченных мониторингами учебных и внеучебных достижений, общероссийскими, международными исследованиями, от общего количества <text:s/>обучающихся, <text:s/>(2020 год –до 45%).</text:span></text:p>
            <text:p text:style-name="P324"><text:span text:style-name="Font_20_Style158">Охват детей в возрасте от 5 до 18 лет программами дополнительного образования в организациях общего и дополнительного образования (2020 год -75%).</text:span></text:p>
            <text:p text:style-name="P325"><text:span text:style-name="Font_20_Style158">Доля обучающихся, участвующих в олимпиадах, творческих конкурсах, конференциях,<text:tab/>соревнованиях</text:span></text:p>
            <text:p text:style-name="P395"><text:span text:style-name="Font_20_Style158">различного уровня (2020 год - до 55 %). </text:span></text:p>
            <text:p text:style-name="P53"><text:span text:style-name="Font_20_Style158">Удельный вес численности учителей, имеющих стаж работы до 5 лет, в общей численности <text:s text:c="4"/>учителей <text:s text:c="5"/>муниципальных общеобразовательных <text:s text:c="7"/>организаций (2020 год-25 %).</text:span></text:p>
            <text:p text:style-name="P49"><text:span text:style-name="Font_20_Style158">Доля обучающихся <text:s text:c="4"/>муниципальных общеобразовательных <text:s text:c="7"/>организаций, охваченных горячим питанием, в общей их численности (2020 год - 85,8 %)</text:span></text:p>
          </table:table-cell>
        </table:table-row>
        <table:table-row table:style-name="Таблица10.1">
          <table:table-cell table:style-name="Таблица10.A1" office:value-type="string">
            <text:p text:style-name="P377"><text:span text:style-name="Font_20_Style158">Сроки и этапы реализации подпрограммы</text:span></text:p>
          </table:table-cell>
          <table:table-cell table:style-name="Таблица10.B1" office:value-type="string">
            <text:p text:style-name="P58"><text:span text:style-name="Font_20_Style158">Подпрограмма реализуется в два этапа: 01.01.2013 -31.12.2015; 01.01.2016-31.12.2020</text:span></text:p>
          </table:table-cell>
        </table:table-row>
        <table:table-row table:style-name="Таблица10.1">
          <table:table-cell table:style-name="Таблица10.A1" office:value-type="string">
            <text:p text:style-name="P376"><text:span text:style-name="Font_20_Style158">Объемы и источники финансирования подпрограммы</text:span></text:p>
          </table:table-cell>
          <table:table-cell table:style-name="Таблица10.B1" office:value-type="string">
            <text:p text:style-name="P60"><text:span text:style-name="Font_20_Style158">Общие затраты на реализацию подпрограммы в 2013-2020 гг. за счет всех источников финансирования - <text:s text:c="18"/>615935,8 <text:s/>тыс. рублей:</text:span></text:p>
            <text:p text:style-name="P428"><text:span text:style-name="Font_20_Style158">2013<text:tab/>год <text:s/>- 75431,0 тыс. рублей;</text:span></text:p>
            <text:p text:style-name="P428"><text:span text:style-name="Font_20_Style158">2014<text:tab/>год – 77665,4 тыс. рублей;</text:span></text:p>
            <text:p text:style-name="P428"><text:span text:style-name="Font_20_Style158">2015<text:tab/>год – 77139,9 тыс. рублей;</text:span></text:p>
            <text:p text:style-name="P428"><text:span text:style-name="Font_20_Style158">2016<text:tab/>год <text:s/>- 77139,9 тыс. рублей;</text:span></text:p>
            <text:p text:style-name="P428"><text:span text:style-name="Font_20_Style158">2017<text:tab/>год <text:s/>- 77139,9 тыс. рублей;</text:span></text:p>
            <text:p text:style-name="P428"><text:span text:style-name="Font_20_Style158">2018<text:tab/>год <text:s/>- 77139,9 тыс. рублей;</text:span></text:p>
            <text:p text:style-name="P428"><text:span text:style-name="Font_20_Style158">2019<text:tab/>год <text:s/>- 77139,9 тыс.рублей;</text:span></text:p>
            <text:p text:style-name="P430"><text:span text:style-name="Font_20_Style158">2020<text:tab/>год <text:s/>- 77139,9 тыс. рублей;<text:line-break/>в том числе:</text:span></text:p>
            <text:p text:style-name="P378"><text:span text:style-name="Font_20_Style158">федеральный бюджет <text:s/>- 12292,7 тыс.рублей:</text:span></text:p>
            <text:p text:style-name="P429"><text:span text:style-name="Font_20_Style158">2013<text:tab/>год- <text:s/>3892,7 <text:s/>тыс. рублей;</text:span></text:p>
            <text:p text:style-name="P429"><text:span text:style-name="Font_20_Style158">2014<text:tab/>год – 1200,0 <text:s/>тыс.рублей;</text:span></text:p>
            <text:p text:style-name="P429"><text:span text:style-name="Font_20_Style158">2015<text:tab/>год - <text:s/>1200,0 <text:s/>тыс. рублей;</text:span></text:p>
            <text:p text:style-name="P429"><text:span text:style-name="Font_20_Style158">2016<text:tab/>год - <text:s/>1200,0 <text:s/>тыс. рублей;</text:span></text:p>
            <text:p text:style-name="P429"><text:span text:style-name="Font_20_Style158">2017<text:tab/>год - <text:s/>1200,0 <text:s/>тыс. рублей;</text:span></text:p>
            <text:p text:style-name="P429"><text:span text:style-name="Font_20_Style158">2018<text:tab/>год - <text:s/>1200,0 <text:s/>тыс. рублей;</text:span></text:p>
            <text:p text:style-name="P429"><text:span text:style-name="Font_20_Style158">2019<text:tab/>год - <text:s/>1200,0 <text:s/>тыс. рублей;</text:span></text:p>
            <text:p text:style-name="P431"><text:span text:style-name="Font_20_Style158">2020<text:tab/>год - <text:s text:c="2"/>1200,0 тыс. рублей;<text:line-break/>(Привлечение федеральных средств будет осуществляться в соответствии с ежегодно заключаемыми соглашениями с управлением образования и науки Тамбовской области);</text:span></text:p>
            <text:p text:style-name="P431"><text:span text:style-name="Font_20_Style158"/></text:p>
            <text:p text:style-name="P434"><text:soft-page-break/><text:span text:style-name="Font_20_Style158">областной бюджет – 480449,5 тыс. рублей:</text:span></text:p>
            <text:list xml:id="list36662289943745756" text:style-name="WW8Num7">
              <text:list-item>
                <text:p text:style-name="P436"><text:span text:style-name="Font_20_Style158">год <text:s text:c="2"/>- 56629,6 <text:s/>тыс. рублей; </text:span></text:p>
              </text:list-item>
              <text:list-item>
                <text:p text:style-name="P436"><text:span text:style-name="Font_20_Style158">год - <text:s text:c="2"/>60545,7 <text:s/>тыс. рублей;</text:span></text:p>
              </text:list-item>
              <text:list-item>
                <text:p text:style-name="P436"><text:span text:style-name="Font_20_Style158">год <text:s/>- <text:s/>60545,7 <text:s/>тыс. рублей;</text:span></text:p>
              </text:list-item>
              <text:list-item>
                <text:p text:style-name="P436"><text:span text:style-name="Font_20_Style158">год <text:s/>- <text:s/>60545,7 <text:s/>тыс. рублей;</text:span></text:p>
              </text:list-item>
              <text:list-item>
                <text:p text:style-name="P436"><text:span text:style-name="Font_20_Style158">год – <text:s/>60545,7 <text:s/>тыс. рублей;</text:span></text:p>
              </text:list-item>
              <text:list-item>
                <text:p text:style-name="P436"><text:span text:style-name="Font_20_Style158">год – <text:s/>60545,7 <text:s/>тыс.рублей;</text:span></text:p>
              </text:list-item>
              <text:list-item>
                <text:p text:style-name="P436"><text:span text:style-name="Font_20_Style158">год <text:s/>- <text:s/>60545,7 тыс. рублей;</text:span></text:p>
              </text:list-item>
              <text:list-item>
                <text:p text:style-name="P436"><text:span text:style-name="Font_20_Style158">год – <text:s/>60545,7 <text:s/>тыс. рублей.</text:span></text:p>
              </text:list-item>
            </text:list>
            <text:p text:style-name="P435"><text:span text:style-name="Font_20_Style158">муниципальный бюджет – 123193,6 <text:s/>тыс. руб.</text:span></text:p>
            <text:list xml:id="list5158783876270366073" text:style-name="WW8Num1">
              <text:list-item>
                <text:p text:style-name="P439"><text:span text:style-name="Font_20_Style158">год- <text:s text:c="3"/>14908,7 <text:s/>тыс. рублей;</text:span></text:p>
              </text:list-item>
              <text:list-item>
                <text:p text:style-name="P439"><text:span text:style-name="Font_20_Style158">год - <text:s text:c="2"/>15919,7 <text:s/>тыс. рублей;</text:span></text:p>
              </text:list-item>
              <text:list-item>
                <text:p text:style-name="P439"><text:span text:style-name="Font_20_Style158">год - <text:s text:c="2"/>15394,2 <text:s/>тыс. рублей;</text:span></text:p>
              </text:list-item>
              <text:list-item>
                <text:p text:style-name="P439"><text:span text:style-name="Font_20_Style158">год - <text:s text:c="2"/>15394,2 <text:s/>тыс. рублей;</text:span></text:p>
              </text:list-item>
              <text:list-item>
                <text:p text:style-name="P439"><text:span text:style-name="Font_20_Style158">год - <text:s text:c="2"/>15394,2 <text:s/>тыс. рублей;</text:span></text:p>
              </text:list-item>
            </text:list>
            <text:p text:style-name="P442"><text:span text:style-name="Font_20_Style158">2018<text:tab/>год - <text:s text:c="4"/>15394,2 <text:s/>тыс. рублей;</text:span></text:p>
            <text:list xml:id="list8929250240661979557" text:style-name="WW8Num8">
              <text:list-item>
                <text:p text:style-name="P440"><text:span text:style-name="Font_20_Style158">год - <text:s text:c="2"/>15394,2 <text:s/>тыс. рублей;</text:span></text:p>
              </text:list-item>
              <text:list-item>
                <text:p text:style-name="P440"><text:span text:style-name="Font_20_Style158">год - <text:s text:c="2"/>15394,2 <text:s/>тыс. рублей; </text:span></text:p>
              </text:list-item>
            </text:list>
            <text:p text:style-name="P438"><text:span text:style-name="Font_20_Style158">внебюджетные источники <text:s/>- 0 тыс. рублей:</text:span></text:p>
            <text:p text:style-name="P23"/>
            <text:p text:style-name="P431"><text:span text:style-name="Font_20_Style158"/></text:p>
          </table:table-cell>
        </table:table-row>
      </table:table>
      <text:p text:style-name="P204"><text:span text:style-name="Font_20_Style158"><text:span text:style-name="T1"/></text:span></text:p>
      <text:p text:style-name="P204"><text:span text:style-name="Font_20_Style158"><text:span text:style-name="T1"/></text:span></text:p>
      <text:p text:style-name="P445"><text:span text:style-name="Font_20_Style160"><text:span text:style-name="T1">1. Общая характеристика сферы реализации подпрограммы, основные проблемы и прогноз развития</text:span></text:span></text:p>
      <text:p text:style-name="P96"/>
      <text:p text:style-name="P95"><text:span text:style-name="Font_20_Style158"><text:span text:style-name="T1">Подпрограмма устанавливает меры, направленные на развитие общего и дополнительного образования детей.</text:span></text:span></text:p>
      <text:p text:style-name="P86"><text:span text:style-name="Font_20_Style158"><text:span text:style-name="T1">В муниципалитете в течение ряда лет проводится политика, направленная на реструктуризацию всей системы образовательных организаций, на создание как можно большему количеству детей условий для получения полноценного качественного образования.</text:span></text:span></text:p>
      <text:p text:style-name="P95"><text:span text:style-name="Font_20_Style158"><text:span text:style-name="T1">Практически завершена работа по формированию сети образовательных организаций. На 01 сентября 2013г. система общего образования района представлена 1 муниципальной образовательной организацией – юридическим лицом, с 11-ю филиалами, в которых обучается около 1200 обучающихся.</text:span></text:span></text:p>
      <text:p text:style-name="P95"><text:span text:style-name="Font_20_Style158"><text:span text:style-name="T1">Реорганизация малочисленных сельских школ в филиалы позволила обеспечить предоставление вариативных образовательных услуг в большинстве населенных пунктов. </text:span></text:span></text:p>
      <text:p text:style-name="P95"><text:span text:style-name="Font_20_Style158"><text:span text:style-name="T1">В районе осуществляются мероприятия, направленные на обеспечение доступности качественного образования всем категориям обучающихся:</text:span></text:span></text:p>
      <text:p text:style-name="P95"><text:span text:style-name="Font_20_Style158"><text:span text:style-name="T1">развиваются новые модели образовательных организаций (базовая школа с сетью филиалов, социокультурный комплекс, школа полного дня);</text:span></text:span></text:p>
      <text:p text:style-name="P83"><text:span text:style-name="Font_20_Style158"><text:span text:style-name="T1">в штатном режиме введён федеральный государственный образовательный стандарт начального общего образования;</text:span></text:span></text:p>
      <text:p text:style-name="P89"><text:span text:style-name="Font_20_Style158"><text:span text:style-name="T1">реализуются различные модели профильного обучения (по программам профильного обучения занимается более 60% старшеклассников);</text:span></text:span></text:p>
      <text:p text:style-name="P95"><text:soft-page-break/><text:span text:style-name="Font_20_Style158"><text:span text:style-name="T1">развиваются формы дистанционного образования (в базовой школе создан центр дистанционного образования, 24% школьников на старшей ступени обучения обучаются с использованием дистанционных образовательных технологий);</text:span></text:span></text:p>
      <text:p text:style-name="P127"><text:span text:style-name="Font_20_Style158"><text:span text:style-name="T1">филиал МБОУ Староюрьевской СОШ в с.Новоюрьево вступил в федеральную государственную программу «Доступная среда» с целью создания условий для беспрепятственного доступа к образовательным и другим услугам детей-инвалидов и детей с ограниченными возможностями здоровья;</text:span></text:span></text:p>
      <text:p text:style-name="P83"><text:span text:style-name="Font_20_Style158"><text:span text:style-name="T1">реализуется проект «Дистанционное обучение детей-инвалидов». Эта работа ведется третий год. 2 ребёнка-инвалида <text:s/>обучается в дистанционной форме на дому;</text:span></text:span></text:p>
      <text:p text:style-name="P83"><text:span text:style-name="Font_20_Style158"><text:span text:style-name="T1">совершенствуется материально-техническая база образовательных организаций. В оборудованных школах, отвечающих всем современным требованиям, обучаются 83% школьников.</text:span></text:span></text:p>
      <text:p text:style-name="P128"><text:span text:style-name="Font_20_Style158"><text:span text:style-name="T1">Показателями результативности деятельности системы общего образования являются качественные результаты. По данным мониторинга удовлетворенность населения качеством общего образования составляет около 70%.</text:span></text:span></text:p>
      <text:p text:style-name="P95"><text:span text:style-name="Font_20_Style158"><text:span text:style-name="T1">Общеобразовательные организации района участвуют в реализации мероприятий региональной системы оценки качества образования, которая строится на принципах охвата всех ступеней общего образования процедурами оценки качества образования.</text:span></text:span></text:p>
      <text:p text:style-name="P95"><text:span text:style-name="Font_20_Style158"><text:span text:style-name="T1">В рамках реализации мероприятий региональной системы оценки качества образования выпускники 11 (12) классов общеобразовательных организаций района участвуют в едином государственном экзамене, выпускники 9-х классов - <text:s/>в государственной (итоговой) аттестации выпускников, освоивших основные образовательные программы основного общего образования, в новой форме; обучающиеся 1, 2, 4, 5 классов участвуют в мониторинговых исследованиям учебных достижений; мониторингах готовности детей 1-х классов к обучению в школе.</text:span></text:span></text:p>
      <text:p text:style-name="P83"><text:span text:style-name="Font_20_Style158"><text:span text:style-name="T1">Обучающиеся принимают участие в олимпиадах, творческих конкурсах, исследовательских проектах, увеличивается количество победителей и призёров муниципального этапа всероссийской олимпиады школьников.</text:span></text:span></text:p>
      <text:p text:style-name="P83"><text:span text:style-name="Font_20_Style158"><text:span text:style-name="T1">В 2013 году 97% выпускников поступили в вузы.</text:span></text:span></text:p>
      <text:p text:style-name="P130"><text:span text:style-name="Font_20_Style158"><text:span text:style-name="T1">В федеральных государственных образовательных стандартах общего образования дополнительное образование (внеурочная деятельность) является обязательной частью образовательной программы учреждения.</text:span></text:span></text:p>
      <text:p text:style-name="P133"><text:span text:style-name="Font_20_Style158"><text:span text:style-name="T1">Услугами дополнительного образования в настоящее время пользуются </text:span></text:span></text:p>
      <text:p text:style-name="P118"><text:span text:style-name="Font_20_Style158"><text:span text:style-name="T1">1099 детей, или 63% детей в возрасте от 5 до 18 лет; <text:s/>94% обучающихся общеобразовательных организаций <text:s/>охвачено дополнительным образованием. С 2008 года дополнительное образование детей на базе школ переведено на нормативное финансирование (из расчёта 4 часов на каждого обучающегося в неделю), что позволило создать в них новые модели организации внеурочной деятельности учащихся (центр по работе с одарёнными детьми; <text:s/>школы полного дня; клубы, студии <text:s/>по интересам).</text:span></text:span></text:p>
      <text:p text:style-name="P95"><text:soft-page-break/><text:span text:style-name="Font_20_Style158"><text:span text:style-name="T1">Несмотря на большую работу по обеспечению доступности качественного общего и дополнительного образования существуют проблемы, которые требуют решения в ближайшей перспективе.</text:span></text:span></text:p>
      <text:p text:style-name="P83"><text:span text:style-name="Font_20_Style158"><text:span text:style-name="T1">Дополнительные образовательные программы реализуются в МБОУ ДОД <text:s/>Центре детского и юношеского творчества, МБОУ ДОД <text:s/>Староюрьевской <text:s/>детско-юношеской спортивной <text:s/>школе <text:s/>и в 12 общеобразовательных организациях.</text:span></text:span></text:p>
      <text:p text:style-name="P36"><text:span text:style-name="T1">Учебные объединения дополнительного образования, функционирующие на базе общеобразовательных школ, работают по следующим направленностям: художественно-эстетической, <text:s/>социально-педагогической, <text:s text:c="2"/>физкультурно-спортивной, <text:s text:c="2"/>естественно-научной, <text:s/>интеллектуально-познавательной, эколого-биологической, <text:s/>туристско-краеведческой, <text:s/>научно-технической, <text:s/>военно-патриотической. <text:s/>Приоритетными являются <text:s/>художественно-эстетическая, физкультурно-спортивная, интеллектуально-познавательная направленности. <text:s/>В общеобразовательных организациях реализовано: в 2012 году- 75 дополнительных образовательных <text:s/>программ, <text:s/>в <text:s/>2013 году- 103 дополнительные образовательные программы. <text:s/>Учебных групп <text:s/>по дополнительному образованию в 2012 году -103, <text:s/>в 2013 году-131. Охват обучающихся общеобразовательных организаций дополнительным образованием в 2012 году- 90,3%, в 2013 году -93%. </text:span></text:p>
      <text:p text:style-name="P83"><text:span text:style-name="Font_20_Style158"><text:span text:style-name="T1">Получили дальнейшее развитие современные формы организации творческой деятельности (школьные <text:s text:c="2"/>научные <text:s text:c="2"/>общества, олимпиадное и конкурсное движение; <text:s/>детское общественное движение, волонтёрское движение).</text:span></text:span></text:p>
      <text:p text:style-name="P304"><text:span text:style-name="Font_20_Style158"><text:span text:style-name="T1">Ежегодно проводятся районные предметные олимпиады,<text:line-break/>научно-практические<text:tab/>конференции, творческие<text:tab/> конкурсы, интеллектуальные турниры, фестивали, спортивные соревнования, в которых принимают участие более <text:s/>тысячи детей.</text:span></text:span></text:p>
      <text:p text:style-name="P37"><text:span text:style-name="Font_20_Style158"><text:span text:style-name="T1">В <text:s/>муниципальной системе общего образования <text:s/>работает </text:span></text:span><text:span text:style-name="T1">163 педагогических работника. Квалификационные <text:s/>категории имеют 87 <text:s/>работников (53%). <text:s/>На соответствие занимаемой должности <text:s/>аттестовано 59 педагога -36%. Всего 146 <text:s/>чел.- 89,6% прошли аттестацию.</text:span></text:p>
      <text:p text:style-name="P15"><text:span text:style-name="T1"><text:s text:c="3"/>Педагоги принимали активное участие в 2011, 2012, 2013 годах <text:s/>в региональных профессиональных конкурсах педагогического мастерства и достигали высоких результатов: в конкурсах «Учитель года» «Классный руководитель-2011», <text:s text:c="2"/>педагогов дополнительного образования «Сердце отдаю детям», <text:s/>«Воспитать человека», руководителей детских организаций «Лидер XXI века» и др.</text:span></text:p>
      <text:p text:style-name="P86"><text:span text:style-name="Font_20_Style158"><text:span text:style-name="T1">В соответствии с требованиями Указа Президента Российской Федерации от 07 мая 2012г. №597 «О мероприятиях по реализации государственной социальной политики», в целях создания привлекательных рабочих мест в системе общего образования и, как следствие, повышения качества образования предстоит обеспечить ежегодное соответствие заработной платы педагогов <text:s/>заработной плате в регионе</text:span></text:span><text:span text:style-name="Font_20_Style158"><text:span text:style-name="T10">. </text:span></text:span><text:span text:style-name="Font_20_Style158"><text:span text:style-name="T1">Данное <text:s/>положение распространяется на всех педагогов системы общего образования. <text:s/>На начало 2013 года <text:s/>средняя заработная плата указанной категории работников <text:s/>составила <text:s/>16 700 рублей.</text:span></text:span></text:p>
      <text:p text:style-name="P83"><text:span text:style-name="Font_20_Style158"><text:span text:style-name="T1">Анализ состояния системы образования относительно требований инновационного развития социально-экономического развития <text:s/>позволяет </text:span></text:span><text:soft-page-break/><text:span text:style-name="Font_20_Style158"><text:span text:style-name="T1">выделить следующие проблемы, для решения которых целесообразно применение программно-целевого метода:</text:span></text:span></text:p>
      <text:p text:style-name="P86"><text:span text:style-name="Font_20_Style158"><text:span text:style-name="T1">несоответствие ресурсного обеспечения образовательных организаций требованиям, обязательным при реализации основных образовательных программ начального общего, основного общего, среднего общего образования, установленным федеральными государственными образовательными стандартами;</text:span></text:span></text:p>
      <text:p text:style-name="P86"><text:span text:style-name="Font_20_Style158"><text:span text:style-name="T1">несбалансированность рынка образовательных услуг и рынка труда ;</text:span></text:span></text:p>
      <text:p text:style-name="P83"><text:span text:style-name="Font_20_Style158"><text:span text:style-name="T1">недостаточный уровень механизмов продвижения инновационного опыта образовательных организаций и, как следствие, невключённость части образовательных организаций в процессы инновационного развития, а также информационного общества;</text:span></text:span></text:p>
      <text:p text:style-name="P95"><text:span text:style-name="Font_20_Style158"><text:span text:style-name="T1">различный уровень доступности услуг и развития инфраструктуры дополнительного образования детей;</text:span></text:span></text:p>
      <text:p text:style-name="P86"><text:span text:style-name="Font_20_Style158"><text:span text:style-name="T1">низкие темпы обновления учебно-материальной базы и номенклатуры услуг организаций дополнительного образования детей с учеётом изменяющихся потребностей населения;</text:span></text:span></text:p>
      <text:p text:style-name="P86"><text:span text:style-name="Font_20_Style158"><text:span text:style-name="T1">частичное несоответствие кадрового ресурса требованиям инновационного развития системы образования;</text:span></text:span></text:p>
      <text:p text:style-name="P130"><text:span text:style-name="Font_20_Style158"><text:span text:style-name="T1">низкая динамика кадрового обновления в системе общего и дополнительного образования.</text:span></text:span></text:p>
      <text:p text:style-name="P86"><text:span text:style-name="Font_20_Style158"><text:span text:style-name="T1">Использование программно-целевого метода при решении указанных проблем образования обеспечивает единство содержательной части подпрограммы <text:s text:c="3"/>с <text:s text:c="3"/>созданием <text:s text:c="3"/>и <text:s text:c="3"/>использованием <text:s text:c="3"/>финансовых <text:s text:c="3"/>и организационных механизмов её реализации, а также контролем за промежуточными и конечными результатами выполнения подпрограммы.</text:span></text:span></text:p>
      <text:p text:style-name="P83"><text:span text:style-name="Font_20_Style158"><text:span text:style-name="T1">Применение программно-целевого метода позволит избежать таких негативных последствий и рисков как:</text:span></text:span></text:p>
      <text:p text:style-name="P83"><text:span text:style-name="Font_20_Style158"><text:span text:style-name="T1">нарушение сроков введения федеральных государственных образовательных стандартов общего образования, что негативно повлияет на качественную структуру трудовых ресурсов района и уменьшит его конкурентоспособность и инвестиционную привлекательность;</text:span></text:span></text:p>
      <text:p text:style-name="P130"><text:span text:style-name="Font_20_Style158"><text:span text:style-name="T1">сохранение перегрузки детей, обучающихся в общеобразовательных организациях, что крайне отрицательно повлияет на физическое и психологическое здоровье нации;</text:span></text:span></text:p>
      <text:p text:style-name="P89"><text:span text:style-name="Font_20_Style158"><text:span text:style-name="T1">рост социальной напряжённости, обусловленной сохранением неравной доступности образования и дифференциацией качества образования для различных групп населения;</text:span></text:span></text:p>
      <text:p text:style-name="P83"><text:span text:style-name="Font_20_Style158"><text:span text:style-name="T1">усиление несоответствия материальной инфраструктуры образования современным требованиям;</text:span></text:span></text:p>
      <text:p text:style-name="P134"><text:span text:style-name="Font_20_Style158"><text:span text:style-name="T1">ротация кадров.</text:span></text:span></text:p>
      <text:p text:style-name="P86"><text:span text:style-name="Font_20_Style158"><text:span text:style-name="T1">Для минимизации возможных отрицательных последствий решения проблемы программно-целевым методом необходимо предпринять ряд мер, таких как:</text:span></text:span></text:p>
      <text:p text:style-name="P89"><text:soft-page-break/><text:span text:style-name="Font_20_Style158"><text:span text:style-name="T1">мониторинг хода реализации мероприятий и проектов подпрограммы, выполнения подпрограммы в целом;</text:span></text:span></text:p>
      <text:p text:style-name="P86"><text:span text:style-name="Font_20_Style158"><text:span text:style-name="T1">широкое привлечение общественности и научно-педагогического сообщества к реализации и оценке результатов реализации подпрограммы;</text:span></text:span></text:p>
      <text:p text:style-name="P134"><text:span text:style-name="Font_20_Style158"><text:span text:style-name="T1">публичность годовых докладов о ходе реализации подпрограмм.</text:span></text:span></text:p>
      <text:p text:style-name="P407"/>
      <text:p text:style-name="P408"><text:span text:style-name="Font_20_Style160"><text:span text:style-name="T1">2. Приоритеты муниципальной политики в сфере реализации подпрограммы, цель, задачи, сроки и этапы реализации подпрограммы</text:span></text:span></text:p>
      <text:p text:style-name="P145"/>
      <text:p text:style-name="P144"><text:span text:style-name="Font_20_Style158"><text:span text:style-name="T1">Основными приоритетами политики Староюрьевского района Тамбовской области в сфере реализации подпрограммы с учётом положений, определённых в Стратегии экономического и социального развития Тамбовской области на период до 2020 года, являются:</text:span></text:span></text:p>
      <text:p text:style-name="P135"><text:span text:style-name="Font_20_Style158"><text:span text:style-name="T1">обеспечение доступности качественного образования;</text:span></text:span></text:p>
      <text:p text:style-name="P135"><text:span text:style-name="Font_20_Style158"><text:span text:style-name="T1">совершенствование системы управления образованием.</text:span></text:span></text:p>
      <text:p text:style-name="P144"><text:span text:style-name="Font_20_Style158"><text:span text:style-name="T1">В соответствии с приоритетами определена цель подпрограммы -обеспечение доступности качественного образования, соответствующего требованиям инновационного социально-экономического развития Староюрьевского района Тамбовской области</text:span></text:span></text:p>
      <text:p text:style-name="P305"><text:span text:style-name="Font_20_Style158"><text:span text:style-name="T1">Для достижения указанной цели необходимо решение следующих задач:</text:span></text:span></text:p>
      <text:p text:style-name="P399"><text:span text:style-name="Font_20_Style158"><text:span text:style-name="T1">обеспечение доступности общего образования; повышение качества общего образования;</text:span></text:span></text:p>
      <text:p text:style-name="P158"><text:span text:style-name="Font_20_Style158"><text:span text:style-name="T1">создание условий для повышения эффективности системы общего и дополнительного образования;</text:span></text:span></text:p>
      <text:p text:style-name="P159"><text:span text:style-name="Font_20_Style158"><text:span text:style-name="T1">создание условий для обеспечения школьников района полноценным, сбалансированным, качественным питанием.</text:span></text:span></text:p>
      <text:p text:style-name="P432"/>
      <text:p text:style-name="P433"><text:span text:style-name="Font_20_Style160"><text:span text:style-name="T1">3. Показатели (индикаторы) достижения цели и решения задач, основные ожидаемые конечные результаты подпрограммы</text:span></text:span></text:p>
      <text:p text:style-name="P307"/>
      <text:p text:style-name="P306"><text:span text:style-name="Font_20_Style158"><text:span text:style-name="T1">Система показателей (индикаторов) подпрограммы сформирована по задачам.</text:span></text:span></text:p>
      <text:p text:style-name="P309"><text:span text:style-name="Font_20_Style158"><text:span text:style-name="T1">Задача «обеспечение доступности общего образования»:</text:span></text:span></text:p>
      <text:p text:style-name="P83"><text:span text:style-name="Font_20_Style158"><text:span text:style-name="T1">доля детей с ограниченными возможностями здоровья и детей-инвалидов, которым созданы условия для получения качественного общего образования (в том числе с использованием дистанционных образовательных технологий), в общей численности детей с ограниченными возможностями здоровья и детей-инвалидов школьного возраста;</text:span></text:span></text:p>
      <text:p text:style-name="P89"><text:span text:style-name="Font_20_Style158"><text:span text:style-name="T1">доля общеобразовательных организаций, осуществляющих дистанционное обучение обучающихся, в общей численности общеобразовательных организаций;</text:span></text:span></text:p>
      <text:p text:style-name="P89"><text:span text:style-name="Font_20_Style158"><text:span text:style-name="T1">доля руководителей и учителей организаций общего образования, прошедших повышение квалификации и профессиональную переподготовку для работы в соответствии с федеральными государственными образовательными стандартами, в общей численности руководителей и учителей организаций общего образования;</text:span></text:span></text:p>
      <text:p text:style-name="P83"><text:soft-page-break/><text:span text:style-name="Font_20_Style158"><text:span text:style-name="T1">отношение средней заработной платы педагогических работников образовательных организаций общего образования (из всех источников) к средней заработной плате в регионе;</text:span></text:span></text:p>
      <text:p text:style-name="P83"><text:span text:style-name="Font_20_Style158"><text:span text:style-name="T1">удельный вес численности педагогических работников муниципальных образовательных организаций, прошедших аттестацию на высшую и первую квалификационную категорию и <text:s text:c="2"/>на <text:s text:c="2"/>соответствие <text:s text:c="2"/>занимаемой <text:s text:c="2"/>должности, <text:s text:c="2"/>в <text:s text:c="2"/>общей численности педагогических работников муниципальных образовательных организаций ;</text:span></text:span></text:p>
      <text:p text:style-name="P83"><text:span text:style-name="Font_20_Style158"><text:span text:style-name="T1">доля выпускников 9 классов, проживающих в сельской местности, на удалённых и труднодоступных территориях, которым предоставлена возможность выбора профиля обучения, в том числе дистанционного или в организациях профессионального образования, в общей численности выпускников 9 классов, проживающих в сельской местности, на удалённых и труднодоступных территориях;</text:span></text:span></text:p>
      <text:p text:style-name="P89"><text:span text:style-name="Font_20_Style158"><text:span text:style-name="T1">доля муниципальных образовательных организаций, реализующих программы общего образования, имеющих физкультурный зал, в общей численности муниципальных образовательных организаций, реализующих программы общего образования;</text:span></text:span></text:p>
      <text:p text:style-name="P89"><text:span text:style-name="Font_20_Style158"><text:span text:style-name="T1">доля муниципальных образовательных организаций, реализующих программы общего образования, здания которых находятся в аварийном состоянии или требуют капитального ремонта, в общей численности муниципальных образовательных <text:s/>организаций, реализующих программы общего образовании.</text:span></text:span></text:p>
      <text:p text:style-name="P136"><text:span text:style-name="Font_20_Style158"><text:span text:style-name="T1">Задача «повышение качества общего образования»:</text:span></text:span></text:p>
      <text:p text:style-name="P83"><text:span text:style-name="Font_20_Style158"><text:span text:style-name="T1">доля учащихся 10-11 (12) классов в общеобразовательных организациях, обучающихся в классах с профильным и углублённым изучением отдельных предметов, в общей численности обучающихся 10-11 (12) классов;</text:span></text:span></text:p>
      <text:p text:style-name="P83"><text:span text:style-name="Font_20_Style158"><text:span text:style-name="T1">доля выпускников муниципальных общеобразовательных организаций, не сдавших единый государственный экзамен, в общей численности выпускников муниципальных общеобразовательных организаций;</text:span></text:span></text:p>
      <text:p text:style-name="P89"><text:span text:style-name="Font_20_Style158"><text:span text:style-name="T1">доля обучающихся, охваченных мониторингами учебных и внеучебных достижений, общероссийскими, международными исследованиями, от общего количества обучающихся.</text:span></text:span></text:p>
      <text:p text:style-name="P95"><text:span text:style-name="Font_20_Style158"><text:span text:style-name="T1">Задача «создание условий для повышения эффективности системы общего и дополнительного образования»:</text:span></text:span></text:p>
      <text:p text:style-name="P83"><text:span text:style-name="Font_20_Style158"><text:span text:style-name="T1">охват детей в возрасте от 5 до 18 лет программами дополнительного образования в организациях общего и дополнительного образования;</text:span></text:span></text:p>
      <text:p text:style-name="P128"><text:span text:style-name="Font_20_Style158"><text:span text:style-name="T1">доля обучающихся, участвующих в региональных творческих конкурсах, конференциях, соревнованиях;</text:span></text:span></text:p>
      <text:p text:style-name="P95"><text:span text:style-name="Font_20_Style158"><text:span text:style-name="T1">удельный вес численности учителей, имеющих стаж работы до 5 лет, в общей численности учителей муниципальных общеобразовательных организаций.</text:span></text:span></text:p>
      <text:p text:style-name="P89"><text:span text:style-name="Font_20_Style158"><text:span text:style-name="T1">Задача «создание условий для обеспечения школьников района полноценным, сбалансированным, качественным питанием»:</text:span></text:span></text:p>
      <text:p text:style-name="P83"><text:span text:style-name="Font_20_Style158"><text:span text:style-name="T1">доля обучающихся муниципальных общеобразовательных организаций, охваченных горячим питанием, в общей их численности.</text:span></text:span></text:p>
      <text:p text:style-name="P128"><text:soft-page-break/><text:span text:style-name="Font_20_Style158"><text:span text:style-name="T1">По итогам реализации подпрограммы ожидается достижение следующих результатов:</text:span></text:span></text:p>
      <text:p text:style-name="P83"><text:span text:style-name="Font_20_Style158"><text:span text:style-name="T1">обеспечение условий для получения гражданами общедоступного и бесплатного общего образования;</text:span></text:span></text:p>
      <text:p text:style-name="P83"><text:span text:style-name="Font_20_Style158"><text:span text:style-name="T1">совершенствование системы оценки качества образования и образовательных услуг;</text:span></text:span></text:p>
      <text:p text:style-name="P89"><text:span text:style-name="Font_20_Style158"><text:span text:style-name="T1">формирование новой технологической среды, в том числе подключение школ к высокоскоростному доступу в сеть Интернет, развитие нового поколения учебных материалов, образовательных электронных Интернет-ресурсов, введение современных систем управления школой;</text:span></text:span></text:p>
      <text:p text:style-name="P89"><text:span text:style-name="Font_20_Style158"><text:span text:style-name="T1">формирование системы поддержки инноваций и инициатив в общем и дополнительном образовании;</text:span></text:span></text:p>
      <text:p text:style-name="P89"><text:span text:style-name="Font_20_Style158"><text:span text:style-name="T1">формирование системы поддержки педагогических работников организаций общего и дополнительного образования, направленной на обновление кадрового состава педагогов общеобразовательных организаций, организаций дополнительного образования;</text:span></text:span></text:p>
      <text:p text:style-name="P83"><text:span text:style-name="Font_20_Style158"><text:span text:style-name="T1">усиление мотивации педагогических коллективов муниципальных общеобразовательных организаций, организаций дополнительного образования детей на предоставление высококачественных педагогических услуг;</text:span></text:span></text:p>
      <text:p text:style-name="P83"><text:span text:style-name="Font_20_Style158"><text:span text:style-name="T1">развитие системы выявления и поддержки одарённых, высокомотивированных обучающихся;</text:span></text:span></text:p>
      <text:p text:style-name="P83"><text:span text:style-name="Font_20_Style158"><text:span text:style-name="T1">развитие системы, обеспечивающей доступность качественных образовательных услуг общего образования детям с ограниченными возможностями здоровья;</text:span></text:span></text:p>
      <text:p text:style-name="P86"><text:span text:style-name="Font_20_Style158"><text:span text:style-name="T1">обеспечение современных условий организации образовательного процесса в общеобразовательных организациях;</text:span></text:span></text:p>
      <text:p text:style-name="P83"><text:span text:style-name="Font_20_Style158"><text:span text:style-name="T1">создание условий для получения детьми и юношами, включая детей-инвалидов, детей с ограниченными возможностями здоровья, качественного дополнительного образования по программам физкультурно-спортивной направленности, а также по программам в сфере культуры и искусства;</text:span></text:span></text:p>
      <text:p text:style-name="P89"><text:span text:style-name="Font_20_Style158"><text:span text:style-name="T1">развитие новых моделей организации школьного питания, совершенствование форм и методов их функционирования.</text:span></text:span></text:p>
      <text:p text:style-name="P189"/>
      <text:p text:style-name="P189"/>
      <text:p text:style-name="P190"><text:span text:style-name="Font_20_Style160"><text:span text:style-name="T1">4. Обобщенная характеристика основных мероприятий</text:span></text:span></text:p>
      <text:p text:style-name="P175"><text:span text:style-name="Font_20_Style160"><text:span text:style-name="T1">подпрограммы</text:span></text:span></text:p>
      <text:p text:style-name="P90"/>
      <text:p text:style-name="P89"><text:span text:style-name="Font_20_Style158"><text:span text:style-name="T1">Перечень основных мероприятий сформирован таким образом, чтобы обеспечить решение конкретных задач подпрограммы.</text:span></text:span></text:p>
      <text:p text:style-name="P86"><text:span text:style-name="Font_20_Style158"><text:span text:style-name="T1">Решению задачи «обеспечение доступности общего образования» способствуют основные мероприятия:</text:span></text:span></text:p>
      <text:p text:style-name="P89"><text:span text:style-name="Font_20_Style158"><text:span text:style-name="T1">освоение субвенций бюджету муниципального образования на реализацию подпрограммы «Развитие общего и дополнительного образования» осуществляется по следующим направлениям:</text:span></text:span></text:p>
      <text:p text:style-name="P89"><text:soft-page-break/><text:span text:style-name="Font_20_Style158"><text:span text:style-name="T1">расходы на оплату труда педагогических работников муниципальных общеобразовательных организаций;</text:span></text:span></text:p>
      <text:p text:style-name="P130"><text:span text:style-name="Font_20_Style158"><text:span text:style-name="T1">прочие расходы, связанные с обеспечением учебного процесса, в муниципальных общеобразовательных организациях;</text:span></text:span></text:p>
      <text:p text:style-name="P306"><text:span text:style-name="Font_20_Style158"><text:span text:style-name="T1">ежемесячные денежные средства лицам из числа детей-сирот и детей, оставшихся без попечения родителей, обучающимся в общеобразовательной организации;</text:span></text:span></text:p>
      <text:p text:style-name="P311"><text:span text:style-name="Font_20_Style158"><text:span text:style-name="T1">освоение субсидий бюджету муниципального образования на реализацию подпрограммы «Развитие общего и дополнительного образования» по следующим направлениям:</text:span></text:span></text:p>
      <text:p text:style-name="P89"><text:span text:style-name="Font_20_Style158"><text:span text:style-name="T1">материальная поддержка педагогических работников муниципальных образовательных организаций дополнительного образования детей;</text:span></text:span></text:p>
      <text:p text:style-name="P86"><text:span text:style-name="Font_20_Style158"><text:span text:style-name="T1">материальная помощь молодым специалистам, трудоустроившимся в МБДОУ Староюрьевскую ДЮСШ;</text:span></text:span></text:p>
      <text:p text:style-name="P130"><text:span text:style-name="Font_20_Style158"><text:span text:style-name="T1">предоставление иных межбюджетных трансфертов бюджетам муниципальных образований на реализацию подпрограммы «Развитие общего и дополнительного образования» осуществляется по следующим направлениям:</text:span></text:span></text:p>
      <text:p text:style-name="P86"><text:span text:style-name="Font_20_Style158"><text:span text:style-name="T1">ежемесячные выплаты стимулирующего характера молодым специалистам муниципальных общеобразовательных организаций;</text:span></text:span></text:p>
      <text:p text:style-name="P86"><text:span text:style-name="Font_20_Style158"><text:span text:style-name="T1">единовременные стимулирующие выплаты лучшим учителям муниципальных общеобразовательных организаций;</text:span></text:span></text:p>
      <text:p text:style-name="P83"><text:span text:style-name="Font_20_Style158"><text:span text:style-name="T1">организация дистанционного образования детей-инвалидов, обучающихся на дому по образовательным программам общего образования;</text:span></text:span></text:p>
      <text:p text:style-name="P89"><text:span text:style-name="Font_20_Style158"><text:span text:style-name="T1">обеспечение муниципальных образовательных организаций учебниками, учебно-методическими комплектами, методическими рекомендациями, наглядно-иллюстративными пособиями, учебно-методическими комплектами;</text:span></text:span></text:p>
      <text:p text:style-name="P83"><text:span text:style-name="Font_20_Style158"><text:span text:style-name="T1">материальная поддержка педагогических работников муниципальных образовательных организаций дополнительного образования детей.</text:span></text:span></text:p>
      <text:p text:style-name="P83"><text:span text:style-name="Font_20_Style158"><text:span text:style-name="T1">Решению задачи «повышение качества общего образования» способствуют основные мероприятия:</text:span></text:span></text:p>
      <text:p text:style-name="P128"><text:span text:style-name="Font_20_Style158"><text:span text:style-name="T1">реализация мероприятий региональной системы оценки качества образования включает следующие мероприятия:</text:span></text:span></text:p>
      <text:p text:style-name="P83"><text:span text:style-name="Font_20_Style158"><text:span text:style-name="T1">создание условий для развития системы оценки качества общего образования (организация и проведение государственной (итоговой) аттестации выпускников 9,11 классов, в т.ч. в форме единого государственного экзамена и других формах);</text:span></text:span></text:p>
      <text:p text:style-name="P89"><text:span text:style-name="Font_20_Style158"><text:span text:style-name="T1">участие в мониторингах учебных и внеучебных достижений обучающихся (итоговые контрольные срезы) и участие в общероссийских и международных исследованиях.</text:span></text:span></text:p>
      <text:p text:style-name="P83"><text:span text:style-name="Font_20_Style158"><text:span text:style-name="T1">Решению задачи «создание условий для повышения эффективности системы общего и дополнительного образования» способствуют следующие мероприятия:</text:span></text:span></text:p>
      <text:p text:style-name="P89"><text:span text:style-name="Font_20_Style158"><text:span text:style-name="T1">оказание муниципальных услуг образовательными организациями дополнительного образования детей в соответствии с ведомственным перечнем услуг;</text:span></text:span></text:p>
      <text:p text:style-name="P89"><text:soft-page-break/><text:span text:style-name="Font_20_Style158"><text:span text:style-name="T1">обновление содержания, организационных форм, методов и технологий дополнительного образования детей;</text:span></text:span></text:p>
      <text:p text:style-name="P83"><text:span text:style-name="Font_20_Style158"><text:span text:style-name="T1">проведение муниципальных олимпиад, творческих конкурсов, интеллектуальных соревнований, научно-практических конференций и обеспечение участия в региональных, межрегиональных, всероссийских олимпиадах, конкурсах в рамках общего и дополнительного образования;</text:span></text:span></text:p>
      <text:p text:style-name="P83"><text:span text:style-name="Font_20_Style158"><text:span text:style-name="T1">организация и проведение районных массовых мероприятий для педагогов района (научно - практических конференций, круглых столов и других мероприятий);</text:span></text:span></text:p>
      <text:p text:style-name="P83"><text:span text:style-name="Font_20_Style158"><text:span text:style-name="T1">обеспечение реализации приоритетного национального проекта «Образование» (поощрение лучших учителей, ежемесячное денежное вознаграждение за классное руководство, модернизация муниципальной системы общего образования).</text:span></text:span></text:p>
      <text:p text:style-name="P86"><text:span text:style-name="Font_20_Style158"><text:span text:style-name="T1">Решению задачи «создание условий для обеспечения школьников района полноценным, сбалансированным, качественным питанием» способствуют следующие мероприятия:</text:span></text:span></text:p>
      <text:p text:style-name="P86"><text:span text:style-name="Font_20_Style158"><text:span text:style-name="T1">обеспечение питанием (в том числе молоком) обучающихся муниципальных общеобразовательных организаций;</text:span></text:span></text:p>
      <text:p text:style-name="P89"><text:span text:style-name="Font_20_Style158"><text:span text:style-name="T1">предоставление бесплатного питания обучающимся из многодетных семей в муниципальных общеобразовательных организациях. <text:s/></text:span></text:span></text:p>
      <text:p text:style-name="P417"><text:span text:style-name="Font_20_Style160"><text:span text:style-name="T1">5. Обоснование объема финансовых ресурсов, необходимых для реализации подпрограммы</text:span></text:span></text:p>
      <text:p text:style-name="P82"/>
      <text:p text:style-name="P138"><text:span text:style-name="Font_20_Style158"><text:span text:style-name="T1">Объём финансирования подпрограммы в 2013 году за счёт средств областного бюджета составляет 56629,6 тыс. рублей (75,0 процента), федерального бюджета <text:s text:c="6"/>3892,7 <text:s/>тыс. рублей (5,2 <text:s/>процента), муниципального бюджета – 14908,7 <text:s/>тыс. рублей (19,8 <text:s/>процента).</text:span></text:span></text:p>
      <text:p text:style-name="P427"><text:span text:style-name="Font_20_Style158"><text:span text:style-name="T1">Объёмы бюджетных ассигнований уточняются ежегодно при формировании областного бюджета на очередной финансовый год и на плановый период.</text:span></text:span></text:p>
      <text:p text:style-name="P88"><text:span text:style-name="Font_20_Style158"><text:span text:style-name="T1">Более подробная информация по ресурсному обеспечению реализации мероприятий подпрограммы за счёт средств федерального, областного, местных бюджетов, а также внебюджетных источников с указанием главных распорядителей бюджетных средств, являющихся соисполнителями подпрограммы, представлена соответственно в приложениях №2 и 4</text:span></text:span><text:span text:style-name="Font_20_Style158"><text:span text:style-name="T5"> </text:span></text:span><text:span text:style-name="Font_20_Style158"><text:span text:style-name="T1">к муниципальной <text:s/>программе Староюрьевского района «Развитие образования Староюрьевского района» на 2013-2020 годы.</text:span></text:span></text:p>
      <text:p text:style-name="P303"><text:span text:style-name="Font_20_Style158"><text:s text:c="32"/>ПРИЛОЖЕНИЕ №1</text:span></text:p>
      <text:p text:style-name="P302"><text:span text:style-name="Font_20_Style158"><text:s/>к подпрограмме «Развитие общего и дополнительного образования»</text:span></text:p>
      <text:p text:style-name="P397"/>
      <text:p text:style-name="P397"/>
      <text:p text:style-name="P400"><text:span text:style-name="Font_20_Style158">ПЕРЕЧЕНЬ</text:span></text:p>
      <text:p text:style-name="P298"><text:span text:style-name="Font_20_Style158">объектов капитального строительства объектов муниципальной собственности Староюрьевского района Тамбовской области</text:span></text:p>
      <text:p text:style-name="P35"/>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table:number-rows-spanned="2" office:value-type="string">
            <text:p text:style-name="P447"><text:span text:style-name="Font_20_Style158">Наименование главного распорядителя средств областного бюджета, объекта капитального строительства</text:span></text:p>
            <text:p text:style-name="P20"><text:span text:style-name="Font_20_Style158"/></text:p>
            <text:p text:style-name="Standard"><text:span text:style-name="Font_20_Style158"/></text:p>
          </table:table-cell>
          <table:table-cell table:style-name="Таблица11.A1" table:number-rows-spanned="2" office:value-type="string">
            <text:p text:style-name="P446"><text:span text:style-name="Font_20_Style158">Вводимая мощность объекта капитального строительства</text:span></text:p>
            <text:p text:style-name="P20"><text:span text:style-name="Font_20_Style158"/></text:p>
            <text:p text:style-name="Standard"><text:span text:style-name="Font_20_Style158"/></text:p>
          </table:table-cell>
          <table:table-cell table:style-name="Таблица11.C1" table:number-columns-spanned="3" office:value-type="string">
            <text:p text:style-name="P448"><text:span text:style-name="Font_20_Style158">Объём бюджетных ассигнований (тыс.рублей)</text:span></text:p>
          </table:table-cell>
          <table:covered-table-cell/>
          <table:covered-table-cell/>
        </table:table-row>
        <table:table-row table:style-name="Таблица11.1">
          <table:covered-table-cell/>
          <table:covered-table-cell/>
          <table:table-cell table:style-name="Таблица11.C2" office:value-type="string">
            <text:p text:style-name="P449"><text:span text:style-name="Font_20_Style158">2013 год</text:span></text:p>
          </table:table-cell>
          <table:table-cell table:style-name="Таблица11.C2" office:value-type="string">
            <text:p text:style-name="P449"><text:span text:style-name="Font_20_Style158">2014 год</text:span></text:p>
          </table:table-cell>
          <table:table-cell table:style-name="Таблица11.E2" office:value-type="string">
            <text:p text:style-name="P449"><text:span text:style-name="Font_20_Style158">2015 год</text:span></text:p>
          </table:table-cell>
        </table:table-row>
        <table:table-row table:style-name="Таблица11.3">
          <table:table-cell table:style-name="Таблица11.C2" office:value-type="string">
            <text:p text:style-name="P426"><text:span text:style-name="Font_20_Style160"><text:span text:style-name="T16">Строительство </text:span></text:span><text:span text:style-name="Font_20_Style160"><text:span text:style-name="T16">общеобразовательной школы в с.Подгорное</text:span></text:span></text:p>
          </table:table-cell>
          <table:table-cell table:style-name="Таблица11.C2" office:value-type="string">
            <text:p text:style-name="P424"><text:span text:style-name="Font_20_Style160"><text:span text:style-name="T16">108 ученических мест</text:span></text:span></text:p>
          </table:table-cell>
          <table:table-cell table:style-name="Таблица11.C2" office:value-type="string">
            <text:p text:style-name="P425"><text:span text:style-name="Font_20_Style160"><text:span text:style-name="T16">0</text:span></text:span></text:p>
          </table:table-cell>
          <table:table-cell table:style-name="Таблица11.C2" office:value-type="string">
            <text:p text:style-name="P425"><text:span text:style-name="Font_20_Style160"><text:span text:style-name="T16">0</text:span></text:span></text:p>
          </table:table-cell>
          <table:table-cell table:style-name="Таблица11.E2" office:value-type="string">
            <text:p text:style-name="P425"><text:span text:style-name="Font_20_Style160"><text:span text:style-name="T16">0</text:span></text:span></text:p>
          </table:table-cell>
        </table:table-row>
      </table:table>
      <text:p text:style-name="P296"><text:span text:style-name="Font_20_Style158"><text:span text:style-name="T11">ПРИЛОЖЕНИЕ № 6</text:span></text:span></text:p>
      <text:p text:style-name="P297"><text:span text:style-name="Font_20_Style158"><text:span text:style-name="T11">к муниципальной программе Староюрьевского района «Развитие образования Староюрьевского района» на 2013-2020 годы</text:span></text:span></text:p>
      <text:p text:style-name="P182"><text:span text:style-name="Font_20_Style160"/></text:p>
      <text:p text:style-name="P182"><text:span text:style-name="Font_20_Style160">ПОДПРОГРАММА «Обеспечение реализации муниципальной программы и прочие мероприятия в области образования»</text:span></text:p>
      <text:p text:style-name="P176"/>
      <text:p text:style-name="P185"><text:span text:style-name="Font_20_Style160"><text:span text:style-name="T21">ПАСПОРТ</text:span></text:span></text:p>
      <text:p text:style-name="P187"><text:span text:style-name="Font_20_Style160">подпрограммы «Обеспечение реализации муниципальной программы и прочие мероприятия в области образования»</text:span></text:p>
      <text:p text:style-name="P187"><text:span text:style-name="Font_20_Style160"/></text:p>
      <text:p text:style-name="P187"><text:span text:style-name="Font_20_Style160"/></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7"><text:span text:style-name="Font_20_Style158">Ответственный исполнитель подпрограммы</text:span></text:p>
          </table:table-cell>
          <table:table-cell table:style-name="Таблица12.B1" office:value-type="string">
            <text:p text:style-name="P70"><text:span text:style-name="Font_20_Style158">Администрация Староюрьевского района</text:span></text:p>
          </table:table-cell>
        </table:table-row>
        <table:table-row table:style-name="Таблица12.1">
          <table:table-cell table:style-name="Таблица12.A1" office:value-type="string">
            <text:p text:style-name="P66"><text:span text:style-name="Font_20_Style158">Соисполнители подпрограммы</text:span></text:p>
          </table:table-cell>
          <table:table-cell table:style-name="Таблица12.B1" office:value-type="string">
            <text:p text:style-name="P39"><text:span text:style-name="Font_20_Style158">Отдел образования; </text:span></text:p>
            <text:p text:style-name="P15"><text:span text:style-name="Font_20_Style158">Финансовый отдел;</text:span></text:p>
            <text:p text:style-name="Standard"><text:span text:style-name="Font_20_Style158">Отдел по инвестициям и охране окружающей среды;</text:span></text:p>
            <text:p text:style-name="Standard"><text:span text:style-name="Font_20_Style158">Комитет по экономике, управлению муниципальным имуществом и земельным отношениям;</text:span></text:p>
            <text:p text:style-name="Standard"><text:span text:style-name="Font_20_Style158">Отдел культуры, молодёжной политики и спорта;</text:span></text:p>
            <text:p text:style-name="P57"><text:span text:style-name="Font_20_Style158">Образовательные организации района</text:span></text:p>
          </table:table-cell>
        </table:table-row>
        <table:table-row table:style-name="Таблица12.1">
          <table:table-cell table:style-name="Таблица12.A1" office:value-type="string">
            <text:p text:style-name="P43"><text:span text:style-name="Font_20_Style158">Программно-целевые инструменты (ведомственные <text:s text:c="2"/>целевые программы)</text:span></text:p>
          </table:table-cell>
          <table:table-cell table:style-name="Таблица12.B1" office:value-type="string">
            <text:p text:style-name="P18"><text:span text:style-name="Font_20_Style161">-</text:span></text:p>
          </table:table-cell>
        </table:table-row>
        <table:table-row table:style-name="Таблица12.1">
          <table:table-cell table:style-name="Таблица12.A1" office:value-type="string">
            <text:p text:style-name="P71"><text:span text:style-name="Font_20_Style158">Цель подпрограммы</text:span></text:p>
          </table:table-cell>
          <table:table-cell table:style-name="Таблица12.B1" office:value-type="string">
            <text:p text:style-name="P61"><text:span text:style-name="Font_20_Style158">Обеспечение организационных, информационных и методических условий для реализации муниципальной программы</text:span></text:p>
          </table:table-cell>
        </table:table-row>
        <table:table-row table:style-name="Таблица12.1">
          <table:table-cell table:style-name="Таблица12.A1" office:value-type="string">
            <text:p text:style-name="P72"><text:span text:style-name="Font_20_Style158">Задачи подпрограммы</text:span></text:p>
          </table:table-cell>
          <table:table-cell table:style-name="Таблица12.B1" office:value-type="string">
            <text:p text:style-name="P379"><text:span text:style-name="Font_20_Style158">1.Развитие институтов, обеспечивающих эффективное управление в системе образования.</text:span></text:p>
            <text:p text:style-name="P421"><text:span text:style-name="Font_20_Style158">2.<text:tab/>Развитие единой образовательной<text:line-break/>информационной среды.</text:span></text:p>
            <text:p text:style-name="P388"><text:span text:style-name="Font_20_Style158">3.<text:tab/>Обеспечение безопасности учебно-воспитательного процесса в образовательной организации</text:span></text:p>
            <text:p text:style-name="P388"><text:span text:style-name="Font_20_Style158"/></text:p>
          </table:table-cell>
        </table:table-row>
        <table:table-row table:style-name="Таблица12.1">
          <table:table-cell table:style-name="Таблица12.A1" office:value-type="string">
            <text:p text:style-name="P56"><text:span text:style-name="Font_20_Style158">Целевые индикаторы и показатели подпрограммы, их значения на последний год реализации</text:span></text:p>
          </table:table-cell>
          <table:table-cell table:style-name="Таблица12.B1" office:value-type="string">
            <text:p text:style-name="P380"><text:span text:style-name="Font_20_Style158">Удельный вес числа образовательных организаций дошкольного, общего образования, в которых созданы органы коллегиального управления с участием общественности (родители, работодатели), в общем числе образовательных организаций дошкольного, общего образования (2020 год-100%).</text:span></text:p>
            <text:p text:style-name="P62"><text:span text:style-name="Font_20_Style158">Количество обучающихся, приходящихся <text:s text:c="2"/>на <text:s text:c="2"/>один <text:s text:c="2"/>компьютер (2020 год - 5 человек). </text:span></text:p>
            <text:p text:style-name="P64"><text:span text:style-name="Font_20_Style158">Доля <text:s text:c="2"/>семей, <text:s text:c="2"/>имеющих <text:s text:c="2"/>возможность оперативно <text:s text:c="4"/>в <text:s text:c="4"/>электронном <text:s text:c="4"/>виде получать информацию об </text:span><text:soft-page-break/><text:span text:style-name="Font_20_Style158">успеваемости своих <text:s text:c="2"/>детей, <text:s text:c="2"/>в <text:s text:c="2"/>общей <text:s text:c="2"/>численности семей, <text:s text:c="2"/>имеющих <text:s text:c="2"/>детей <text:s text:c="3"/>школьного возраста (2020 год - 99%). </text:span></text:p>
            <text:p text:style-name="P64"><text:span text:style-name="Font_20_Style158">Удельный вес числа образовательных организаций, <text:s text:c="14"/>обеспечивающих предоставление <text:s/>нормативно закрепленного перечня сведений о своей деятельности на официальных сайтах, в общем числе <text:s text:c="6"/>образовательных организаций (2020 год — 100%). </text:span></text:p>
            <text:p text:style-name="P63"><text:span text:style-name="Font_20_Style158">Уровень противопожарной, антитеррористической и экологической безопасности <text:s/>муниципальных <text:s text:c="6"/>образовательных организаций (2020 год - 90 %).</text:span></text:p>
          </table:table-cell>
        </table:table-row>
        <table:table-row table:style-name="Таблица12.1">
          <table:table-cell table:style-name="Таблица12.A1" office:value-type="string">
            <text:p text:style-name="P377"><text:span text:style-name="Font_20_Style158">Сроки и этапы реализации подпрограммы</text:span></text:p>
          </table:table-cell>
          <table:table-cell table:style-name="Таблица12.B1" office:value-type="string">
            <text:p text:style-name="P58"><text:span text:style-name="Font_20_Style158">Подпрограмма реализуется в два этапа: 01.01.2013 -31.12.2015; 01.01.2016-31.12.2020</text:span></text:p>
          </table:table-cell>
        </table:table-row>
        <table:table-row table:style-name="Таблица12.1">
          <table:table-cell table:style-name="Таблица12.A1" office:value-type="string">
            <text:p text:style-name="P376"><text:span text:style-name="Font_20_Style158">Объемы и источники финансирования подпрограммы</text:span></text:p>
          </table:table-cell>
          <table:table-cell table:style-name="Таблица12.B1" office:value-type="string">
            <text:p text:style-name="P60"><text:span text:style-name="Font_20_Style158">Общие затраты на реализацию подпрограммы в 2013-2020 гг. за счет всех источников финансирования - <text:s text:c="18"/>151027,0 <text:s/>тыс. рублей:</text:span></text:p>
            <text:p text:style-name="P428"><text:span text:style-name="Font_20_Style158">2013<text:tab/>год – <text:s/>19735,7 <text:s/>тыс. рублей;</text:span></text:p>
            <text:p text:style-name="P428"><text:span text:style-name="Font_20_Style158">2014<text:tab/>год – <text:s/>18755,9 <text:s/>тыс. рублей;</text:span></text:p>
            <text:p text:style-name="P428"><text:span text:style-name="Font_20_Style158">2015<text:tab/>год – <text:s/>18755,9 <text:s/>тыс. рублей;</text:span></text:p>
            <text:p text:style-name="P428"><text:span text:style-name="Font_20_Style158">2016<text:tab/>год - <text:s text:c="2"/>18755,9 <text:s/>тыс. рублей;</text:span></text:p>
            <text:p text:style-name="P428"><text:span text:style-name="Font_20_Style158">2017<text:tab/>год - <text:s text:c="2"/>18755,9 <text:s/>тыс. рублей;</text:span></text:p>
            <text:p text:style-name="P428"><text:span text:style-name="Font_20_Style158">2018<text:tab/>год - <text:s text:c="2"/>18755,9 <text:s/>тыс. рублей;</text:span></text:p>
            <text:p text:style-name="P428"><text:span text:style-name="Font_20_Style158">2019<text:tab/>год - <text:s text:c="3"/>18755,9 тыс.рублей;</text:span></text:p>
            <text:p text:style-name="P430"><text:span text:style-name="Font_20_Style158">2020<text:tab/>год - <text:s text:c="3"/>18755,9тыс. рублей;<text:line-break/>в том числе:</text:span></text:p>
            <text:p text:style-name="P378"><text:span text:style-name="Font_20_Style158">федеральный бюджет - <text:s/>0 тыс.рублей:</text:span></text:p>
            <text:p text:style-name="P434"><text:span text:style-name="Font_20_Style158">областной бюджет – 105977,3 тыс. рублей:</text:span></text:p>
            <text:list xml:id="list4777104909217949402" text:style-name="WW8Num17">
              <text:list-item>
                <text:p text:style-name="P437"><text:span text:style-name="Font_20_Style158">год <text:s text:c="2"/>- 14033,7 <text:s/>тыс. рублей; </text:span></text:p>
              </text:list-item>
              <text:list-item>
                <text:p text:style-name="P437"><text:span text:style-name="Font_20_Style158">год- <text:s text:c="3"/>13134,8 <text:s/>тыс. рублей;</text:span></text:p>
              </text:list-item>
              <text:list-item>
                <text:p text:style-name="P437"><text:span text:style-name="Font_20_Style158">год - <text:s text:c="2"/>13134,8 <text:s/>тыс. рублей;</text:span></text:p>
              </text:list-item>
              <text:list-item>
                <text:p text:style-name="P437"><text:span text:style-name="Font_20_Style158">год - <text:s text:c="2"/>13134,8 <text:s/>тыс. рублей;</text:span></text:p>
              </text:list-item>
              <text:list-item>
                <text:p text:style-name="P437"><text:span text:style-name="Font_20_Style158">год – <text:s text:c="2"/>13134,8 <text:s/>тыс. рублей;</text:span></text:p>
              </text:list-item>
              <text:list-item>
                <text:p text:style-name="P437"><text:span text:style-name="Font_20_Style158">год – <text:s text:c="2"/>13134,8 <text:s/>тыс.рублей;</text:span></text:p>
              </text:list-item>
              <text:list-item>
                <text:p text:style-name="P437"><text:span text:style-name="Font_20_Style158">год - <text:s text:c="3"/>13134,8 <text:s/>тыс. рублей;</text:span></text:p>
              </text:list-item>
              <text:list-item>
                <text:p text:style-name="P437"><text:span text:style-name="Font_20_Style158">год – <text:s text:c="2"/>13134,8 <text:s/>тыс. рублей.</text:span></text:p>
              </text:list-item>
            </text:list>
            <text:p text:style-name="P435"><text:span text:style-name="Font_20_Style158">муниципальный бюджет – 45049,7 <text:s text:c="2"/>тыс. руб.</text:span></text:p>
            <text:list xml:id="list4539423388505747815" text:style-name="WW8Num15">
              <text:list-item>
                <text:p text:style-name="P441"><text:span text:style-name="Font_20_Style158">год- <text:s text:c="3"/>5702,0 <text:s/>тыс. рублей;</text:span></text:p>
              </text:list-item>
              <text:list-item>
                <text:p text:style-name="P441"><text:span text:style-name="Font_20_Style158">год - <text:s text:c="2"/>5621,1 тыс. рублей;</text:span></text:p>
              </text:list-item>
              <text:list-item>
                <text:p text:style-name="P441"><text:span text:style-name="Font_20_Style158">год - <text:s text:c="2"/>5624,1 тыс. рублей;</text:span></text:p>
              </text:list-item>
              <text:list-item>
                <text:p text:style-name="P441"><text:span text:style-name="Font_20_Style158">год - <text:s text:c="2"/>5621,1 тыс. рублей;</text:span></text:p>
              </text:list-item>
              <text:list-item>
                <text:p text:style-name="P441"><text:span text:style-name="Font_20_Style158">год - <text:s text:c="2"/>5621,1 тыс. рублей;</text:span></text:p>
              </text:list-item>
              <text:list-item>
                <text:p text:style-name="P443"><text:span text:style-name="Font_20_Style158">год - <text:s text:c="2"/>5621,1 тыс. рублей;</text:span></text:p>
              </text:list-item>
              <text:list-item>
                <text:p text:style-name="P441"><text:span text:style-name="Font_20_Style158">год - <text:s text:c="2"/>5621,1 тыс. рублей;</text:span></text:p>
              </text:list-item>
            </text:list>
            <text:p text:style-name="P444"><text:span text:style-name="Font_20_Style158">2020 год - <text:s text:c="2"/>5621,1 тыс. рублей; </text:span></text:p>
            <text:p text:style-name="P438"><text:span text:style-name="Font_20_Style158">внебюджетные источники <text:s/>- 0 тыс. рублей:</text:span></text:p>
            <text:p text:style-name="P23"/>
            <text:p text:style-name="P431"><text:span text:style-name="Font_20_Style158"/></text:p>
          </table:table-cell>
        </table:table-row>
      </table:table>
      <text:p text:style-name="Standard"><text:span text:style-name="Font_20_Style158"/></text:p>
      <text:p text:style-name="Standard"/>
      <text:p text:style-name="P410"><text:soft-page-break/><text:span text:style-name="Font_20_Style160"><text:span text:style-name="T1">1. Общая характеристика сферы реализ</text:span></text:span><text:span text:style-name="Font_20_Style160"><text:span text:style-name="T6">а</text:span></text:span><text:span text:style-name="Font_20_Style160"><text:span text:style-name="T1">ции подпрограммы, основные проблемы и прогноз развития</text:span></text:span></text:p>
      <text:p text:style-name="P85"/>
      <text:p text:style-name="P140"><text:span text:style-name="Font_20_Style158"><text:span text:style-name="T1">Подпрограмма направлена на реализацию муниципальной программы и предусматривает обеспечение управления реализацией мероприятий подпрограмм: «Развитие дошкольного образования», «Развитие общего и дополнительного образования. <text:s/>Реализация подпрограммы призвана обеспечить существенное повышение качества управления процессами развития такой сложной системы, какой является система образования.</text:span></text:span></text:p>
      <text:p text:style-name="P87"><text:span text:style-name="Font_20_Style158"><text:span text:style-name="T1">Подпрограмма устанавливает меры, направленные на обеспечение доступности и качества государственных услуг в сфере образования.</text:span></text:span></text:p>
      <text:p text:style-name="P87"><text:span text:style-name="Font_20_Style158"><text:span text:style-name="T1">В последние годы в сфере образования Староюрьевского района реализуется большое количество различных мер и проектов, направленных на развитие образования.</text:span></text:span></text:p>
      <text:p text:style-name="P91"><text:span text:style-name="Font_20_Style158"><text:span text:style-name="T1">Предусмотренные муниципальной программой задачи модернизации образования, развития кадрового потенциала, внедрения новых инструментов управления и бюджетирования (в том числе муниципальные задания, расширение автономии руководителей с повышением ответственности за конечный результат деятельности); развития механизмов информационной открытости, модернизации системы информационно-аналитического обеспечения управления не могут быть реализованы без масштабного методического, <text:s text:c="3"/>аналитического, <text:s text:c="3"/>организационного, <text:s text:c="3"/>информационно-технологического сопровождения и контроля. Для обеспечения вышеназванных процессов сформирована сеть муниципальных учреждений.</text:span></text:span></text:p>
      <text:p text:style-name="P310"><text:span text:style-name="Font_20_Style158"><text:span text:style-name="T1">К таким учреждениям относятся:</text:span></text:span></text:p>
      <text:p text:style-name="P17"><text:span text:style-name="Font_20_Style158"><text:span text:style-name="T1">- муниципальное казённое учреждение Информационно-методический центр Староюрьевского района Тамбовской области - <text:s/>осуществляет решение приоритетных для муниципальной системы образования проблем её функционирования и развития, создания и развития единого информационного и методического пространства района для наиболее рационального и эффективного удовлетворения профессиональных потребностей педагогов, совершенствования профессиональной квалификации специалистов системы образования в межкурсовой период;</text:span></text:span></text:p>
      <text:p text:style-name="P15"><text:span text:style-name="Font_20_Style158"><text:span text:style-name="T1">- муниципальное казённое учреждение Централизованная бухгалтерия <text:s/>Староюрьевского района Тамбовской области - обеспечивают материально-техническое и финансовое обеспечение деятельности муниципальных образовательных организаций.</text:span></text:span></text:p>
      <text:p text:style-name="P91"><text:span text:style-name="Font_20_Style158"><text:span text:style-name="T1">Так как деятельность указанных учреждений направлена на сопровождение развития всех уровней образования и различных аспектов развития образования, то является целесообразным включение вышеназванных учреждений в данную подпрограмму.</text:span></text:span></text:p>
      <text:p text:style-name="P97"><text:span text:style-name="Font_20_Style158"><text:span text:style-name="T1">Основные проблемы в рассматриваемой сфере следующие: не <text:s/>завершён <text:s text:c="2"/>переход <text:s text:c="2"/>от <text:s/>управления <text:s/>затратами <text:s text:c="2"/>к <text:s/>управлению результатами;</text:span></text:span></text:p>
      <text:p text:style-name="P87"><text:span text:style-name="Font_20_Style158"><text:span text:style-name="T1">уровень информатизации и автоматизации предоставления муниципальных услуг и выполнения муниципальных функций в сфере образования не отвечает современным требованиям;</text:span></text:span></text:p>
      <text:p text:style-name="P87"><text:soft-page-break/><text:span text:style-name="Font_20_Style158"><text:span text:style-name="T1">недостаточно оперативным является обмен информацией между образовательными подсистемами и уровнями управления образованием;</text:span></text:span></text:p>
      <text:p text:style-name="P91"><text:span text:style-name="Font_20_Style158"><text:span text:style-name="T1">эффективность переноса результатов деятельности инновационного сектора в массовую практику не в полной мере отвечают задачам опережающего развития системы образования.</text:span></text:span></text:p>
      <text:p text:style-name="P91"><text:span text:style-name="Font_20_Style158"><text:span text:style-name="T1">Для выполнения социального заказа общества, повышения конкурентоспособности выпускников образовательных учреждений Староюрьевского района возникает необходимость закрепления положительных тенденций в информатизации системы образования района.</text:span></text:span></text:p>
      <text:p text:style-name="P139"><text:span text:style-name="Font_20_Style158"><text:span text:style-name="T1">В настоящее время парк компьютерной техники общеобразовательных организаций, реализующих программы начального общего, основного общего и среднего общего образования района, оставляет 209</text:span></text:span><text:span text:style-name="Font_20_Style158"><text:span text:style-name="T10"> </text:span></text:span><text:span text:style-name="Font_20_Style158"><text:span text:style-name="T1">компьютеров.</text:span></text:span></text:p>
      <text:p text:style-name="P84"><text:span text:style-name="Font_20_Style158"><text:span text:style-name="T1">Число компьютеров в 2013 г. увеличилось до 209</text:span></text:span><text:span text:style-name="Font_20_Style158"><text:span text:style-name="T10"> </text:span></text:span><text:span text:style-name="Font_20_Style158"><text:span text:style-name="T1">единиц (2010 г. -192, 2011 г. - 199, 2012 г. - 207).</text:span></text:span></text:p>
      <text:p text:style-name="P84"><text:span text:style-name="Font_20_Style158"><text:span text:style-name="T1">Количество учащихся, приходящихся на один персональный компьютер, сократилось с 7,29 в 2010 г. до 5,59 в 2013 г.</text:span></text:span></text:p>
      <text:p text:style-name="P87"><text:span text:style-name="Font_20_Style158"><text:span text:style-name="T1">Доля образовательных организаций, имеющих свои </text:span></text:span><text:span text:style-name="Font_20_Style158"><text:span text:style-name="T2">web</text:span></text:span><text:span text:style-name="Font_20_Style158"><text:span text:style-name="T1">-сайты, по итогам 2012 года составила 100%. </text:span></text:span></text:p>
      <text:p text:style-name="P131"><text:span text:style-name="Font_20_Style158"><text:span text:style-name="T1">Продолжается активная работа по внедрению электронных дневников и журналов успеваемости в образовательных организациях района. Во всех общеобразовательных организациях района (100%) внедрены системы электронных дневников. </text:span></text:span></text:p>
      <text:p text:style-name="P131"><text:span text:style-name="Font_20_Style158"><text:span text:style-name="T1">В настоящее время возникло противоречие между стремительным развитием <text:s text:c="2"/>новейших <text:s text:c="2"/>информационно-коммуникационных <text:s text:c="2"/>технологий, требующих применения новых форм и методов организации образовательного процесса, и современным состоянием единой информационной образовательной среды, в частности технико-технологической составляющей. Для разрешения данного противоречия необходимо развитие информационной образовательной среды в соответствии с мировыми тенденциями, насыщение её новыми техническими решениями, современными сетевыми технологиями, обеспечение ее максимальной открытости социуму.</text:span></text:span></text:p>
      <text:p text:style-name="P131"><text:span text:style-name="Font_20_Style158"><text:span text:style-name="T1">Проблемы обеспечения безопасности здоровья и жизни работников, учащихся, воспитанников образовательных организаций в настоящее время приобретают особо актуальное значение и становятся приоритетными как в государственной и региональной, так и в муниципальной политике в сфере образования.</text:span></text:span></text:p>
      <text:p text:style-name="P91"><text:span text:style-name="Font_20_Style158"><text:span text:style-name="T1">Необходимо консолидировать усилия и ресурсы областных и муниципальных органов управления образованием в решении задач обеспечения комплексной безопасности в образовательных организациях.</text:span></text:span></text:p>
      <text:p text:style-name="P191"/>
      <text:p text:style-name="P192"><text:span text:style-name="Font_20_Style160"><text:span text:style-name="T1">2. Приоритеты муниципальной политики в сфере реализации подпрограммы, цель, задачи, сроки и этапы реализации подпрограммы</text:span></text:span></text:p>
      <text:p text:style-name="P422"/>
      <text:p text:style-name="P423"><text:span text:style-name="Font_20_Style160"><text:span text:style-name="T7">Основными приоритетами муниципальной политики Староюрьевского района в сфере реализации подпрограммы</text:span></text:span><text:span text:style-name="Font_20_Style160"><text:span text:style-name="T1"> </text:span></text:span><text:span text:style-name="Font_20_Style158"><text:span text:style-name="T1">являются:</text:span></text:span></text:p>
      <text:p text:style-name="P92"><text:soft-page-break/><text:span text:style-name="Font_20_Style158"><text:span text:style-name="T1">создание системы управления реализацией программы, обеспечивающей эффективное использование общественных ресурсов;</text:span></text:span></text:p>
      <text:p text:style-name="P131"><text:span text:style-name="Font_20_Style158"><text:span text:style-name="T1">создание информационной системы, обеспечивающей сбор данных с уровня каждой образовательной организации, открытой для использования в информировании общества, в аналитике;</text:span></text:span></text:p>
      <text:p text:style-name="P91"><text:span text:style-name="Font_20_Style158"><text:span text:style-name="T1">обеспечение информационной открытости деятельности образовательных организаций и органов управления образованием;</text:span></text:span></text:p>
      <text:p text:style-name="P312"><text:span text:style-name="Font_20_Style158"><text:span text:style-name="T1">обеспечение безопасных условий обучения.</text:span></text:span></text:p>
      <text:p text:style-name="P313"><text:span text:style-name="Font_20_Style158"><text:span text:style-name="T1">В соответствии с приоритетами определена цель подпрограммы -обеспечение организационных, информационных и методических условий для реализации муниципальной программы.</text:span></text:span></text:p>
      <text:p text:style-name="P314"><text:span text:style-name="Font_20_Style158"><text:span text:style-name="T1">Для достижения указанной цели необходимо решение следующих задач:</text:span></text:span></text:p>
      <text:p text:style-name="P91"><text:span text:style-name="Font_20_Style158"><text:span text:style-name="T1">развитие институтов, обеспечивающих эффективное управление в системе образования;</text:span></text:span></text:p>
      <text:p text:style-name="P314"><text:span text:style-name="Font_20_Style158"><text:span text:style-name="T1">развитие единой образовательной информационной среды;</text:span></text:span></text:p>
      <text:p text:style-name="P132"><text:span text:style-name="Font_20_Style158"><text:span text:style-name="T1">обеспечение безопасности учебно-воспитательного процесса в образовательной организации.</text:span></text:span></text:p>
      <text:p text:style-name="P193"/>
      <text:p text:style-name="P194"><text:span text:style-name="Font_20_Style160"><text:span text:style-name="T1">3. Показатели (индикаторы) достижения цели и решения задач, основные ожидаемые конечные результаты подпрограммы</text:span></text:span></text:p>
      <text:p text:style-name="P141"><text:span text:style-name="Font_20_Style158"><text:span text:style-name="T1">Система показателей (индикаторов) подпрограммы сформирована по задачам.</text:span></text:span></text:p>
      <text:p text:style-name="P87"><text:span text:style-name="Font_20_Style158"><text:span text:style-name="T1">Задача «развитие институтов, обеспечивающих эффективное управление в системе образования»:</text:span></text:span></text:p>
      <text:p text:style-name="P84"><text:span text:style-name="Font_20_Style158"><text:span text:style-name="T1">доля неэффективных расходов в системе общего образования района;</text:span></text:span></text:p>
      <text:p text:style-name="P84"><text:span text:style-name="Font_20_Style158"><text:span text:style-name="T1">удельный вес числа образовательных организаций дошкольного, общего образования, в которых созданы органы коллегиального управления с участием общественности (родители, работодатели), в общем числе образовательных организаций дошкольного, общего образования.</text:span></text:span></text:p>
      <text:p text:style-name="P315"><text:span text:style-name="Font_20_Style158"><text:span text:style-name="T1">Задача «развитие единой образовательной информационной среды»:</text:span></text:span></text:p>
      <text:p text:style-name="P315"><text:span text:style-name="Font_20_Style158"><text:span text:style-name="T1">количество обучающихся, приходящихся на один компьютер;</text:span></text:span></text:p>
      <text:p text:style-name="P84"><text:span text:style-name="Font_20_Style158"><text:span text:style-name="T1">доля семей, имеющих возможность оперативно в электронном виде получать информацию об успеваемости своих детей, в общей численности семей, имеющих детей школьного возраста;</text:span></text:span></text:p>
      <text:p text:style-name="P84"><text:span text:style-name="Font_20_Style158"><text:span text:style-name="T1">удельный вес числа образовательных организаций, обеспечивающих предоставление нормативно закрепленного перечня сведений о своей деятельности на официальных сайтах, в общем числе образовательных организаций.</text:span></text:span></text:p>
      <text:p text:style-name="P92"><text:span text:style-name="Font_20_Style158"><text:span text:style-name="T1">Задача «обеспечение безопасности учебно-воспитательного процесса в образовательной организации»:</text:span></text:span></text:p>
      <text:p text:style-name="P129"><text:span text:style-name="Font_20_Style158"><text:span text:style-name="T1">уровень противопожарной, антитеррористической и экологической безопасности муниципальных образовательных организаций.</text:span></text:span></text:p>
      <text:p text:style-name="P84"><text:span text:style-name="Font_20_Style158"><text:span text:style-name="T1">Выполнение мероприятий подпрограммы позволит обеспечить достижение следующих результатов:</text:span></text:span></text:p>
      <text:p text:style-name="P91"><text:soft-page-break/><text:span text:style-name="Font_20_Style158"><text:span text:style-name="T1">в целом реализация подпрограммы позволит обеспечить выполнение задач и достижение предусмотренных муниципальной программой и подпрограммами, включенными в её состав, показателей (индикаторов);</text:span></text:span></text:p>
      <text:p text:style-name="P91"><text:span text:style-name="Font_20_Style158"><text:span text:style-name="T1">повышение уровня коммуникаций между субъектами образовательной деятельности, что позволит способствовать улучшению качества и оперативности предоставления муниципальных <text:s/>услуг в сфере образования в целом;</text:span></text:span></text:p>
      <text:p text:style-name="P84"><text:span text:style-name="Font_20_Style158"><text:span text:style-name="T1">повышение эффективности управления сферой образования на уровне местного самоуправления, взаимодействия гражданского общества с органами власти;</text:span></text:span></text:p>
      <text:p text:style-name="P137"><text:span text:style-name="Font_20_Style158"><text:span text:style-name="T1">развитие системы мониторинга и контроля;</text:span></text:span></text:p>
      <text:p text:style-name="P84"><text:span text:style-name="Font_20_Style158"><text:span text:style-name="T1">поддержание требуемого уровня безопасности образовательного процесса.</text:span></text:span></text:p>
      <text:p text:style-name="P195"/>
      <text:p text:style-name="P196"><text:span text:style-name="Font_20_Style160"><text:span text:style-name="T1">4. Обобщенная характеристика основных мероприятий</text:span></text:span></text:p>
      <text:p text:style-name="P186"><text:span text:style-name="Font_20_Style160"><text:span text:style-name="T1">подпрограммы</text:span></text:span></text:p>
      <text:p text:style-name="P93"><text:span text:style-name="Font_20_Style158"><text:span text:style-name="T1">Система программных мероприятий охватывает реализацию вышеуказанных задач.</text:span></text:span></text:p>
      <text:p text:style-name="P91"><text:span text:style-name="Font_20_Style158"><text:span text:style-name="T1">Перечень основных мероприятий сформирован таким образом, чтобы обеспечить решение конкретных задач подпрограммы.</text:span></text:span></text:p>
      <text:p text:style-name="P87"><text:span text:style-name="Font_20_Style158"><text:span text:style-name="T1">Решению задачи «развитие институтов, обеспечивающих эффективное управление в системе образования» способствуют основные мероприятия:</text:span></text:span></text:p>
      <text:p text:style-name="P87"><text:span text:style-name="Font_20_Style158"><text:span text:style-name="T1">финансовое обеспечение деятельности муниципальных организаций, оказывающих услуги (выполняющих работы) по обеспечению деятельности сферы образования;</text:span></text:span></text:p>
      <text:p text:style-name="P91"><text:span text:style-name="Font_20_Style158"><text:span text:style-name="T1">финансовое обеспечение деятельности муниципальных учреждений, выполняющих работы по бухгалтерскому обслуживанию и материально-техническому обеспечению сферы образования в соответствии с ведомственным перечнем услуг;</text:span></text:span></text:p>
      <text:p text:style-name="P84"><text:span text:style-name="Font_20_Style158"><text:span text:style-name="T1">приобретение нагрудных знаков, медалей для образовательных организаций;</text:span></text:span></text:p>
      <text:p text:style-name="P91"><text:span text:style-name="Font_20_Style158"><text:span text:style-name="T1">освоение <text:s/>субвенций муниципальному бюджету на реализацию <text:s text:c="2"/>подпрограммы <text:s text:c="2"/>«Обеспечение <text:s text:c="2"/>реализации <text:s text:c="2"/>муниципальной программы и прочие мероприятия в области образования» и финансирование <text:s/>муниципальных организаций по следующим направлениям:</text:span></text:span></text:p>
      <text:p text:style-name="P316"><text:span text:style-name="Font_20_Style158"><text:span text:style-name="T1">предоставление компенсации расходов на оплату жилых помещений, отопления и освещения педагогическим работникам, работающим в сельской местности;</text:span></text:span></text:p>
      <text:p text:style-name="P91"><text:span text:style-name="Font_20_Style158"><text:span text:style-name="T1">обеспечение мер социальной поддержки отдельных категорий граждан, работающих в сельской местности;</text:span></text:span></text:p>
      <text:p text:style-name="P84"><text:span text:style-name="Font_20_Style158"><text:span text:style-name="T1">освоение субсидий муниципальному бюджету на реализацию подпрограммы «Обеспечение реализации муниципальной программы и прочие мероприятия в области образования» на оплату труда работников муниципальных организаций, обеспечивающих техническую эксплуатацию зданий муниципальных общеобразовательных организаций и подвоз обучающихся. </text:span></text:span></text:p>
      <text:p text:style-name="P129"><text:soft-page-break/><text:span text:style-name="Font_20_Style158"><text:span text:style-name="T1">Решению задачи «развитие единой образовательной информационной среды» способствуют следующие мероприятия:</text:span></text:span></text:p>
      <text:p text:style-name="P84"><text:span text:style-name="Font_20_Style158"><text:span text:style-name="T1">техническое и абонентское обслуживание аппаратно-программных комплексов и средств доступа в Интернет организаций системы образования района;</text:span></text:span></text:p>
      <text:p text:style-name="P139"><text:span text:style-name="Font_20_Style158"><text:span text:style-name="T1">оплата доступа образовательных организаций системы образования, центров дистанционного образования к ресурсам сети Интернет;</text:span></text:span></text:p>
      <text:p text:style-name="P91"><text:span text:style-name="Font_20_Style158"><text:span text:style-name="T1">создание условий для обеспечения защиты информации, персональных данных, безопасности информационно-коммуникационной инфраструктуры системы образования;</text:span></text:span></text:p>
      <text:p text:style-name="P87"><text:span text:style-name="Font_20_Style158"><text:span text:style-name="T1">обеспечение организаций системы образования района компьютерной техникой, оборудованием, средствами коммуникации, лицензионными и сертифицированными программными продуктами, средствами автоматизации управленческой и хозяйственной деятельности;</text:span></text:span></text:p>
      <text:p text:style-name="P91"><text:span text:style-name="Font_20_Style158"><text:span text:style-name="T1">совершенствование информационно-коммуникационных технологий и развитие информационных ресурсов района;</text:span></text:span></text:p>
      <text:p text:style-name="P139"><text:span text:style-name="Font_20_Style158"><text:span text:style-name="T1">обеспечение условий для доступа к ресурсам дистанционного образования.</text:span></text:span></text:p>
      <text:p text:style-name="P84"><text:span text:style-name="Font_20_Style158"><text:span text:style-name="T1">Решению задачи «обеспечение безопасности учебно-воспитательного процесса в образовательной организации» способствуют следующие мероприятия:</text:span></text:span></text:p>
      <text:p text:style-name="P84"><text:span text:style-name="Font_20_Style158"><text:span text:style-name="T1">оснащение пожарной сигнализацией муниципальных образовательных организаций, пропитка огнезащитным раствором, проведение замера сопротивления изоляции, перезарядка огнетушителей;</text:span></text:span></text:p>
      <text:section text:style-name="Sect2" text:name="Раздел2">
        <text:p text:style-name="P308"><text:span text:style-name="Font_20_Style158"><text:span text:style-name="T1">оснащение муниципальных образовательных организаций тревожными средствами оповещения и др.;</text:span></text:span></text:p>
        <text:p text:style-name="P317"><text:span text:style-name="Font_20_Style158"><text:span text:style-name="T1">обеспечение экологической безопасности муниципальных образовательных организаций, в т.ч. обустройство пищеблоков, оборудование тёплых туалетов, ремонт канализационных сетей, и т.д.;</text:span></text:span></text:p>
        <text:p text:style-name="P317"><text:span text:style-name="Font_20_Style158"><text:span text:style-name="T1">развитие инфраструктуры муниципальных образовательных организаций (текущий ремонт с целью обеспечения выполнения требований к санитарно-бытовым условиям).</text:span></text:span></text:p>
        <text:p text:style-name="P418"/>
        <text:p text:style-name="P419"><text:span text:style-name="Font_20_Style160"><text:span text:style-name="T1">5. Обоснование объёма финансовых ресурсов, необходимых для реализации подпрограммы</text:span></text:span></text:p>
        <text:p text:style-name="P94"><text:span text:style-name="Font_20_Style158"><text:span text:style-name="T1">Объём финансирования подпрограммы в 2013 г. за счёт средств областного бюджета составляет 14033,7 <text:s/>тыс. рублей (71,1 процента), местного бюджета 5702,0 тыс. рублей (28,9 процента). </text:span></text:span></text:p>
        <text:p text:style-name="P146"><text:span text:style-name="Font_20_Style158"><text:span text:style-name="T1">Объёмы бюджетных ассигнований уточняются ежегодно при формировании муниципального бюджета на очередной финансовый год и на плановый период.</text:span></text:span></text:p>
        <text:p text:style-name="P88"><text:span text:style-name="Font_20_Style158"><text:span text:style-name="T1">Более подробная информация по ресурсному обеспечению реализации мероприятий подпрограммы за счёт средств федерального, областного, муниципального бюджетов, а также внебюджетных источников с указанием главных распорядителей бюджетных средств представлена соответственно в приложениях № 2 и 4 к муниципальной <text:s/>программе Староюрьевского района «Развитие образования Староюрьевского района» на 2013-2020 годы.</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Century Schoolbook" svg:font-family="'Century Schoolbook', Century"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Demi Cond" svg:font-family="'Franklin Gothic Demi Cond', 'Open Sans'" style:font-family-generic="swiss" style:font-pitch="variable"/>
    <style:font-face style:name="Franklin Gothic Demi" svg:font-family="'Franklin Gothic Demi', 'Trebuchet MS'" style:font-family-generic="swiss" style:font-pitch="variable"/>
    <style:font-face style:name="Franklin Gothic Medium" svg:font-family="'Franklin Gothic Medium'" style:font-family-generic="swiss" style:font-pitch="variable"/>
    <style:font-face style:name="Franklin Gothic Medium Cond" svg:font-family="'Franklin Gothic Medium Cond', 'Open San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Стиль" style:family="paragraph">
      <style:paragraph-properties fo:orphans="0" fo:widows="0" style:text-autospace="non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494cm" fo:margin-bottom="0.494cm" style:contextual-spacing="false" fo:orphans="2" fo:widows="2" style:text-autospace="ideograph-alpha"/>
      <style:text-properties style:font-name="Tahoma" fo:language="en" fo:country="US" style:font-name-complex="Tahoma"/>
    </style:style>
    <style:style style:name="Style3" style:family="paragraph" style:parent-style-name="Standard">
      <style:text-properties fo:font-size="12pt" style:font-size-asian="12pt" style:font-size-complex="12pt"/>
    </style:style>
    <style:style style:name="Style13" style:family="paragraph" style:parent-style-name="Standard">
      <style:paragraph-properties fo:line-height="0.559cm"/>
      <style:text-properties fo:font-size="12pt" style:font-size-asian="12pt" style:font-size-complex="12pt"/>
    </style:style>
    <style:style style:name="Style14" style:family="paragraph" style:parent-style-name="Standard">
      <style:text-properties fo:font-size="12pt" style:font-size-asian="12pt" style:font-size-complex="12pt"/>
    </style:style>
    <style:style style:name="Style17" style:family="paragraph" style:parent-style-name="Standard">
      <style:paragraph-properties fo:line-height="0.572cm"/>
      <style:text-properties fo:font-size="12pt" style:font-size-asian="12pt" style:font-size-complex="12pt"/>
    </style:style>
    <style:style style:name="Style18" style:family="paragraph" style:parent-style-name="Standard">
      <style:paragraph-properties fo:line-height="0.559cm" fo:text-align="justify" style:justify-single-word="false"/>
      <style:text-properties fo:font-size="12pt" style:font-size-asian="12pt" style:font-size-complex="12pt"/>
    </style:style>
    <style:style style:name="Style20" style:family="paragraph" style:parent-style-name="Standard">
      <style:text-properties fo:font-size="12pt" style:font-size-asian="12pt" style:font-size-complex="12pt"/>
    </style:style>
    <style:style style:name="Style28" style:family="paragraph" style:parent-style-name="Standard">
      <style:paragraph-properties fo:margin-left="0cm" fo:margin-right="0cm" fo:line-height="0.568cm" fo:text-align="justify" style:justify-single-word="false" fo:text-indent="1.231cm" style:auto-text-indent="false"/>
      <style:text-properties fo:font-size="12pt" style:font-size-asian="12pt" style:font-size-complex="12pt"/>
    </style:style>
    <style:style style:name="Style29" style:family="paragraph" style:parent-style-name="Standard">
      <style:paragraph-properties fo:text-align="center" style:justify-single-word="false"/>
      <style:text-properties fo:font-size="12pt" style:font-size-asian="12pt" style:font-size-complex="12pt"/>
    </style:style>
    <style:style style:name="Style41" style:family="paragraph" style:parent-style-name="Standard">
      <style:paragraph-properties fo:margin-left="0cm" fo:margin-right="0cm" fo:line-height="0.568cm" fo:text-align="justify" style:justify-single-word="false" fo:text-indent="0.94cm" style:auto-text-indent="false"/>
      <style:text-properties fo:font-size="12pt" style:font-size-asian="12pt" style:font-size-complex="12pt"/>
    </style:style>
    <style:style style:name="Знак1_20_Знак_20_Знак_20_Знак" style:display-name="Знак1 Знак Знак Знак" style:family="paragraph" style:parent-style-name="Standard" style:list-style-name="WW8Num5">
      <style:paragraph-properties fo:margin-top="0cm" fo:margin-bottom="0.282cm" style:contextual-spacing="false" fo:line-height="0.423cm" fo:orphans="2" fo:widows="2" style:text-autospace="ideograph-alpha"/>
      <style:text-properties fo:font-size="12pt" fo:language="en" fo:country="US" fo:font-style="italic" style:font-size-asian="12pt" style:font-style-asian="italic" style:font-size-complex="12pt"/>
    </style:style>
    <style:style style:name="Знак_20_Знак_20_Знак_20_Знак" style:display-name="Знак Знак Знак Знак" style:family="paragraph" style:parent-style-name="Standard">
      <style:paragraph-properties fo:margin-top="0cm" fo:margin-bottom="0.282cm" style:contextual-spacing="false" fo:line-height="0.423cm" fo:orphans="2" fo:widows="2" style:text-autospace="ideograph-alpha"/>
      <style:text-properties style:font-name="Verdana" fo:language="en" fo:country="US" style:font-name-complex="Verdana"/>
    </style:style>
    <style:style style:name="Style12" style:family="paragraph" style:parent-style-name="Standard">
      <style:paragraph-properties fo:text-align="justify" style:justify-single-word="false"/>
      <style:text-properties fo:font-size="12pt" style:font-size-asian="12pt" style:font-size-complex="12pt"/>
    </style:style>
    <style:style style:name="Style24" style:family="paragraph" style:parent-style-name="Standard">
      <style:paragraph-properties fo:line-height="0.533cm"/>
      <style:text-properties fo:font-size="12pt" style:font-size-asian="12pt" style:font-size-complex="12pt"/>
    </style:style>
    <style:style style:name="Style33" style:family="paragraph" style:parent-style-name="Standard">
      <style:paragraph-properties fo:line-height="0.559cm" fo:text-align="center" style:justify-single-word="false"/>
      <style:text-properties fo:font-size="12pt" style:font-size-asian="12pt" style:font-size-complex="12pt"/>
    </style:style>
    <style:style style:name="Style37" style:family="paragraph" style:parent-style-name="Standard">
      <style:paragraph-properties fo:margin-left="0cm" fo:margin-right="0cm" fo:line-height="0.572cm" fo:text-indent="-0.242cm" style:auto-text-indent="false"/>
      <style:text-properties fo:font-size="12pt" style:font-size-asian="12pt" style:font-size-complex="12pt"/>
    </style:style>
    <style:style style:name="Style32" style:family="paragraph" style:parent-style-name="Standard">
      <style:paragraph-properties fo:margin-left="0cm" fo:margin-right="0cm" fo:line-height="0.572cm" fo:text-indent="-2.616cm" style:auto-text-indent="false"/>
      <style:text-properties fo:font-size="12pt" style:font-size-asian="12pt" style:font-size-complex="12pt"/>
    </style:style>
    <style:style style:name="Style43" style:family="paragraph" style:parent-style-name="Standard">
      <style:paragraph-properties fo:line-height="0.572cm"/>
      <style:text-properties fo:font-size="12pt" style:font-size-asian="12pt" style:font-size-complex="12pt"/>
    </style:style>
    <style:style style:name="Style5" style:family="paragraph" style:parent-style-name="Standard">
      <style:paragraph-properties fo:line-height="0.483cm" fo:text-align="justify" style:justify-single-word="false"/>
      <style:text-properties fo:font-size="12pt" style:font-size-asian="12pt" style:font-size-complex="12pt"/>
    </style:style>
    <style:style style:name="Style15" style:family="paragraph" style:parent-style-name="Standard">
      <style:text-properties fo:font-size="12pt" style:font-size-asian="12pt" style:font-size-complex="12pt"/>
    </style:style>
    <style:style style:name="Style21" style:family="paragraph" style:parent-style-name="Standard">
      <style:paragraph-properties fo:margin-left="0cm" fo:margin-right="0cm" fo:line-height="0.452cm" fo:text-indent="1.524cm" style:auto-text-indent="false"/>
      <style:text-properties fo:font-size="12pt" style:font-size-asian="12pt" style:font-size-complex="12pt"/>
    </style:style>
    <style:style style:name="Style22" style:family="paragraph" style:parent-style-name="Standard">
      <style:paragraph-properties fo:line-height="0.457cm" fo:text-align="justify" style:justify-single-word="false"/>
      <style:text-properties fo:font-size="12pt" style:font-size-asian="12pt" style:font-size-complex="12pt"/>
    </style:style>
    <style:style style:name="Style27" style:family="paragraph" style:parent-style-name="Standard">
      <style:paragraph-properties fo:line-height="0.441cm"/>
      <style:text-properties fo:font-size="12pt" style:font-size-asian="12pt" style:font-size-complex="12pt"/>
    </style:style>
    <style:style style:name="Style40" style:family="paragraph" style:parent-style-name="Standard">
      <style:paragraph-properties fo:line-height="0.452cm"/>
      <style:text-properties fo:font-size="12pt" style:font-size-asian="12pt" style:font-size-complex="12pt"/>
    </style:style>
    <style:style style:name="Style48" style:family="paragraph" style:parent-style-name="Standard">
      <style:paragraph-properties fo:margin-left="0cm" fo:margin-right="0cm" fo:line-height="0.559cm" fo:text-indent="3.06cm" style:auto-text-indent="false"/>
      <style:text-properties fo:font-size="12pt" style:font-size-asian="12pt" style:font-size-complex="12pt"/>
    </style:style>
    <style:style style:name="Style1" style:family="paragraph" style:parent-style-name="Standard">
      <style:text-properties fo:font-size="12pt" style:font-size-asian="12pt" style:font-size-complex="12pt"/>
    </style:style>
    <style:style style:name="Style2" style:family="paragraph" style:parent-style-name="Standard">
      <style:text-properties fo:font-size="12pt" style:font-size-asian="12pt" style:font-size-complex="12pt"/>
    </style:style>
    <style:style style:name="Style4" style:family="paragraph" style:parent-style-name="Standard">
      <style:text-properties fo:font-size="12pt" style:font-size-asian="12pt" style:font-size-complex="12pt"/>
    </style:style>
    <style:style style:name="Style6" style:family="paragraph" style:parent-style-name="Standard">
      <style:paragraph-properties fo:margin-left="0cm" fo:margin-right="0cm" fo:line-height="0.572cm" fo:text-indent="1.6cm" style:auto-text-indent="false"/>
      <style:text-properties fo:font-size="12pt" style:font-size-asian="12pt" style:font-size-complex="12pt"/>
    </style:style>
    <style:style style:name="Style7" style:family="paragraph" style:parent-style-name="Standard">
      <style:paragraph-properties fo:line-height="0.432cm" fo:text-align="center" style:justify-single-word="false"/>
      <style:text-properties fo:font-size="12pt" style:font-size-asian="12pt" style:font-size-complex="12pt"/>
    </style:style>
    <style:style style:name="Style8" style:family="paragraph" style:parent-style-name="Standard">
      <style:paragraph-properties fo:margin-left="0cm" fo:margin-right="0cm" fo:line-height="0.559cm" fo:text-indent="1.372cm" style:auto-text-indent="false"/>
      <style:text-properties fo:font-size="12pt" style:font-size-asian="12pt" style:font-size-complex="12pt"/>
    </style:style>
    <style:style style:name="Style9" style:family="paragraph" style:parent-style-name="Standard">
      <style:paragraph-properties fo:margin-left="0cm" fo:margin-right="0cm" fo:line-height="0.559cm" fo:text-indent="1.143cm" style:auto-text-indent="false"/>
      <style:text-properties fo:font-size="12pt" style:font-size-asian="12pt" style:font-size-complex="12pt"/>
    </style:style>
    <style:style style:name="Style10" style:family="paragraph" style:parent-style-name="Standard">
      <style:paragraph-properties fo:margin-left="0cm" fo:margin-right="0cm" fo:line-height="0.559cm" fo:text-indent="2.604cm" style:auto-text-indent="false"/>
      <style:text-properties fo:font-size="12pt" style:font-size-asian="12pt" style:font-size-complex="12pt"/>
    </style:style>
    <style:style style:name="Style11" style:family="paragraph" style:parent-style-name="Standard">
      <style:paragraph-properties fo:margin-left="0cm" fo:margin-right="0cm" fo:line-height="0.559cm" fo:text-indent="1.626cm" style:auto-text-indent="false"/>
      <style:text-properties fo:font-size="12pt" style:font-size-asian="12pt" style:font-size-complex="12pt"/>
    </style:style>
    <style:style style:name="Style16" style:family="paragraph" style:parent-style-name="Standard">
      <style:paragraph-properties fo:line-height="0.42cm" fo:text-align="end" style:justify-single-word="false"/>
      <style:text-properties fo:font-size="12pt" style:font-size-asian="12pt" style:font-size-complex="12pt"/>
    </style:style>
    <style:style style:name="Style19" style:family="paragraph" style:parent-style-name="Standard">
      <style:text-properties fo:font-size="12pt" style:font-size-asian="12pt" style:font-size-complex="12pt"/>
    </style:style>
    <style:style style:name="Style23" style:family="paragraph" style:parent-style-name="Standard">
      <style:text-properties fo:font-size="12pt" style:font-size-asian="12pt" style:font-size-complex="12pt"/>
    </style:style>
    <style:style style:name="Style25" style:family="paragraph" style:parent-style-name="Standard">
      <style:text-properties fo:font-size="12pt" style:font-size-asian="12pt" style:font-size-complex="12pt"/>
    </style:style>
    <style:style style:name="Style26" style:family="paragraph" style:parent-style-name="Standard">
      <style:paragraph-properties fo:line-height="0.572cm" fo:text-align="justify" style:justify-single-word="false"/>
      <style:text-properties fo:font-size="12pt" style:font-size-asian="12pt" style:font-size-complex="12pt"/>
    </style:style>
    <style:style style:name="Style30" style:family="paragraph" style:parent-style-name="Standard">
      <style:paragraph-properties fo:margin-left="0cm" fo:margin-right="0cm" fo:line-height="0.559cm" fo:text-indent="6.16cm" style:auto-text-indent="false"/>
      <style:text-properties fo:font-size="12pt" style:font-size-asian="12pt" style:font-size-complex="12pt"/>
    </style:style>
    <style:style style:name="Style31" style:family="paragraph" style:parent-style-name="Standard">
      <style:paragraph-properties fo:margin-left="0cm" fo:margin-right="0cm" fo:line-height="0.432cm" fo:text-indent="0.369cm" style:auto-text-indent="false"/>
      <style:text-properties fo:font-size="12pt" style:font-size-asian="12pt" style:font-size-complex="12pt"/>
    </style:style>
    <style:style style:name="Style34" style:family="paragraph" style:parent-style-name="Standard">
      <style:text-properties fo:font-size="12pt" style:font-size-asian="12pt" style:font-size-complex="12pt"/>
    </style:style>
    <style:style style:name="Style35" style:family="paragraph" style:parent-style-name="Standard">
      <style:text-properties fo:font-size="12pt" style:font-size-asian="12pt" style:font-size-complex="12pt"/>
    </style:style>
    <style:style style:name="Style36" style:family="paragraph" style:parent-style-name="Standard">
      <style:paragraph-properties fo:margin-left="0cm" fo:margin-right="0cm" fo:line-height="0.432cm" fo:text-indent="0.991cm" style:auto-text-indent="false"/>
      <style:text-properties fo:font-size="12pt" style:font-size-asian="12pt" style:font-size-complex="12pt"/>
    </style:style>
    <style:style style:name="Style38" style:family="paragraph" style:parent-style-name="Standard">
      <style:text-properties fo:font-size="12pt" style:font-size-asian="12pt" style:font-size-complex="12pt"/>
    </style:style>
    <style:style style:name="Style39" style:family="paragraph" style:parent-style-name="Standard">
      <style:text-properties fo:font-size="12pt" style:font-size-asian="12pt" style:font-size-complex="12pt"/>
    </style:style>
    <style:style style:name="Style42" style:family="paragraph" style:parent-style-name="Standard">
      <style:text-properties fo:font-size="12pt" style:font-size-asian="12pt" style:font-size-complex="12pt"/>
    </style:style>
    <style:style style:name="Style44" style:family="paragraph" style:parent-style-name="Standard">
      <style:text-properties fo:font-size="12pt" style:font-size-asian="12pt" style:font-size-complex="12pt"/>
    </style:style>
    <style:style style:name="Style45" style:family="paragraph" style:parent-style-name="Standard">
      <style:paragraph-properties fo:line-height="0.42cm" fo:text-align="center" style:justify-single-word="false"/>
      <style:text-properties fo:font-size="12pt" style:font-size-asian="12pt" style:font-size-complex="12pt"/>
    </style:style>
    <style:style style:name="Style46" style:family="paragraph" style:parent-style-name="Standard">
      <style:paragraph-properties fo:margin-left="0cm" fo:margin-right="0cm" fo:line-height="0.563cm" fo:text-indent="3.214cm" style:auto-text-indent="false"/>
      <style:text-properties fo:font-size="12pt" style:font-size-asian="12pt" style:font-size-complex="12pt"/>
    </style:style>
    <style:style style:name="Style47" style:family="paragraph" style:parent-style-name="Standard">
      <style:text-properties fo:font-size="12pt" style:font-size-asian="12pt" style:font-size-complex="12pt"/>
    </style:style>
    <style:style style:name="Style49" style:family="paragraph" style:parent-style-name="Standard">
      <style:paragraph-properties fo:margin-left="0cm" fo:margin-right="0cm" fo:line-height="0.572cm" fo:text-indent="2.083cm" style:auto-text-indent="false"/>
      <style:text-properties fo:font-size="12pt" style:font-size-asian="12pt" style:font-size-complex="12pt"/>
    </style:style>
    <style:style style:name="Style50" style:family="paragraph" style:parent-style-name="Standard">
      <style:text-properties fo:font-size="12pt" style:font-size-asian="12pt" style:font-size-complex="12pt"/>
    </style:style>
    <style:style style:name="Style51" style:family="paragraph" style:parent-style-name="Standard">
      <style:text-properties fo:font-size="12pt" style:font-size-asian="12pt" style:font-size-complex="12pt"/>
    </style:style>
    <style:style style:name="Style52" style:family="paragraph" style:parent-style-name="Standard">
      <style:text-properties fo:font-size="12pt" style:font-size-asian="12pt" style:font-size-complex="12pt"/>
    </style:style>
    <style:style style:name="Style53" style:family="paragraph" style:parent-style-name="Standard">
      <style:paragraph-properties fo:margin-left="0cm" fo:margin-right="0cm" fo:line-height="0.572cm" fo:text-indent="4.394cm" style:auto-text-indent="false"/>
      <style:text-properties fo:font-size="12pt" style:font-size-asian="12pt" style:font-size-complex="12pt"/>
    </style:style>
    <style:style style:name="Style54" style:family="paragraph" style:parent-style-name="Standard">
      <style:text-properties fo:font-size="12pt" style:font-size-asian="12pt" style:font-size-complex="12pt"/>
    </style:style>
    <style:style style:name="Style55" style:family="paragraph" style:parent-style-name="Standard">
      <style:text-properties fo:font-size="12pt" style:font-size-asian="12pt" style:font-size-complex="12pt"/>
    </style:style>
    <style:style style:name="Style56" style:family="paragraph" style:parent-style-name="Standard">
      <style:text-properties fo:font-size="12pt" style:font-size-asian="12pt" style:font-size-complex="12pt"/>
    </style:style>
    <style:style style:name="Style57" style:family="paragraph" style:parent-style-name="Standard">
      <style:text-properties fo:font-size="12pt" style:font-size-asian="12pt" style:font-size-complex="12pt"/>
    </style:style>
    <style:style style:name="Style58" style:family="paragraph" style:parent-style-name="Standard">
      <style:text-properties fo:font-size="12pt" style:font-size-asian="12pt" style:font-size-complex="12pt"/>
    </style:style>
    <style:style style:name="Style59" style:family="paragraph" style:parent-style-name="Standard">
      <style:text-properties fo:font-size="12pt" style:font-size-asian="12pt" style:font-size-complex="12pt"/>
    </style:style>
    <style:style style:name="Style60" style:family="paragraph" style:parent-style-name="Standard">
      <style:text-properties fo:font-size="12pt" style:font-size-asian="12pt" style:font-size-complex="12pt"/>
    </style:style>
    <style:style style:name="Style61" style:family="paragraph" style:parent-style-name="Standard">
      <style:text-properties fo:font-size="12pt" style:font-size-asian="12pt" style:font-size-complex="12pt"/>
    </style:style>
    <style:style style:name="Style62" style:family="paragraph" style:parent-style-name="Standard">
      <style:text-properties fo:font-size="12pt" style:font-size-asian="12pt" style:font-size-complex="12pt"/>
    </style:style>
    <style:style style:name="Style63" style:family="paragraph" style:parent-style-name="Standard">
      <style:text-properties fo:font-size="12pt" style:font-size-asian="12pt" style:font-size-complex="12pt"/>
    </style:style>
    <style:style style:name="Style64" style:family="paragraph" style:parent-style-name="Standard">
      <style:text-properties fo:font-size="12pt" style:font-size-asian="12pt" style:font-size-complex="12pt"/>
    </style:style>
    <style:style style:name="Style65" style:family="paragraph" style:parent-style-name="Standard">
      <style:paragraph-properties fo:line-height="0.572cm" fo:text-align="justify" style:justify-single-word="false"/>
      <style:text-properties fo:font-size="12pt" style:font-size-asian="12pt" style:font-size-complex="12pt"/>
    </style:style>
    <style:style style:name="Style66" style:family="paragraph" style:parent-style-name="Standard">
      <style:paragraph-properties fo:line-height="0.464cm" fo:text-align="center" style:justify-single-word="false"/>
      <style:text-properties fo:font-size="12pt" style:font-size-asian="12pt" style:font-size-complex="12pt"/>
    </style:style>
    <style:style style:name="Style67" style:family="paragraph" style:parent-style-name="Standard">
      <style:text-properties fo:font-size="12pt" style:font-size-asian="12pt" style:font-size-complex="12pt"/>
    </style:style>
    <style:style style:name="Style68" style:family="paragraph" style:parent-style-name="Standard">
      <style:text-properties fo:font-size="12pt" style:font-size-asian="12pt" style:font-size-complex="12pt"/>
    </style:style>
    <style:style style:name="Style69" style:family="paragraph" style:parent-style-name="Standard">
      <style:paragraph-properties fo:text-align="center" style:justify-single-word="false"/>
      <style:text-properties fo:font-size="12pt" style:font-size-asian="12pt" style:font-size-complex="12pt"/>
    </style:style>
    <style:style style:name="Style70" style:family="paragraph" style:parent-style-name="Standard">
      <style:text-properties fo:font-size="12pt" style:font-size-asian="12pt" style:font-size-complex="12pt"/>
    </style:style>
    <style:style style:name="Style71" style:family="paragraph" style:parent-style-name="Standard">
      <style:text-properties fo:font-size="12pt" style:font-size-asian="12pt" style:font-size-complex="12pt"/>
    </style:style>
    <style:style style:name="Style72" style:family="paragraph" style:parent-style-name="Standard">
      <style:text-properties fo:font-size="12pt" style:font-size-asian="12pt" style:font-size-complex="12pt"/>
    </style:style>
    <style:style style:name="Style73" style:family="paragraph" style:parent-style-name="Standard">
      <style:text-properties fo:font-size="12pt" style:font-size-asian="12pt" style:font-size-complex="12pt"/>
    </style:style>
    <style:style style:name="Style74" style:family="paragraph" style:parent-style-name="Standard">
      <style:text-properties fo:font-size="12pt" style:font-size-asian="12pt" style:font-size-complex="12pt"/>
    </style:style>
    <style:style style:name="Style75" style:family="paragraph" style:parent-style-name="Standard">
      <style:text-properties fo:font-size="12pt" style:font-size-asian="12pt" style:font-size-complex="12pt"/>
    </style:style>
    <style:style style:name="Style76" style:family="paragraph" style:parent-style-name="Standard">
      <style:paragraph-properties fo:line-height="0.469cm"/>
      <style:text-properties fo:font-size="12pt" style:font-size-asian="12pt" style:font-size-complex="12pt"/>
    </style:style>
    <style:style style:name="Style77" style:family="paragraph" style:parent-style-name="Standard">
      <style:text-properties fo:font-size="12pt" style:font-size-asian="12pt" style:font-size-complex="12pt"/>
    </style:style>
    <style:style style:name="Style78" style:family="paragraph" style:parent-style-name="Standard">
      <style:text-properties fo:font-size="12pt" style:font-size-asian="12pt" style:font-size-complex="12pt"/>
    </style:style>
    <style:style style:name="Style79" style:family="paragraph" style:parent-style-name="Standard">
      <style:paragraph-properties fo:margin-left="0cm" fo:margin-right="0cm" fo:line-height="0.559cm" fo:text-indent="8.978cm" style:auto-text-indent="false"/>
      <style:text-properties fo:font-size="12pt" style:font-size-asian="12pt" style:font-size-complex="12pt"/>
    </style:style>
    <style:style style:name="Style80" style:family="paragraph" style:parent-style-name="Standard">
      <style:text-properties fo:font-size="12pt" style:font-size-asian="12pt" style:font-size-complex="12pt"/>
    </style:style>
    <style:style style:name="Style81" style:family="paragraph" style:parent-style-name="Standard">
      <style:text-properties fo:font-size="12pt" style:font-size-asian="12pt" style:font-size-complex="12pt"/>
    </style:style>
    <style:style style:name="Style82" style:family="paragraph" style:parent-style-name="Standard">
      <style:text-properties fo:font-size="12pt" style:font-size-asian="12pt" style:font-size-complex="12pt"/>
    </style:style>
    <style:style style:name="Style83" style:family="paragraph" style:parent-style-name="Standard">
      <style:text-properties fo:font-size="12pt" style:font-size-asian="12pt" style:font-size-complex="12pt"/>
    </style:style>
    <style:style style:name="Style84" style:family="paragraph" style:parent-style-name="Standard">
      <style:text-properties fo:font-size="12pt" style:font-size-asian="12pt" style:font-size-complex="12pt"/>
    </style:style>
    <style:style style:name="Style85" style:family="paragraph" style:parent-style-name="Standard">
      <style:text-properties fo:font-size="12pt" style:font-size-asian="12pt" style:font-size-complex="12pt"/>
    </style:style>
    <style:style style:name="Style86" style:family="paragraph" style:parent-style-name="Standard">
      <style:text-properties fo:font-size="12pt" style:font-size-asian="12pt" style:font-size-complex="12pt"/>
    </style:style>
    <style:style style:name="Style87" style:family="paragraph" style:parent-style-name="Standard">
      <style:text-properties fo:font-size="12pt" style:font-size-asian="12pt" style:font-size-complex="12pt"/>
    </style:style>
    <style:style style:name="Style88" style:family="paragraph" style:parent-style-name="Standard">
      <style:text-properties fo:font-size="12pt" style:font-size-asian="12pt" style:font-size-complex="12pt"/>
    </style:style>
    <style:style style:name="Style89" style:family="paragraph" style:parent-style-name="Standard">
      <style:text-properties fo:font-size="12pt" style:font-size-asian="12pt" style:font-size-complex="12pt"/>
    </style:style>
    <style:style style:name="Style90" style:family="paragraph" style:parent-style-name="Standard">
      <style:text-properties fo:font-size="12pt" style:font-size-asian="12pt" style:font-size-complex="12pt"/>
    </style:style>
    <style:style style:name="Style91" style:family="paragraph" style:parent-style-name="Standard">
      <style:paragraph-properties fo:line-height="0.533cm"/>
      <style:text-properties fo:font-size="12pt" style:font-size-asian="12pt" style:font-size-complex="12pt"/>
    </style:style>
    <style:style style:name="Style92" style:family="paragraph" style:parent-style-name="Standard">
      <style:text-properties fo:font-size="12pt" style:font-size-asian="12pt" style:font-size-complex="12pt"/>
    </style:style>
    <style:style style:name="Style93" style:family="paragraph" style:parent-style-name="Standard">
      <style:text-properties fo:font-size="12pt" style:font-size-asian="12pt" style:font-size-complex="12pt"/>
    </style:style>
    <style:style style:name="Style94" style:family="paragraph" style:parent-style-name="Standard">
      <style:paragraph-properties fo:margin-left="0cm" fo:margin-right="0cm" fo:line-height="0.572cm" fo:text-indent="-0.229cm" style:auto-text-indent="false"/>
      <style:text-properties fo:font-size="12pt" style:font-size-asian="12pt" style:font-size-complex="12pt"/>
    </style:style>
    <style:style style:name="Style95" style:family="paragraph" style:parent-style-name="Standard">
      <style:text-properties fo:font-size="12pt" style:font-size-asian="12pt" style:font-size-complex="12pt"/>
    </style:style>
    <style:style style:name="Style96" style:family="paragraph" style:parent-style-name="Standard">
      <style:paragraph-properties fo:margin-left="0cm" fo:margin-right="0cm" fo:line-height="0.914cm" fo:text-indent="1.88cm" style:auto-text-indent="false"/>
      <style:text-properties fo:font-size="12pt" style:font-size-asian="12pt" style:font-size-complex="12pt"/>
    </style:style>
    <style:style style:name="Style97" style:family="paragraph" style:parent-style-name="Standard">
      <style:text-properties fo:font-size="12pt" style:font-size-asian="12pt" style:font-size-complex="12pt"/>
    </style:style>
    <style:style style:name="Style98" style:family="paragraph" style:parent-style-name="Standard">
      <style:paragraph-properties fo:margin-left="0cm" fo:margin-right="0cm" fo:line-height="0.533cm" fo:text-indent="0.33cm" style:auto-text-indent="false"/>
      <style:text-properties fo:font-size="12pt" style:font-size-asian="12pt" style:font-size-complex="12pt"/>
    </style:style>
    <style:style style:name="Style99" style:family="paragraph" style:parent-style-name="Standard">
      <style:text-properties fo:font-size="12pt" style:font-size-asian="12pt" style:font-size-complex="12pt"/>
    </style:style>
    <style:style style:name="Style100" style:family="paragraph" style:parent-style-name="Standard">
      <style:text-properties fo:font-size="12pt" style:font-size-asian="12pt" style:font-size-complex="12pt"/>
    </style:style>
    <style:style style:name="Style101" style:family="paragraph" style:parent-style-name="Standard">
      <style:text-properties fo:font-size="12pt" style:font-size-asian="12pt" style:font-size-complex="12pt"/>
    </style:style>
    <style:style style:name="Style102" style:family="paragraph" style:parent-style-name="Standard">
      <style:text-properties fo:font-size="12pt" style:font-size-asian="12pt" style:font-size-complex="12pt"/>
    </style:style>
    <style:style style:name="Style103" style:family="paragraph" style:parent-style-name="Standard">
      <style:text-properties fo:font-size="12pt" style:font-size-asian="12pt" style:font-size-complex="12pt"/>
    </style:style>
    <style:style style:name="Style104" style:family="paragraph" style:parent-style-name="Standard">
      <style:text-properties fo:font-size="12pt" style:font-size-asian="12pt" style:font-size-complex="12pt"/>
    </style:style>
    <style:style style:name="Style105" style:family="paragraph" style:parent-style-name="Standard">
      <style:text-properties fo:font-size="12pt" style:font-size-asian="12pt" style:font-size-complex="12pt"/>
    </style:style>
    <style:style style:name="Style106" style:family="paragraph" style:parent-style-name="Standard">
      <style:text-properties fo:font-size="12pt" style:font-size-asian="12pt" style:font-size-complex="12pt"/>
    </style:style>
    <style:style style:name="Style107" style:family="paragraph" style:parent-style-name="Standard">
      <style:paragraph-properties fo:line-height="0.496cm"/>
      <style:text-properties fo:font-size="12pt" style:font-size-asian="12pt" style:font-size-complex="12pt"/>
    </style:style>
    <style:style style:name="Style108" style:family="paragraph" style:parent-style-name="Standard">
      <style:text-properties fo:font-size="12pt" style:font-size-asian="12pt" style:font-size-complex="12pt"/>
    </style:style>
    <style:style style:name="Style109" style:family="paragraph" style:parent-style-name="Standard">
      <style:paragraph-properties fo:margin-left="0cm" fo:margin-right="0cm" fo:line-height="0.572cm" fo:text-indent="-2.972cm" style:auto-text-indent="false"/>
      <style:text-properties fo:font-size="12pt" style:font-size-asian="12pt" style:font-size-complex="12pt"/>
    </style:style>
    <style:style style:name="Style110" style:family="paragraph" style:parent-style-name="Standard">
      <style:text-properties fo:font-size="12pt" style:font-size-asian="12pt" style:font-size-complex="12pt"/>
    </style:style>
    <style:style style:name="Style111" style:family="paragraph" style:parent-style-name="Standard">
      <style:text-properties fo:font-size="12pt" style:font-size-asian="12pt" style:font-size-complex="12pt"/>
    </style:style>
    <style:style style:name="Style112" style:family="paragraph" style:parent-style-name="Standard">
      <style:text-properties fo:font-size="12pt" style:font-size-asian="12pt" style:font-size-complex="12pt"/>
    </style:style>
    <style:style style:name="Style113" style:family="paragraph" style:parent-style-name="Standard">
      <style:text-properties fo:font-size="12pt" style:font-size-asian="12pt" style:font-size-complex="12pt"/>
    </style:style>
    <style:style style:name="Style114" style:family="paragraph" style:parent-style-name="Standard">
      <style:paragraph-properties fo:margin-left="0cm" fo:margin-right="0cm" fo:line-height="0.559cm" fo:text-indent="-3.517cm" style:auto-text-indent="false"/>
      <style:text-properties fo:font-size="12pt" style:font-size-asian="12pt" style:font-size-complex="12pt"/>
    </style:style>
    <style:style style:name="Style115" style:family="paragraph" style:parent-style-name="Standard">
      <style:text-properties fo:font-size="12pt" style:font-size-asian="12pt" style:font-size-complex="12pt"/>
    </style:style>
    <style:style style:name="Style116" style:family="paragraph" style:parent-style-name="Standard">
      <style:text-properties fo:font-size="12pt" style:font-size-asian="12pt" style:font-size-complex="12pt"/>
    </style:style>
    <style:style style:name="Style117" style:family="paragraph" style:parent-style-name="Standard">
      <style:paragraph-properties fo:margin-left="0cm" fo:margin-right="0cm" fo:line-height="0.42cm" fo:text-indent="2.02cm" style:auto-text-indent="false"/>
      <style:text-properties fo:font-size="12pt" style:font-size-asian="12pt" style:font-size-complex="12pt"/>
    </style:style>
    <style:style style:name="Style118" style:family="paragraph" style:parent-style-name="Standard">
      <style:text-properties fo:font-size="12pt" style:font-size-asian="12pt" style:font-size-complex="12pt"/>
    </style:style>
    <style:style style:name="Style119" style:family="paragraph" style:parent-style-name="Standard">
      <style:text-properties fo:font-size="12pt" style:font-size-asian="12pt" style:font-size-complex="12pt"/>
    </style:style>
    <style:style style:name="Style120" style:family="paragraph" style:parent-style-name="Standard">
      <style:text-properties fo:font-size="12pt" style:font-size-asian="12pt" style:font-size-complex="12pt"/>
    </style:style>
    <style:style style:name="Style121" style:family="paragraph" style:parent-style-name="Standard">
      <style:text-properties fo:font-size="12pt" style:font-size-asian="12pt" style:font-size-complex="12pt"/>
    </style:style>
    <style:style style:name="Style122" style:family="paragraph" style:parent-style-name="Standard">
      <style:text-properties fo:font-size="12pt" style:font-size-asian="12pt" style:font-size-complex="12pt"/>
    </style:style>
    <style:style style:name="Style123" style:family="paragraph" style:parent-style-name="Standard">
      <style:text-properties fo:font-size="12pt" style:font-size-asian="12pt" style:font-size-complex="12pt"/>
    </style:style>
    <style:style style:name="Style124" style:family="paragraph" style:parent-style-name="Standard">
      <style:text-properties fo:font-size="12pt" style:font-size-asian="12pt" style:font-size-complex="12pt"/>
    </style:style>
    <style:style style:name="Style125" style:family="paragraph" style:parent-style-name="Standard">
      <style:text-properties fo:font-size="12pt" style:font-size-asian="12pt" style:font-size-complex="12pt"/>
    </style:style>
    <style:style style:name="Style126" style:family="paragraph" style:parent-style-name="Standard">
      <style:paragraph-properties fo:line-height="0.572cm" fo:text-align="justify" style:justify-single-word="false"/>
      <style:text-properties fo:font-size="12pt" style:font-size-asian="12pt" style:font-size-complex="12pt"/>
    </style:style>
    <style:style style:name="Style127" style:family="paragraph" style:parent-style-name="Standard">
      <style:text-properties fo:font-size="12pt" style:font-size-asian="12pt" style:font-size-complex="12pt"/>
    </style:style>
    <style:style style:name="Style128" style:family="paragraph" style:parent-style-name="Standard">
      <style:paragraph-properties fo:margin-left="0cm" fo:margin-right="0cm" fo:line-height="0.572cm" fo:text-indent="5.613cm" style:auto-text-indent="false"/>
      <style:text-properties fo:font-size="12pt" style:font-size-asian="12pt" style:font-size-complex="12pt"/>
    </style:style>
    <style:style style:name="Style129" style:family="paragraph" style:parent-style-name="Standard">
      <style:paragraph-properties fo:text-align="justify" style:justify-single-word="false"/>
      <style:text-properties fo:font-size="12pt" style:font-size-asian="12pt" style:font-size-complex="12pt"/>
    </style:style>
    <style:style style:name="Style130" style:family="paragraph" style:parent-style-name="Standard">
      <style:paragraph-properties fo:margin-left="0cm" fo:margin-right="0cm" fo:line-height="0.559cm" fo:text-align="justify" style:justify-single-word="false" fo:text-indent="1.27cm" style:auto-text-indent="false"/>
      <style:text-properties fo:font-size="12pt" style:font-size-asian="12pt" style:font-size-complex="12pt"/>
    </style:style>
    <style:style style:name="Style131" style:family="paragraph" style:parent-style-name="Standard">
      <style:paragraph-properties fo:margin-left="0cm" fo:margin-right="0cm" fo:line-height="0.564cm" fo:text-indent="0.623cm" style:auto-text-indent="false"/>
      <style:text-properties fo:font-size="12pt" style:font-size-asian="12pt" style:font-size-complex="12pt"/>
    </style:style>
    <style:style style:name="Style132" style:family="paragraph" style:parent-style-name="Standard">
      <style:paragraph-properties fo:line-height="0.52cm" fo:text-align="center" style:justify-single-word="false"/>
      <style:text-properties fo:font-size="12pt" style:font-size-asian="12pt" style:font-size-complex="12pt"/>
    </style:style>
    <style:style style:name="Style133" style:family="paragraph" style:parent-style-name="Standard">
      <style:paragraph-properties fo:line-height="0.52cm"/>
      <style:text-properties fo:font-size="12pt" style:font-size-asian="12pt" style:font-size-complex="12pt"/>
    </style:style>
    <style:style style:name="Style134" style:family="paragraph" style:parent-style-name="Standard">
      <style:paragraph-properties fo:margin-left="0cm" fo:margin-right="0cm" fo:line-height="0.572cm" fo:text-indent="7.595cm" style:auto-text-indent="false"/>
      <style:text-properties fo:font-size="12pt" style:font-size-asian="12pt" style:font-size-complex="12pt"/>
    </style:style>
    <style:style style:name="Style135" style:family="paragraph" style:parent-style-name="Standard">
      <style:paragraph-properties fo:margin-left="0cm" fo:margin-right="0cm" fo:line-height="0.568cm" fo:text-indent="2.171cm" style:auto-text-indent="false"/>
      <style:text-properties fo:font-size="12pt" style:font-size-asian="12pt" style:font-size-complex="12pt"/>
    </style:style>
    <style:style style:name="Style136" style:family="paragraph" style:parent-style-name="Standard">
      <style:paragraph-properties fo:margin-left="0cm" fo:margin-right="0cm" fo:line-height="0.568cm" fo:text-indent="0.342cm" style:auto-text-indent="false"/>
      <style:text-properties fo:font-size="12pt" style:font-size-asian="12pt" style:font-size-complex="12pt"/>
    </style:style>
    <style:style style:name="Style137" style:family="paragraph" style:parent-style-name="Standard">
      <style:paragraph-properties fo:margin-left="0cm" fo:margin-right="0cm" fo:line-height="0.584cm" fo:text-indent="2.806cm" style:auto-text-indent="false"/>
      <style:text-properties fo:font-size="12pt" style:font-size-asian="12pt" style:font-size-complex="12pt"/>
    </style:style>
    <style:style style:name="Style138" style:family="paragraph" style:parent-style-name="Standard">
      <style:paragraph-properties fo:margin-left="0cm" fo:margin-right="0cm" fo:line-height="0.568cm" fo:text-align="justify" style:justify-single-word="false" fo:text-indent="2.071cm" style:auto-text-indent="false"/>
      <style:text-properties fo:font-size="12pt" style:font-size-asian="12pt" style:font-size-complex="12pt"/>
    </style:style>
    <style:style style:name="Style139" style:family="paragraph" style:parent-style-name="Standard">
      <style:paragraph-properties fo:margin-left="0cm" fo:margin-right="0cm" fo:line-height="0.559cm" fo:text-indent="1.219cm" style:auto-text-indent="false"/>
      <style:text-properties fo:font-size="12pt" style:font-size-asian="12pt" style:font-size-complex="12pt"/>
    </style:style>
    <style:style style:name="Style140" style:family="paragraph" style:parent-style-name="Standard">
      <style:paragraph-properties fo:margin-left="0cm" fo:margin-right="0cm" fo:line-height="0.559cm" fo:text-indent="0.94cm" style:auto-text-indent="false"/>
      <style:text-properties fo:font-size="12pt" style:font-size-asian="12pt" style:font-size-complex="12pt"/>
    </style:style>
    <style:style style:name="Style141" style:family="paragraph" style:parent-style-name="Standard">
      <style:paragraph-properties fo:line-height="0.572cm"/>
      <style:text-properties fo:font-size="12pt" style:font-size-asian="12pt" style:font-size-complex="12pt"/>
    </style:style>
    <style:style style:name="Style142" style:family="paragraph" style:parent-style-name="Standard">
      <style:paragraph-properties fo:margin-left="0cm" fo:margin-right="0cm" fo:line-height="0.559cm" fo:text-indent="0.152cm" style:auto-text-indent="false"/>
      <style:text-properties fo:font-size="12pt" style:font-size-asian="12pt" style:font-size-complex="12pt"/>
    </style:style>
    <style:style style:name="Style143" style:family="paragraph" style:parent-style-name="Standard">
      <style:paragraph-properties fo:margin-left="0cm" fo:margin-right="0cm" fo:line-height="1.028cm" fo:text-indent="-1.436cm" style:auto-text-indent="false"/>
      <style:text-properties fo:font-size="12pt" style:font-size-asian="12pt" style:font-size-complex="12pt"/>
    </style:style>
    <style:style style:name="Style144" style:family="paragraph" style:parent-style-name="Standard">
      <style:paragraph-properties fo:text-align="end" style:justify-single-word="false"/>
      <style:text-properties fo:font-size="12pt" style:font-size-asian="12pt" style:font-size-complex="12pt"/>
    </style:style>
    <style:style style:name="Style145" style:family="paragraph" style:parent-style-name="Standard">
      <style:paragraph-properties fo:line-height="0.536cm"/>
      <style:text-properties fo:font-size="12pt" style:font-size-asian="12pt" style:font-size-complex="12pt"/>
    </style:style>
    <style:style style:name="Style146" style:family="paragraph" style:parent-style-name="Standard">
      <style:text-properties fo:font-size="12pt" style:font-size-asian="12pt" style:font-size-complex="12pt"/>
    </style:style>
    <style:style style:name="Style147" style:family="paragraph" style:parent-style-name="Standard">
      <style:text-properties fo:font-size="12pt" style:font-size-asian="12pt" style:font-size-complex="12pt"/>
    </style:style>
    <style:style style:name="Style148" style:family="paragraph" style:parent-style-name="Standard">
      <style:paragraph-properties fo:margin-left="0cm" fo:margin-right="0cm" fo:line-height="0.572cm" fo:text-indent="-2.782cm" style:auto-text-indent="false"/>
      <style:text-properties fo:font-size="12pt" style:font-size-asian="12pt" style:font-size-complex="12pt"/>
    </style:style>
    <style:style style:name="Style149" style:family="paragraph" style:parent-style-name="Standard">
      <style:paragraph-properties fo:line-height="0.527cm" fo:text-align="center" style:justify-single-word="false"/>
      <style:text-properties fo:font-size="12pt" style:font-size-asian="12pt" style:font-size-complex="12pt"/>
    </style:style>
    <style:style style:name="Style150" style:family="paragraph" style:parent-style-name="Standard">
      <style:paragraph-properties fo:margin-left="0cm" fo:margin-right="0cm" fo:line-height="0.568cm" fo:text-align="justify" style:justify-single-word="false" fo:text-indent="0.623cm" style:auto-text-indent="false"/>
      <style:text-properties fo:font-size="12pt" style:font-size-asian="12pt" style:font-size-complex="12pt"/>
    </style:style>
    <style:style style:name="Style151" style:family="paragraph" style:parent-style-name="Standard">
      <style:paragraph-properties fo:margin-left="0cm" fo:margin-right="0cm" fo:line-height="0.579cm" fo:text-indent="1.829cm" style:auto-text-indent="false"/>
      <style:text-properties fo:font-size="12pt" style:font-size-asian="12pt" style:font-size-complex="12pt"/>
    </style:style>
    <style:style style:name="Style152" style:family="paragraph" style:parent-style-name="Standard">
      <style:text-properties fo:font-size="12pt" style:font-size-asian="12pt" style:font-size-complex="12pt"/>
    </style:style>
    <style:style style:name="Style153" style:family="paragraph" style:parent-style-name="Standard">
      <style:paragraph-properties fo:line-height="0.318cm"/>
      <style:text-properties fo:font-size="12pt" style:font-size-asian="12pt" style:font-size-complex="12pt"/>
    </style:style>
    <style:style style:name="Style154" style:family="paragraph" style:parent-style-name="Standard">
      <style:paragraph-properties fo:margin-left="0cm" fo:margin-right="0cm" fo:line-height="0.52cm" fo:text-indent="0.838cm" style:auto-text-indent="false"/>
      <style:text-properties fo:font-size="12pt" style:font-size-asian="12pt" style:font-size-complex="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Знак" style:family="paragraph" style:parent-style-name="Standard">
      <style:paragraph-properties fo:margin-top="0cm" fo:margin-bottom="0.282cm" style:contextual-spacing="false" fo:line-height="0.423cm" fo:orphans="2" fo:widows="2" style:text-autospace="ideograph-alpha"/>
      <style:text-properties style:font-name="Verdana" fo:language="en" fo:country="US"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bold" style:font-style-asian="normal" style:font-weight-asian="bold"/>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St6z0" style:family="text">
      <style:text-properties style:font-name="Times New Roman" style:font-name-complex="Times New Roman"/>
    </style:style>
    <style:style style:name="Основной_20_шрифт_20_абзаца" style:display-name="Основной шрифт абзаца" style:family="text"/>
    <style:style style:name="Font_20_Style158" style:display-name="Font Style158" style:family="text" style:parent-style-name="Основной_20_шрифт_20_абзаца">
      <style:text-properties style:font-name="Times New Roman" fo:font-size="13pt" style:font-size-asian="13pt" style:font-name-complex="Times New Roman" style:font-size-complex="13pt"/>
    </style:style>
    <style:style style:name="Font_20_Style161" style:display-name="Font Style161" style:family="text" style:parent-style-name="Основной_20_шрифт_20_абзаца">
      <style:text-properties style:font-name="Microsoft Sans Serif" fo:font-size="13pt" fo:font-weight="bold" style:font-size-asian="13pt" style:font-weight-asian="bold" style:font-name-complex="Microsoft Sans Serif" style:font-size-complex="13pt" style:font-weight-complex="bold"/>
    </style:style>
    <style:style style:name="Font_20_Style160" style:display-name="Font Style160" style:family="text" style:parent-style-name="Основной_20_шрифт_20_абзаца">
      <style:text-properties style:font-name="Times New Roman" fo:font-size="13pt" fo:font-weight="bold" style:font-size-asian="13pt" style:font-weight-asian="bold" style:font-name-complex="Times New Roman" style:font-size-complex="13pt" style:font-weight-complex="bold"/>
    </style:style>
    <style:style style:name="Font_20_Style165" style:display-name="Font Style165" style:family="text" style:parent-style-name="Основной_20_шрифт_20_абзаца">
      <style:text-properties style:font-name="Times New Roman" fo:font-size="10pt" style:font-size-asian="10pt" style:font-name-complex="Times New Roman" style:font-size-complex="10pt"/>
    </style:style>
    <style:style style:name="Font_20_Style163" style:display-name="Font Style163" style:family="text" style:parent-style-name="Основной_20_шрифт_20_абзаца">
      <style:text-properties style:font-name="Times New Roman" fo:font-size="10pt" fo:font-weight="bold" style:font-size-asian="10pt" style:font-weight-asian="bold" style:font-name-complex="Times New Roman" style:font-size-complex="10pt" style:font-weight-complex="bold"/>
    </style:style>
    <style:style style:name="Font_20_Style164" style:display-name="Font Style164" style:family="text" style:parent-style-name="Основной_20_шрифт_20_абзаца">
      <style:text-properties style:font-name="Times New Roman" fo:font-size="10pt" fo:font-weight="bold" style:font-size-asian="10pt" style:font-weight-asian="bold" style:font-name-complex="Times New Roman" style:font-size-complex="10pt" style:font-weight-complex="bold"/>
    </style:style>
    <style:style style:name="Font_20_Style156" style:display-name="Font Style156" style:family="text" style:parent-style-name="Основной_20_шрифт_20_абзаца">
      <style:text-properties style:font-name="Times New Roman" fo:font-size="17pt" fo:font-weight="bold" style:font-size-asian="17pt" style:font-weight-asian="bold" style:font-name-complex="Times New Roman" style:font-size-complex="17pt" style:font-weight-complex="bold"/>
    </style:style>
    <style:style style:name="Font_20_Style157" style:display-name="Font Style157" style:family="text" style:parent-style-name="Основной_20_шрифт_20_абзаца">
      <style:text-properties style:font-name="Courier New" fo:font-size="13pt" fo:letter-spacing="-0.053cm" fo:font-style="italic" style:font-size-asian="13pt" style:font-style-asian="italic" style:font-name-complex="Courier New" style:font-size-complex="13pt" style:font-style-complex="italic"/>
    </style:style>
    <style:style style:name="Font_20_Style159" style:display-name="Font Style159" style:family="text" style:parent-style-name="Основной_20_шрифт_20_абзаца">
      <style:text-properties style:font-name="Times New Roman" fo:font-size="13pt" fo:letter-spacing="-0.035cm" fo:font-style="italic" fo:font-weight="bold" style:font-size-asian="13pt" style:font-style-asian="italic" style:font-weight-asian="bold" style:font-name-complex="Times New Roman" style:font-size-complex="13pt" style:font-style-complex="italic" style:font-weight-complex="bold"/>
    </style:style>
    <style:style style:name="Font_20_Style162" style:display-name="Font Style162" style:family="text" style:parent-style-name="Основной_20_шрифт_20_абзаца">
      <style:text-properties style:font-name="Bookman Old Style" fo:font-size="13pt" style:font-size-asian="13pt" style:font-name-complex="Bookman Old Style" style:font-size-complex="13pt"/>
    </style:style>
    <style:style style:name="Font_20_Style166" style:display-name="Font Style166" style:family="text" style:parent-style-name="Основной_20_шрифт_20_абзаца">
      <style:text-properties style:font-name="Times New Roman" fo:font-size="11pt" style:font-size-asian="11pt" style:font-name-complex="Times New Roman" style:font-size-complex="11pt"/>
    </style:style>
    <style:style style:name="Font_20_Style167" style:display-name="Font Style167" style:family="text" style:parent-style-name="Основной_20_шрифт_20_абзаца">
      <style:text-properties style:font-name="Times New Roman" fo:font-size="8pt" style:font-size-asian="8pt" style:font-name-complex="Times New Roman" style:font-size-complex="8pt"/>
    </style:style>
    <style:style style:name="Font_20_Style168" style:display-name="Font Style168" style:family="text" style:parent-style-name="Основной_20_шрифт_20_абзаца">
      <style:text-properties style:font-name="Times New Roman" fo:font-size="7pt" style:font-size-asian="7pt" style:font-name-complex="Times New Roman" style:font-size-complex="7pt"/>
    </style:style>
    <style:style style:name="Font_20_Style169" style:display-name="Font Style169" style:family="text" style:parent-style-name="Основной_20_шрифт_20_абзаца">
      <style:text-properties style:font-name="Times New Roman" fo:font-size="8pt" fo:letter-spacing="-0.018cm" fo:font-weight="bold" style:font-size-asian="8pt" style:font-weight-asian="bold" style:font-name-complex="Times New Roman" style:font-size-complex="8pt" style:font-weight-complex="bold"/>
    </style:style>
    <style:style style:name="Font_20_Style170" style:display-name="Font Style170" style:family="text" style:parent-style-name="Основной_20_шрифт_20_абзаца">
      <style:text-properties style:font-name="Times New Roman" fo:font-size="5pt" fo:font-weight="bold" style:font-size-asian="5pt" style:font-weight-asian="bold" style:font-name-complex="Times New Roman" style:font-size-complex="5pt" style:font-weight-complex="bold"/>
    </style:style>
    <style:style style:name="Font_20_Style171" style:display-name="Font Style171" style:family="text" style:parent-style-name="Основной_20_шрифт_20_абзаца">
      <style:text-properties style:font-name="Times New Roman" fo:font-size="9pt" style:font-size-asian="9pt" style:font-name-complex="Times New Roman" style:font-size-complex="9pt"/>
    </style:style>
    <style:style style:name="Font_20_Style172" style:display-name="Font Style172" style:family="text" style:parent-style-name="Основной_20_шрифт_20_абзаца">
      <style:text-properties style:font-name="Times New Roman" fo:font-size="8pt" fo:font-weight="bold" style:font-size-asian="8pt" style:font-weight-asian="bold" style:font-name-complex="Times New Roman" style:font-size-complex="8pt" style:font-weight-complex="bold"/>
    </style:style>
    <style:style style:name="Font_20_Style173" style:display-name="Font Style173" style:family="text" style:parent-style-name="Основной_20_шрифт_20_абзаца">
      <style:text-properties fo:font-variant="small-caps" style:font-name="Times New Roman" fo:font-size="6pt" fo:font-weight="bold" style:font-size-asian="6pt" style:font-weight-asian="bold" style:font-name-complex="Times New Roman" style:font-size-complex="6pt" style:font-weight-complex="bold"/>
    </style:style>
    <style:style style:name="Font_20_Style174" style:display-name="Font Style174" style:family="text" style:parent-style-name="Основной_20_шрифт_20_абзаца">
      <style:text-properties style:font-name="Times New Roman" fo:font-size="8pt" style:font-size-asian="8pt" style:font-name-complex="Times New Roman" style:font-size-complex="8pt"/>
    </style:style>
    <style:style style:name="Font_20_Style175" style:display-name="Font Style175" style:family="text" style:parent-style-name="Основной_20_шрифт_20_абзаца">
      <style:text-properties style:font-name="Times New Roman" fo:font-size="8pt" style:font-size-asian="8pt" style:font-name-complex="Times New Roman" style:font-size-complex="8pt"/>
    </style:style>
    <style:style style:name="Font_20_Style176" style:display-name="Font Style176" style:family="text" style:parent-style-name="Основной_20_шрифт_20_абзаца">
      <style:text-properties style:font-name="Franklin Gothic Demi" fo:font-size="10pt" style:font-size-asian="10pt" style:font-name-complex="Franklin Gothic Demi" style:font-size-complex="10pt"/>
    </style:style>
    <style:style style:name="Font_20_Style177" style:display-name="Font Style177" style:family="text" style:parent-style-name="Основной_20_шрифт_20_абзаца">
      <style:text-properties style:font-name="Times New Roman" fo:font-size="10pt" fo:font-weight="bold" style:font-size-asian="10pt" style:font-weight-asian="bold" style:font-name-complex="Times New Roman" style:font-size-complex="10pt" style:font-weight-complex="bold"/>
    </style:style>
    <style:style style:name="Font_20_Style178" style:display-name="Font Style178" style:family="text" style:parent-style-name="Основной_20_шрифт_20_абзаца">
      <style:text-properties style:font-name="Times New Roman" fo:font-size="11pt" style:font-size-asian="11pt" style:font-name-complex="Times New Roman" style:font-size-complex="11pt"/>
    </style:style>
    <style:style style:name="Font_20_Style179" style:display-name="Font Style179" style:family="text" style:parent-style-name="Основной_20_шрифт_20_абзаца">
      <style:text-properties style:font-name="Times New Roman" fo:font-size="11pt" fo:font-weight="bold" style:font-size-asian="11pt" style:font-weight-asian="bold" style:font-name-complex="Times New Roman" style:font-size-complex="11pt" style:font-weight-complex="bold"/>
    </style:style>
    <style:style style:name="Font_20_Style180" style:display-name="Font Style180" style:family="text" style:parent-style-name="Основной_20_шрифт_20_абзаца">
      <style:text-properties style:font-name="Century Gothic" fo:font-size="11pt" fo:font-weight="bold" style:font-size-asian="11pt" style:font-weight-asian="bold" style:font-name-complex="Century Gothic" style:font-size-complex="11pt" style:font-weight-complex="bold"/>
    </style:style>
    <style:style style:name="Font_20_Style181" style:display-name="Font Style181" style:family="text" style:parent-style-name="Основной_20_шрифт_20_абзаца">
      <style:text-properties style:font-name="Trebuchet MS" fo:font-size="14pt" style:font-size-asian="14pt" style:font-name-complex="Trebuchet MS" style:font-size-complex="14pt"/>
    </style:style>
    <style:style style:name="Font_20_Style182" style:display-name="Font Style182" style:family="text" style:parent-style-name="Основной_20_шрифт_20_абзаца">
      <style:text-properties style:font-name="Times New Roman" fo:font-size="10pt" fo:font-weight="bold" style:font-size-asian="10pt" style:font-weight-asian="bold" style:font-name-complex="Times New Roman" style:font-size-complex="10pt" style:font-weight-complex="bold"/>
    </style:style>
    <style:style style:name="Font_20_Style183" style:display-name="Font Style183" style:family="text" style:parent-style-name="Основной_20_шрифт_20_абзаца">
      <style:text-properties style:font-name="Times New Roman" fo:font-size="11pt" style:font-size-asian="11pt" style:font-name-complex="Times New Roman" style:font-size-complex="11pt"/>
    </style:style>
    <style:style style:name="Font_20_Style184" style:display-name="Font Style184" style:family="text" style:parent-style-name="Основной_20_шрифт_20_абзаца">
      <style:text-properties style:font-name="Franklin Gothic Medium Cond" fo:font-size="11pt" fo:font-weight="bold" style:font-size-asian="11pt" style:font-weight-asian="bold" style:font-name-complex="Franklin Gothic Medium Cond" style:font-size-complex="11pt" style:font-weight-complex="bold"/>
    </style:style>
    <style:style style:name="Font_20_Style185" style:display-name="Font Style185" style:family="text" style:parent-style-name="Основной_20_шрифт_20_абзаца">
      <style:text-properties style:font-name="Franklin Gothic Medium Cond" fo:font-size="12pt" style:font-size-asian="12pt" style:font-name-complex="Franklin Gothic Medium Cond" style:font-size-complex="12pt"/>
    </style:style>
    <style:style style:name="Font_20_Style186" style:display-name="Font Style186" style:family="text" style:parent-style-name="Основной_20_шрифт_20_абзаца">
      <style:text-properties style:font-name="Franklin Gothic Medium Cond" fo:font-size="12pt" fo:font-weight="bold" style:font-size-asian="12pt" style:font-weight-asian="bold" style:font-name-complex="Franklin Gothic Medium Cond" style:font-size-complex="12pt" style:font-weight-complex="bold"/>
    </style:style>
    <style:style style:name="Font_20_Style187" style:display-name="Font Style187" style:family="text" style:parent-style-name="Основной_20_шрифт_20_абзаца">
      <style:text-properties style:font-name="Times New Roman" fo:font-size="11pt" fo:letter-spacing="0.035cm" style:font-size-asian="11pt" style:font-name-complex="Times New Roman" style:font-size-complex="11pt"/>
    </style:style>
    <style:style style:name="Font_20_Style188" style:display-name="Font Style188" style:family="text" style:parent-style-name="Основной_20_шрифт_20_абзаца">
      <style:text-properties style:font-name="Century Schoolbook" fo:font-size="9pt" fo:font-weight="bold" style:font-size-asian="9pt" style:font-weight-asian="bold" style:font-name-complex="Century Schoolbook" style:font-size-complex="9pt" style:font-weight-complex="bold"/>
    </style:style>
    <style:style style:name="Font_20_Style189" style:display-name="Font Style189" style:family="text" style:parent-style-name="Основной_20_шрифт_20_абзаца">
      <style:text-properties style:font-name="Franklin Gothic Demi Cond" fo:font-size="12pt" fo:font-weight="bold" style:font-size-asian="12pt" style:font-weight-asian="bold" style:font-name-complex="Franklin Gothic Demi Cond" style:font-size-complex="12pt" style:font-weight-complex="bold"/>
    </style:style>
    <style:style style:name="Font_20_Style190" style:display-name="Font Style190" style:family="text" style:parent-style-name="Основной_20_шрифт_20_абзаца">
      <style:text-properties style:font-name="Franklin Gothic Demi" fo:font-size="10pt" style:font-size-asian="10pt" style:font-name-complex="Franklin Gothic Demi" style:font-size-complex="10pt"/>
    </style:style>
    <style:style style:name="Font_20_Style191" style:display-name="Font Style191" style:family="text" style:parent-style-name="Основной_20_шрифт_20_абзаца">
      <style:text-properties style:font-name="Palatino Linotype" fo:font-size="21pt" fo:font-style="italic" style:font-size-asian="21pt" style:font-style-asian="italic" style:font-name-complex="Palatino Linotype" style:font-size-complex="21pt" style:font-style-complex="italic"/>
    </style:style>
    <style:style style:name="Font_20_Style192" style:display-name="Font Style192" style:family="text" style:parent-style-name="Основной_20_шрифт_20_абзаца">
      <style:text-properties style:font-name="Times New Roman" fo:font-size="10pt" fo:font-weight="bold" style:font-size-asian="10pt" style:font-weight-asian="bold" style:font-name-complex="Times New Roman" style:font-size-complex="10pt" style:font-weight-complex="bold"/>
    </style:style>
    <style:style style:name="Font_20_Style193" style:display-name="Font Style193" style:family="text" style:parent-style-name="Основной_20_шрифт_20_абзаца">
      <style:text-properties style:font-name="Times New Roman" fo:font-size="11pt" style:font-size-asian="11pt" style:font-name-complex="Times New Roman" style:font-size-complex="11pt"/>
    </style:style>
    <style:style style:name="Font_20_Style194" style:display-name="Font Style194" style:family="text" style:parent-style-name="Основной_20_шрифт_20_абзаца">
      <style:text-properties style:font-name="Times New Roman" fo:font-size="12pt" style:font-size-asian="12pt" style:font-name-complex="Times New Roman" style:font-size-complex="12pt"/>
    </style:style>
    <style:style style:name="Font_20_Style195" style:display-name="Font Style195" style:family="text" style:parent-style-name="Основной_20_шрифт_20_абзаца">
      <style:text-properties style:font-name="Franklin Gothic Medium Cond" fo:font-size="12pt" style:font-size-asian="12pt" style:font-name-complex="Franklin Gothic Medium Cond" style:font-size-complex="12pt"/>
    </style:style>
    <style:style style:name="Font_20_Style196" style:display-name="Font Style196" style:family="text" style:parent-style-name="Основной_20_шрифт_20_абзаца">
      <style:text-properties style:font-name="Franklin Gothic Medium Cond" fo:font-size="5pt" fo:font-weight="bold" style:font-size-asian="5pt" style:font-weight-asian="bold" style:font-name-complex="Franklin Gothic Medium Cond" style:font-size-complex="5pt" style:font-weight-complex="bold"/>
    </style:style>
    <style:style style:name="Font_20_Style197" style:display-name="Font Style197" style:family="text" style:parent-style-name="Основной_20_шрифт_20_абзаца">
      <style:text-properties style:font-name="Times New Roman" fo:font-size="10pt" fo:font-weight="bold" style:font-size-asian="10pt" style:font-weight-asian="bold" style:font-name-complex="Times New Roman" style:font-size-complex="10pt" style:font-weight-complex="bold"/>
    </style:style>
    <style:style style:name="Font_20_Style198" style:display-name="Font Style198" style:family="text" style:parent-style-name="Основной_20_шрифт_20_абзаца">
      <style:text-properties style:font-name="Franklin Gothic Medium" fo:font-size="11pt" fo:font-style="italic" style:font-size-asian="11pt" style:font-style-asian="italic" style:font-name-complex="Franklin Gothic Medium" style:font-size-complex="11pt" style:font-style-complex="italic"/>
    </style:style>
    <style:style style:name="Font_20_Style199" style:display-name="Font Style199" style:family="text" style:parent-style-name="Основной_20_шрифт_20_абзаца">
      <style:text-properties style:font-name="Franklin Gothic Medium Cond" fo:font-size="13pt" style:font-size-asian="13pt" style:font-name-complex="Franklin Gothic Medium Cond" style:font-size-complex="13pt"/>
    </style:style>
    <style:style style:name="Font_20_Style200" style:display-name="Font Style200" style:family="text" style:parent-style-name="Основной_20_шрифт_20_абзаца">
      <style:text-properties style:font-name="Times New Roman" fo:font-size="12pt" style:font-size-asian="12pt" style:font-name-complex="Times New Roman" style:font-size-complex="12pt"/>
    </style:style>
    <style:style style:name="Font_20_Style201" style:display-name="Font Style201" style:family="text" style:parent-style-name="Основной_20_шрифт_20_абзаца">
      <style:text-properties style:font-name="Franklin Gothic Medium" fo:font-size="12pt" style:font-size-asian="12pt" style:font-name-complex="Franklin Gothic Medium" style:font-size-complex="12pt"/>
    </style:style>
    <style:style style:name="Font_20_Style202" style:display-name="Font Style202" style:family="text" style:parent-style-name="Основной_20_шрифт_20_абзаца">
      <style:text-properties style:font-name="Times New Roman" fo:font-size="10pt" fo:font-weight="bold" style:font-size-asian="10pt" style:font-weight-asian="bold" style:font-name-complex="Times New Roman" style:font-size-complex="10pt" style:font-weight-complex="bold"/>
    </style:style>
    <style:style style:name="Font_20_Style203" style:display-name="Font Style203" style:family="text" style:parent-style-name="Основной_20_шрифт_20_абзаца">
      <style:text-properties style:font-name="Franklin Gothic Medium Cond" fo:font-size="5pt" fo:font-weight="bold" style:font-size-asian="5pt" style:font-weight-asian="bold" style:font-name-complex="Franklin Gothic Medium Cond" style:font-size-complex="5pt" style:font-weight-complex="bold"/>
    </style:style>
    <style:style style:name="Font_20_Style204" style:display-name="Font Style204" style:family="text" style:parent-style-name="Основной_20_шрифт_20_абзаца">
      <style:text-properties style:font-name="Franklin Gothic Medium Cond" fo:font-size="12pt" fo:font-weight="bold" style:font-size-asian="12pt" style:font-weight-asian="bold" style:font-name-complex="Franklin Gothic Medium Cond" style:font-size-complex="12pt" style:font-weight-complex="bold"/>
    </style:style>
    <style:style style:name="Font_20_Style205" style:display-name="Font Style205" style:family="text" style:parent-style-name="Основной_20_шрифт_20_абзаца">
      <style:text-properties style:font-name="Franklin Gothic Medium Cond" fo:font-size="13pt" fo:font-style="italic" style:font-size-asian="13pt" style:font-style-asian="italic" style:font-name-complex="Franklin Gothic Medium Cond" style:font-size-complex="13pt" style:font-style-complex="italic"/>
    </style:style>
    <style:style style:name="Font_20_Style206" style:display-name="Font Style206" style:family="text" style:parent-style-name="Основной_20_шрифт_20_абзаца">
      <style:text-properties style:font-name="Franklin Gothic Medium Cond" fo:font-size="11pt" fo:font-style="italic" style:font-size-asian="11pt" style:font-style-asian="italic" style:font-name-complex="Franklin Gothic Medium Cond" style:font-size-complex="11pt" style:font-style-complex="italic"/>
    </style:style>
    <style:style style:name="Font_20_Style207" style:display-name="Font Style207" style:family="text" style:parent-style-name="Основной_20_шрифт_20_абзаца">
      <style:text-properties style:font-name="Times New Roman" fo:font-size="6pt" fo:letter-spacing="-0.018cm" fo:font-weight="bold" style:font-size-asian="6pt" style:font-weight-asian="bold" style:font-name-complex="Times New Roman" style:font-size-complex="6pt" style:font-weight-complex="bold"/>
    </style:style>
    <style:style style:name="Font_20_Style208" style:display-name="Font Style208" style:family="text" style:parent-style-name="Основной_20_шрифт_20_абзаца">
      <style:text-properties style:font-name="Times New Roman" fo:font-size="10pt" fo:font-weight="bold" style:font-size-asian="10pt" style:font-weight-asian="bold" style:font-name-complex="Times New Roman" style:font-size-complex="10pt" style:font-weight-complex="bold"/>
    </style:style>
    <style:style style:name="Font_20_Style209" style:display-name="Font Style209" style:family="text" style:parent-style-name="Основной_20_шрифт_20_абзаца">
      <style:text-properties style:font-name="Times New Roman" fo:font-size="11pt" fo:font-weight="bold" style:font-size-asian="11pt" style:font-weight-asian="bold" style:font-name-complex="Times New Roman" style:font-size-complex="11pt" style:font-weight-complex="bold"/>
    </style:style>
    <style:style style:name="Font_20_Style210" style:display-name="Font Style210" style:family="text" style:parent-style-name="Основной_20_шрифт_20_абзаца">
      <style:text-properties style:font-name="Franklin Gothic Medium Cond" fo:font-size="13pt" style:font-size-asian="13pt" style:font-name-complex="Franklin Gothic Medium Cond" style:font-size-complex="13pt"/>
    </style:style>
    <style:style style:name="Font_20_Style211" style:display-name="Font Style211" style:family="text" style:parent-style-name="Основной_20_шрифт_20_абзаца">
      <style:text-properties style:font-name="Franklin Gothic Medium Cond" fo:font-size="13pt" style:font-size-asian="13pt" style:font-name-complex="Franklin Gothic Medium Cond" style:font-size-complex="13pt"/>
    </style:style>
    <style:style style:name="Font_20_Style212" style:display-name="Font Style212" style:family="text" style:parent-style-name="Основной_20_шрифт_20_абзаца">
      <style:text-properties style:font-name="Franklin Gothic Medium Cond" fo:font-size="13pt" style:font-size-asian="13pt" style:font-name-complex="Franklin Gothic Medium Cond" style:font-size-complex="13pt"/>
    </style:style>
    <style:style style:name="Font_20_Style213" style:display-name="Font Style213" style:family="text" style:parent-style-name="Основной_20_шрифт_20_абзаца">
      <style:text-properties style:font-name="Franklin Gothic Medium Cond" fo:font-size="5pt" fo:font-weight="bold" style:font-size-asian="5pt" style:font-weight-asian="bold" style:font-name-complex="Franklin Gothic Medium Cond" style:font-size-complex="5pt" style:font-weight-complex="bold"/>
    </style:style>
    <style:style style:name="Font_20_Style214" style:display-name="Font Style214" style:family="text" style:parent-style-name="Основной_20_шрифт_20_абзаца">
      <style:text-properties style:font-name="Times New Roman" fo:font-size="10pt" fo:font-weight="bold" style:font-size-asian="10pt" style:font-weight-asian="bold" style:font-name-complex="Times New Roman" style:font-size-complex="10pt" style:font-weight-complex="bold"/>
    </style:style>
    <style:style style:name="Font_20_Style215" style:display-name="Font Style215" style:family="text" style:parent-style-name="Основной_20_шрифт_20_абзаца">
      <style:text-properties style:font-name="Franklin Gothic Medium Cond" fo:font-size="12pt" fo:font-weight="bold" style:font-size-asian="12pt" style:font-weight-asian="bold" style:font-name-complex="Franklin Gothic Medium Cond" style:font-size-complex="12pt" style:font-weight-complex="bold"/>
    </style:style>
    <style:style style:name="Font_20_Style216" style:display-name="Font Style216" style:family="text" style:parent-style-name="Основной_20_шрифт_20_абзаца">
      <style:text-properties style:font-name="Times New Roman" fo:font-size="11pt" fo:font-weight="bold" style:font-size-asian="11pt" style:font-weight-asian="bold" style:font-name-complex="Times New Roman" style:font-size-complex="11pt" style:font-weight-complex="bold"/>
    </style:style>
    <style:style style:name="Font_20_Style217" style:display-name="Font Style217" style:family="text" style:parent-style-name="Основной_20_шрифт_20_абзаца">
      <style:text-properties style:font-name="Franklin Gothic Medium Cond" fo:font-size="13pt" style:font-size-asian="13pt" style:font-name-complex="Franklin Gothic Medium Cond" style:font-size-complex="13pt"/>
    </style:style>
    <style:style style:name="Font_20_Style218" style:display-name="Font Style218" style:family="text" style:parent-style-name="Основной_20_шрифт_20_абзаца">
      <style:text-properties style:font-name="Franklin Gothic Demi Cond" fo:font-size="12pt" fo:font-weight="bold" style:font-size-asian="12pt" style:font-weight-asian="bold" style:font-name-complex="Franklin Gothic Demi Cond" style:font-size-complex="12pt" style:font-weight-complex="bold"/>
    </style:style>
    <style:style style:name="Font_20_Style219" style:display-name="Font Style219" style:family="text" style:parent-style-name="Основной_20_шрифт_20_абзаца">
      <style:text-properties style:font-name="Franklin Gothic Medium Cond" fo:font-size="13pt" style:font-size-asian="13pt" style:font-name-complex="Franklin Gothic Medium Cond" style:font-size-complex="13pt"/>
    </style:style>
    <style:style style:name="Font_20_Style220" style:display-name="Font Style220" style:family="text" style:parent-style-name="Основной_20_шрифт_20_абзаца">
      <style:text-properties style:font-name="Times New Roman" fo:font-size="10pt" fo:font-weight="bold" style:font-size-asian="10pt" style:font-weight-asian="bold" style:font-name-complex="Times New Roman" style:font-size-complex="10pt" style:font-weight-complex="bold"/>
    </style:style>
    <style:style style:name="Font_20_Style221" style:display-name="Font Style221" style:family="text" style:parent-style-name="Основной_20_шрифт_20_абзаца">
      <style:text-properties style:font-name="Times New Roman" fo:font-size="11pt" style:font-size-asian="11pt" style:font-name-complex="Times New Roman" style:font-size-complex="11pt"/>
    </style:style>
    <style:style style:name="Font_20_Style222" style:display-name="Font Style222" style:family="text" style:parent-style-name="Основной_20_шрифт_20_абзаца">
      <style:text-properties style:font-name="Franklin Gothic Medium Cond" fo:font-size="13pt" style:font-size-asian="13pt" style:font-name-complex="Franklin Gothic Medium Cond" style:font-size-complex="13pt"/>
    </style:style>
    <style:style style:name="Font_20_Style223" style:display-name="Font Style223" style:family="text" style:parent-style-name="Основной_20_шрифт_20_абзаца">
      <style:text-properties style:font-name="Franklin Gothic Medium Cond" fo:font-size="5pt" fo:font-weight="bold" style:font-size-asian="5pt" style:font-weight-asian="bold" style:font-name-complex="Franklin Gothic Medium Cond" style:font-size-complex="5pt" style:font-weight-complex="bold"/>
    </style:style>
    <style:style style:name="Font_20_Style224" style:display-name="Font Style224" style:family="text" style:parent-style-name="Основной_20_шрифт_20_абзаца">
      <style:text-properties style:font-name="Times New Roman" fo:font-size="10pt" fo:font-weight="bold" style:font-size-asian="10pt" style:font-weight-asian="bold" style:font-name-complex="Times New Roman" style:font-size-complex="10pt" style:font-weight-complex="bold"/>
    </style:style>
    <style:style style:name="Font_20_Style225" style:display-name="Font Style225" style:family="text" style:parent-style-name="Основной_20_шрифт_20_абзаца">
      <style:text-properties style:font-name="Times New Roman" fo:font-size="10pt" fo:font-weight="bold" style:font-size-asian="10pt" style:font-weight-asian="bold" style:font-name-complex="Times New Roman" style:font-size-complex="10pt" style:font-weight-complex="bold"/>
    </style:style>
    <style:style style:name="Font_20_Style226" style:display-name="Font Style226" style:family="text" style:parent-style-name="Основной_20_шрифт_20_абзаца">
      <style:text-properties style:font-name="Franklin Gothic Medium Cond" fo:font-size="12pt" fo:font-weight="bold" style:font-size-asian="12pt" style:font-weight-asian="bold" style:font-name-complex="Franklin Gothic Medium Cond" style:font-size-complex="12pt" style:font-weight-complex="bold"/>
    </style:style>
    <style:style style:name="Font_20_Style227" style:display-name="Font Style227" style:family="text" style:parent-style-name="Основной_20_шрифт_20_абзаца">
      <style:text-properties style:font-name="Times New Roman" fo:font-size="10pt" fo:font-weight="bold" style:font-size-asian="10pt" style:font-weight-asian="bold" style:font-name-complex="Times New Roman" style:font-size-complex="10pt" style:font-weight-complex="bold"/>
    </style:style>
    <style:style style:name="Font_20_Style228" style:display-name="Font Style228" style:family="text" style:parent-style-name="Основной_20_шрифт_20_абзаца">
      <style:text-properties style:font-name="Times New Roman" fo:font-size="11pt" style:font-size-asian="11pt" style:font-name-complex="Times New Roman" style:font-size-complex="11pt"/>
    </style:style>
    <style:style style:name="Font_20_Style229" style:display-name="Font Style229" style:family="text" style:parent-style-name="Основной_20_шрифт_20_абзаца">
      <style:text-properties style:font-name="Franklin Gothic Medium Cond" fo:font-size="13pt" fo:font-weight="bold" style:font-size-asian="13pt" style:font-weight-asian="bold" style:font-name-complex="Franklin Gothic Medium Cond" style:font-size-complex="13pt" style:font-weight-complex="bold"/>
    </style:style>
    <style:style style:name="Font_20_Style230" style:display-name="Font Style230" style:family="text" style:parent-style-name="Основной_20_шрифт_20_абзаца">
      <style:text-properties style:font-name="Times New Roman" fo:font-size="9pt" style:font-size-asian="9pt" style:font-name-complex="Times New Roman" style:font-size-complex="9pt"/>
    </style:style>
    <style:style style:name="Font_20_Style231" style:display-name="Font Style231" style:family="text" style:parent-style-name="Основной_20_шрифт_20_абзаца">
      <style:text-properties style:font-name="Times New Roman" fo:font-size="8pt" fo:letter-spacing="-0.035cm" fo:font-style="italic" fo:font-weight="bold" style:font-size-asian="8pt" style:font-style-asian="italic" style:font-weight-asian="bold" style:font-name-complex="Times New Roman" style:font-size-complex="8pt" style:font-style-complex="italic" style:font-weight-complex="bold"/>
    </style:style>
    <style:style style:name="Font_20_Style232" style:display-name="Font Style232" style:family="text" style:parent-style-name="Основной_20_шрифт_20_абзаца">
      <style:text-properties style:font-name="Times New Roman" fo:font-size="11pt" fo:font-weight="bold" style:font-size-asian="11pt" style:font-weight-asian="bold" style:font-name-complex="Times New Roman" style:font-size-complex="11pt" style:font-weight-complex="bold"/>
    </style:style>
    <style:style style:name="Font_20_Style233" style:display-name="Font Style233" style:family="text" style:parent-style-name="Основной_20_шрифт_20_абзаца">
      <style:text-properties style:font-name="Times New Roman" fo:font-size="12pt" style:font-size-asian="12pt" style:font-name-complex="Times New Roman" style:font-size-complex="12pt"/>
    </style:style>
    <style:style style:name="Font_20_Style234" style:display-name="Font Style234" style:family="text" style:parent-style-name="Основной_20_шрифт_20_абзаца">
      <style:text-properties fo:font-variant="small-caps" style:font-name="Times New Roman" fo:font-size="13pt" style:font-size-asian="13pt" style:font-name-complex="Times New Roman" style:font-size-complex="13pt"/>
    </style:style>
    <style:style style:name="Font_20_Style235" style:display-name="Font Style235" style:family="text" style:parent-style-name="Основной_20_шрифт_20_абзаца">
      <style:text-properties style:font-name="Times New Roman" fo:font-size="9pt" fo:font-weight="bold" style:font-size-asian="9pt" style:font-weight-asian="bold" style:font-name-complex="Times New Roman" style:font-size-complex="9pt" style:font-weight-complex="bold"/>
    </style:style>
    <style:style style:name="Font_20_Style236" style:display-name="Font Style236" style:family="text" style:parent-style-name="Основной_20_шрифт_20_абзаца">
      <style:text-properties style:font-name="Times New Roman" fo:font-size="13pt" fo:font-style="italic" style:font-size-asian="13pt" style:font-style-asian="italic" style:font-name-complex="Times New Roman" style:font-size-complex="13pt" style:font-style-complex="italic"/>
    </style:style>
    <style:style style:name="Font_20_Style237" style:display-name="Font Style237" style:family="text" style:parent-style-name="Основной_20_шрифт_20_абзаца">
      <style:text-properties style:font-name="Times New Roman" fo:font-size="8pt" fo:font-weight="bold" style:font-size-asian="8pt" style:font-weight-asian="bold" style:font-name-complex="Times New Roman" style:font-size-complex="8pt" style:font-weight-complex="bold"/>
    </style:style>
    <style:style style:name="Font_20_Style238" style:display-name="Font Style238" style:family="text" style:parent-style-name="Основной_20_шрифт_20_абзаца">
      <style:text-properties style:font-name="Times New Roman" fo:font-size="8pt" style:font-size-asian="8pt" style:font-name-complex="Times New Roman" style:font-size-complex="8pt"/>
    </style:style>
    <style:style style:name="Font_20_Style239" style:display-name="Font Style239" style:family="text" style:parent-style-name="Основной_20_шрифт_20_абзаца">
      <style:text-properties style:font-name="Courier New" fo:font-size="10pt" fo:font-weight="bold" style:font-size-asian="10pt" style:font-weight-asian="bold" style:font-name-complex="Courier New" style:font-size-complex="10pt" style:font-weight-complex="bold"/>
    </style:style>
    <style:style style:name="Font_20_Style240" style:display-name="Font Style240" style:family="text" style:parent-style-name="Основной_20_шрифт_20_абзаца">
      <style:text-properties style:font-name="Times New Roman" fo:font-size="14pt" style:font-size-asian="14pt" style:font-name-complex="Times New Roman" style:font-size-complex="14pt"/>
    </style:style>
    <style:style style:name="Font_20_Style241" style:display-name="Font Style241" style:family="text" style:parent-style-name="Основной_20_шрифт_20_абзаца">
      <style:text-properties style:font-name="Sylfaen" fo:font-size="21pt" fo:font-style="italic" style:font-size-asian="21pt" style:font-style-asian="italic" style:font-name-complex="Sylfaen" style:font-size-complex="21pt" style:font-style-complex="italic"/>
    </style:style>
    <style:style style:name="Font_20_Style242" style:display-name="Font Style242" style:family="text" style:parent-style-name="Основной_20_шрифт_20_абзаца">
      <style:text-properties style:font-name="Times New Roman" fo:font-size="15pt" fo:font-weight="bold" style:font-size-asian="15pt" style:font-weight-asian="bold" style:font-name-complex="Times New Roman" style:font-size-complex="15pt" style:font-weight-complex="bold" style:text-scale="20%"/>
    </style:style>
    <style:style style:name="Font_20_Style243" style:display-name="Font Style243" style:family="text" style:parent-style-name="Основной_20_шрифт_20_абзаца">
      <style:text-properties style:font-name="Times New Roman" fo:font-size="13pt" fo:font-style="italic" style:font-size-asian="13pt" style:font-style-asian="italic" style:font-name-complex="Times New Roman" style:font-size-complex="13pt" style:font-style-complex="italic"/>
    </style:style>
    <style:style style:name="Font_20_Style244" style:display-name="Font Style244" style:family="text" style:parent-style-name="Основной_20_шрифт_20_абзаца">
      <style:text-properties style:font-name="Times New Roman" fo:font-size="12pt" style:font-size-asian="12pt" style:font-name-complex="Times New Roman" style:font-size-complex="12pt"/>
    </style:style>
    <style:style style:name="Font_20_Style245" style:display-name="Font Style245" style:family="text" style:parent-style-name="Основной_20_шрифт_20_абзаца">
      <style:text-properties style:font-name="Times New Roman" fo:font-size="8pt" fo:font-weight="bold" style:font-size-asian="8pt" style:font-weight-asian="bold" style:font-name-complex="Times New Roman" style:font-size-complex="8pt" style:font-weight-complex="bold"/>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2013">
        <style:list-level-properties text:list-level-position-and-space-mode="label-alignment">
          <style:list-level-label-alignment text:label-followed-by="listtab" text:list-tab-stop-position="1.3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2013">
        <style:list-level-properties text:list-level-position-and-space-mode="label-alignment">
          <style:list-level-label-alignment text:label-followed-by="listtab" text:list-tab-stop-position="1.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2013">
        <style:list-level-properties text:list-level-position-and-space-mode="label-alignment">
          <style:list-level-label-alignment text:label-followed-by="listtab" fo:text-indent="-0.953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2015">
        <style:list-level-properties text:list-level-position-and-space-mode="label-alignment">
          <style:list-level-label-alignment text:label-followed-by="listtab" text:list-tab-stop-position="1.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013">
        <style:list-level-properties text:list-level-position-and-space-mode="label-alignment">
          <style:list-level-label-alignment text:label-followed-by="listtab" text:list-tab-stop-position="1.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2013">
        <style:list-level-properties text:list-level-position-and-space-mode="label-alignment">
          <style:list-level-label-alignment text:label-followed-by="listtab" text:list-tab-stop-position="1.2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2019">
        <style:list-level-properties text:list-level-position-and-space-mode="label-alignment">
          <style:list-level-label-alignment text:label-followed-by="listtab" text:list-tab-stop-position="1.3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013">
        <style:list-level-properties text:list-level-position-and-space-mode="label-alignment">
          <style:list-level-label-alignment text:label-followed-by="listtab" text:list-tab-stop-position="1.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2013">
        <style:list-level-properties text:list-level-position-and-space-mode="label-alignment">
          <style:list-level-label-alignment text:label-followed-by="listtab" text:list-tab-stop-position="1.3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2018">
        <style:list-level-properties text:list-level-position-and-space-mode="label-alignment">
          <style:list-level-label-alignment text:label-followed-by="listtab" text:list-tab-stop-position="1.3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1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2013">
        <style:list-level-properties text:list-level-position-and-space-mode="label-alignment">
          <style:list-level-label-alignment text:label-followed-by="listtab" text:list-tab-stop-position="1.3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2016">
        <style:list-level-properties text:list-level-position-and-space-mode="label-alignment">
          <style:list-level-label-alignment text:label-followed-by="listtab" text:list-tab-stop-position="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format="1" text:start-value="2013">
        <style:list-level-properties text:list-level-position-and-space-mode="label-alignment">
          <style:list-level-label-alignment text:label-followed-by="listtab" fo:text-indent="-0.953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2016">
        <style:list-level-properties text:list-level-position-and-space-mode="label-alignment">
          <style:list-level-label-alignment text:label-followed-by="listtab" text:list-tab-stop-position="1.2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format="1" text:start-value="2013">
        <style:list-level-properties text:list-level-position-and-space-mode="label-alignment">
          <style:list-level-label-alignment text:label-followed-by="listtab" fo:text-indent="-0.953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2013">
        <style:list-level-properties text:list-level-position-and-space-mode="label-alignment">
          <style:list-level-label-alignment text:label-followed-by="listtab" text:list-tab-stop-position="1.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text:start-value="2013">
        <style:list-level-properties text:list-level-position-and-space-mode="label-alignment">
          <style:list-level-label-alignment text:label-followed-by="listtab" text:list-tab-stop-position="1.3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2017">
        <style:list-level-properties text:list-level-position-and-space-mode="label-alignment">
          <style:list-level-label-alignment text:label-followed-by="listtab" text:list-tab-stop-position="1.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Standard">
      <style:paragraph-properties fo:orphans="2" fo:widows="2"/>
    </style:style>
    <style:style style:name="MP3" style:family="paragraph" style:parent-style-name="Style52">
      <style:paragraph-properties fo:margin-left="8.167cm" fo:margin-right="0cm" fo:text-align="justify" style:justify-single-word="false" fo:orphans="2" fo:widows="2" fo:text-indent="0cm" style:auto-text-indent="false"/>
    </style:style>
    <style:style style:name="MP4" style:family="paragraph" style:parent-style-name="Style7">
      <style:paragraph-properties fo:margin-left="13.137cm" fo:margin-right="-0.007cm" fo:line-height="100%" fo:text-align="justify" style:justify-single-word="false" fo:orphans="2" fo:widows="2" fo:text-indent="0cm" style:auto-text-indent="false">
        <style:tab-stops>
          <style:tab-stop style:position="16.955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2cm" fo:margin-bottom="2cm" fo:margin-left="2.50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27cm" fo:margin-bottom="1.27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7">
      <style:page-layout-properties fo:page-width="29.7cm" fo:page-height="21.001cm" style:num-format="1" style:print-orientation="landscape" fo:margin-top="2.501cm" fo:margin-bottom="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099cm" fo:margin-top="0cm" style:dynamic-spacing="true"/>
      </style:footer-style>
    </style:page-layout>
    <style:page-layout style:name="Mpm9">
      <style:page-layout-properties fo:page-width="29.7cm" fo:page-height="21.001cm" style:num-format="1" style:print-orientation="landscape" fo:margin-top="2.501cm" fo:margin-bottom="2.501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10">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11">
      <style:page-layout-properties fo:page-width="21.001cm" fo:page-height="29.7cm" style:num-format="1" style:print-orientation="portrait" fo:margin-top="1.951cm" fo:margin-bottom="1.461cm" fo:margin-left="2.461cm" fo:margin-right="1.37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12">
      <style:page-layout-properties fo:page-width="21.001cm" fo:page-height="29.7cm" style:num-format="1" style:print-orientation="portrait" fo:margin-top="1.27cm" fo:margin-bottom="1.27cm" fo:margin-left="2.461cm" fo:margin-right="1.37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81cm" fo:margin-bottom="0.582cm" style:dynamic-spacing="true"/>
      </style:header-style>
      <style:footer-style>
        <style:header-footer-properties fo:min-height="0.191cm" fo:margin-top="0.092cm" style:dynamic-spacing="true"/>
      </style:footer-style>
    </style:page-layout>
    <style:page-layout style:name="Mpm13">
      <style:page-layout-properties fo:page-width="21.001cm" fo:page-height="29.7cm" style:num-format="1" style:print-orientation="portrait" fo:margin-top="1.251cm" fo:margin-bottom="1.25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Врезка1" text:anchor-type="paragraph" svg:y="0.002cm" draw:z-index="0"><draw:text-box fo:min-height="0.058cm" fo:min-width="0cm"><text:p text:style-name="Footer"><text:span text:style-name="Page_20_Number"><text:page-number text:select-page="current"/></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4">
      <style:header>
        <text:p text:style-name="MP2"/>
      </style:header>
      <style:footer>
        <text:p text:style-name="MP1"><draw:frame draw:style-name="Mfr1" draw:name="Врезка2" text:anchor-type="paragraph" svg:y="0.002cm" draw:z-index="25"><draw:text-box fo:min-height="0.058cm" fo:min-width="0cm"><text:p text:style-name="Footer"><text:span text:style-name="Page_20_Number"><text:page-number text:select-page="current"/></text:span></text:p></draw:text-box></draw:frame></text:p>
      </style:footer>
    </style:master-page>
    <style:master-page style:name="Первое_20_преобразование_20_2" style:display-name="Первое преобразование 2" style:page-layout-name="Mpm5" style:next-style-name="Преобразование_20_2">
      <style:header>
        <text:p text:style-name="Header"/>
      </style:header>
      <style:footer>
        <text:p text:style-name="Footer"/>
      </style:footer>
    </style:master-page>
    <style:master-page style:name="Преобразование_20_2" style:display-name="Преобразование 2" style:page-layout-name="Mpm6">
      <style:header>
        <text:p text:style-name="MP2"/>
      </style:header>
      <style:footer>
        <text:p text:style-name="MP1"><draw:frame draw:style-name="Mfr1" draw:name="Врезка3" text:anchor-type="paragraph" svg:y="0.002cm" draw:z-index="39"><draw:text-box fo:min-height="0.058cm" fo:min-width="0cm"><text:p text:style-name="Footer"><text:span text:style-name="Page_20_Number"><text:page-number text:select-page="current"/></text:span></text:p></draw:text-box></draw:frame></text:p>
      </style:footer>
    </style:master-page>
    <style:master-page style:name="Первое_20_преобразование_20_3" style:display-name="Первое преобразование 3" style:page-layout-name="Mpm5" style:next-style-name="Преобразование_20_3">
      <style:header>
        <text:p text:style-name="Header"/>
      </style:header>
      <style:footer>
        <text:p text:style-name="Footer"/>
      </style:footer>
    </style:master-page>
    <style:master-page style:name="Преобразование_20_3" style:display-name="Преобразование 3" style:page-layout-name="Mpm6">
      <style:header>
        <text:p text:style-name="Header"/>
      </style:header>
      <style:footer>
        <text:p text:style-name="Footer"/>
      </style:footer>
    </style:master-page>
    <style:master-page style:name="Первое_20_преобразование_20_4" style:display-name="Первое преобразование 4" style:page-layout-name="Mpm7" style:next-style-name="Преобразование_20_4">
      <style:header>
        <text:p text:style-name="Header"/>
      </style:header>
      <style:footer>
        <text:p text:style-name="Footer"/>
      </style:footer>
    </style:master-page>
    <style:master-page style:name="Преобразование_20_4" style:display-name="Преобразование 4" style:page-layout-name="Mpm8">
      <style:header>
        <text:p text:style-name="MP3"><text:span text:style-name="Font_20_Style166"/></text:p>
      </style:header>
      <style:footer>
        <text:p text:style-name="Footer"/>
      </style:footer>
    </style:master-page>
    <style:master-page style:name="Первое_20_преобразование_20_5" style:display-name="Первое преобразование 5" style:page-layout-name="Mpm5" style:next-style-name="Преобразование_20_5">
      <style:header>
        <text:p text:style-name="Header"/>
      </style:header>
      <style:footer>
        <text:p text:style-name="Footer"/>
      </style:footer>
    </style:master-page>
    <style:master-page style:name="Преобразование_20_5" style:display-name="Преобразование 5" style:page-layout-name="Mpm6">
      <style:header>
        <text:p text:style-name="MP3"><text:span text:style-name="Font_20_Style166"/></text:p>
      </style:header>
      <style:footer>
        <text:p text:style-name="Footer"/>
      </style:footer>
    </style:master-page>
    <style:master-page style:name="Первое_20_преобразование_20_6" style:display-name="Первое преобразование 6" style:page-layout-name="Mpm9" style:next-style-name="Преобразование_20_6">
      <style:header>
        <text:p text:style-name="Header"/>
      </style:header>
      <style:footer>
        <text:p text:style-name="Footer"/>
      </style:footer>
    </style:master-page>
    <style:master-page style:name="Преобразование_20_6" style:display-name="Преобразование 6" style:page-layout-name="Mpm10">
      <style:header>
        <text:p text:style-name="MP4"><text:span text:style-name="Font_20_Style158"><text:tab/></text:span></text:p>
      </style:header>
      <style:footer>
        <text:p text:style-name="Footer"/>
      </style:footer>
    </style:master-page>
    <style:master-page style:name="Первое_20_преобразование_20_7" style:display-name="Первое преобразование 7" style:page-layout-name="Mpm11" style:next-style-name="Преобразование_20_7">
      <style:header>
        <text:p text:style-name="Header"/>
      </style:header>
      <style:footer>
        <text:p text:style-name="Footer"/>
      </style:footer>
    </style:master-page>
    <style:master-page style:name="Преобразование_20_7" style:display-name="Преобразование 7" style:page-layout-name="Mpm12">
      <style:header>
        <text:p text:style-name="MP4"><text:span text:style-name="Font_20_Style158"><text:tab/></text:span></text:p>
      </style:header>
      <style:footer>
        <text:p text:style-name="Footer"/>
      </style:footer>
    </style:master-page>
    <style:master-page style:name="Первое_20_преобразование_20_8" style:display-name="Первое преобразование 8" style:page-layout-name="Mpm5" style:next-style-name="Преобразование_20_8">
      <style:header>
        <text:p text:style-name="Header"/>
      </style:header>
      <style:footer>
        <text:p text:style-name="Footer"/>
      </style:footer>
    </style:master-page>
    <style:master-page style:name="Преобразование_20_8" style:display-name="Преобразование 8" style:page-layout-name="Mpm13">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3-06-20T13:25:00</meta:creation-date>
    <dc:creator>Obraz1</dc:creator>
    <dc:date>2013-11-26T07:34:00</dc:date>
    <meta:print-date>2013-11-25T13:21:00</meta:print-date>
    <meta:editing-cycles>970</meta:editing-cycles>
    <meta:editing-duration>P2DT14H51M</meta:editing-duration>
    <meta:document-statistic meta:table-count="12" meta:image-count="0" meta:object-count="0" meta:page-count="71" meta:paragraph-count="4912" meta:word-count="18782" meta:character-count="150571" meta:non-whitespace-character-count="134125"/>
    <meta:generator>LibreOffice/4.0.0.3$Windows_x86 LibreOffice_project/7545bee9c2a0782548772a21bc84a9dcc583b89</meta:generator>
  </office:meta>
</office:document-meta>
</file>