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6.867cm"/>
    </style:style>
    <style:style style:name="Таблица1.C" style:family="table-column">
      <style:table-column-properties style:column-width="8.6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66cm" fo:margin-left="-0.377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5.563cm"/>
    </style:style>
    <style:style style:name="Таблица2.C" style:family="table-column">
      <style:table-column-properties style:column-width="9.9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bookmark text:name="_1382436648"/><text:bookmark text:name="_1382436643"/><text:bookmark text:name="_1380525966"/><text:bookmark text:name="_1380503190"/><text:bookmark text:name="_1379495629"/><text:bookmark text:name="_1379487572"/><text:bookmark text:name="_1379486783"/><text:bookmark text:name="_1379427613"/><text:bookmark text:name="_1379427493"/><text:bookmark text:name="_1379426694"/><text:bookmark text:name="_1379423894"/><text:bookmark text:name="_1379422659"/><text:bookmark text:name="_1379414422"/><text:bookmark text:name="_1379413452"/><text:bookmark text:name="_1379412534"/><text:bookmark text:name="_1379412109"/><text:bookmark text:name="_1379411978"/><draw:frame draw:style-name="fr1" draw:name="Объект1" text:anchor-type="as-char" svg:width="16.752cm" svg:height="27.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oft-page-break/></text:p>
      <text:p text:style-name="P2"/>
      <text:p text:style-name="P8"><text:span text:style-name="T2">Список </text:span><text:span text:style-name="T3">учителей математики</text:span><text:span text:style-name="T2"> <text:s/>(2 поток)</text:span></text:p>
      <text:p text:style-name="P9"/>
      <text:p text:style-name="P7"><text:span text:style-name="T2">Сроки проведения: </text:span><text:span text:style-name="T3">24.10 – 29.10.2011</text:span></text:p>
      <text:p text:style-name="P7"><text:span text:style-name="T2">Начало работы курсов: </text:span><text:span text:style-name="T3">10 часов</text:span></text:p>
      <text:p text:style-name="P7"><text:span text:style-name="T2">Место проведения: </text:span><text:span text:style-name="T3">г. Тамбов, Рылеева, 61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5">Деянова <text:s/>Елена Алексеевна</text:p>
          </table:table-cell>
          <table:table-cell table:style-name="Таблица1.A1" office:value-type="string">
            <text:p text:style-name="P6">учитель математики МОУ Староюрьевской СОШ Староюрьевского <text:s/>района</text:p>
          </table:table-cell>
        </table:table-row>
      </table:table>
      <text:p text:style-name="P4"/>
      <text:p text:style-name="P4">Список учителей <text:s text:c="2"/>русского языка и литературы <text:s/>(2 поток) </text:p>
      <text:p text:style-name="P4"/>
      <text:p text:style-name="P7"><text:span text:style-name="T2">Сроки проведения: </text:span><text:span text:style-name="T3">24.10 – 29.10.2011</text:span></text:p>
      <text:p text:style-name="P7"><text:span text:style-name="T2">Начало работы курсов: </text:span><text:span text:style-name="T3">10 часов</text:span></text:p>
      <text:p text:style-name="P7"><text:span text:style-name="T2">Место проведения: </text:span><text:span text:style-name="T3">г. Тамбов, Рылеева, 61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20</text:p>
          </table:table-cell>
          <table:table-cell table:style-name="Таблица2.A1" office:value-type="string">
            <text:p text:style-name="P5">Пустовалова <text:s/>Галина Ивановна</text:p>
          </table:table-cell>
          <table:table-cell table:style-name="Таблица2.A1" office:value-type="string">
            <text:p text:style-name="P5">учитель русского языка и литературы МОУ Староюрьевской СОШ Староюрье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3">24</text:p>
          </table:table-cell>
          <table:table-cell table:style-name="Таблица2.A1" office:value-type="string">
            <text:p text:style-name="P5">Скоробогатова <text:s/>Татьяна Николаевна</text:p>
          </table:table-cell>
          <table:table-cell table:style-name="Таблица2.A1" office:value-type="string">
            <text:p text:style-name="P5">учитель русского языка и литературы МОУ Староюрьевская СОШ Староюрьевского района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метод</meta:initial-creator>
    <meta:creation-date>2010-09-13T14:40:00</meta:creation-date>
    <dc:creator>user</dc:creator>
    <dc:date>2011-11-10T14:27:00</dc:date>
    <meta:print-date>2011-10-06T16:13:00</meta:print-date>
    <meta:editing-cycles>131</meta:editing-cycles>
    <meta:editing-duration>PT3H19M</meta:editing-duration>
    <meta:document-statistic meta:table-count="2" meta:image-count="0" meta:object-count="1" meta:page-count="2" meta:paragraph-count="18" meta:word-count="82" meta:character-count="624" meta:non-whitespace-character-count="548"/>
    <meta:generator>LibreOffice/4.0.0.3$Windows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7.562cm"/>
    </style:style>
    <style:style style:name="Таблица1.B" style:family="table-column">
      <style:table-column-properties style:column-width="9.139cm"/>
    </style:style>
    <style:style style:name="Таблица1.1" style:family="table-row">
      <style:table-row-properties style:min-row-height="7.2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6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64cm" fo:margin-right="0cm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46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154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8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Heading_20_2">
      <style:paragraph-properties fo:text-align="start" style:justify-single-word="false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3" style:family="text">
      <style:text-properties fo:language="en" fo:country="US" style:font-size-complex="12pt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8" text:outline-level="2">Тамбовское областное государственное</text:h>
            <text:h text:style-name="P18" text:outline-level="2">образовательное автономное учреждение</text:h>
            <text:h text:style-name="P18" text:outline-level="2">дополнительного профессионального образования</text:h>
            <text:h text:style-name="P18" text:outline-level="2">ИНСТИТУТ ПОВЫШЕНИЯ КВАЛИФИКАЦИИ <text:line-break/>РАБОТНИКОВ ОБРАЗОВАНИЯ</text:h>
            <text:h text:style-name="P19" text:outline-level="2"/>
            <text:h text:style-name="P18" text:outline-level="2">392000, г. Тамбов, ул. Советская, 108</text:h>
            <text:h text:style-name="P18" text:outline-level="2">тел. 8 (4752) 72-40-68, факс 72-38-09</text:h>
            <text:p text:style-name="P7"><text:span text:style-name="T1">Е</text:span><text:span text:style-name="T2">-mail: </text:span><text:a xlink:type="simple" xlink:href="mailto:ipk@ipk.tambov.ru"><text:span text:style-name="Internet_20_link"><text:span text:style-name="T2">ipk@ipk.tambov.ru</text:span></text:span></text:a></text:p>
            <text:p text:style-name="P7"><text:span text:style-name="T1">Сайт: </text:span><text:a xlink:type="simple" xlink:href="http://ipk.admin.tstu.ru/"><text:span text:style-name="Internet_20_link"><text:span text:style-name="T2">http</text:span></text:span></text:a><text:a xlink:type="simple" xlink:href="http://ipk.admin.tstu.ru/"><text:span text:style-name="Internet_20_link"><text:span text:style-name="T1">://</text:span></text:span></text:a><text:a xlink:type="simple" xlink:href="http://ipk.admin.tstu.ru/"><text:span text:style-name="Internet_20_link"><text:span text:style-name="T2">ipk</text:span></text:span></text:a><text:a xlink:type="simple" xlink:href="http://ipk.admin.tstu.ru/"><text:span text:style-name="Internet_20_link"><text:span text:style-name="T1">.</text:span></text:span></text:a><text:a xlink:type="simple" xlink:href="http://ipk.admin.tstu.ru/"><text:span text:style-name="Internet_20_link"><text:span text:style-name="T2">admin</text:span></text:span></text:a><text:a xlink:type="simple" xlink:href="http://ipk.admin.tstu.ru/"><text:span text:style-name="Internet_20_link"><text:span text:style-name="T1">.</text:span></text:span></text:a><text:a xlink:type="simple" xlink:href="http://ipk.admin.tstu.ru/"><text:span text:style-name="Internet_20_link"><text:span text:style-name="T2">tstu</text:span></text:span></text:a><text:a xlink:type="simple" xlink:href="http://ipk.admin.tstu.ru/"><text:span text:style-name="Internet_20_link"><text:span text:style-name="T1">.</text:span></text:span></text:a><text:a xlink:type="simple" xlink:href="http://ipk.admin.tstu.ru/"><text:span text:style-name="Internet_20_link"><text:span text:style-name="T2">ru</text:span></text:span></text:a></text:p>
            <text:h text:style-name="Heading_20_2" text:outline-level="2"><text:span text:style-name="T4"><text:s text:c="16"/></text:span><text:span text:style-name="T3">19</text:span><text:span text:style-name="T5">.10.2011 <text:s text:c="11"/>№ </text:span><text:span text:style-name="T3">407</text:span></text:h>
            <text:p text:style-name="P8"><text:s text:c="6"/>На №________________________</text:p>
          </table:table-cell>
          <table:table-cell table:style-name="Таблица1.A1" office:value-type="string">
            <text:p text:style-name="P13"/>
            <text:p text:style-name="P12">Руководителям образовательных учреждений</text:p>
            <text:p text:style-name="P12"/>
            <text:h text:style-name="P20" text:outline-level="2"/>
          </table:table-cell>
        </table:table-row>
      </table:table>
      <text:p text:style-name="P1"/>
      <text:p text:style-name="P9"><text:span text:style-name="T6">О курсах <text:s/>повышения квалификации</text:span></text:p>
      <text:p text:style-name="P3"/>
      <text:p text:style-name="P3"/>
      <text:p text:style-name="P2"/>
      <text:p text:style-name="P4">Уважаемые коллеги!</text:p>
      <text:p text:style-name="P14"><text:span text:style-name="T6">Направляем Вам вызов <text:s/>на курсы повышения квалификации в рамках реализации <text:s/>проекта «Модернизация системы общего образования Тамбовской области на 2011-2013 гг.» по программе «Проектирование образовательного процесса в информационно-образовательной среде в соответствии с требованиями ФГОС» (ЭОР). </text:span></text:p>
      <text:p text:style-name="P15">Сроки проведения курсов:</text:p>
      <text:p text:style-name="P16"><text:span text:style-name="T7">24.10 - 29.10.2011</text:span><text:span text:style-name="T6"> – </text:span><text:span text:style-name="T7">учителя русского языка и литературы</text:span><text:span text:style-name="T6">, учителя </text:span><text:span text:style-name="T7">математики (</text:span><text:span text:style-name="T6">начало занятий - </text:span><text:span text:style-name="T7">10 часов</text:span><text:span text:style-name="T6">)</text:span></text:p>
      <text:p text:style-name="P10"><text:span text:style-name="T6"><text:s text:c="9"/></text:span><text:span text:style-name="T7">24.10 - 29.10.2011</text:span><text:span text:style-name="T6"> – учителя </text:span><text:span text:style-name="T7">физики </text:span><text:span text:style-name="T6">(начало занятий - <text:s/></text:span><text:span text:style-name="T7">14.00 часов</text:span><text:span text:style-name="T6">)</text:span></text:p>
      <text:p text:style-name="P15">Место проведения: г. Тамбов, ул. Рылеева, 61.</text:p>
      <text:p text:style-name="P16"><text:span text:style-name="T6">От Вашего учреждения приглашаются </text:span><text:span text:style-name="T7">педагоги</text:span><text:span text:style-name="T6"> </text:span><text:span text:style-name="T7">согласно приложению</text:span><text:span text:style-name="T6">.</text:span></text:p>
      <text:p text:style-name="P10"><text:span text:style-name="T6">Убедительная просьба обеспечить явку слушателей.</text:span></text:p>
      <text:p text:style-name="P5"/>
      <text:p text:style-name="P10"><text:span text:style-name="T7"><text:s text:c="2"/>Внимание! </text:span><text:span text:style-name="T6">Учителя физики, которые обучались с 10.10.2011 по 15.10.2011, <text:s/>приглашаются на итоговое занятие 25 октября 2011 года на Рылеева, 61.</text:span></text:p>
      <text:p text:style-name="P5"/>
      <text:p text:style-name="P5"/>
      <text:p text:style-name="P5">Контактный телефон: (84752)630518</text:p>
      <text:p text:style-name="P6"><text:tab/></text:p>
      <text:p text:style-name="P6"/>
      <text:p text:style-name="P5">Зав. учебным отделом: <text:s text:c="58"/>Г.А. Деренговская</text:p>
      <text:p text:style-name="P5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572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