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7.584cm" fo:margin-left="-0.191cm" style:page-number="auto" table:align="left" style:writing-mode="lr-tb"/>
    </style:style>
    <style:style style:name="Таблица1.A" style:family="table-column">
      <style:table-column-properties style:column-width="8.446cm"/>
    </style:style>
    <style:style style:name="Таблица1.B" style:family="table-column">
      <style:table-column-properties style:column-width="9.139cm"/>
    </style:style>
    <style:style style:name="Таблица1.1" style:family="table-row">
      <style:table-row-properties style:min-row-height="7.27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306cm" fo:margin-left="-0.199cm" table:align="left" style:writing-mode="lr-tb"/>
    </style:style>
    <style:style style:name="Таблица2.A" style:family="table-column">
      <style:table-column-properties style:column-width="1.048cm"/>
    </style:style>
    <style:style style:name="Таблица2.B" style:family="table-column">
      <style:table-column-properties style:column-width="8.668cm"/>
    </style:style>
    <style:style style:name="Таблица2.C" style:family="table-column">
      <style:table-column-properties style:column-width="8.5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798cm" fo:margin-left="-0.199cm" table:align="left" style:writing-mode="lr-tb"/>
    </style:style>
    <style:style style:name="Таблица3.A" style:family="table-column">
      <style:table-column-properties style:column-width="0.905cm"/>
    </style:style>
    <style:style style:name="Таблица3.B" style:family="table-column">
      <style:table-column-properties style:column-width="7.05cm"/>
    </style:style>
    <style:style style:name="Таблица3.C" style:family="table-column">
      <style:table-column-properties style:column-width="8.8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.306cm" fo:margin-left="-0.199cm" table:align="left" style:writing-mode="lr-tb"/>
    </style:style>
    <style:style style:name="Таблица4.A" style:family="table-column">
      <style:table-column-properties style:column-width="0.91cm"/>
    </style:style>
    <style:style style:name="Таблица4.B" style:family="table-column">
      <style:table-column-properties style:column-width="7.096cm"/>
    </style:style>
    <style:style style:name="Таблица4.C" style:family="table-column">
      <style:table-column-properties style:column-width="10.2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984cm" fo:margin-left="-0.386cm" table:align="left" style:writing-mode="lr-tb"/>
    </style:style>
    <style:style style:name="Таблица5.A" style:family="table-column">
      <style:table-column-properties style:column-width="1.055cm"/>
    </style:style>
    <style:style style:name="Таблица5.B" style:family="table-column">
      <style:table-column-properties style:column-width="5.664cm"/>
    </style:style>
    <style:style style:name="Таблица5.C" style:family="table-column">
      <style:table-column-properties style:column-width="10.26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>
        <style:tab-stops>
          <style:tab-stop style:position="5.106cm"/>
        </style:tab-stops>
      </style:paragraph-properties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paragraph-properties fo:margin-left="-0.064cm" fo:margin-right="0cm" fo:text-indent="0cm" style:auto-text-indent="false" style:snap-to-layout-grid="false"/>
    </style:style>
    <style:style style:name="P16" style:family="paragraph" style:parent-style-name="Standard">
      <style:paragraph-properties fo:margin-left="-0.064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1.346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346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346cm" style:auto-text-indent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1.346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346cm" style:auto-text-indent="false" style:snap-to-layout-grid="false"/>
      <style:text-properties fo:font-size="14pt" style:font-size-asian="14pt" style:font-size-complex="14pt"/>
    </style:style>
    <style:style style:name="P22" style:family="paragraph" style:parent-style-name="Standard" style:list-style-name="WW8Num4">
      <style:paragraph-properties fo:margin-left="0cm" fo:margin-right="0cm" fo:text-align="justify" style:justify-single-word="false" fo:hyphenation-ladder-count="no-limit" fo:text-indent="1.34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center" style:justify-single-word="false" fo:text-indent="1.346cm" style:auto-text-indent="false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346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346cm" style:auto-text-indent="false"/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margin-left="0cm" fo:margin-right="0cm" fo:text-align="center" style:justify-single-word="false" fo:text-indent="1.346cm" style:auto-text-indent="false" style:snap-to-layout-grid="false"/>
    </style:style>
    <style:style style:name="P27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 style:snap-to-layout-grid="false"/>
    </style:style>
    <style:style style:name="P28" style:family="paragraph" style:parent-style-name="Standard" style:list-style-name="WW8Num3">
      <style:paragraph-properties fo:margin-left="0cm" fo:margin-right="0cm" fo:text-align="center" style:justify-single-word="false" fo:text-indent="0cm" style:auto-text-indent="false" style:snap-to-layout-grid="false"/>
    </style:style>
    <style:style style:name="P29" style:family="paragraph" style:parent-style-name="Standard" style:list-style-name="WW8Num1">
      <style:paragraph-properties fo:margin-left="0cm" fo:margin-right="0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Heading_20_2">
      <style:paragraph-properties fo:text-align="center" style:justify-single-word="false"/>
      <style:text-properties fo:font-weight="normal" style:font-weight-asian="normal" style:font-size-complex="12pt"/>
    </style:style>
    <style:style style:name="P34" style:family="paragraph" style:parent-style-name="Heading_20_2">
      <style:paragraph-properties fo:margin-left="0cm" fo:margin-right="0cm" fo:text-align="start" style:justify-single-word="false" fo:text-indent="1.328cm" style:auto-text-indent="false"/>
      <style:text-properties fo:font-weight="normal" style:font-weight-asian="normal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language="en" fo:country="US" fo:font-weight="normal" style:font-weight-asian="normal" style:font-size-complex="12pt"/>
    </style:style>
    <style:style style:name="T4" style:family="text">
      <style:text-properties fo:font-weight="normal" style:font-weight-asian="normal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33" text:outline-level="2">Тамбовское областное государственное</text:h>
            <text:h text:style-name="P33" text:outline-level="2">образовательное автономное учреждение</text:h>
            <text:h text:style-name="P33" text:outline-level="2">дополнительного профессионального образования</text:h>
            <text:h text:style-name="P33" text:outline-level="2">ИНСТИТУТ ПОВЫШЕНИЯ КВАЛИФИКАЦИИ <text:line-break/>РАБОТНИКОВ ОБРАЗОВАНИЯ</text:h>
            <text:h text:style-name="P33" text:outline-level="2"/>
            <text:h text:style-name="P33" text:outline-level="2">392000, г. Тамбов, ул. Советская, 108</text:h>
            <text:h text:style-name="P33" text:outline-level="2">тел. 8 (4752) 72-40-68, факс 72-38-09</text:h>
            <text:p text:style-name="P1"><text:span text:style-name="T1">Е</text:span><text:span text:style-name="T2">-mail: </text:span><text:a xlink:type="simple" xlink:href="mailto:ipk@ipk.tambov.ru"><text:span text:style-name="Internet_20_link"><text:span text:style-name="T2">ipk@ipk.tambov.ru</text:span></text:span></text:a></text:p>
            <text:h text:style-name="Heading_20_2" text:outline-level="2"><text:span text:style-name="T3"><text:s text:c="17"/></text:span><text:span text:style-name="T5">01.11.2011</text:span><text:span text:style-name="T4"> <text:s text:c="5"/>№ </text:span><text:span text:style-name="T5"><text:s/>455</text:span></text:h>
            <text:p text:style-name="Standard"><text:s text:c="6"/>На №________________________</text:p>
          </table:table-cell>
          <table:table-cell table:style-name="Таблица1.A1" office:value-type="string">
            <text:p text:style-name="P15"/>
            <text:p text:style-name="P16">Руководителям образовательных учреждений</text:p>
            <text:p text:style-name="P16"/>
            <text:h text:style-name="P34" text:outline-level="2"/>
          </table:table-cell>
        </table:table-row>
      </table:table>
      <text:p text:style-name="P2"/>
      <text:p text:style-name="P7"><text:span text:style-name="T6">О курсах <text:s/>повышения квалификации в рамках проекта</text:span></text:p>
      <text:p text:style-name="P4"/>
      <text:p text:style-name="P3"/>
      <text:p text:style-name="P1"><text:span text:style-name="T6">Уважаемые коллеги!</text:span></text:p>
      <text:p text:style-name="P21">Направляем Вам вызов <text:s/>на курсы повышения квалификации педагогических работников в рамках реализации <text:s/>проекта «Модернизация системы общего образования Тамбовской области на 2011-2013 гг.» по программам: </text:p>
      <text:p text:style-name="P18"><text:span text:style-name="T6">1. </text:span><text:span text:style-name="T7">«Современные подходы к реализации технологического образования школьников (агробизнес)» </text:span></text:p>
      <text:p text:style-name="P24">Сроки и место проведения курсов:</text:p>
      <text:p text:style-name="P18"><text:span text:style-name="T8">Учителя географии</text:span><text:span text:style-name="T6"> <text:s/>(список слушателей в приложение 1): </text:span></text:p>
      <text:p text:style-name="P20">07.11-09.11 - 2-я сессия, г. Мичуринск, ул. Интернациональная, д.101,ауд. 1/206.</text:p>
      <text:p text:style-name="P18"><text:span text:style-name="T8">Учителя начальных классов</text:span><text:span text:style-name="T6"> (согласно квоте по 1 человеку от ЭП по агробизнесу): </text:span></text:p>
      <text:p text:style-name="P20">07.11-09.11- 1-я сессия, г.Тамбов, ул. К. Маркса, 259 (педколледж),</text:p>
      <text:list xml:id="list6605053847295581559" text:style-name="WW8Num4">
        <text:list-item>
          <text:list>
            <text:list-item>
              <text:list>
                <text:list-item>
                  <text:list>
                    <text:list-item>
                      <text:p text:style-name="P22">- 2-я сессия, <text:s/>г. Мичуринск, <text:s/>ул. Интернациональная, д.101, ауд. 1/206.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18"><text:span text:style-name="T6">2. «</text:span><text:span text:style-name="T7">Проектирование образовательного процесса в условиях реализации ФГОС»</text:span><text:span text:style-name="T12"> </text:span><text:span text:style-name="T6">(список слушателей в приложение 2)</text:span></text:p>
      <text:p text:style-name="P24">Сроки и место проведения курсов:</text:p>
      <text:p text:style-name="P20">07.11 - <text:s/>09.11.2011 – 2 сессия, г. Тамбов, Рылеева, 61</text:p>
      <text:p text:style-name="P20"/>
      <text:p text:style-name="P17"><text:span text:style-name="T6">3. </text:span><text:span text:style-name="T7">«Разработка проектов развития ОУ как ОАШ»</text:span><text:span text:style-name="T6"> <text:s/>(список слушателей в приложение 3)</text:span></text:p>
      <text:p text:style-name="P24">Сроки и место проведения курсов:</text:p>
      <text:p text:style-name="P20">07.11-10.11- 1-я сессия, г.Тамбов, ул. К. Маркса, 259 (педколледж).</text:p>
      <text:p text:style-name="P20"/>
      <text:p text:style-name="P19"><text:soft-page-break/><text:span text:style-name="T6">4. </text:span><text:span text:style-name="T7">«Проектирование образовательного процесса в информационно-образовательной среде в соответствии с требованиями ФГОС» (ЭОР) </text:span><text:span text:style-name="T6">(список слушателей в приложение 4)</text:span><text:span text:style-name="T7"> </text:span></text:p>
      <text:p text:style-name="P24">Сроки <text:s/>и место проведения курсов:</text:p>
      <text:p text:style-name="P8"><text:span text:style-name="T6">09.11 - учителя <text:s/>физики</text:span></text:p>
      <text:p text:style-name="P8"><text:span text:style-name="T6">10.11 – учителя математики, <text:s/>учителя русского языка</text:span></text:p>
      <text:p text:style-name="P5">11.11 <text:s/>- учителя математики, физики</text:p>
      <text:p text:style-name="P5"/>
      <text:p text:style-name="P18"><text:span text:style-name="T10">Начало работы</text:span><text:span text:style-name="T6"> всех </text:span><text:span text:style-name="T10">курсов</text:span><text:span text:style-name="T6">: </text:span><text:span text:style-name="T10">10.00 часов</text:span><text:span text:style-name="T6">.</text:span></text:p>
      <text:p text:style-name="P20"/>
      <text:p text:style-name="P5">Убедительная просьба обеспечить явку слушателей.</text:p>
      <text:p text:style-name="P5"/>
      <text:p text:style-name="P5">Контактный телефон: (84752)630518</text:p>
      <text:p text:style-name="P10"><text:tab/></text:p>
      <text:p text:style-name="P10"/>
      <text:p text:style-name="P5">Зав. учебным отделом: <text:s text:c="58"/>Г.А. Деренговская</text:p>
      <text:p text:style-name="P11"/>
      <text:p text:style-name="P11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6">Список слушателей курсов ПК по программе </text:span></text:p>
      <text:p text:style-name="P1"><text:span text:style-name="T6">«</text:span><text:span text:style-name="T12">Современные подходы к реализации технологического образования школьников (агробизнес)»</text:span></text:p>
      <text:p text:style-name="P13"/>
      <text:p text:style-name="P25">07.11-09.11 - 2-я сессия, г. Мичуринск, ул. Интернациональная, д.101,ауд. 1/206.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№</text:p>
            <text:p text:style-name="P1">п/п</text:p>
          </table:table-cell>
          <table:table-cell table:style-name="Таблица2.A1" office:value-type="string">
            <text:p text:style-name="P1">ФИО (полностью) слушателя</text:p>
          </table:table-cell>
          <table:table-cell table:style-name="Таблица2.C1" office:value-type="string">
            <text:p text:style-name="P1">Должность, место работы</text:p>
          </table:table-cell>
        </table:table-row>
        <table:table-row table:style-name="Таблица2.1">
          <table:table-cell table:style-name="Таблица2.A1" office:value-type="string">
            <text:list xml:id="list4267997010050413969" text:style-name="WW8Num2">
              <text:list-item>
                <text:p text:style-name="P27"/>
              </text:list-item>
            </text:list>
          </table:table-cell>
          <table:table-cell table:style-name="Таблица2.A1" office:value-type="string">
            <text:p text:style-name="P9">Орцханова Ольга Николаевна</text:p>
          </table:table-cell>
          <table:table-cell table:style-name="Таблица2.C1" office:value-type="string">
            <text:p text:style-name="P9">учитель географии филиала МОУ Староюрьевская СОШ в с. Вишнёвое <text:s/>Староюрьевского района</text:p>
          </table:table-cell>
        </table:table-row>
        <table:table-row table:style-name="Таблица2.1">
          <table:table-cell table:style-name="Таблица2.A1" office:value-type="string">
            <text:list xml:id="list35209781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2.A1" office:value-type="string">
            <text:p text:style-name="P8">Шуваева Валентина Ивановна</text:p>
          </table:table-cell>
          <table:table-cell table:style-name="Таблица2.C1" office:value-type="string">
            <text:p text:style-name="P9">учитель географии <text:s/>филиала МОУ Староюрьевская СОШ в с. Новоюрьево Староюрьевского района</text:p>
          </table:table-cell>
        </table:table-row>
      </table:table>
      <text:p text:style-name="P23"/>
      <text:p text:style-name="P23">Список слушателей курсов ПК</text:p>
      <text:p text:style-name="P26"><text:span text:style-name="T6">по программе «Проектирование образовательного процесса в информационно-образовательной среде в соответствии с требованиями ФГОС».</text:span></text:p>
      <text:p text:style-name="P6"/>
      <text:p text:style-name="P30"><text:span text:style-name="T10">Список <text:s/>учителей физики </text:span></text:p>
      <text:p text:style-name="P30"><text:span text:style-name="T11">09.11.2011, Тамбов, Рылеева, 61, 10 часов</text:span>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list xml:id="list8507654460008902243" text:style-name="WW8Num3">
              <text:list-item>
                <text:p text:style-name="P28"/>
              </text:list-item>
            </text:list>
          </table:table-cell>
          <table:table-cell table:style-name="Таблица3.A1" office:value-type="string">
            <text:p text:style-name="P12">Копылова <text:s/>Ольга Егоровна</text:p>
          </table:table-cell>
          <table:table-cell table:style-name="Таблица3.C1" office:value-type="string">
            <text:p text:style-name="P12">учитель физики МОУ Староюрьевской СОШ Староюрьевского <text:s/>района</text:p>
          </table:table-cell>
        </table:table-row>
      </table:table>
      <text:p text:style-name="P31"/>
      <text:p text:style-name="P32">Список <text:s/>учителей математики </text:p>
      <text:p text:style-name="P30"><text:span text:style-name="T11">10.11.2011, Тамбов, Рылеева, 61, 10 часов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list xml:id="list3543931122725915755" text:style-name="WW8Num1">
              <text:list-item>
                <text:p text:style-name="P29"/>
              </text:list-item>
            </text:list>
          </table:table-cell>
          <table:table-cell table:style-name="Таблица4.A1" office:value-type="string">
            <text:p text:style-name="P12">Деянова <text:s/>Елена Алексеевна</text:p>
          </table:table-cell>
          <table:table-cell table:style-name="Таблица4.C1" office:value-type="string">
            <text:p text:style-name="P14">учитель математики МОУ Староюрьевской СОШ Староюрьевского <text:s/>района</text:p>
          </table:table-cell>
        </table:table-row>
      </table:table>
      <text:p text:style-name="Standard"/>
      <text:p text:style-name="P32">Список <text:s/>учителей русского языка</text:p>
      <text:p text:style-name="P30"><text:span text:style-name="T11">10.11.2011, Тамбов, Рылеева, 61, 10 часов</text:span>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Standard">20</text:p>
          </table:table-cell>
          <table:table-cell table:style-name="Таблица5.A1" office:value-type="string">
            <text:p text:style-name="P12">Пустовалова <text:s/>Галина Ивановна</text:p>
          </table:table-cell>
          <table:table-cell table:style-name="Таблица5.C1" office:value-type="string">
            <text:p text:style-name="P12">учитель русского языка и литературы МОУ Староюрьевской СОШ Староюрьевского района</text:p>
          </table:table-cell>
        </table:table-row>
        <table:table-row table:style-name="Таблица5.1">
          <table:table-cell table:style-name="Таблица5.A1" office:value-type="string">
            <text:p text:style-name="Standard">24</text:p>
          </table:table-cell>
          <table:table-cell table:style-name="Таблица5.A1" office:value-type="string">
            <text:p text:style-name="P12">Скоробогатова <text:s/>Татьяна Николаевна</text:p>
          </table:table-cell>
          <table:table-cell table:style-name="Таблица5.C1" office:value-type="string">
            <text:p text:style-name="P12">учитель русского языка и литературы МОУ Староюрьевская СОШ Староюрьевского район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true" fo:hyphenation-remain-char-count="2" fo:hyphenation-push-char-count="2"/>
    </style:style>
    <style:style style:name="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_20_Знак1" style:display-name=" Знак1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/>
    </style:style>
    <style:style style:name="WW8Num4z3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10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4z0" style:num-format="1" text:start-value="11" text:display-levels="2">
        <style:list-level-properties text:list-level-position-and-space-mode="label-alignment">
          <style:list-level-label-alignment text:label-followed-by="listtab" text:list-tab-stop-position="4.912cm" fo:text-indent="-2.646cm" fo:margin-left="4.912cm"/>
        </style:list-level-properties>
      </text:list-level-style-number>
      <text:list-level-style-number text:level="3" text:style-name="WW8Num4z0" style:num-format="1" text:start-value="12" text:display-levels="3">
        <style:list-level-properties text:list-level-position-and-space-mode="label-alignment">
          <style:list-level-label-alignment text:label-followed-by="listtab" text:list-tab-stop-position="7.179cm" fo:text-indent="-2.646cm" fo:margin-left="7.179cm"/>
        </style:list-level-properties>
      </text:list-level-style-number>
      <text:list-level-style-number text:level="4" text:style-name="WW8Num4z3" style:num-format="1" text:start-value="11" text:display-levels="4">
        <style:list-level-properties text:list-level-position-and-space-mode="label-alignment">
          <style:list-level-label-alignment text:label-followed-by="listtab" text:list-tab-stop-position="8.991cm" fo:text-indent="-2.646cm" fo:margin-left="8.99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1.712cm" fo:text-indent="-2.646cm" fo:margin-left="11.712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3.979cm" fo:text-indent="-2.646cm" fo:margin-left="13.979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16.245cm" fo:text-indent="-2.646cm" fo:margin-left="16.24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19.041cm" fo:text-indent="-3.175cm" fo:margin-left="19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21.943cm" fo:text-indent="-3.81cm" fo:margin-left="21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.1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ссийская Федерация</dc:title>
    <meta:initial-creator>метод</meta:initial-creator>
    <meta:creation-date>2010-09-13T14:40:00</meta:creation-date>
    <dc:creator>user</dc:creator>
    <dc:date>2011-11-10T14:36:00</dc:date>
    <meta:print-date>2011-10-06T16:13:00</meta:print-date>
    <meta:editing-cycles>181</meta:editing-cycles>
    <meta:editing-duration>PT4H35M</meta:editing-duration>
    <meta:document-statistic meta:table-count="5" meta:image-count="0" meta:object-count="0" meta:page-count="4" meta:paragraph-count="69" meta:word-count="399" meta:character-count="3290" meta:non-whitespace-character-count="2838"/>
    <meta:generator>LibreOffice/4.0.0.3$Windows_x86 LibreOffice_project/7545bee9c2a0782548772a21bc84a9dcc583b89</meta:generator>
  </office:meta>
</office:document-meta>
</file>