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584cm" fo:margin-left="-0.191cm" style:page-number="auto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9.139cm"/>
    </style:style>
    <style:style style:name="Таблица1.1" style:family="table-row">
      <style:table-row-properties style:min-row-height="6.3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98cm" fo:margin-left="-0.199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7.056cm"/>
    </style:style>
    <style:style style:name="Таблица2.C" style:family="table-column">
      <style:table-column-properties style:column-width="8.8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798cm" fo:margin-left="-0.199cm" table:align="left" style:writing-mode="lr-tb"/>
    </style:style>
    <style:style style:name="Таблица3.A" style:family="table-column">
      <style:table-column-properties style:column-width="0.908cm"/>
    </style:style>
    <style:style style:name="Таблица3.B" style:family="table-column">
      <style:table-column-properties style:column-width="7.052cm"/>
    </style:style>
    <style:style style:name="Таблица3.C" style:family="table-column">
      <style:table-column-properties style:column-width="8.8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98cm" fo:margin-left="-0.199cm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7.096cm"/>
    </style:style>
    <style:style style:name="Таблица4.C" style:family="table-column">
      <style:table-column-properties style:column-width="8.8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-0.064cm" fo:margin-right="0cm" fo:text-indent="0cm" style:auto-text-indent="false"/>
    </style:style>
    <style:style style:name="P14" style:family="paragraph" style:parent-style-name="Standard">
      <style:paragraph-properties fo:margin-left="-0.064cm" fo:margin-right="0cm" fo:text-indent="0cm" style:auto-text-indent="false" style:snap-to-layout-grid="false"/>
    </style:style>
    <style:style style:name="P15" style:family="paragraph" style:parent-style-name="Standard">
      <style:paragraph-properties fo:margin-left="-0.064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4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346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346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15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15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15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 style:list-style-name="WW8Num2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33" style:family="paragraph" style:parent-style-name="Heading_20_2">
      <style:paragraph-properties fo:text-align="center" style:justify-single-word="false"/>
      <style:text-properties fo:font-weight="normal" style:font-weight-asian="normal" style:font-size-complex="12pt"/>
    </style:style>
    <style:style style:name="P34" style:family="paragraph" style:parent-style-name="Heading_20_2">
      <style:paragraph-properties fo:margin-left="0cm" fo:margin-right="0cm" fo:text-align="start" style:justify-single-word="false" fo:text-indent="1.328cm" style:auto-text-indent="false"/>
      <style:text-properties fo:font-weight="normal" style:font-weight-asian="normal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3" text:outline-level="2">Тамбовское областное государственное</text:h>
            <text:h text:style-name="P33" text:outline-level="2">образовательное автономное учреждение</text:h>
            <text:h text:style-name="P33" text:outline-level="2">дополнительного профессионального образования</text:h>
            <text:h text:style-name="P33" text:outline-level="2">ИНСТИТУТ ПОВЫШЕНИЯ КВАЛИФИКАЦИИ <text:line-break/>РАБОТНИКОВ ОБРАЗОВАНИЯ</text:h>
            <text:h text:style-name="P33" text:outline-level="2"/>
            <text:h text:style-name="P33" text:outline-level="2">392000, г. Тамбов, ул. Советская, 108</text:h>
            <text:h text:style-name="P33" text:outline-level="2">тел. 8 (4752) 72-40-68, факс 72-38-09</text:h>
            <text:p text:style-name="P1">Е<text:span text:style-name="T1">-mail: </text:span><text:a xlink:type="simple" xlink:href="mailto:ipk@ipk.tambov.ru"><text:span text:style-name="Internet_20_link"><text:span text:style-name="T1">ipk@ipk.tambov.ru</text:span></text:span></text:a></text:p>
            <text:h text:style-name="Heading_20_2" text:outline-level="2"><text:span text:style-name="T2"><text:s text:c="17"/></text:span><text:span text:style-name="T3">09.11.2011 <text:s text:c="5"/>№ <text:s/>472</text:span></text:h>
            <text:p text:style-name="Standard"><text:s text:c="6"/>На №________________________</text:p>
          </table:table-cell>
          <table:table-cell table:style-name="Таблица1.A1" office:value-type="string">
            <text:p text:style-name="P14"/>
            <text:p text:style-name="P13"><text:span text:style-name="T4">Руководителям общеобразовательных учреждений</text:span></text:p>
            <text:p text:style-name="P15"/>
            <text:h text:style-name="P34" text:outline-level="2"/>
          </table:table-cell>
        </table:table-row>
      </table:table>
      <text:p text:style-name="P2"/>
      <text:p text:style-name="P7"><text:span text:style-name="T4">О курсах <text:s/>повышения квалификации в рамках проекта</text:span></text:p>
      <text:p text:style-name="P4"/>
      <text:p text:style-name="P3"/>
      <text:p text:style-name="P5">Уважаемые коллеги!</text:p>
      <text:p text:style-name="P19">Направляем Вам вызов <text:s/>на курсы повышения квалификации педагогических работников в рамках реализации <text:s/>проекта «Модернизация системы общего образования Тамбовской области на 2011-2013 гг.» по программам: </text:p>
      <text:p text:style-name="P18">1. «Современные подходы к реализации технологического образования школьников (агробизнес)» </text:p>
      <text:p text:style-name="P20">Сроки и место проведения курсов:</text:p>
      <text:p text:style-name="P16"><text:span text:style-name="T4">Учителя ОБЖ/технологии <text:s/>(согласно квоте, <text:s/>по 1 человеку от ЭП по агробизнесу):</text:span></text:p>
      <text:p text:style-name="P21"><text:span text:style-name="T4">14.11-16.11- 1-я сессия, г.Тамбов, ул. К. Маркса, 259 (педколледж) (начало занятий - 10 часов),</text:span></text:p>
      <text:p text:style-name="P21"><text:span text:style-name="T4">28.11-30.11- 2-я сессия, г. Мичуринск, <text:s/>ул. Интернациональная, д.101, ауд. 1/206 (начало занятий - 10 часов). </text:span></text:p>
      <text:p text:style-name="P22"/>
      <text:p text:style-name="P17"><text:span text:style-name="T4">2. «Проектирование образовательного процесса в информационно-образовательной среде в соответствии с требованиями ФГОС» (ЭОР) </text:span></text:p>
      <text:p text:style-name="P23">Сроки <text:s/>и место проведения курсов:</text:p>
      <text:p text:style-name="P21"><text:span text:style-name="T4">Учителя русского языка и литературы (приложение 1):</text:span></text:p>
      <text:p text:style-name="P21"><text:span text:style-name="T4">14.11 - 19.11.2011 - г. Тамбов, ул. Рылеева, 61 (начало занятий - 10 часов)</text:span></text:p>
      <text:p text:style-name="P21"><text:span text:style-name="T4">Учителя математики (приложение 2)</text:span></text:p>
      <text:p text:style-name="P22">14.11 - 19.11.2011 - г. Тамбов, ул. Рылеева, 61 (начало занятий - 10 часов)</text:p>
      <text:p text:style-name="P21"><text:span text:style-name="T4"><text:s/>Учителя физики (приложение 3)</text:span></text:p>
      <text:p text:style-name="P21"><text:span text:style-name="T4">14.11 - 19.11.2011- г. Тамбов, ул. Рылеева, 61 (начало занятий - 10 часов)</text:span></text:p>
      <text:p text:style-name="P21"><text:span text:style-name="T4"><text:s/>Учителя информатики (приложение 4)</text:span></text:p>
      <text:p text:style-name="P22">14.11 - 19.11.2011- г. Тамбов, ул. Рылеева, 61 (начало занятий - 14 часов)</text:p>
      <text:p text:style-name="P24"><text:span text:style-name="T4">Убедительная просьба обеспечить явку слушателей.</text:span></text:p>
      <text:p text:style-name="P6"/>
      <text:p text:style-name="P9"><text:tab/></text:p>
      <text:p text:style-name="P8"><text:span text:style-name="T4">Зав. учебным отделом: <text:s text:c="58"/>Г.А. Деренговская</text:span></text:p>
      <text:p text:style-name="P26"><text:soft-page-break/>Список слушателей по программе </text:p>
      <text:p text:style-name="P25"><text:span text:style-name="T4">«Проектирование образовательного процесса в информационно-образовательной среде в соответствии с требованиями ФГОС» (ЭОР) </text:span></text:p>
      <text:p text:style-name="P28">Учителя русского языка и литературы</text:p>
      <text:p text:style-name="P30"/>
      <text:p text:style-name="P27"><text:span text:style-name="T4">Сроки проведения: </text:span><text:span text:style-name="T5">14.11 – 19.11.2011</text:span></text:p>
      <text:p text:style-name="P27"><text:span text:style-name="T4">Начало работы курсов: </text:span><text:span text:style-name="T5">10 часов</text:span></text:p>
      <text:p text:style-name="P27"><text:span text:style-name="T4">Место проведения: </text:span><text:span text:style-name="T5">г. Тамбов, Рылеева, 61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01378403107183795" text:style-name="WW8Num2">
              <text:list-item>
                <text:p text:style-name="P32"/>
              </text:list-item>
            </text:list>
          </table:table-cell>
          <table:table-cell table:style-name="Таблица2.A1" office:value-type="string">
            <text:p text:style-name="P10">Демьянова <text:s/>Екатерина Александровна</text:p>
          </table:table-cell>
          <table:table-cell table:style-name="Таблица2.C1" office:value-type="string">
            <text:p text:style-name="P10">учитель русского языка и литературы МОУ Староюрьевской СОШ <text:s/>Староюрьевского района</text:p>
          </table:table-cell>
        </table:table-row>
      </table:table>
      <text:p text:style-name="P2"/>
      <text:p text:style-name="P26">Список слушателей по программе </text:p>
      <text:p text:style-name="P25"><text:span text:style-name="T4">«Проектирование образовательного процесса в информационно-образовательной среде в соответствии с требованиями ФГОС» (ЭОР) </text:span></text:p>
      <text:p text:style-name="P28">Учителя математики</text:p>
      <text:p text:style-name="P30"/>
      <text:p text:style-name="P27"><text:span text:style-name="T4">Сроки проведения: </text:span><text:span text:style-name="T5">14.11 – 19.11.2011</text:span></text:p>
      <text:p text:style-name="P27"><text:span text:style-name="T4">Начало работы курсов: </text:span><text:span text:style-name="T5">10 часов</text:span></text:p>
      <text:p text:style-name="P27"><text:span text:style-name="T4">Место проведения: </text:span><text:span text:style-name="T5">г. Тамбов, Рылеева, 61</text:span>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1">Братищева <text:s/>Анна Серафимовна</text:p>
          </table:table-cell>
          <table:table-cell table:style-name="Таблица3.C1" office:value-type="string">
            <text:p text:style-name="P11">учитель математики МОУ Староюрьевской СОШ Староюрьевского <text:s/>района</text:p>
          </table:table-cell>
        </table:table-row>
      </table:table>
      <text:p text:style-name="P6"/>
      <text:p text:style-name="P26">Список слушателей по программе </text:p>
      <text:p text:style-name="P25"><text:span text:style-name="T4">«Проектирование образовательного процесса в информационно-образовательной среде в соответствии с требованиями ФГОС» (ЭОР) </text:span></text:p>
      <text:p text:style-name="P28">Учителя физики</text:p>
      <text:p text:style-name="P30"/>
      <text:p text:style-name="P27"><text:span text:style-name="T4">Сроки проведения: </text:span><text:span text:style-name="T5">14.11 – 19.11.2011</text:span></text:p>
      <text:p text:style-name="P27"><text:span text:style-name="T4">Начало работы курсов: </text:span><text:span text:style-name="T5">10 часов</text:span></text:p>
      <text:p text:style-name="P27"><text:span text:style-name="T4">Место проведения: </text:span><text:span text:style-name="T5">г. Тамбов, Рылеева, 61</text:span>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10</text:p>
          </table:table-cell>
          <table:table-cell table:style-name="Таблица4.A1" office:value-type="string">
            <text:p text:style-name="P12">Канина <text:s/>Лидия Николаевна</text:p>
          </table:table-cell>
          <table:table-cell table:style-name="Таблица4.C1" office:value-type="string">
            <text:p text:style-name="P12">учитель физики МОУ Староюрьевской СОШ Староюрьевского района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true" fo:hyphenation-remain-char-count="2" fo:hyphenation-push-char-count="2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WW8Num3z3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WW8Num4z3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0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0" style:num-format="1" text:start-value="11" text:display-levels="2">
        <style:list-level-properties text:list-level-position-and-space-mode="label-alignment">
          <style:list-level-label-alignment text:label-followed-by="listtab" text:list-tab-stop-position="4.912cm" fo:text-indent="-2.646cm" fo:margin-left="4.912cm"/>
        </style:list-level-properties>
      </text:list-level-style-number>
      <text:list-level-style-number text:level="3" text:style-name="WW8Num3z0" style:num-format="1" text:start-value="12" text:display-levels="3">
        <style:list-level-properties text:list-level-position-and-space-mode="label-alignment">
          <style:list-level-label-alignment text:label-followed-by="listtab" text:list-tab-stop-position="7.179cm" fo:text-indent="-2.646cm" fo:margin-left="7.179cm"/>
        </style:list-level-properties>
      </text:list-level-style-number>
      <text:list-level-style-number text:level="4" text:style-name="WW8Num3z3" style:num-format="1" text:start-value="11" text:display-levels="4">
        <style:list-level-properties text:list-level-position-and-space-mode="label-alignment">
          <style:list-level-label-alignment text:label-followed-by="listtab" text:list-tab-stop-position="8.991cm" fo:text-indent="-2.646cm" fo:margin-left="8.991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1.712cm" fo:text-indent="-2.646cm" fo:margin-left="11.71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3.979cm" fo:text-indent="-2.646cm" fo:margin-left="13.979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6.245cm" fo:text-indent="-2.646cm" fo:margin-left="16.24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9.041cm" fo:text-indent="-3.175cm" fo:margin-left="19.04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1.943cm" fo:text-indent="-3.81cm" fo:margin-left="21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0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z0" style:num-format="1" text:start-value="11" text:display-levels="2">
        <style:list-level-properties text:list-level-position-and-space-mode="label-alignment">
          <style:list-level-label-alignment text:label-followed-by="listtab" text:list-tab-stop-position="4.912cm" fo:text-indent="-2.646cm" fo:margin-left="4.912cm"/>
        </style:list-level-properties>
      </text:list-level-style-number>
      <text:list-level-style-number text:level="3" text:style-name="WW8Num4z0" style:num-format="1" text:start-value="12" text:display-levels="3">
        <style:list-level-properties text:list-level-position-and-space-mode="label-alignment">
          <style:list-level-label-alignment text:label-followed-by="listtab" text:list-tab-stop-position="7.179cm" fo:text-indent="-2.646cm" fo:margin-left="7.179cm"/>
        </style:list-level-properties>
      </text:list-level-style-number>
      <text:list-level-style-number text:level="4" text:style-name="WW8Num4z3" style:num-format="1" text:start-value="11" text:display-levels="4">
        <style:list-level-properties text:list-level-position-and-space-mode="label-alignment">
          <style:list-level-label-alignment text:label-followed-by="listtab" text:list-tab-stop-position="8.991cm" fo:text-indent="-2.646cm" fo:margin-left="8.99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1.712cm" fo:text-indent="-2.646cm" fo:margin-left="11.71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3.979cm" fo:text-indent="-2.646cm" fo:margin-left="13.979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6.245cm" fo:text-indent="-2.646cm" fo:margin-left="16.24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9.041cm" fo:text-indent="-3.175cm" fo:margin-left="19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1.943cm" fo:text-indent="-3.81cm" fo:margin-left="21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1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метод</meta:initial-creator>
    <meta:creation-date>2010-09-13T14:40:00</meta:creation-date>
    <dc:creator>user</dc:creator>
    <dc:date>2011-11-10T14:42:00</dc:date>
    <meta:print-date>2011-10-06T16:13:00</meta:print-date>
    <meta:editing-cycles>201</meta:editing-cycles>
    <meta:editing-duration>PT5H7M</meta:editing-duration>
    <meta:document-statistic meta:table-count="4" meta:image-count="0" meta:object-count="0" meta:page-count="2" meta:paragraph-count="58" meta:word-count="362" meta:character-count="2956" meta:non-whitespace-character-count="2535"/>
    <meta:generator>LibreOffice/4.0.0.3$Windows_x86 LibreOffice_project/7545bee9c2a0782548772a21bc84a9dcc583b89</meta:generator>
  </office:meta>
</office:document-meta>
</file>