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style:font-name="Times New Roman1" fo:font-size="8pt" style:font-size-asian="8pt"/>
    </style:style>
    <style:style style:name="P2" style:family="paragraph" style:parent-style-name="Normal_20__28_Web_29_">
      <style:paragraph-properties fo:text-align="center" style:justify-single-word="false"/>
      <style:text-properties style:font-name="Times New Roman1" fo:font-size="8pt" fo:font-weight="bold" style:font-size-asian="8pt" style:font-weight-asian="bold"/>
    </style:style>
    <style:style style:name="P3" style:family="paragraph" style:parent-style-name="Normal_20__28_Web_29_">
      <style:paragraph-properties fo:text-align="justify" style:justify-single-word="false"/>
      <style:text-properties style:font-name="Times New Roman1" fo:font-size="8pt" fo:font-style="italic" style:font-size-asian="8pt" style:font-style-asian="italic"/>
    </style:style>
    <style:style style:name="P4" style:family="paragraph" style:parent-style-name="Normal_20__28_Web_29_">
      <style:paragraph-properties fo:text-align="justify" style:justify-single-word="false"/>
      <style:text-properties style:font-name="Times New Roman1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Normal_20__28_Web_29_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Normal_20__28_Web_29_" style:master-page-name="Standard">
      <style:paragraph-properties fo:margin-left="0cm" fo:margin-right="0cm" fo:text-align="end" style:justify-single-word="false" fo:text-indent="1.249cm" style:auto-text-indent="false" style:page-number="auto"/>
      <style:text-properties style:font-name="Times New Roman1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/>
    </style:style>
    <style:style style:name="T3" style:family="text">
      <style:text-properties style:font-name="Times New Roman1" style:text-underline-style="solid" style:text-underline-width="auto" style:text-underline-color="font-color"/>
    </style:style>
    <style:style style:name="T4" style:family="text">
      <style:text-properties style:font-name="Times New Roman1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2">ПЛАН</text:span></text:p>
      <text:p text:style-name="P5"><text:span text:style-name="T2">муниципального научно-практического семинара</text:span></text:p>
      <text:p text:style-name="P5"><text:span text:style-name="T2">«Общее образование в условиях модернизации образования</text:span></text:p>
      <text:p text:style-name="P5"><text:span text:style-name="T2"><text:s/>и реализации нового образовательного стандарта» </text:span></text:p>
      <text:p text:style-name="P5"><text:span text:style-name="T2">2 ноября 2011 года.</text:span></text:p>
      <text:p text:style-name="P2"/>
      <text:p text:style-name="P9"><text:span text:style-name="T3">Место проведения:</text:span><text:span text:style-name="T1"> <text:s/>МОУ Староюрьевская сош</text:span></text:p>
      <text:p text:style-name="P9"><text:span text:style-name="T3">Начало:</text:span><text:span text:style-name="T1"> <text:s text:c="22"/>9-00</text:span></text:p>
      <text:p text:style-name="P3"/>
      <text:p text:style-name="P6"><text:span text:style-name="T1">1. Проектирование рабочих программ в соответствии с требованиями ФГОС нового поколения. <text:s text:c="2"/></text:span><text:span text:style-name="T4">Т. Н. Бубенцова, учитель биологии МОУ Староюрьевской сош</text:span></text:p>
      <text:p text:style-name="P1"/>
      <text:p text:style-name="P6"><text:span text:style-name="T1">2. Реализация современных подходов к оценке образовательных достижений обучающихся в процессе реализации ФГОС. <text:s text:c="4"/></text:span><text:span text:style-name="T4">Н.В. Фролова, руководитель ШМО учителей информатики, филиал МОУ Староюрьевской сош <text:s/>в с. Новоюрьево</text:span><text:span text:style-name="T1"> <text:s text:c="2"/></text:span></text:p>
      <text:p text:style-name="P1"/>
      <text:p text:style-name="P6"><text:span text:style-name="T1">3. Современные практики формирования гражданской идентичности личности средствами социально-гуманитарного образования. <text:s text:c="21"/></text:span><text:span text:style-name="T4">Н.Н.Ведищева, руководитель ШМО учителей истории и обществознания, филиал МОУ Староюрьевской сош в с. Новоюрьево</text:span></text:p>
      <text:p text:style-name="P1"/>
      <text:p text:style-name="P6"><text:span text:style-name="T1">4. Роль современных образовательных технологий в построении информационно-образовательной среды образовательного учреждения. <text:s text:c="8"/></text:span><text:span text:style-name="T4">Т.И.Крахина, учитель русского языка и литературы филиала МОУ Староюрьевской сош в с. Вишневое</text:span></text:p>
      <text:p text:style-name="P3"/>
      <text:p text:style-name="P6"><text:span text:style-name="T1">5. Формирование информационно-образовательной среды общего образования и использование ее возможностей в практике работы учителя. </text:span><text:span text:style-name="T4"><text:s text:c="4"/>Л. Н. Канина, учитель физики МОУ Староюрьевской сош</text:span></text:p>
      <text:p text:style-name="P1"/>
      <text:p text:style-name="P6"><text:span text:style-name="T1">6. Технология формирования универсальных учебных действий на уроках предметов гуманитарного цикла. <text:s text:c="10"/></text:span><text:span text:style-name="T4">Т.А. Нижник, учитель русского языка и литературы филиала МОУ Староюрьевской сош в с. Большая Дорога</text:span></text:p>
      <text:p text:style-name="P1"/>
      <text:p text:style-name="P6"><text:span text:style-name="T1">7. Духовно-нравственное воспитание в рамках социально-гуманитарного образования при реализации ФГОС нового поколения</text:span><text:span text:style-name="T4">. <text:s text:c="7"/>Л. В. Фролова, <text:s/>руководитель МО курса «Основы религиозных культур и светской этики», <text:s/>МОУ Староюрьевской сош </text:span></text:p>
      <text:p text:style-name="P3"/>
      <text:p text:style-name="P6"><text:span text:style-name="T1">8. Обучение и воспитание детей с опережающим развитием в условиях единого воспитательного пространства. <text:s text:c="7"/></text:span><text:span text:style-name="T4">Л. С. Коновалова, учитель истории и обществознания МОУ Староюрьевской сош </text:span></text:p>
      <text:p text:style-name="P3"/>
      <text:p text:style-name="P6"><text:span text:style-name="T1">9. Интерактивные средства обучения как инструмент организации образовательного процесса на гуманитарных предметах. </text:span><text:span text:style-name="T4">М. В. Ермакова, учитель истории и обществознания МОУ Староюрьевской сош </text:span></text:p>
      <text:p text:style-name="P6"><text:span text:style-name="T1"><text:s/></text:span></text:p>
      <text:p text:style-name="P6"><text:soft-page-break/><text:span text:style-name="T1">10. Интегративное обучение как средство целостного развития личности школьника.</text:span></text:p>
      <text:p text:style-name="P6"><text:span text:style-name="T1"><text:tab/></text:span><text:span text:style-name="T4">Т. В. Толстых,</text:span><text:span text:style-name="T1"> </text:span><text:span text:style-name="T4">учитель русского языка и литературы МОУ Староюрьевской сош</text:span></text:p>
      <text:p text:style-name="P1"/>
      <text:p text:style-name="P6"><text:span text:style-name="T1">11. Профессиональная готовность учителя социально-гуманитарных дисциплин к реализации ФГОС нового поколения. <text:s text:c="2"/></text:span><text:span text:style-name="T4">В. Н. Толстов, заместитель директора по УВР МОУ Староюрьевской сош</text:span></text:p>
      <text:p text:style-name="P3"/>
      <text:p text:style-name="P6"><text:span text:style-name="T1">12. Инновационные методики и формы педагогической деятельности, направленной на укрепление здоровья обучающихся. <text:s text:c="7"/></text:span><text:span text:style-name="T4">В. И. Жабин, руководитель ШМО учителей физической культуры и ОБЖ, филиал МОУ Староюрьевской сош <text:s/>в с. Вишневое</text:span></text:p>
      <text:p text:style-name="P4"/>
      <text:p text:style-name="P6"><text:span text:style-name="T1">Начальник МКУ ИМЦ <text:s text:c="83"/>Л. Н. Поп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ЛАН</dc:title>
    <meta:initial-creator>user</meta:initial-creator>
    <meta:creation-date>2011-11-10T13:52:00</meta:creation-date>
    <dc:date>2011-11-10T13:52:00</dc:date>
    <meta:print-date>2011-10-19T14:39:00</meta:print-date>
    <meta:editing-cycles>2</meta:editing-cycles>
    <meta:editing-duration>PT1S</meta:editing-duration>
    <meta:document-statistic meta:table-count="0" meta:image-count="0" meta:object-count="0" meta:page-count="2" meta:paragraph-count="22" meta:word-count="315" meta:character-count="2758" meta:non-whitespace-character-count="2272"/>
    <meta:generator>LibreOffice/4.0.0.3$Windows_x86 LibreOffice_project/7545bee9c2a0782548772a21bc84a9dcc583b89</meta:generator>
    <meta:user-defined meta:name="Operator">user</meta:user-defined>
  </office:meta>
</office:document-meta>
</file>