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 CYR1" svg:font-family="'Courier New CYR'" style:font-family-generic="roman"/>
    <style:font-face style:name="Times New Roman1" svg:font-family="'Times New Roman'" style:font-family-generic="roman"/>
    <style:font-face style:name="Courier New CYR" svg:font-family="'Courier New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463cm" fo:margin-left="0cm" fo:margin-top="0cm" fo:margin-bottom="0cm" table:align="left"/>
    </style:style>
    <style:style style:name="Таблица1.A" style:family="table-column">
      <style:table-column-properties style:column-width="5.398cm"/>
    </style:style>
    <style:style style:name="Таблица1.B" style:family="table-column">
      <style:table-column-properties style:column-width="2.223cm"/>
    </style:style>
    <style:style style:name="Таблица1.C" style:family="table-column">
      <style:table-column-properties style:column-width="2.538cm"/>
    </style:style>
    <style:style style:name="Таблица1.D" style:family="table-column">
      <style:table-column-properties style:column-width="2.224cm"/>
    </style:style>
    <style:style style:name="Таблица1.E" style:family="table-column">
      <style:table-column-properties style:column-width="5.08cm"/>
    </style:style>
    <style:style style:name="Таблица1.1" style:family="table-row">
      <style:table-row-properties style:min-row-height="3.201cm" fo:keep-together="auto"/>
    </style:style>
    <style:style style:name="Таблица1.A1" style:family="table-cell">
      <style:table-cell-properties style:vertical-align="" fo:background-color="#ffffff" fo:padding="0cm" fo:border-left="0.75pt solid #000001" fo:border-right="0.75pt solid #000001" fo:border-top="0.75pt solid #000001" fo:border-bottom="none">
        <style:background-image/>
      </style:table-cell-properties>
    </style:style>
    <style:style style:name="Таблица1.2" style:family="table-row">
      <style:table-row-properties style:min-row-height="2.953cm" fo:keep-together="auto"/>
    </style:style>
    <style:style style:name="Таблица1.3" style:family="table-row">
      <style:table-row-properties style:min-row-height="3.006cm" fo:keep-together="auto"/>
    </style:style>
    <style:style style:name="Таблица1.A3" style:family="table-cell">
      <style:table-cell-properties style:vertical-align="middle" fo:padding="0cm" fo:border-left="0.75pt solid #000001" fo:border-right="0.75pt solid #000001" fo:border-top="none" fo:border-bottom="none"/>
    </style:style>
    <style:style style:name="Таблица1.4" style:family="table-row">
      <style:table-row-properties style:min-row-height="1.614cm" fo:keep-together="auto"/>
    </style:style>
    <style:style style:name="Таблица1.A4" style:family="table-cell">
      <style:table-cell-properties style:vertical-align="middle" fo:padding="0cm" fo:border-left="0.75pt solid #000001" fo:border-right="0.75pt solid #000001" fo:border-top="none" fo:border-bottom="none"/>
    </style:style>
    <style:style style:name="Таблица1.5" style:family="table-row">
      <style:table-row-properties style:min-row-height="0.529cm" fo:keep-together="auto"/>
    </style:style>
    <style:style style:name="Таблица1.A5" style:family="table-cell">
      <style:table-cell-properties style:vertical-align="" fo:background-color="#ffffff" fo:padding="0cm" fo:border-left="0.75pt solid #000001" fo:border-right="0.75pt solid #000001" fo:border-top="none" fo:border-bottom="none">
        <style:background-image/>
      </style:table-cell-properties>
    </style:style>
    <style:style style:name="Таблица1.B5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Таблица1.C5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Таблица1.D5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Таблица1.E5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Таблица1.6" style:family="table-row">
      <style:table-row-properties style:min-row-height="3.704cm" fo:keep-together="auto"/>
    </style:style>
    <style:style style:name="Таблица1.7" style:family="table-row">
      <style:table-row-properties style:min-row-height="3.724cm" fo:keep-together="auto"/>
    </style:style>
    <style:style style:name="Таблица1.A7" style:family="table-cell">
      <style:table-cell-properties style:vertical-align="" fo:background-color="#ffffff" fo:padding="0cm" fo:border-left="0.75pt solid #000001" fo:border-right="0.75pt solid #000001" fo:border-top="0.75pt solid #000001" fo:border-bottom="0.5pt solid #000001">
        <style:background-image/>
      </style:table-cell-properties>
    </style:style>
    <style:style style:name="Таблица1.8" style:family="table-row">
      <style:table-row-properties style:min-row-height="3.281cm" fo:keep-together="auto"/>
    </style:style>
    <style:style style:name="Таблица1.A8" style:family="table-cell">
      <style:table-cell-properties style:vertical-align="middle" fo:padding="0cm" fo:border-left="0.75pt solid #000001" fo:border-right="0.75pt solid #000001" fo:border-top="0.75pt solid #000001" fo:border-bottom="0.5pt solid #000001"/>
    </style:style>
    <style:style style:name="Таблица1.9" style:family="table-row">
      <style:table-row-properties style:min-row-height="3.683cm" fo:keep-together="auto"/>
    </style:style>
    <style:style style:name="Таблица1.A9" style:family="table-cell">
      <style:table-cell-properties style:vertical-align="" fo:background-color="#ffffff" fo:padding="0cm" fo:border-left="0.75pt solid #000001" fo:border-right="0.75pt solid #000001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3pt" fo:language="ru" fo:country="RU" style:font-size-asian="13pt" style:language-asian="ru" style:country-asian="RU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3pt" fo:language="ru" fo:country="RU" style:font-size-asian="13pt" style:language-asian="ru" style:country-asian="RU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2pt" fo:language="ru" fo:country="RU" style:font-size-asian="12pt" style:language-asian="ru" style:country-asian="RU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Courier New CYR1" fo:font-size="13pt" fo:language="ru" fo:country="RU" style:font-size-asian="13pt" style:language-asian="ru" style:country-asian="RU"/>
    </style:style>
    <style:style style:name="P18" style:family="paragraph" style:parent-style-name="Standard">
      <style:paragraph-properties fo:margin-left="0cm" fo:margin-right="0cm" fo:margin-top="0cm" fo:margin-bottom="0.176cm" style:contextual-spacing="false" fo:text-align="justify" style:justify-single-word="false" fo:orphans="0" fo:widows="0" fo:text-indent="0cm" style:auto-text-indent="false" style:vertical-align="auto"/>
      <style:text-properties style:font-name="Times New Roman1" fo:font-size="13pt" fo:language="ru" fo:country="RU" style:font-size-asian="13pt" style:language-asian="ru" style:country-asian="RU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ffffff" style:vertical-align="auto">
        <style:background-image/>
      </style:paragraph-properties>
      <style:text-properties fo:color="#000000" style:font-name="Times New Roman1" fo:font-size="12pt" fo:letter-spacing="-0.005cm" fo:language="ru" fo:country="RU" style:font-size-asian="12pt" style:language-asian="ru" style:country-asian="RU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ffffff" style:vertical-align="auto">
        <style:background-image/>
      </style:paragraph-properties>
      <style:text-properties fo:color="#000000" style:font-name="Times New Roman1" fo:font-size="12pt" fo:letter-spacing="-0.009cm" fo:language="ru" fo:country="RU" style:font-size-asian="12pt" style:language-asian="ru" style:country-asian="RU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ffffff" style:vertical-align="auto">
        <style:background-image/>
      </style:paragraph-properties>
      <style:text-properties fo:color="#000000" style:font-name="Times New Roman1" fo:font-size="12pt" fo:letter-spacing="-0.007cm" fo:language="ru" fo:country="RU" style:font-size-asian="12pt" style:language-asian="ru" style:country-asian="RU"/>
    </style:style>
    <style:style style:name="P24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ffffff" style:vertical-align="auto">
        <style:background-image/>
      </style:paragraph-properties>
      <style:text-properties fo:color="#000000" style:font-name="Times New Roman1" fo:font-size="12pt" fo:letter-spacing="-0.011cm" fo:language="ru" fo:country="RU" style:font-size-asian="12pt" style:language-asian="ru" style:country-asian="RU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ffffff" style:vertical-align="auto">
        <style:background-image/>
      </style:paragraph-properties>
      <style:text-properties fo:color="#000000" style:font-name="Times New Roman1" fo:font-size="12pt" fo:language="ru" fo:country="RU" style:font-size-asian="12pt" style:language-asian="ru" style:country-asian="RU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#ffffff" style:vertical-align="auto">
        <style:background-image/>
      </style:paragraph-properties>
      <style:text-properties style:font-name="Times New Roman1" fo:font-size="12pt" fo:language="ru" fo:country="RU" style:font-size-asian="12pt" style:language-asian="ru" style:country-asian="RU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ffffff" style:vertical-align="auto">
        <style:background-image/>
      </style:paragraph-properties>
      <style:text-properties style:font-name="Times New Roman1" fo:font-size="12pt" fo:language="ru" fo:country="RU" style:font-size-asian="12pt" style:language-asian="ru" style:country-asian="RU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6.985cm" fo:margin-right="0cm" fo:text-align="center" style:justify-single-word="false" fo:orphans="0" fo:widows="0" fo:text-indent="0cm" style:auto-text-indent="false" style:vertical-align="auto"/>
    </style:style>
    <style:style style:name="P30" style:family="paragraph" style:parent-style-name="Standard">
      <style:paragraph-properties fo:margin-left="0.034cm" fo:margin-right="0.051cm" fo:margin-top="0.018cm" fo:margin-bottom="0.176cm" style:contextual-spacing="false" fo:text-align="justify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31" style:family="paragraph" style:parent-style-name="Standard">
      <style:paragraph-properties fo:margin-left="0.025cm" fo:margin-right="0.051cm" fo:margin-top="0cm" fo:margin-bottom="0.176cm" style:contextual-spacing="false" fo:text-align="justify" style:justify-single-word="false" fo:orphans="2" fo:widows="2" fo:text-indent="0.813cm" style:auto-text-indent="false" fo:background-color="#ffffff" style:vertical-align="auto">
        <style:background-image/>
      </style:paragraph-properties>
    </style:style>
    <style:style style:name="P32" style:family="paragraph" style:parent-style-name="Standard">
      <style:paragraph-properties fo:margin-left="2.734cm" fo:margin-right="0cm" fo:margin-top="0cm" fo:margin-bottom="0.176cm" style:contextual-spacing="false" fo:text-align="justify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33" style:family="paragraph" style:parent-style-name="Standard">
      <style:paragraph-properties fo:margin-left="0.838cm" fo:margin-right="0cm" fo:margin-top="0cm" fo:margin-bottom="0.176cm" style:contextual-spacing="false" fo:text-align="justify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34" style:family="paragraph" style:parent-style-name="Standard">
      <style:paragraph-properties fo:margin-left="0.025cm" fo:margin-right="0.067cm" fo:margin-top="0cm" fo:margin-bottom="0.176cm" style:contextual-spacing="false" fo:text-align="justify" style:justify-single-word="false" fo:orphans="2" fo:widows="2" fo:text-indent="0.813cm" style:auto-text-indent="false" fo:background-color="#ffffff" style:vertical-align="auto">
        <style:background-image/>
      </style:paragraph-properties>
    </style:style>
    <style:style style:name="P35" style:family="paragraph" style:parent-style-name="Standard">
      <style:paragraph-properties fo:margin-left="0.871cm" fo:margin-right="0cm" fo:margin-top="0cm" fo:margin-bottom="0.176cm" style:contextual-spacing="false" fo:text-align="justify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36" style:family="paragraph" style:parent-style-name="Standard">
      <style:paragraph-properties fo:margin-left="0.018cm" fo:margin-right="0.06cm" fo:margin-top="0cm" fo:margin-bottom="0.176cm" style:contextual-spacing="false" fo:text-align="justify" style:justify-single-word="false" fo:orphans="2" fo:widows="2" fo:text-indent="0.813cm" style:auto-text-indent="false" fo:background-color="#ffffff" style:vertical-align="auto">
        <style:background-image/>
      </style:paragraph-properties>
    </style:style>
    <style:style style:name="P37" style:family="paragraph" style:parent-style-name="Standard">
      <style:paragraph-properties fo:margin-left="0.018cm" fo:margin-right="0.067cm" fo:margin-top="0cm" fo:margin-bottom="0.176cm" style:contextual-spacing="false" fo:text-align="justify" style:justify-single-word="false" fo:orphans="2" fo:widows="2" fo:text-indent="0.855cm" style:auto-text-indent="false" fo:background-color="#ffffff" style:vertical-align="auto">
        <style:background-image/>
      </style:paragraph-properties>
    </style:style>
    <style:style style:name="P38" style:family="paragraph" style:parent-style-name="Standard">
      <style:paragraph-properties fo:margin-left="0.864cm" fo:margin-right="0cm" fo:margin-top="0cm" fo:margin-bottom="0.176cm" style:contextual-spacing="false" fo:text-align="justify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39" style:family="paragraph" style:parent-style-name="Standard">
      <style:paragraph-properties fo:margin-left="0.018cm" fo:margin-right="0.076cm" fo:margin-top="0.009cm" fo:margin-bottom="0.176cm" style:contextual-spacing="false" fo:text-align="justify" style:justify-single-word="false" fo:orphans="2" fo:widows="2" fo:text-indent="0.813cm" style:auto-text-indent="false" fo:background-color="#ffffff" style:vertical-align="auto">
        <style:background-image/>
      </style:paragraph-properties>
    </style:style>
    <style:style style:name="P40" style:family="paragraph" style:parent-style-name="Standard">
      <style:paragraph-properties fo:margin-left="0.018cm" fo:margin-right="0.076cm" fo:margin-top="0cm" fo:margin-bottom="0.176cm" style:contextual-spacing="false" fo:text-align="justify" style:justify-single-word="false" fo:orphans="2" fo:widows="2" fo:text-indent="0.822cm" style:auto-text-indent="false" fo:background-color="#ffffff" style:vertical-align="auto">
        <style:background-image/>
      </style:paragraph-properties>
    </style:style>
    <style:style style:name="P41" style:family="paragraph" style:parent-style-name="Standard">
      <style:paragraph-properties fo:margin-left="7.938cm" fo:margin-right="0cm" fo:text-align="center" style:justify-single-word="false" fo:orphans="0" fo:widows="0" fo:text-indent="0cm" style:auto-text-indent="false" style:vertical-align="auto"/>
    </style:style>
    <style:style style:name="P42" style:family="paragraph" style:parent-style-name="Standard">
      <style:paragraph-properties fo:margin-left="0.508cm" fo:margin-right="0cm" fo:text-align="start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43" style:family="paragraph" style:parent-style-name="Standard">
      <style:paragraph-properties fo:margin-left="0.118cm" fo:margin-right="0cm" fo:text-align="center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44" style:family="paragraph" style:parent-style-name="Standard">
      <style:paragraph-properties fo:margin-left="0.127cm" fo:margin-right="0cm" fo:text-align="center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45" style:family="paragraph" style:parent-style-name="Standard">
      <style:paragraph-properties fo:margin-left="0.372cm" fo:margin-right="0cm" fo:text-align="center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46" style:family="paragraph" style:parent-style-name="Standard">
      <style:paragraph-properties fo:margin-left="0.236cm" fo:margin-right="0cm" fo:text-align="center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47" style:family="paragraph" style:parent-style-name="Standard">
      <style:paragraph-properties fo:margin-left="0cm" fo:margin-right="0.034cm" fo:text-align="center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48" style:family="paragraph" style:parent-style-name="Standard">
      <style:paragraph-properties fo:margin-left="0cm" fo:margin-right="0.009cm" fo:text-align="center" style:justify-single-word="false" fo:orphans="2" fo:widows="2" fo:text-indent="0cm" style:auto-text-indent="false" fo:background-color="#ffffff" style:vertical-align="auto">
        <style:background-image/>
      </style:paragraph-properties>
      <style:text-properties fo:color="#000000" style:font-name="Times New Roman1" fo:font-size="12pt" fo:letter-spacing="-0.009cm" fo:language="ru" fo:country="RU" style:font-size-asian="12pt" style:language-asian="ru" style:country-asian="RU"/>
    </style:style>
    <style:style style:name="P49" style:family="paragraph" style:parent-style-name="Standard">
      <style:paragraph-properties fo:margin-left="0cm" fo:margin-right="0.009cm" fo:text-align="center" style:justify-single-word="false" fo:orphans="2" fo:widows="2" fo:text-indent="0cm" style:auto-text-indent="false" fo:background-color="#ffffff" style:vertical-align="auto">
        <style:background-image/>
      </style:paragraph-properties>
    </style:style>
    <style:style style:name="P50" style:family="paragraph" style:parent-style-name="Standard">
      <style:paragraph-properties fo:margin-left="7.62cm" fo:margin-right="0cm" fo:text-align="center" style:justify-single-word="false" fo:orphans="2" fo:widows="2" fo:text-indent="0cm" style:auto-text-indent="false" style:vertical-align="auto"/>
    </style:style>
    <style:style style:name="T1" style:family="text">
      <style:text-properties style:font-name="Times New Roman1" fo:font-size="14pt" fo:language="ru" fo:country="RU" style:font-size-asian="14pt" style:language-asian="ru" style:country-asian="RU"/>
    </style:style>
    <style:style style:name="T2" style:family="text">
      <style:text-properties style:font-name="Times New Roman1" fo:font-size="14pt" fo:language="ru" fo:country="RU" fo:font-weight="bold" style:font-size-asian="14pt" style:language-asian="ru" style:country-asian="RU" style:font-weight-asian="bold"/>
    </style:style>
    <style:style style:name="T3" style:family="text">
      <style:text-properties style:font-name="Times New Roman1" fo:font-size="13pt" fo:language="ru" fo:country="RU" style:font-size-asian="13pt" style:language-asian="ru" style:country-asian="RU"/>
    </style:style>
    <style:style style:name="T4" style:family="text">
      <style:text-properties style:font-name="Times New Roman1" fo:font-size="13pt" fo:language="ru" fo:country="RU" fo:font-weight="bold" style:font-size-asian="13pt" style:language-asian="ru" style:country-asian="RU" style:font-weight-asian="bold"/>
    </style:style>
    <style:style style:name="T5" style:family="text">
      <style:text-properties style:font-name="Times New Roman1" fo:font-size="13pt" fo:language="en" fo:country="US" style:font-size-asian="13pt" style:language-asian="ru" style:country-asian="RU"/>
    </style:style>
    <style:style style:name="T6" style:family="text">
      <style:text-properties style:font-name="Times New Roman1" fo:font-size="13pt" fo:language="en" fo:country="US" fo:font-weight="bold" style:font-size-asian="13pt" style:language-asian="ru" style:country-asian="RU" style:font-weight-asian="bold"/>
    </style:style>
    <style:style style:name="T7" style:family="text">
      <style:text-properties style:font-name="Times New Roman1" fo:font-size="12pt" fo:language="ru" fo:country="RU" style:font-size-asian="12pt" style:language-asian="ru" style:country-asian="RU"/>
    </style:style>
    <style:style style:name="T8" style:family="text">
      <style:text-properties style:font-name="Times New Roman1" fo:font-size="12pt" fo:language="ru" fo:country="RU" fo:font-weight="bold" style:font-size-asian="12pt" style:language-asian="ru" style:country-asian="RU" style:font-weight-asian="bold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color="#000000" style:font-name="Times New Roman1" fo:font-size="12pt" fo:letter-spacing="-0.004cm" fo:language="ru" fo:country="RU" style:font-size-asian="12pt" style:language-asian="ru" style:country-asian="RU"/>
    </style:style>
    <style:style style:name="T12" style:family="text">
      <style:text-properties fo:color="#000000" style:font-name="Times New Roman1" fo:font-size="12pt" fo:letter-spacing="-0.005cm" fo:language="ru" fo:country="RU" style:font-size-asian="12pt" style:language-asian="ru" style:country-asian="RU"/>
    </style:style>
    <style:style style:name="T13" style:family="text">
      <style:text-properties fo:color="#000000" style:font-name="Times New Roman1" fo:font-size="12pt" fo:letter-spacing="-0.007cm" fo:language="ru" fo:country="RU" style:font-size-asian="12pt" style:language-asian="ru" style:country-asian="RU"/>
    </style:style>
    <style:style style:name="T14" style:family="text">
      <style:text-properties fo:color="#000000" style:font-name="Times New Roman1" fo:font-size="12pt" fo:letter-spacing="0.053cm" fo:language="ru" fo:country="RU" style:font-size-asian="12pt" style:language-asian="ru" style:country-asian="RU" style:text-scale="85%"/>
    </style:style>
    <style:style style:name="T15" style:family="text">
      <style:text-properties fo:color="#000000" style:font-name="Times New Roman1" fo:font-size="12pt" fo:language="ru" fo:country="RU" style:font-size-asian="12pt" style:language-asian="ru" style:country-asian="RU"/>
    </style:style>
    <style:style style:name="T16" style:family="text">
      <style:text-properties fo:color="#000000" style:font-name="Times New Roman1" fo:font-size="12pt" fo:letter-spacing="-0.002cm" fo:language="ru" fo:country="RU" style:font-size-asian="12pt" style:language-asian="ru" style:country-asian="RU"/>
    </style:style>
    <style:style style:name="T17" style:family="text">
      <style:text-properties fo:color="#000000" style:font-name="Times New Roman1" fo:font-size="12pt" fo:letter-spacing="-0.009cm" fo:language="ru" fo:country="RU" style:font-size-asian="12pt" style:language-asian="ru" style:country-asian="RU"/>
    </style:style>
    <style:style style:name="T18" style:family="text">
      <style:text-properties fo:color="#000000" style:font-name="Times New Roman1" fo:font-size="12pt" fo:letter-spacing="0.002cm" fo:language="ru" fo:country="RU" style:font-size-asian="12pt" style:language-asian="ru" style:country-asian="RU"/>
    </style:style>
    <style:style style:name="T19" style:family="text">
      <style:text-properties fo:color="#000000" style:font-name="Times New Roman1" fo:font-size="12pt" fo:letter-spacing="-0.011cm" fo:language="ru" fo:country="RU" style:font-size-asian="12pt"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АДМИНИСТРАЦИЯ <text:s/>СТАРОЮРЬЕВСКОГО РАЙНА<text:line-break/> <text:s text:c="4"/>ТАМБОВСКОЙ ОБЛАСТИ</text:span></text:p>
      <text:p text:style-name="P3"/>
      <text:p text:style-name="P3"/>
      <text:p text:style-name="P1"><text:span text:style-name="T1">ПОСТАНОВЛЕНИЕ</text:span></text:p>
      <text:p text:style-name="P3"/>
      <text:p text:style-name="P13"><text:span text:style-name="T1">28.12.2007 года <text:s text:c="27"/>с.Староюрьево <text:s text:c="34"/>№ 691</text:span></text:p>
      <text:p text:style-name="P5"/>
      <text:p text:style-name="P13"><text:span text:style-name="T1">О порядке определения объема средств</text:span></text:p>
      <text:p text:style-name="P13"><text:span text:style-name="T1">общеобразовательным учреждениям Староюрьевского района</text:span></text:p>
      <text:p text:style-name="P13"><text:span text:style-name="T1">на финансирование в части расходов на реализацию ими </text:span></text:p>
      <text:p text:style-name="P13"><text:span text:style-name="T1">государственного стандарта общего образования</text:span></text:p>
      <text:p text:style-name="P5"/>
      <text:p text:style-name="P5"/>
      <text:p text:style-name="P15"><text:span text:style-name="T1"><text:s text:c="13"/>На основании Закона Тамбовской области №310-З от 5 декабря <text:s text:c="5"/>2007 года <text:s/>О внесении изменений в Закон Тамбовской области «О <text:s/>порядке</text:span></text:p>
      <text:p text:style-name="P15"><text:span text:style-name="T1">определения субвенций <text:s/>бюджетам муниципальных образований на финансирование муниципальных общеобразовательных учреждений <text:s/>в части расходов на реализацию ими государственного стандарта общего образования» от 13 декабря 2005 года <text:s/>ПОСТАНОВЛЯЮ:</text:span></text:p>
      <text:p text:style-name="P6"/>
      <text:p text:style-name="P15"><text:span text:style-name="T1">1. Утвердить порядок определения объема средств общеобразовательным <text:s text:c="2"/>учреждениям района на финансирование в части расходов на <text:s/>реализацию ими государственного стандарта общего образования согласно приложению.</text:span></text:p>
      <text:p text:style-name="P6"/>
      <text:p text:style-name="P15"><text:span text:style-name="T1">2. Настоящее постановление вступает в силу с 1 января 2008 года.</text:span></text:p>
      <text:p text:style-name="P15"><text:span text:style-name="T1">Признать утратившим силу постановления администрации Староюрьевского района № 33-а от 31.01.2007года «О порядке определения объема средств <text:s/>общеобразовательным учреждениям Староюрьевского района на финансирование в части расходов на реализацию ими государственного стандарта общего образования».</text:span></text:p>
      <text:p text:style-name="P6"/>
      <text:p text:style-name="P15"><text:span text:style-name="T1">3. Контроль за исполнением настоящего постановления возложить на <text:s text:c="3"/>заместителя главы администрации района по экономике <text:s/>В.А.Кобзева.</text:span></text:p>
      <text:p text:style-name="P6"/>
      <text:p text:style-name="P5"/>
      <text:p text:style-name="P5"/>
      <text:p text:style-name="P5"/>
      <text:p text:style-name="P13"><text:span text:style-name="T1"><text:s text:c="2"/>Глава района <text:s text:c="71"/>С.А.Чиркин.</text:span></text:p>
      <text:p text:style-name="P5"/>
      <text:p text:style-name="P4"/>
      <text:p text:style-name="P4"/>
      <text:p text:style-name="P4"/>
      <text:p text:style-name="P4"/>
      <text:p text:style-name="P4"/>
      <text:p text:style-name="P29"><text:soft-page-break/><text:span text:style-name="T1">У Т В Е Р Ж Д Е Н</text:span></text:p>
      <text:p text:style-name="P29"><text:span text:style-name="T1">постановлением администрации</text:span></text:p>
      <text:p text:style-name="P29"><text:span text:style-name="T1">Староюрьевского района № 691</text:span></text:p>
      <text:p text:style-name="P29"><text:span text:style-name="T1">от 28.12.2007 года</text:span></text:p>
      <text:p text:style-name="P7"/>
      <text:p text:style-name="P2"><text:span text:style-name="T2">ПОРЯДОК</text:span></text:p>
      <text:p text:style-name="P2"><text:span text:style-name="T2">определения объема средств общеобразовательным учреждениям Староюрьевского района на <text:s/>финансирование <text:s/>в части расходов на реализацию ими государственного стандарта общего образования</text:span></text:p>
      <text:p text:style-name="P7"/>
      <text:p text:style-name="P16"><text:span text:style-name="T1"><text:s text:c="6"/>1. Настоящий Порядок позволяет формировать бюджетобщеобразовательных учреждений на основе единого подхода к определению объема <text:s/>средств <text:s/>в соответствии с нормативами расходов на реализацию государственного стандарта общего <text:s/>образования <text:s/>в <text:s/>расчете <text:s/>на <text:s/>одного обучающегося, обеспечивает прозрачность при формировании и прохождении финансовых потоков в сфере образования, создает стимулы к эффективному использованию бюджетных средств.</text:span></text:p>
      <text:p text:style-name="P16"><text:span text:style-name="T1"><text:s text:c="6"/>2. Объем средств на <text:s/>реализацию <text:s/>муниципальными общеобразовательными <text:s/>учреждениями <text:s/>государственного <text:s/>стандарта общего образования предназначена для финансового обеспечения <text:s/>государственных гарантий прав граждан на получение общедоступного и бесплатного общего образования <text:s/>в <text:s text:c="2"/>следующих видах общеобразовательных учреждений: начальная общеобразовательная школа, основная общеобразовательная школа, <text:s/>средняя общеобразовательная школа, общеобразовательная школа с правом ведения программ дошкольного обучения, <text:s/>вечерняя (сменная) общеобразовательная школа .</text:span></text:p>
      <text:p text:style-name="P16"><text:span text:style-name="T1"><text:s text:c="6"/>3. В <text:s/>расходы <text:s/>на <text:s/>реализацию <text:s/>государственного <text:s/>стандарта общего образования включаются расходы на заработную плату (тарифная <text:s/>часть <text:s/>a учетом <text:s text:c="2"/>стимулирующих <text:s text:c="2"/>и <text:s text:c="2"/>компенсационных <text:s/>выплат <text:s/>педагогического, административного, <text:s/>учебно-вспомогательного и обслуживающего персонала муниципальных <text:s text:c="3"/>общеобразовательных <text:s text:c="3"/>учреждений), <text:s text:c="2"/>начисления <text:s/>на заработную плату, компенсационные выплаты педагогическим работникам на книгоиздательскую <text:s text:c="2"/>продукцию, <text:s text:c="2"/>а <text:s text:c="2"/>также <text:s/>на <text:s/>частичное <text:s/>обеспечение материальных <text:s/>затрат, <text:s/>непосредственно <text:s/>связанных <text:s/>с <text:s text:c="2"/>образовательным процессом <text:s text:c="2"/>(расходы <text:s/>на <text:s/>приобретение учебников и учебных <text:s/>пособий, <text:s/>технических средств <text:s/>обучения, <text:s/>расходных <text:s/>материалов <text:s text:c="2"/>и <text:s text:c="2"/>хозяйственные <text:s text:c="2"/>нужды)муниципальных общеобразовательных учреждений.</text:span></text:p>
      <text:p text:style-name="P16"><text:span text:style-name="T1"><text:s text:c="6"/>4. Объем средств <text:s/>каждому общеобразовательному учреждению <text:s text:c="2"/>на реализацию <text:s text:c="3"/>государственного <text:s text:c="3"/>стандарта <text:s text:c="2"/>общего <text:s text:c="2"/>образования рассчитывается <text:s/>исходя <text:s/>из стоимости образовательной услуги в разрезе ступеней образования <text:s/>(начальная, <text:s/>основная, <text:s/>старшая <text:s/>школа <text:s/>в <text:s/>форме очной, <text:s/>очно-заочной <text:s/>(вечерней), <text:s/>заочной) <text:s/>и <text:s/>с учетом коэффициентов удорожания при обучении в <text:s/>профильных классах, общеобразовательных школах с правом ведения программ <text:s/>дошкольного <text:s/>обучения, <text:s/>индивидуального <text:s/>обучения <text:s/>на <text:s text:c="2"/>дому</text:span></text:p>
      <text:p text:style-name="P16"><text:soft-page-break/><text:span text:style-name="T1">больных <text:s/>детей,по следующей формуле:</text:span></text:p>
      <text:p text:style-name="P16"><text:span text:style-name="T2">3 <text:s text:c="2"/>o <text:s text:c="3"/>o <text:s text:c="4"/>3 <text:s text:c="2"/>g <text:s text:c="3"/>g <text:s text:c="6"/>3 <text:s text:c="2"/>k <text:s text:c="3"/>k</text:span></text:p>
      <text:p text:style-name="P16"><text:span text:style-name="T2">Si = Сумм(Ri * Hi)n+Сумм(Ri * Hi)n + Сумм(Ri * Hi)n</text:span></text:p>
      <text:p text:style-name="P16"><text:span text:style-name="T2">n=1 <text:s text:c="11"/>n=1 <text:s text:c="13"/>n=1</text:span></text:p>
      <text:p text:style-name="P7"/>
      <text:p text:style-name="P16"><text:span text:style-name="T1">где:</text:span></text:p>
      <text:p text:style-name="P16"><text:span text:style-name="T2">Si </text:span><text:span text:style-name="T1">- <text:s/>объем <text:s/>субвенции <text:s/>для <text:s/>i-ого <text:s/>муниципального образования на реализацию <text:s text:c="2"/>государственного <text:s text:c="2"/>стандарта <text:s text:c="2"/>общего <text:s text:c="3"/>образования в муниципальных общеобразовательных учреждениях;</text:span></text:p>
      <text:p text:style-name="P16"><text:span text:style-name="T2">o <text:s text:c="2"/>g <text:s text:c="3"/>k</text:span></text:p>
      <text:p text:style-name="P16"><text:span text:style-name="T2">Ri, Ri, <text:s/>Ri,</text:span><text:span text:style-name="T1"> <text:s/>- нормативы расходов на реализацию государственного стандарта <text:s/>общего <text:s/>образования <text:s/>в <text:s/>расчете <text:s/>на <text:s text:c="2"/>одного <text:s text:c="2"/>обучающегося соответственно <text:s/>в <text:s/>обычных, профильных классах, <text:s/>общеобразовательных <text:s/>школах <text:s/>с <text:s/>правом <text:s/>ведения программ <text:s text:c="2"/>дошкольного <text:s/>обучения, <text:s/>индивидуального <text:s/>обучения <text:s/>на <text:s/>дому больных <text:s/>детей, <text:s/>на территории i-ого муниципального образования;</text:span></text:p>
      <text:p text:style-name="P16"><text:span text:style-name="T2">o <text:s text:c="2"/>g <text:s text:c="3"/>k</text:span></text:p>
      <text:p text:style-name="P16"><text:span text:style-name="T2">Hi, Hi, <text:s/>Hi,</text:span><text:span text:style-name="T1"> <text:s/>- прогнозируемая на соответствующий финансовый <text:s/>год среднегодовая численность <text:s text:c="2"/>учащихся, <text:s text:c="2"/>детей <text:s text:c="2"/>дошкольного <text:s text:c="2"/>возраста соответственно в <text:s/>обычных, профильных классах, общеобразовательных <text:s/>школах <text:s/>с <text:s/>правом ведения программ <text:s/>дошкольного <text:s/>обучения, <text:s/>индивидуального <text:s/>обучения <text:s/>на <text:s text:c="2"/>дому больных <text:s/>детей, на территории i-ого муниципального образования;</text:span></text:p>
      <text:p text:style-name="P16"><text:span text:style-name="T2">n</text:span><text:span text:style-name="T1"> - ступени образования: 1 - начальная, 2 - основная, 3 – старшая школа.</text:span></text:p>
      <text:p text:style-name="P16"><text:span text:style-name="T1"><text:s text:c="6"/>5. Норматив расходов <text:s/>на <text:s/>реализацию <text:s/>государственного <text:s/>стандарта общего <text:s/>образования <text:s/>в <text:s/>расчете <text:s/>на <text:s/>одного <text:s/>учащегося определяется на основе:</text:span></text:p>
      <text:p text:style-name="P16"><text:span text:style-name="T1">стандартной (базовой) <text:s text:c="2"/>стоимости <text:s text:c="2"/>педагогической <text:s text:c="2"/>услуги <text:s text:c="2"/>(по количеству обязательных <text:s/>часов <text:s/>Базисного <text:s/>учебного <text:s/>плана) <text:s/>с <text:s/>учетом средней <text:s/>стоимости <text:s/>часа <text:s/>педагогической <text:s/>работы;</text:span></text:p>
      <text:p text:style-name="P16"><text:span text:style-name="T1">коэффициентов удорожания педагогической услуги;</text:span></text:p>
      <text:p text:style-name="P16"><text:span text:style-name="T1">нормативного соотношения педагогических ставок и ставок административно-управленческого и вспомогательного персонала;</text:span></text:p>
      <text:p text:style-name="P16"><text:span text:style-name="T1">нормативного соотношения <text:s/>тарифного <text:s/>фонда <text:s/>и <text:s/>фонда <text:s/>надбавок <text:s/>и доплат;</text:span></text:p>
      <text:p text:style-name="P16"><text:span text:style-name="T1">компенсационных выплат педагогическим работникам на книгоиздательскую продукцию;</text:span></text:p>
      <text:p text:style-name="P16"><text:span text:style-name="T1">расходов на обеспечение учебного <text:s text:c="2"/>процесса (расходы на приобретение учебников и учебных пособий, <text:s/>технических средств обучения, расходных материалов и хозяйственные нужды).</text:span></text:p>
      <text:p text:style-name="P16"><text:span text:style-name="T1"><text:s text:c="6"/>6. Стандартная <text:s/>(базовая) стоимость педагогической услуги в школе рассчитывается <text:s/>на <text:s/>учащегося <text:s/>первой <text:s/>ступени, <text:s/>исходя <text:s/>из <text:s/>следующих показателей:</text:span></text:p>
      <text:p text:style-name="P16"><text:span text:style-name="T1">количество детей в классе:</text:span></text:p>
      <text:p text:style-name="P16"><text:span text:style-name="T1">- 25 человек (городская местность и рабочий поселок);</text:span></text:p>
      <text:p text:style-name="P16"><text:span text:style-name="T1">- 20 человек (крупные пригородные поселения);</text:span></text:p>
      <text:p text:style-name="P16"><text:span text:style-name="T1">- 10 человек (сельская местность);</text:span></text:p>
      <text:p text:style-name="P16"><text:soft-page-break/><text:span text:style-name="T1">число часов <text:s/>по <text:s/>обязательной <text:s/>программе <text:s/>при <text:s/>6-дневной <text:s/>рабочей неделе;</text:span></text:p>
      <text:p text:style-name="P16"><text:span text:style-name="T1">средний показатель размера базовой ставки (оклада) педагогических <text:s text:c="2"/>работников <text:s text:c="2"/>по <text:s text:c="2"/>данному <text:s text:c="2"/>муниципальному образованию <text:s/>(с <text:s/>учетом <text:s/>повышения размера базовой ставки (оклада) в <text:s/>сельской местности,а также за условия труда, отклоняющиеся от нормальных).</text:span></text:p>
      <text:p text:style-name="P16"><text:span text:style-name="T1"><text:s text:c="7"/>7. Доля расходов <text:s/>на заработную <text:s text:c="2"/>плату административно-управленческого и вспомогательного персонала составляет 25%от общего фонда заработной платы учреждения.</text:span></text:p>
      <text:p text:style-name="P16"><text:span text:style-name="T1"><text:s text:c="7"/>8. Доля <text:s/>расходов <text:s/>на <text:s/>стимулирующие <text:s/>и <text:s/>компенсационные <text:s/>выплаты составляет 30% тарифного фонда по каждому образовательному учреждению.</text:span></text:p>
      <text:p text:style-name="P16"><text:span text:style-name="T1"><text:s text:c="7"/>9. Нормативы расходов на <text:s/>реализацию <text:s/>государственного <text:s/>стандарта общего <text:s/>образования <text:s/>в <text:s/>расчете <text:s/>на <text:s/>одного <text:s/>обучающегося <text:s/>по ступеням обучения для районного муниципального образования <text:s/>(приложение 1) исчисляются по формуле:</text:span></text:p>
      <text:p text:style-name="P16"><text:span text:style-name="T2">sn <text:s text:c="2"/>sn</text:span></text:p>
      <text:p text:style-name="P16"><text:span text:style-name="T2">Ri = Зi + Ручеб.</text:span></text:p>
      <text:p text:style-name="P16"><text:span text:style-name="T2">sn</text:span></text:p>
      <text:p text:style-name="P16"><text:span text:style-name="T2">Ri </text:span><text:span text:style-name="T1">- <text:s/>расходы <text:s/>на <text:s/>реализацию <text:s/>государственного <text:s/>стандарта общего образования <text:s/>в <text:s/>расчете <text:s/>на <text:s/>одного <text:s/>обучающегося <text:s/>районного муниципального образования.</text:span></text:p>
      <text:p text:style-name="P16"><text:span text:style-name="T2">sn</text:span></text:p>
      <text:p text:style-name="P16"><text:span text:style-name="T2">Зi</text:span><text:span text:style-name="T1"> - <text:s text:c="2"/>расходы <text:s text:c="2"/>по <text:s text:c="2"/>заработной плате с начислениями в <text:s/>i-ом</text:span></text:p>
      <text:p text:style-name="P16"><text:span text:style-name="T1">муниципальном образовании <text:s/>на <text:s/>реализацию <text:s/>государственного <text:s/>стандарта общего <text:s/>образования <text:s/>в расчете на одного обучающегося по видам классов (s) и по ступеням обучения (n).</text:span></text:p>
      <text:p text:style-name="P7"/>
      <text:p text:style-name="P16"><text:span text:style-name="T2">Ручебн </text:span><text:span text:style-name="T1">- компенсационные <text:s/>выплаты <text:s/>педагогическим <text:s/>работникам <text:s/>на книгоиздательскую продукцию и расходы на обеспечение учебного процесса в общеобразовательных учреждениях (дневных) определяется в соотношении 85% фонда <text:s/>заработной платы с начислениями к 15% фонда материального обеспечения; в вечерних <text:s/>(сменных)общеобразовательных <text:s/>учреждениях соответственно 92,5% к 7,5%.</text:span></text:p>
      <text:p text:style-name="P16"><text:span text:style-name="T2">sn</text:span></text:p>
      <text:p text:style-name="P16"><text:span text:style-name="T2">Зi</text:span><text:span text:style-name="T1"> определяется по формуле:</text:span></text:p>
      <text:p text:style-name="P16"><text:span text:style-name="T2">sn</text:span></text:p>
      <text:p text:style-name="P16"><text:span text:style-name="T2">Зi = (a/18,7 х b x 1,262 x 1,05 x 1,43 x 12)/m x 1,33 x w x с x v;</text:span></text:p>
      <text:p text:style-name="P7"/>
      <text:p text:style-name="P16"><text:span text:style-name="T1">где:</text:span></text:p>
      <text:p text:style-name="P16"><text:span text:style-name="T2">а</text:span><text:span text:style-name="T1"> - число часов по базисному учебному плану, (таблица 1) ;</text:span></text:p>
      <text:p text:style-name="P16"><text:span text:style-name="T2">18,7час</text:span><text:span text:style-name="T1"> - <text:s/>средневзвешенное <text:s/>число часов на ставку в неделю (20 - начальное общее образование, <text:s/>18 часов <text:s/>- <text:s/>основное <text:s/>общее <text:s/>и <text:s/>среднее (полное) общее образование);</text:span></text:p>
      <text:p text:style-name="P16"><text:span text:style-name="T2">b</text:span><text:span text:style-name="T1"> – средний размер базовой ставки (оклада) <text:s/>по <text:s/>i-ому муниципальному образованию при повышении заработной платы в соответствии с </text:span><text:soft-page-break/><text:span text:style-name="T1">законодательством</text:span></text:p>
      <text:p text:style-name="P16"><text:span text:style-name="T1">области производится корректировка на коэффициент повышения;</text:span></text:p>
      <text:p text:style-name="P16"><text:span text:style-name="T2">1,262</text:span><text:span text:style-name="T1"> - коэффициент отчислений по единому социальному налогу;</text:span></text:p>
      <text:p text:style-name="P16"><text:span text:style-name="T2">1,05</text:span><text:span text:style-name="T1"> - коэффициент увеличения фонда заработной платы, <text:s/>связанного с повышением стажа, квалификационной категории и т.п.;</text:span></text:p>
      <text:p text:style-name="P16"><text:span text:style-name="T2">1,43</text:span><text:span text:style-name="T1"> - <text:s/>коэффициент увеличения фонда заработной платы на величину стимулирующих и компенсационных выплат;</text:span></text:p>
      <text:p text:style-name="P16"><text:span text:style-name="T2">12</text:span><text:span text:style-name="T1"> - число месяцев в году;</text:span></text:p>
      <text:p text:style-name="P16"><text:span text:style-name="T2">m</text:span><text:span text:style-name="T1"> - среднее нормативное количество детей в <text:s/>классе по <text:s/>i-ому</text:span></text:p>
      <text:p text:style-name="P16"><text:span text:style-name="T1">муниципальному образованию;</text:span></text:p>
      <text:p text:style-name="P16"><text:span text:style-name="T2">1,33</text:span><text:span text:style-name="T1"> - коэффициент увеличения фонда заработной платы на</text:span></text:p>
      <text:p text:style-name="P16"><text:span text:style-name="T1">административно-управленческий аппарат;</text:span></text:p>
      <text:p text:style-name="P16"><text:span text:style-name="T2">w </text:span><text:span text:style-name="T1">- коэффициенты удорожания ставок (окладов) за работу в сельской</text:span></text:p>
      <text:p text:style-name="P16"><text:span text:style-name="T1">местности и рабочих поселках;</text:span></text:p>
      <text:p text:style-name="P16"><text:span text:style-name="T2">с</text:span><text:span text:style-name="T1"> - <text:s/>коэффициенты <text:s/>удорожания <text:s/>педагогической <text:s/>услуги <text:s/>по <text:s text:c="2"/>видам классов <text:s text:c="3"/>(программ) <text:s text:c="3"/>и <text:s text:c="2"/>типам <text:s text:c="2"/>общеобразовательных <text:s text:c="2"/>учреждений, представленные в таблице N 3;</text:span></text:p>
      <text:p text:style-name="P16"><text:span text:style-name="T2">v </text:span><text:span text:style-name="T1">- <text:s/>коэффициенты <text:s/>удорожания <text:s/>педагогической услуги от различных факторов, представленные в таблице № 3.</text:span></text:p>
      <text:p text:style-name="P16"><text:span text:style-name="T1">10. Коэффициенты <text:s text:c="4"/>удорожания <text:s text:c="4"/>педагогической <text:s text:c="3"/>услуги <text:s text:c="3"/>в общеобразовательном учреждении учитывают:</text:span></text:p>
      <text:p text:style-name="P16"><text:span text:style-name="T1">разную стоимость <text:s/>услуги <text:s/>на <text:s/>ступени <text:s/>обучения (разная стоимость обучения по <text:s/>ступеням <text:s/>связана <text:s/>с <text:s/>неодинаковым <text:s/>количеством <text:s/>часов <text:s/>в Базисном учебном плане) (таблица 1);</text:span></text:p>
      <text:p text:style-name="P16"><text:span text:style-name="T1">наличие групп продленного дня и деление классов на группы при изучении отдельных предметов (таблица № 2);</text:span></text:p>
      <text:p text:style-name="P16"><text:span text:style-name="T1">повышенную стоимость <text:s text:c="3"/>образовательной <text:s text:c="2"/>услуги <text:s text:c="2"/>для <text:s text:c="2"/>учащихся общеобразовательных учреждений, требующих дополнительных средств по видам и типов общеобразовательных учреждений (таблица 4)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"><text:soft-page-break/><text:span text:style-name="T4">Таблица 1.</text:span></text:p>
      <text:p text:style-name="P8"/>
      <text:p text:style-name="P2"><text:span text:style-name="T3">Коэффициенты удорожания по ступеням обучения</text:span></text:p>
      <text:p text:style-name="P8"/>
      <text:p text:style-name="P2"><text:span text:style-name="T3">-------------------------------------------------------------</text:span></text:p>
      <text:p text:style-name="P14"><text:span text:style-name="T3"><text:s text:c="10"/>|Часы по базисному <text:s text:c="10"/>|Коэффициенты</text:span></text:p>
      <text:p text:style-name="P14"><text:span text:style-name="T3"><text:s text:c="10"/>|учебному плану <text:s text:c="13"/>|удорожания</text:span></text:p>
      <text:p text:style-name="P2"><text:span text:style-name="T3">-------------------------------------------------------------</text:span></text:p>
      <text:p text:style-name="P14"><text:span text:style-name="T3"><text:s text:c="5"/>1-я ступень (начальное <text:s text:c="14"/>25 <text:s text:c="11"/>1</text:span></text:p>
      <text:p text:style-name="P14"><text:span text:style-name="T3"><text:s text:c="5"/>общее образование)</text:span></text:p>
      <text:p text:style-name="P14"><text:span text:style-name="T3"><text:s text:c="5"/>2-я ступень (основное <text:s text:c="15"/>34 <text:s text:c="11"/>1,36</text:span></text:p>
      <text:p text:style-name="P14"><text:span text:style-name="T3"><text:s text:c="5"/>общее образование)</text:span></text:p>
      <text:p text:style-name="P14"><text:span text:style-name="T3"><text:s text:c="5"/>3-я ступень (среднее <text:s text:c="16"/>36 <text:s text:c="11"/>1,44</text:span></text:p>
      <text:p text:style-name="P14"><text:span text:style-name="T3"><text:s text:c="5"/>(полное) общее образование)</text:span></text:p>
      <text:p text:style-name="P9"/>
      <text:p text:style-name="P9"/>
      <text:p text:style-name="P14"><text:span text:style-name="T3"><text:s text:c="5"/>1-я ступень <text:s text:c="25"/>17,3 <text:s text:c="9"/>1</text:span></text:p>
      <text:p text:style-name="P14"><text:span text:style-name="T3"><text:s text:c="5"/>(подготовительные классы)</text:span></text:p>
      <text:p text:style-name="P8"/>
      <text:p text:style-name="P14"><text:span text:style-name="T3"><text:s text:c="5"/>2-я ступень (основное <text:s text:c="14"/>14 <text:s text:c="12"/>0,56</text:span></text:p>
      <text:p text:style-name="P14"><text:span text:style-name="T3"><text:s text:c="5"/>общее образование)</text:span></text:p>
      <text:p text:style-name="P14"><text:span text:style-name="T3"><text:s text:c="5"/>вечернего (сменного)</text:span></text:p>
      <text:p text:style-name="P14"><text:span text:style-name="T3"><text:s text:c="5"/>общеобразовательного</text:span></text:p>
      <text:p text:style-name="P14"><text:span text:style-name="T3"><text:s text:c="5"/>учреждения (заочная</text:span></text:p>
      <text:p text:style-name="P14"><text:span text:style-name="T3"><text:s text:c="5"/>форма обучения)</text:span></text:p>
      <text:p text:style-name="P14"><text:span text:style-name="T3"><text:s text:c="5"/>3-я ступень (среднее <text:s text:c="15"/>14 <text:s text:c="12"/>0,56</text:span></text:p>
      <text:p text:style-name="P14"><text:span text:style-name="T3"><text:s text:c="4"/>(полное) общее образование)</text:span></text:p>
      <text:p text:style-name="P14"><text:span text:style-name="T3"><text:s text:c="5"/>вечернего (сменного)</text:span></text:p>
      <text:p text:style-name="P14"><text:span text:style-name="T3"><text:s text:c="5"/>общеобразовательного</text:span></text:p>
      <text:p text:style-name="P14"><text:span text:style-name="T3"><text:s text:c="5"/>учреждения (заочная</text:span></text:p>
      <text:p text:style-name="P14"><text:span text:style-name="T3"><text:s text:c="5"/>форма обучения)</text:span></text:p>
      <text:p text:style-name="P9"/>
      <text:p text:style-name="P2"><text:span text:style-name="T3">-------------------------------------------------------------</text:span></text:p>
      <text:p text:style-name="P8"/>
      <text:p text:style-name="P8"/>
      <text:p text:style-name="P16"><text:span text:style-name="T3">По сельским общеобразовательным учреждениям в связи с отклонением фактической <text:s text:c="2"/>наполняемости <text:s text:c="2"/>классов <text:s text:c="2"/>от <text:s text:c="2"/>стандартной <text:s text:c="2"/>применяются скорректированные коэффициенты удорожания (таблица 2).</text:span></text:p>
      <text:p text:style-name="P8"/>
      <text:p text:style-name="P2"><text:span text:style-name="T4">Таблица 2.</text:span></text:p>
      <text:p text:style-name="P8"/>
      <text:p text:style-name="P2"><text:span text:style-name="T3">Коэффициенты удорожания от различных факторов</text:span></text:p>
      <text:p text:style-name="P2"><text:span text:style-name="T3">(по сельским поселениям)</text:span></text:p>
      <text:p text:style-name="P8"/>
      <text:p text:style-name="P2"><text:span text:style-name="T3">-------------------------------------------------------------</text:span></text:p>
      <text:p text:style-name="P2"><text:span text:style-name="T3">|Удорожание в зависимости от различных факторов</text:span></text:p>
      <text:p text:style-name="P2"><text:span text:style-name="T3">|----------------------------------------------</text:span></text:p>
      <text:p text:style-name="P14"><text:span text:style-name="T3"><text:s text:c="9"/>|От деления| <text:s text:c="3"/>От наличия | <text:s text:c="4"/>Общее</text:span></text:p>
      <text:p text:style-name="P14"><text:soft-page-break/><text:span text:style-name="T3"><text:s text:c="9"/>|классов на| <text:s text:c="3"/>групп <text:s text:c="5"/>| <text:s text:c="4"/>удорожание</text:span></text:p>
      <text:p text:style-name="P14"><text:span text:style-name="T3"><text:s text:c="9"/>|группы <text:s text:c="3"/>| <text:s text:c="3"/>продленного| <text:s text:c="4"/>по ступеням</text:span></text:p>
      <text:p text:style-name="P14"><text:span text:style-name="T3"><text:s text:c="9"/>|К1 <text:s text:c="7"/>| <text:s text:c="3"/>дня <text:s text:c="7"/>| <text:s text:c="5"/>К1xК2</text:span></text:p>
      <text:p text:style-name="P14"><text:span text:style-name="T3"><text:s text:c="9"/>| <text:s text:c="9"/>| <text:s text:c="3"/>К2 <text:s text:c="8"/>| <text:s text:c="9"/></text:span></text:p>
      <text:p text:style-name="P2"><text:span text:style-name="T3">-------------------------------------------------------------</text:span></text:p>
      <text:p text:style-name="P14"><text:span text:style-name="T3">1-я ступень <text:s text:c="3"/>1,00 <text:s text:c="7"/>1,28 <text:s text:c="9"/>1,28</text:span></text:p>
      <text:p text:style-name="P14"><text:span text:style-name="T3">2-я ступень <text:s text:c="3"/>1,03 <text:s text:c="7"/>1 <text:s text:c="12"/>1,03</text:span></text:p>
      <text:p text:style-name="P14"><text:span text:style-name="T3">3-я ступень <text:s text:c="3"/>1,06 <text:s text:c="7"/>1 <text:s text:c="12"/>1,06</text:span></text:p>
      <text:p text:style-name="P2"><text:span text:style-name="T3">-------------------------------------------------------------</text:span></text:p>
      <text:p text:style-name="P8"/>
      <text:p text:style-name="P2"><text:span text:style-name="T4">Таблица 3.</text:span></text:p>
      <text:p text:style-name="P8"/>
      <text:p text:style-name="P2"><text:span text:style-name="T3">Коэффициенты удорожания по видам классов</text:span></text:p>
      <text:p text:style-name="P2"><text:span text:style-name="T3">(образовательных программ) и типам общеобразовательных</text:span></text:p>
      <text:p text:style-name="P2"><text:span text:style-name="T3">учреждений</text:span></text:p>
      <text:p text:style-name="P8"/>
      <text:p text:style-name="P2"><text:span text:style-name="T3">-------------------------------------------------------------</text:span></text:p>
      <text:p text:style-name="P14"><text:span text:style-name="T3">Наименование классов |Удорожание услуги за|Удорожание услуги</text:span></text:p>
      <text:p text:style-name="P14"><text:span text:style-name="T3">и типов школ <text:s text:c="8"/>|счет дополнительных |за счет повышающих</text:span></text:p>
      <text:p text:style-name="P14"><text:span text:style-name="T3"><text:s text:c="21"/>|часов <text:s text:c="14"/>|коэффициентов</text:span></text:p>
      <text:p text:style-name="P14"><text:span text:style-name="T3"><text:s text:c="21"/>| <text:s text:c="19"/>|оплаты труда</text:span></text:p>
      <text:p text:style-name="P2"><text:span text:style-name="T3">----------------------------------------------------------- <text:s text:c="2"/>Обычные классы <text:s text:c="23"/>1 <text:s text:c="15"/>1 <text:s text:c="131"/></text:span></text:p>
      <text:p text:style-name="P14"><text:span text:style-name="T3">Классы профильного обучения <text:s text:c="12"/>1,17 <text:s text:c="13"/>1</text:span></text:p>
      <text:p text:style-name="P14"><text:span text:style-name="T3">Общеобразовательные школы с <text:s text:c="27"/></text:span></text:p>
      <text:p text:style-name="P14"><text:span text:style-name="T3">правом ведения программ</text:span></text:p>
      <text:p text:style-name="P14"><text:span text:style-name="T3">дошкольного обучения <text:s text:c="19"/>1.2 <text:s text:c="14"/>1</text:span></text:p>
      <text:p text:style-name="P14"><text:span text:style-name="T3">Индивидуальное обучение на дому <text:s text:c="9"/>3 <text:s text:c="14"/>1,2</text:span></text:p>
      <text:p text:style-name="P14"><text:span text:style-name="T3">Обучение детей в больницах <text:s text:c="13"/>1.4 <text:s text:c="13"/>1.2</text:span></text:p>
      <text:p text:style-name="P2"><text:span text:style-name="T3">-------------------------------------------------------------</text:span></text:p>
      <text:p text:style-name="P8"/>
      <text:p text:style-name="P30"><text:span text:style-name="T3">10.1. В норматив расходов на реализацию программ дополнительного образования детей (Н™ ) в дневных общеобразовательных учреждениях в расчете на одного обучающегося для районного муниципального образования включаются расходы на заработную плату педагогического персонала и начисления на заработную плату.</text:span></text:p>
      <text:p text:style-name="P31"><text:span text:style-name="T3">Норматив на реализацию программ дополнительного образования в дневных общеобразовательных учреждениях на одного обучающегося определяется по формуле:</text:span></text:p>
      <text:p text:style-name="P32"><text:span text:style-name="T6">Hisnd</text:span><text:span text:style-name="T4"> = (</text:span><text:span text:style-name="T6">aj</text:span><text:span text:style-name="T4">/18 х </text:span><text:span text:style-name="T6">bd</text:span><text:span text:style-name="T4"> х 1,262 х 1,43 х 12)/</text:span><text:span text:style-name="T6">md</text:span><text:span text:style-name="T4"> </text:span><text:span text:style-name="T6">x</text:span><text:span text:style-name="T4"> </text:span><text:span text:style-name="T6">w</text:span><text:span text:style-name="T4">»;</text:span></text:p>
      <text:p text:style-name="P33"><text:span text:style-name="T3">где:</text:span></text:p>
      <text:p text:style-name="P34"><text:span text:style-name="T6">ad</text:span><text:span text:style-name="T3"> — число часов в неделю на освоение программ дополнительного образования в дневных общеобразовательных школах (4 часа);</text:span></text:p>
      <text:p text:style-name="P35"><text:span text:style-name="T4">18 -</text:span><text:span text:style-name="T3"> число часов на ставку в неделю;</text:span></text:p>
      <text:p text:style-name="P36"><text:span text:style-name="T6">bd</text:span><text:span text:style-name="T3"> - средний размер базовой ставки (оклада) по </text:span><text:span text:style-name="T5">i</text:span><text:span text:style-name="T3">-ому муниципальному образованию, при повышении заработной платы в соответствии с </text:span><text:soft-page-break/><text:span text:style-name="T3">законодательством области производится корректировка на коэффициент повышения;</text:span></text:p>
      <text:p text:style-name="P35"><text:span text:style-name="T4">1,262</text:span><text:span text:style-name="T3"> - коэффициент отчислений по единому социальному налогу;</text:span></text:p>
      <text:p text:style-name="P37"><text:span text:style-name="T4">1,43</text:span><text:span text:style-name="T3"> - коэффициент увеличения фонда заработной платы на величину стимулирующих и компенсационных выплат;</text:span></text:p>
      <text:p text:style-name="P38"><text:span text:style-name="T4">12 </text:span><text:span text:style-name="T3">- число месяцев в году;</text:span></text:p>
      <text:p text:style-name="P39"><text:span text:style-name="T6">mj</text:span><text:span text:style-name="T3"> - среднее нормативное количество детей в группе по </text:span><text:span text:style-name="T5">i</text:span><text:span text:style-name="T3">-ому муниципальному образованию (для сельской местности - 10 человек);</text:span></text:p>
      <text:p text:style-name="P40"><text:span text:style-name="T6">w</text:span><text:span text:style-name="T3"> - коэффициенты удорожания ставок (окладов) за работу в сельской местности »;</text:span></text:p>
      <text:p text:style-name="P18"/>
      <text:p text:style-name="P16"><text:span text:style-name="T3">11. На <text:s/>переходный <text:s/>период <text:s/>(2006-2008 годы) <text:s text:c="2"/>объем <text:s text:c="2"/>субвенции рассчитывается <text:s/>на <text:s/>нормативной <text:s/>основе <text:s/>с <text:s/>применением <text:s/>корректировки нормативных расходов по следующим параметрам:</text:span></text:p>
      <text:p text:style-name="P16"><text:span text:style-name="T3">1) используется <text:s text:c="3"/>показатель <text:s text:c="3"/>численности <text:s text:c="3"/>учащихся, <text:s text:c="2"/>детей дошкольного возраста на начало очередного учебного года;</text:span></text:p>
      <text:p text:style-name="P16"><text:span text:style-name="T3">2) осуществляется выравнивание (сглаживание) рассчитанных объемов субвенций на очередной год по <text:s/>каждому <text:s/>муниципальному <text:s/>образовательному <text:s/>учреждению в рамках <text:s/>допустимых <text:s/>отклонений <text:s/>от <text:s/>базовых расходов очередного года с применением поправочного коэффициента (приложение №2)</text:span></text:p>
      <text:p text:style-name="P2"><text:span text:style-name="T4">КРПi = Ki/Kr,</text:span></text:p>
      <text:p text:style-name="P16"><text:span text:style-name="T3">где</text:span></text:p>
      <text:p text:style-name="P16"><text:span text:style-name="T4">КРПi</text:span><text:span text:style-name="T3"> - <text:s text:c="3"/>поправочный <text:s text:c="2"/>коэффициент <text:s text:c="2"/>для <text:s text:c="2"/>i-го общеобразовательного учреждения <text:s/>;</text:span></text:p>
      <text:p text:style-name="P16"><text:span text:style-name="T4">Ki</text:span><text:span text:style-name="T3"> - норматив расходов на реализацию <text:s/>государственного <text:s/>стандарта общего <text:s/>образования в расчете на одного учащегося в i-ом общеобразовательном учреждении;</text:span></text:p>
      <text:p text:style-name="P16"><text:span text:style-name="T4">Kr</text:span><text:span text:style-name="T3"> - норматив расходов на реализацию государственного стандарта в среднем по всем общеобразовательным учреждениям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ext:p text:style-name="P41"><text:span text:style-name="T7">Приложение1 </text:span></text:p>
      <text:p text:style-name="P41"><text:span text:style-name="T7">к Порядку определения объема средств </text:span></text:p>
      <text:p text:style-name="P41"><text:span text:style-name="T7">на финансирование муниципальных</text:span></text:p>
      <text:p text:style-name="P41"><text:span text:style-name="T7">общеобразовательных учреждений</text:span></text:p>
      <text:p text:style-name="P41"><text:span text:style-name="T7">в части расходов на реализацию</text:span></text:p>
      <text:p text:style-name="P41"><text:span text:style-name="T7">ими государственного стандарта</text:span></text:p>
      <text:p text:style-name="P41"><text:soft-page-break/><text:span text:style-name="T7">общего образования</text:span></text:p>
      <text:p text:style-name="P10"/>
      <text:p text:style-name="P2"><text:span text:style-name="T8">Муниципальные нормативы</text:span></text:p>
      <text:p text:style-name="P2"><text:span text:style-name="T7">расходов на реализацию государственного стандарта</text:span></text:p>
      <text:p text:style-name="P2"><text:span text:style-name="T7">общего и дополнительного образования в расчете на одного</text:span></text:p>
      <text:p text:style-name="P2"><text:span text:style-name="T7">обучающегося по ступеням обучения на 2008 год и плановый</text:span></text:p>
      <text:p text:style-name="P2"><text:span text:style-name="T7">период 2009 и 2010 <text:s/>годов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9"><text:span text:style-name="T7">Наименование показателей</text:span></text:p>
          </table:table-cell>
          <table:table-cell table:style-name="Таблица1.A1" office:value-type="string">
            <text:p text:style-name="P42"><text:span text:style-name="T11">Наименование норматива</text:span></text:p>
          </table:table-cell>
          <table:table-cell table:style-name="Таблица1.A1" office:value-type="string">
            <text:p text:style-name="P43"><text:span text:style-name="T12">Норматив</text:span></text:p>
            <text:p text:style-name="P44"><text:span text:style-name="T11">на 2008 г.</text:span></text:p>
            <text:p text:style-name="P45"><text:span text:style-name="T12">(руб.)</text:span></text:p>
          </table:table-cell>
          <table:table-cell table:style-name="Таблица1.A1" office:value-type="string">
            <text:p text:style-name="P20"><text:span text:style-name="T11">Норматив</text:span></text:p>
            <text:p text:style-name="P20"><text:span text:style-name="T11">на 2009 г.</text:span></text:p>
            <text:p text:style-name="P46"><text:span text:style-name="T13">(руб.)</text:span></text:p>
          </table:table-cell>
          <table:table-cell table:style-name="Таблица1.A1" office:value-type="string">
            <text:p text:style-name="P20"><text:span text:style-name="T11">Норматив</text:span></text:p>
            <text:p text:style-name="P47"><text:span text:style-name="T11">на 2010 г.</text:span></text:p>
            <text:p text:style-name="P20"><text:span text:style-name="T14">(руб.)</text:span>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19"><text:span text:style-name="T11">1. Расходы на</text:span></text:p>
            <text:p text:style-name="P19"><text:span text:style-name="T12">содержание 1обучающего-</text:span></text:p>
            <text:p text:style-name="P19"><text:span text:style-name="T15">ся </text:span><text:span text:style-name="T12">общеобразо</text:span><text:span text:style-name="T13">вательной школы <text:s/></text:span><text:span text:style-name="T12">муниципаль</text:span><text:span text:style-name="T13">ного </text:span><text:span text:style-name="T12">образования в год</text:span></text:p>
          </table:table-cell>
          <table:table-cell table:style-name="Таблица1.A1" office:value-type="string">
            <text:p text:style-name="P19"><text:span text:style-name="T15">Норматив затрат на содержание 1</text:span><text:span text:style-name="T11">обучающегося <text:s text:c="2"/>по <text:s text:c="2"/>1-ой <text:s text:c="2"/>ступени (начальное общее образование)</text:span></text:p>
            <text:p text:style-name="P19"><text:span text:style-name="T11">сельская местность</text:span></text:p>
          </table:table-cell>
          <table:table-cell table:style-name="Таблица1.A1" office:value-type="string">
            <text:p text:style-name="P21"/>
            <text:p text:style-name="P21"/>
            <text:p text:style-name="P21"/>
            <text:p text:style-name="P21"/>
            <text:p text:style-name="P20"><text:span text:style-name="T12">22372,4</text:span></text:p>
            <text:p text:style-name="P26"/>
          </table:table-cell>
          <table:table-cell table:style-name="Таблица1.A1" office:value-type="string">
            <text:p text:style-name="P21"/>
            <text:p text:style-name="P21"/>
            <text:p text:style-name="P21"/>
            <text:p text:style-name="P21"/>
            <text:p text:style-name="P20"><text:span text:style-name="T12">23938,4</text:span></text:p>
            <text:p text:style-name="P26"/>
          </table:table-cell>
          <table:table-cell table:style-name="Таблица1.A1" office:value-type="string">
            <text:p text:style-name="P21"/>
            <text:p text:style-name="P21"/>
            <text:p text:style-name="P21"/>
            <text:p text:style-name="P21"/>
            <text:p text:style-name="P20"><text:span text:style-name="T12">25566,2</text:span></text:p>
            <text:p text:style-name="P26"/>
            <text:p text:style-name="P26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9"><text:span text:style-name="T15">Норматив затрат на содержание 1</text:span><text:span text:style-name="T16">обучающегося <text:s text:c="2"/>по <text:s text:c="2"/>2-ой <text:s text:c="2"/>ступени</text:span></text:p>
            <text:p text:style-name="P19"><text:span text:style-name="T11">(основное общее образование) сельская местность</text:span></text:p>
            <text:p text:style-name="P27"/>
          </table:table-cell>
          <table:table-cell table:style-name="Таблица1.A1" office:value-type="string">
            <text:p text:style-name="P22"/>
            <text:p text:style-name="P22"/>
            <text:p text:style-name="P22"/>
            <text:p text:style-name="P22"/>
            <text:p text:style-name="P20"><text:span text:style-name="T17">27220,1</text:span></text:p>
            <text:p text:style-name="P26"/>
          </table:table-cell>
          <table:table-cell table:style-name="Таблица1.A1" office:value-type="string">
            <text:p text:style-name="P23"/>
            <text:p text:style-name="P23"/>
            <text:p text:style-name="P23"/>
            <text:p text:style-name="P23"/>
            <text:p text:style-name="P20"><text:span text:style-name="T13">29125,5</text:span></text:p>
            <text:p text:style-name="P26"/>
          </table:table-cell>
          <table:table-cell table:style-name="Таблица1.A1" office:value-type="string">
            <text:p text:style-name="P48"/>
            <text:p text:style-name="P48"/>
            <text:p text:style-name="P48"/>
            <text:p text:style-name="P48"/>
            <text:p text:style-name="P49"><text:span text:style-name="T17">31106,1</text:span></text:p>
            <text:p text:style-name="P26"/>
            <text:p text:style-name="P26"/>
          </table:table-cell>
        </table:table-row>
        <table:table-row table:style-name="Таблица1.4">
          <table:covered-table-cell/>
          <table:table-cell table:style-name="Таблица1.A1" table:number-rows-spanned="2" office:value-type="string">
            <text:p text:style-name="P19"><text:span text:style-name="T15">Норматив затрат на содержание 1 </text:span><text:span text:style-name="T16">обучающегося <text:s text:c="2"/>по <text:s text:c="2"/>3-ей <text:s text:c="2"/>ступени </text:span><text:span text:style-name="T15">(среднее <text:s text:c="8"/>(полное) <text:s/>общее </text:span><text:span text:style-name="T11">образование)сельская местность</text:span></text:p>
            <text:p text:style-name="P27"/>
          </table:table-cell>
          <table:table-cell table:style-name="Таблица1.A1" table:number-rows-spanned="2" office:value-type="string">
            <text:p text:style-name="P23"/>
            <text:p text:style-name="P23"/>
            <text:p text:style-name="P23"/>
            <text:p text:style-name="P23"/>
            <text:p text:style-name="P20"><text:span text:style-name="T13">29643,3</text:span></text:p>
            <text:p text:style-name="P26"/>
          </table:table-cell>
          <table:table-cell table:style-name="Таблица1.A1" table:number-rows-spanned="2" office:value-type="string">
            <text:p text:style-name="P23"/>
            <text:p text:style-name="P23"/>
            <text:p text:style-name="P23"/>
            <text:p text:style-name="P23"/>
            <text:p text:style-name="P20"><text:span text:style-name="T13">31718,4</text:span></text:p>
            <text:p text:style-name="P26"/>
            <text:p text:style-name="P26"/>
          </table:table-cell>
          <table:table-cell table:style-name="Таблица1.A1" table:number-rows-spanned="2" office:value-type="string">
            <text:p text:style-name="P21"/>
            <text:p text:style-name="P21"/>
            <text:p text:style-name="P21"/>
            <text:p text:style-name="P21"/>
            <text:p text:style-name="P20"><text:span text:style-name="T12">33875,2</text:span></text:p>
            <text:p text:style-name="P26"/>
          </table:table-cell>
        </table:table-row>
        <table:table-row table:style-name="Таблица1.5"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6">
          <table:table-cell table:style-name="Таблица1.A1" office:value-type="string">
            <text:p text:style-name="P19"><text:span text:style-name="T16">2. Расходы на</text:span></text:p>
            <text:p text:style-name="P19"><text:span text:style-name="T12">содержание 1обучающего-</text:span></text:p>
            <text:p text:style-name="P19"><text:span text:style-name="T15">ся </text:span><text:span text:style-name="T12">общеобразовательной</text:span></text:p>
            <text:p text:style-name="P19"><text:span text:style-name="T12">школы муниципаль</text:span><text:span text:style-name="T13">ного</text:span></text:p>
            <text:p text:style-name="P19"><text:span text:style-name="T12">образования </text:span><text:span text:style-name="T11">в год</text:span></text:p>
          </table:table-cell>
          <table:table-cell table:style-name="Таблица1.A1" office:value-type="string">
            <text:p text:style-name="P19"><text:span text:style-name="T15">Норматив затрат на содержание 1</text:span><text:span text:style-name="T18">обучающегося по 1-ой ступени (в </text:span><text:span text:style-name="T12">подготовительном классе)</text:span></text:p>
            <text:p text:style-name="P19"><text:span text:style-name="T11">сельская местность</text:span></text:p>
            <text:p text:style-name="P27"/>
          </table:table-cell>
          <table:table-cell table:style-name="Таблица1.A1" office:value-type="string">
            <text:p text:style-name="P24"/>
            <text:p text:style-name="P24"/>
            <text:p text:style-name="P24"/>
            <text:p text:style-name="P24"/>
            <text:p text:style-name="P20"><text:span text:style-name="T19">12025,2</text:span></text:p>
            <text:p text:style-name="P26"/>
          </table:table-cell>
          <table:table-cell table:style-name="Таблица1.A1" office:value-type="string">
            <text:p text:style-name="P22"/>
            <text:p text:style-name="P22"/>
            <text:p text:style-name="P22"/>
            <text:p text:style-name="P22"/>
            <text:p text:style-name="P20"><text:span text:style-name="T17">12866,9</text:span></text:p>
            <text:p text:style-name="P26"/>
          </table:table-cell>
          <table:table-cell table:style-name="Таблица1.A1" office:value-type="string">
            <text:p text:style-name="P22"/>
            <text:p text:style-name="P22"/>
            <text:p text:style-name="P22"/>
            <text:p text:style-name="P22"/>
            <text:p text:style-name="P20"><text:span text:style-name="T17">13741,9</text:span></text:p>
            <text:p text:style-name="P26"/>
          </table:table-cell>
        </table:table-row>
        <table:table-row table:style-name="Таблица1.7">
          <table:table-cell table:style-name="Таблица1.A7" table:number-rows-spanned="2" office:value-type="string">
            <text:p text:style-name="P19"><text:span text:style-name="T16">4. Расходы на</text:span></text:p>
            <text:p text:style-name="P19"><text:span text:style-name="T12">содержание 1обучающего-</text:span></text:p>
            <text:p text:style-name="P19"><text:span text:style-name="T16">ся <text:s text:c="3"/>вечерней <text:s/></text:span><text:span text:style-name="T12">(сменной)</text:span></text:p>
            <text:p text:style-name="P19"><text:span text:style-name="T12">общеобразо</text:span><text:span text:style-name="T13">вательной</text:span></text:p>
            <text:p text:style-name="P19"><text:span text:style-name="T12">школы </text:span><text:span text:style-name="T13">(заочная </text:span><text:span text:style-name="T17">форма</text:span></text:p>
            <text:p text:style-name="P19"><text:span text:style-name="T12">обучения) муниципаль-</text:span></text:p>
            <text:p text:style-name="P19"><text:span text:style-name="T13">ного </text:span><text:span text:style-name="T12">образования в год</text:span></text:p>
          </table:table-cell>
          <table:table-cell table:style-name="Таблица1.A1" office:value-type="string">
            <text:p text:style-name="P19"><text:span text:style-name="T15">Норматив затрат на содержание 1</text:span><text:span text:style-name="T16">обучающегося <text:s text:c="2"/>по <text:s text:c="2"/>2-ой <text:s text:c="2"/>ступени </text:span><text:span text:style-name="T11">(основное общее образование)</text:span></text:p>
            <text:p text:style-name="P19"><text:span text:style-name="T11">сельская местность</text:span></text:p>
            <text:p text:style-name="P27"/>
          </table:table-cell>
          <table:table-cell table:style-name="Таблица1.A1" office:value-type="string">
            <text:p text:style-name="P24"/>
            <text:p text:style-name="P24"/>
            <text:p text:style-name="P24"/>
            <text:p text:style-name="P24"/>
            <text:p text:style-name="P20"><text:span text:style-name="T19">7514,1</text:span></text:p>
            <text:p text:style-name="P26"/>
          </table:table-cell>
          <table:table-cell table:style-name="Таблица1.A1" office:value-type="string">
            <text:p text:style-name="P23"/>
            <text:p text:style-name="P23"/>
            <text:p text:style-name="P23"/>
            <text:p text:style-name="P23"/>
            <text:p text:style-name="P20"><text:span text:style-name="T13">8040,0</text:span></text:p>
            <text:p text:style-name="P26"/>
          </table:table-cell>
          <table:table-cell table:style-name="Таблица1.A1" office:value-type="string">
            <text:p text:style-name="P26"/>
            <text:p text:style-name="P26"/>
            <text:p text:style-name="P26"/>
            <text:p text:style-name="P26"/>
            <text:p text:style-name="P20"><text:span text:style-name="T7">8586.7</text:span></text:p>
          </table:table-cell>
        </table:table-row>
        <table:table-row table:style-name="Таблица1.8">
          <table:covered-table-cell/>
          <table:table-cell table:style-name="Таблица1.A7" office:value-type="string">
            <text:p text:style-name="P19"><text:span text:style-name="T15">Норматив затрат на содержание 1</text:span><text:span text:style-name="T16">обучающегося <text:s text:c="2"/>по <text:s text:c="2"/>3-ей <text:s text:c="2"/>ступени </text:span><text:span text:style-name="T15">(среднее <text:s text:c="8"/>(полное) общее </text:span><text:span text:style-name="T11">образование)</text:span></text:p>
            <text:p text:style-name="P19"><text:span text:style-name="T11">сельская местность</text:span></text:p>
            <text:p text:style-name="P27"/>
          </table:table-cell>
          <table:table-cell table:style-name="Таблица1.A7" office:value-type="string">
            <text:p text:style-name="P24"/>
            <text:p text:style-name="P24"/>
            <text:p text:style-name="P24"/>
            <text:p text:style-name="P24"/>
            <text:p text:style-name="P20"><text:span text:style-name="T19">7514,1</text:span></text:p>
            <text:p text:style-name="P26"/>
          </table:table-cell>
          <table:table-cell table:style-name="Таблица1.A7" office:value-type="string">
            <text:p text:style-name="P23"/>
            <text:p text:style-name="P23"/>
            <text:p text:style-name="P23"/>
            <text:p text:style-name="P23"/>
            <text:p text:style-name="P20"><text:span text:style-name="T13">8040,0</text:span></text:p>
            <text:p text:style-name="P26"/>
          </table:table-cell>
          <table:table-cell table:style-name="Таблица1.A7" office:value-type="string">
            <text:p text:style-name="P26"/>
            <text:p text:style-name="P26"/>
            <text:p text:style-name="P26"/>
            <text:p text:style-name="P26"/>
            <text:p text:style-name="P20"><text:span text:style-name="T7">8586.7</text:span></text:p>
          </table:table-cell>
        </table:table-row>
        <table:table-row table:style-name="Таблица1.9">
          <table:table-cell table:style-name="Таблица1.A9" office:value-type="string">
            <text:p text:style-name="P19"><text:span text:style-name="T7">6.Расходы на реализацию</text:span></text:p>
            <text:p text:style-name="P19"><text:span text:style-name="T7">программ дополнительного образования в дневных общеобразовательных учреждениях на 1 обучающегося в год</text:span></text:p>
          </table:table-cell>
          <table:table-cell table:style-name="Таблица1.A9" office:value-type="string">
            <text:p text:style-name="P19"><text:span text:style-name="T7">Норматив затрат на реализацию программ дополнительного образования ( по всем ступеням обучения) <text:s/></text:span></text:p>
            <text:p text:style-name="P19"><text:span text:style-name="T7">сельская местность <text:s text:c="15"/></text:span></text:p>
            <text:p text:style-name="P27"><text:soft-page-break/></text:p>
            <text:p text:style-name="P25"/>
          </table:table-cell>
          <table:table-cell table:style-name="Таблица1.A9" office:value-type="string">
            <text:p text:style-name="P24"/>
            <text:p text:style-name="P24"/>
            <text:p text:style-name="P24"/>
            <text:p text:style-name="P24"/>
            <text:p text:style-name="P20"><text:span text:style-name="T19">2225.1</text:span></text:p>
          </table:table-cell>
          <table:table-cell table:style-name="Таблица1.A9" office:value-type="string">
            <text:p text:style-name="P23"/>
            <text:p text:style-name="P23"/>
            <text:p text:style-name="P23"/>
            <text:p text:style-name="P23"/>
            <text:p text:style-name="P20"><text:span text:style-name="T13">2380.8</text:span></text:p>
          </table:table-cell>
          <table:table-cell table:style-name="Таблица1.A9" office:value-type="string">
            <text:p text:style-name="P26"/>
            <text:p text:style-name="P26"/>
            <text:p text:style-name="P26"/>
            <text:p text:style-name="P26"/>
            <text:p text:style-name="P20"><text:span text:style-name="T7">2542.7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0"><text:span text:style-name="T7">Приложение №2</text:span></text:p>
      <text:p text:style-name="P50"><text:span text:style-name="T7">к порядку определения объема средств на</text:span></text:p>
      <text:p text:style-name="P50"><text:span text:style-name="T7">финансирование <text:s/>общеобразовательных</text:span></text:p>
      <text:p text:style-name="P50"><text:span text:style-name="T7">учреждений в части расходов на реализацию</text:span></text:p>
      <text:p text:style-name="P50"><text:span text:style-name="T7">ими государственного <text:s/>стандарта общего</text:span></text:p>
      <text:p text:style-name="P50"><text:span text:style-name="T7">образования</text:span></text:p>
      <text:p text:style-name="P11"/>
      <text:p text:style-name="P11"/>
      <text:p text:style-name="P13"><text:span text:style-name="T7"><text:s text:c="9"/></text:span><text:span text:style-name="T8">Корректирующий ( </text:span><text:span text:style-name="T7">поправочный</text:span><text:span text:style-name="T8"> ) коэффициент</text:span></text:p>
      <text:p text:style-name="P13"><text:span text:style-name="T7"><text:s/>к нормативам расходов на реализацию государственного стандарта</text:span></text:p>
      <text:p text:style-name="P13"><text:span text:style-name="T7">общего образования по учреждениям образования Староюрьевского района <text:s text:c="2"/></text:span></text:p>
      <text:p text:style-name="P13"><text:span text:style-name="T7"><text:s text:c="45"/>на 2007 год</text:span></text:p>
      <text:p text:style-name="P11"/>
      <text:p text:style-name="P13"><text:span text:style-name="T7"><text:s/>Большедороженская <text:s/>СОШ <text:s text:c="2"/>- <text:s text:c="3"/>1.8721</text:span></text:p>
      <text:p text:style-name="P13"><text:span text:style-name="T7"><text:s/>Вишневская <text:s/>СОШ <text:s text:c="16"/>- <text:s text:c="3"/>1.2699</text:span></text:p>
      <text:p text:style-name="P13"><text:soft-page-break/><text:span text:style-name="T7"><text:s/>Мезинецкая <text:s/>СОШ <text:s text:c="16"/>- <text:s text:c="3"/>1.5030</text:span></text:p>
      <text:p text:style-name="P13"><text:span text:style-name="T7"><text:s/>Новиковская <text:s/>СОШ <text:s text:c="15"/>- <text:s text:c="3"/>1.3814</text:span></text:p>
      <text:p text:style-name="P13"><text:span text:style-name="T7"><text:s/>Новоюрьевская <text:s/>СОШ <text:s text:c="10"/>- <text:s text:c="3"/>0.7124</text:span></text:p>
      <text:p text:style-name="P13"><text:span text:style-name="T7"><text:s/>Подгоренская <text:s/>СОШ <text:s text:c="13"/>- <text:s text:c="3"/>1.3715</text:span></text:p>
      <text:p text:style-name="P13"><text:span text:style-name="T7"><text:s/>Староюрьевская <text:s/>СОШ <text:s text:c="9"/>- <text:s text:c="3"/>0.5999</text:span></text:p>
      <text:p text:style-name="P13"><text:span text:style-name="T7"><text:s/>Вишневская <text:s/>ООШ <text:s text:c="16"/>- <text:s text:c="3"/>1.3071</text:span></text:p>
      <text:p text:style-name="P13"><text:span text:style-name="T7"><text:s/>Крутовская <text:s/>ООШ <text:s text:c="18"/>- <text:s text:c="2"/>1.9612</text:span></text:p>
      <text:p text:style-name="P13"><text:span text:style-name="T7"><text:s/>Поповская <text:s/>ООШ <text:s text:c="19"/>- <text:s text:c="3"/>1.0246</text:span></text:p>
      <text:p text:style-name="P13"><text:span text:style-name="T7"><text:s/>Савеловская <text:s/>ООШ <text:s text:c="16"/>- <text:s text:c="3"/>1.3742</text:span></text:p>
      <text:p text:style-name="P13"><text:span text:style-name="T7"><text:s/>Скобелевская <text:s/>ООШ <text:s text:c="14"/>- <text:s text:c="3"/>2.0108</text:span></text:p>
      <text:p text:style-name="P13"><text:span text:style-name="T7"><text:s/>Спасская <text:s text:c="2"/>ООШ <text:s text:c="21"/>- <text:s text:c="3"/>1.3099</text:span></text:p>
      <text:p text:style-name="P13"><text:span text:style-name="T7"><text:s/>Староалександровская <text:s/>ООШ - <text:s text:c="2"/>1.5172</text:span></text:p>
      <text:p text:style-name="P13"><text:span text:style-name="T7"><text:s/>Староюрьевская <text:s/>ООШ <text:s text:c="9"/>- <text:s text:c="4"/>0.8102</text:span>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 CYR1" svg:font-family="'Courier New CYR'" style:font-family-generic="roman"/>
    <style:font-face style:name="Times New Roman1" svg:font-family="'Times New Roman'" style:font-family-generic="roman"/>
    <style:font-face style:name="Courier New CYR" svg:font-family="'Courier New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 СТАРОЮРЬЕВСКОГО РАЙНА</dc:title>
    <meta:initial-creator>user</meta:initial-creator>
    <meta:creation-date>2011-10-20T10:45:00</meta:creation-date>
    <dc:date>2011-10-20T10:45:00</dc:date>
    <meta:editing-cycles>2</meta:editing-cycles>
    <meta:editing-duration>P0D</meta:editing-duration>
    <meta:document-statistic meta:table-count="1" meta:image-count="0" meta:object-count="0" meta:page-count="12" meta:paragraph-count="265" meta:word-count="2004" meta:character-count="18257" meta:non-whitespace-character-count="14524"/>
    <meta:generator>LibreOffice/4.0.0.3$Windows_x86 LibreOffice_project/7545bee9c2a0782548772a21bc84a9dcc583b89</meta:generator>
    <meta:user-defined meta:name="Operator">user</meta:user-defined>
  </office:meta>
</office:document-meta>
</file>