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Tahoma (Arabic)" svg:font-family="'Tahoma (Arabic)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ackground-color="#ffffff" fo:keep-with-next="always" style:vertical-align="auto">
        <style:tab-stops>
          <style:tab-stop style:position="0.953cm"/>
          <style:tab-stop style:position="1.588cm"/>
          <style:tab-stop style:position="9.01cm" style:type="center"/>
        </style:tab-stops>
        <style:background-image/>
      </style:paragraph-properties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fo:background-color="#ffffff" fo:keep-with-next="always" style:vertical-align="auto">
        <style:tab-stops>
          <style:tab-stop style:position="0.953cm"/>
          <style:tab-stop style:position="1.588cm"/>
          <style:tab-stop style:position="9.01cm" style:type="center"/>
        </style:tab-stops>
        <style:background-image/>
      </style:paragraph-properties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 fo:background-color="#ffffff" style:vertical-align="auto">
        <style:tab-stops>
          <style:tab-stop style:position="1.235cm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fo:background-color="#ffffff" fo:keep-with-next="always" style:vertical-align="auto">
        <style:tab-stops>
          <style:tab-stop style:position="1.235cm"/>
        </style:tab-stops>
        <style:background-image/>
      </style:paragraph-properties>
      <style:text-properties style:font-name="Times New Roman1" fo:font-size="14pt" fo:language="ru" fo:country="RU" style:font-size-asian="14pt" style:language-asian="en" style:country-asian="US" style:font-name-complex="Times New Roman2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fo:background-color="#ffffff" fo:keep-with-next="always" style:vertical-align="auto">
        <style:tab-stops>
          <style:tab-stop style:position="1.235cm"/>
        </style:tab-stops>
        <style:background-image/>
      </style:paragraph-properties>
      <style:text-properties style:font-name="Times New Roman1" fo:font-size="14pt" fo:language="ru" fo:country="RU" fo:font-weight="bold" style:font-size-asian="14pt" style:language-asian="en" style:country-asian="US" style:font-weight-asian="bold" style:font-name-complex="Times New Roman2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fo:background-color="#ffffff" fo:keep-with-next="always" style:vertical-align="auto">
        <style:tab-stops>
          <style:tab-stop style:position="1.235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1.27cm" style:auto-text-indent="false" style:vertical-align="auto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1.27cm" style:auto-text-indent="false" fo:background-color="#ffffff" style:vertical-align="auto">
        <style:tab-stops>
          <style:tab-stop style:position="1.235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1.27cm" style:auto-text-indent="false" fo:background-color="#ffffff" style:vertical-align="auto">
        <style:background-image/>
      </style:paragraph-properties>
    </style:style>
    <style:style style:name="P10" style:family="paragraph" style:parent-style-name="Standard">
      <style:paragraph-properties fo:margin-left="0cm" fo:margin-right="0cm" fo:line-height="140%" fo:text-align="justify" style:justify-single-word="false" fo:orphans="2" fo:widows="2" fo:text-indent="1.27cm" style:auto-text-indent="false" fo:background-color="#ffffff" style:vertical-align="auto">
        <style:tab-stops>
          <style:tab-stop style:position="1.235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line-height="140%" fo:text-align="justify" style:justify-single-word="false" fo:orphans="0" fo:widows="0" fo:text-indent="1.161cm" style:auto-text-indent="false" style:vertical-align="auto"/>
    </style:style>
    <style:style style:name="P12" style:family="paragraph" style:parent-style-name="Header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style:font-size-asian="11pt" style:language-asian="en" style:country-asian="US" style:font-name-complex="Times New Roman2" style:font-size-complex="11pt" style:language-complex="ar" style:country-complex="SA"/>
    </style:style>
    <style:style style:name="T1" style:family="text">
      <style:text-properties style:font-name="Times New Roman1" fo:font-size="16pt" fo:language="ru" fo:country="RU" fo:font-weight="bold" style:font-size-asian="16pt" style:language-asian="en" style:country-asian="US" style:font-weight-asian="bold" style:font-name-complex="Times New Roman2" style:font-size-complex="16pt" style:language-complex="ar" style:country-complex="SA"/>
    </style:style>
    <style:style style:name="T2" style:family="text">
      <style:text-properties style:font-name="Times New Roman1" fo:font-size="14pt" fo:language="ru" fo:country="RU" style:font-size-asian="14pt" style:language-asian="en" style:country-asian="US" style:font-name-complex="Times New Roman2" style:font-size-complex="14pt" style:language-complex="ar" style:country-complex="SA"/>
    </style:style>
    <style:style style:name="T3" style:family="text">
      <style:text-properties style:font-name="Times New Roman1" fo:font-size="14pt" fo:language="ru" fo:country="RU" style:font-size-asian="14pt" style:language-asian="ru" style:country-asian="RU" style:font-name-complex="Times New Roman2" style:font-size-complex="14pt" style:language-complex="ar" style:country-complex="SA"/>
    </style:style>
    <style:style style:name="T4" style:family="text">
      <style:text-properties style:font-name="Times New Roman1" fo:font-size="14pt" fo:language="ru" fo:country="RU" fo:font-weight="bold" style:font-size-asian="14pt" style:language-asian="en" style:country-asian="US" style:font-weight-asian="bold" style:font-name-complex="Times New Roman2" style:font-size-complex="14pt" style:language-complex="ar" style:country-complex="SA"/>
    </style:style>
    <style:style style:name="T5" style:family="text">
      <style:text-properties style:font-name="Times New Roman1" fo:font-size="14pt" fo:letter-spacing="-0.002cm" fo:language="ru" fo:country="RU" style:font-size-asian="14pt" style:language-asian="en" style:country-asian="US" style:font-name-complex="Times New Roman2" style:font-size-complex="14pt" style:language-complex="ar" style:country-complex="SA"/>
    </style:style>
    <style:style style:name="T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артийный проект «Модернизация систем общего образования</text:span></text:p>
      <text:p text:style-name="P1"><text:span text:style-name="T1">на 2011-2013 годы»</text:span></text:p>
      <text:p text:style-name="P4"/>
      <text:p text:style-name="P6"><text:span text:style-name="T4">1. Основание реализации проекта.</text:span></text:p>
      <text:p text:style-name="P6"><text:span text:style-name="T2">Поручение Председателя Правительства Российской Федерации Путина В.В., данного на заседании Правительства Российской Федерации 4 апреля 2011 г. (протокол № 11, пункт 3).</text:span></text:p>
      <text:p text:style-name="P4"/>
      <text:p text:style-name="P6"><text:span text:style-name="T4">2. Цель проекта.</text:span></text:p>
      <text:p text:style-name="P6"><text:span text:style-name="T2">Модернизация региональных систем общего образования.</text:span></text:p>
      <text:p text:style-name="P5"/>
      <text:p text:style-name="P6"><text:span text:style-name="T4">3. Задачи проекта.</text:span></text:p>
      <text:p text:style-name="P6"><text:span text:style-name="T2">- повышение заработной платы учителей;</text:span></text:p>
      <text:p text:style-name="P6"><text:span text:style-name="T2">- обеспечение качественных условий обучения.</text:span></text:p>
      <text:p text:style-name="P6"><text:span text:style-name="T2">- развитие материально-технической базы школ;</text:span></text:p>
      <text:p text:style-name="P6"><text:span text:style-name="T2">- решение проблем малокомплектных школ в сельской местности;</text:span></text:p>
      <text:p text:style-name="P6"><text:span text:style-name="T2">- модернизация базовых школ и создание центров дистанционного образования;</text:span></text:p>
      <text:p text:style-name="P6"><text:span text:style-name="T2">- подготовка, переподготовка и повышение квалификации учителей <text:line-break/>и руководителей школ;</text:span></text:p>
      <text:p text:style-name="P6"><text:span text:style-name="T2">- комплектование школьных библиотек;</text:span></text:p>
      <text:p text:style-name="P4"/>
      <text:p text:style-name="P6"><text:span text:style-name="T4">4. Механизм реализации проекта.</text:span></text:p>
      <text:p text:style-name="P3"><text:span text:style-name="T2">Проект реализуется путем направления средств из федерального бюджета <text:line-break/>в размере 120 млрд. рублей в 2011-2013 годах (2011 год – 20 млрд. рублей; 2012 год – 60 млрд. рублей; 2013 год – 40 млрд. рублей) в форме субсидий бюджетам субъектов Российской Федерации на софинансирование расходных обязательств субъектов Российской Федерации, возникающих при реализации комплексных планов модернизации общего образования субъектов Российской Федерации.</text:span></text:p>
      <text:p text:style-name="P3"><text:span text:style-name="T2">Комплексные планы модернизации общего образования субъектов Российской Федерации могут включать следующие мероприятия: </text:span></text:p>
      <text:p text:style-name="P7"><text:soft-page-break/><text:span text:style-name="T2">а) приобретение оборудования (учебно-лабораторное, учебно-производственное, спортивное, компьютерное);</text:span></text:p>
      <text:p text:style-name="P7"><text:span text:style-name="T2">б) приобретение транспортных средств для перевозки обучающихся;</text:span></text:p>
      <text:p text:style-name="P8"><text:span text:style-name="T2">в) приобретение учебников и учебно-наглядных пособий для общеобразовательных учреждений;</text:span></text:p>
      <text:p text:style-name="P8"><text:span text:style-name="T2">г) развитие школьной инфраструктуры (мероприятия, направленные <text:line-break/>на энергосбережение, выполнение требований к санитарно-бытовым условиям и охране здоровья обучающихся, в том числе приобретение оборудования для медицинских блоков школьных столовых, оборудование спортивных залов, а также на подготовку помещений под новое оборудование);</text:span></text:p>
      <text:p text:style-name="P7"><text:span text:style-name="T2">д) повышение квалификации, профессиональная подготовка <text:line-break/>и переподготовка руководителей общеобразовательных учреждений <text:line-break/>и учителей;</text:span></text:p>
      <text:p text:style-name="P10"><text:span text:style-name="T2">е) модернизация базовых общеобразовательных учреждений, путем создания в них центров дистанционного обучения (увеличение пропускной способности и оплата интернет-трафика, обновление программного обеспечения и приобретение электронных образовательных ресурсов).</text:span></text:p>
      <text:p text:style-name="P7"><text:span text:style-name="T2">При этом рост заработной платы учителей осуществляется путем повышения норматива финансирования. </text:span></text:p>
      <text:p text:style-name="P7"><text:span text:style-name="T2">Направление субсидий из федерального бюджета бюджетам субъектов Российской Федерации на модернизацию региональных систем общего образования осуществляется с учётом замещения указанных видов расходов, которые направляются на повышение заработной платы учителей. </text:span><text:span text:style-name="T3">В среднем ориентировочный уровень софинансирования <text:s/>предполагается порядка половины <text:line-break/>от объема субсидии субъекту Российской Федерации с учетом уровня его бюджетной обеспеченности.</text:span></text:p>
      <text:p text:style-name="P7"><text:span text:style-name="T2">В результате замещения, средства субъекта Российской Федерации, предусмотренные им на указанные цели, должны быть направлены в объеме выделенных субсидий на повышение заработной платы учителей общеобразовательных учреждений.</text:span></text:p>
      <text:p text:style-name="P7"><text:span text:style-name="T2">Предполагается, что <text:s/>в текущем году <text:s/>средства, потраченные с <text:s/>1 января 2011 года на <text:s/>реализацию <text:s/>перечисленных выше <text:s/>мероприятий, <text:s/>могут <text:s/>компенсироваться <text:s/>за счет средств <text:s/>предоставляемой субсидии.</text:span></text:p>
      <text:p text:style-name="P7"><text:span text:style-name="T2">Проект начинается с 1 сентября 2011 года и длится два учебных года (2011/2012 и 2012/2013 гг.). После завершения проекта субъекты Российской Федерации предусматривают в своих расходных обязательствах обеспечение достигнутого уровня финансирования заработной платы учителей.</text:span></text:p>
      <text:p text:style-name="P7"><text:span text:style-name="T2">Оценка эффективности использования субсидии будет осуществляться исходя из достижения значений следующих показателей:</text:span></text:p>
      <text:p text:style-name="P7"><text:span text:style-name="T2">динамика роста средней заработной платы учителей в субъекте Российской Федерации, ее соотношение со средней заработной платой по экономике субъекта Российской Федерации;</text:span></text:p>
      <text:p text:style-name="P7"><text:span text:style-name="T2">доля школьников (по ступеням), обучающихся в условиях, соответствующих федеральным государственным образовательным стандартам;</text:span></text:p>
      <text:p text:style-name="P7"><text:span text:style-name="T5">соотношение количества</text:span><text:span text:style-name="T2"> школьных учителей, получивших в установленном порядке первую, высшую квалификационную категорию и подтверждение соответствия занимаемой должности, и общей численности школьных учителей;</text:span></text:p>
      <text:p text:style-name="P9"><text:span text:style-name="T5">доля школьных учителей в возрасте до 29 лет от общей численности школьных учителей;</text:span></text:p>
      <text:p text:style-name="P7"><text:span text:style-name="T5">доля учителей, привлеченных к участию в государственной программе софинансирования накопительной части трудовой пенсии в условиях реализации соглашения между органами управления образованием и Общероссийским Профсоюзом образования от общей численности учителей.</text:span></text:p>
      <text:p text:style-name="P7"><text:span text:style-name="T2">Значения показателей результативности предоставления субсидий устанавливаются соглашениями между Министерством образования и науки Российской Федерации и высшим исполнительным органом государственной власти субъекта Российской Федерации о предоставлении субсидии.</text:span></text:p>
      <text:p text:style-name="P7"><text:span text:style-name="T2">Соглашения со всеми субъектами Российской Федерации будут заключены <text:line-break/>до 1 августа 2011 года.</text:span></text:p>
      <text:p text:style-name="P7"><text:span text:style-name="T2">Условием предоставления субсидии является утвержденный руководителем высшего исполнительного органа государственной власти субъекта Российской Федерации по согласованию с Минобрнауки России комплексный план модернизации общего образования.</text:span></text:p>
      <text:p text:style-name="P11"><text:span text:style-name="T2">Реализация проекта наряду с Федеральной целевой программой развития образования на 2011-2015 годы и приоритетным национальным проектом «Образование» на 2011-2013 годы должно обеспечить достижение ориентиров национальной образовательной инициативы «Наша новая школа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Tahoma (Arabic)" svg:font-family="'Tahoma (Arabic)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" style:family="paragraph" style:default-outline-level="">
      <style:paragraph-properties fo:margin-left="0cm" fo:margin-right="0cm" fo:margin-top="0cm" fo:margin-bottom="0.282cm" style:contextual-spacing="false" fo:text-align="start" style:justify-single-word="false" fo:orphans="2" fo:widows="2" fo:text-indent="0cm" style:auto-text-indent="false" style:vertical-align="auto"/>
      <style:text-properties style:font-name="Verdana" fo:font-size="10pt" fo:language="en" fo:country="US" style:font-size-asian="10pt" style:language-asian="en" style:country-asian="US" style:font-name-complex="Times New Roman2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 style:vertical-align="auto"/>
      <style:text-properties style:font-name="Tahoma" fo:font-size="8pt" fo:language="ru" fo:country="RU" style:font-size-asian="8pt" style:language-asian="en" style:country-asian="US" style:font-name-complex="Tahoma (Arabic)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style:font-size-asian="11pt" style:language-asian="en" style:country-asian="US" style:font-name-complex="Times New Roman2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style:font-size-asian="11pt" style:language-asian="en" style:country-asian="US" style:font-name-complex="Times New Roman2" style:font-size-complex="11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2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style:font-size-asian="11pt" style:language-asian="en" style:country-asian="US" style:font-name-complex="Times New Roman2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586cm" fo:margin-left="2cm" fo:margin-right="1cm" style:writing-mode="lr-tb" style:layout-grid-color="#c0c0c0" style:layout-grid-lines="2652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5cm" fo:margin-left="0cm" fo:margin-right="0cm" fo:margin-bottom="0.2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змер субсидий субъекту Российской Федерации рассчитывается с учетом количества обучающихся в общеобразовательных учреждениях и расчетного уровня бюджетной обеспеченности субъектов Российской Федерации</dc:title>
    <meta:initial-creator>zamotaev-as</meta:initial-creator>
    <meta:creation-date>2011-05-19T14:32:00</meta:creation-date>
    <dc:date>2011-05-19T14:32:00</dc:date>
    <meta:print-date>2011-05-12T18:10:00</meta:print-date>
    <meta:editing-cycles>2</meta:editing-cycles>
    <meta:editing-duration>P0D</meta:editing-duration>
    <meta:document-statistic meta:table-count="0" meta:image-count="0" meta:object-count="0" meta:page-count="2" meta:paragraph-count="38" meta:word-count="609" meta:character-count="5367" meta:non-whitespace-character-count="4773"/>
    <meta:generator>LibreOffice/4.0.0.3$Windows_x86 LibreOffice_project/7545bee9c2a0782548772a21bc84a9dcc583b89</meta:generator>
    <meta:user-defined meta:name="Company">МОН</meta:user-defined>
    <meta:user-defined meta:name="Operator">Вендина</meta:user-defined>
  </office:meta>
</office:document-meta>
</file>