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92cm" fo:margin-left="-0.191cm" fo:margin-top="0cm" fo:margin-bottom="0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Таблица2" style:family="table">
      <style:table-properties style:width="16.828cm" fo:margin-left="-0.191cm" fo:margin-top="0cm" fo:margin-bottom="0cm" table:align="left"/>
    </style:style>
    <style:style style:name="Таблица2.A" style:family="table-column">
      <style:table-column-properties style:column-width="2.538cm"/>
    </style:style>
    <style:style style:name="Таблица2.B" style:family="table-column">
      <style:table-column-properties style:column-width="2.54cm"/>
    </style:style>
    <style:style style:name="Таблица2.D" style:family="table-column">
      <style:table-column-properties style:column-width="9.2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0.5pt solid #000001"/>
    </style:style>
    <style:style style:name="Таблица2.B4" style:family="table-cell">
      <style:table-cell-properties style:vertical-align="bottom"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style:font-size-asian="14pt" style:language-asian="ru" style:country-asian="RU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10pt" fo:language="ru" fo:country="RU" style:font-size-asian="10pt" style:language-asian="ru" style:country-asian="RU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Times New Roman1" fo:font-size="8pt" fo:language="ru" fo:country="RU" style:font-size-asian="8pt" style:language-asian="ru" style:country-asian="RU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8pt" fo:language="ru" fo:country="RU" style:font-size-asian="8pt" style:language-asian="ru" style:country-asian="RU"/>
    </style:style>
    <style:style style:name="P1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 style:vertical-align="auto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 style:vertical-align="auto"/>
      <style:text-properties fo:color="#000000" style:font-name="Times New Roman1" fo:font-size="14pt" fo:language="ru" fo:country="RU" style:font-size-asian="14pt" style:language-asian="ru" style:country-asian="RU"/>
    </style:style>
    <style:style style:name="T1" style:family="text">
      <style:text-properties style:font-name="Times New Roman1" fo:font-size="14pt" fo:language="ru" fo:country="RU" style:font-size-asian="14pt" style:language-asian="ru" style:country-asian="RU"/>
    </style:style>
    <style:style style:name="T2" style:family="text">
      <style:text-properties style:font-name="Times New Roman1" fo:font-size="12pt" fo:language="ru" fo:country="RU" style:font-size-asian="12pt" style:language-asian="ru" style:country-asian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1" fo:font-size="14pt" fo:language="ru" fo:country="RU" style:font-size-asian="14pt" style:language-asian="ru" style:country-asian="RU"/>
    </style:style>
    <style:style style:name="T5" style:family="text">
      <style:text-properties fo:color="#000000" style:font-name="Times New Roman1" fo:font-size="10pt" fo:language="ru" fo:country="RU" style:font-size-asian="10pt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АДМИНИСТРАЦИЯ СТАРОЮРЬЕВСКОГО РАЙОНА</text:span></text:p>
      <text:p text:style-name="P1"><text:span text:style-name="T1">ТАМБОВСКОЙ ОБЛАСТИ</text:span></text:p>
      <text:p text:style-name="P3"/>
      <text:p text:style-name="P3"/>
      <text:p text:style-name="P1"><text:span text:style-name="T1">ПОСТАНОВЛЕНИЕ</text:span></text:p>
      <text:p text:style-name="P3"/>
      <text:p text:style-name="P9"><text:span text:style-name="T1">12.01.2011 <text:s text:c="35"/>с. Староюрьево <text:s text:c="40"/>№ 4</text:span></text:p>
      <text:p text:style-name="P4"/>
      <text:p text:style-name="P11"><text:span text:style-name="T1">Об утверждении лимитов потребления топливно-энергетических ресурсов для муниципальных <text:s/>учреждений Староюрьевского района <text:s/>в натуральной норме.</text:span></text:p>
      <text:p text:style-name="P5"/>
      <text:p text:style-name="P11"><text:span text:style-name="T4"><text:s text:c="7"/>В целях упорядочения расходов, связанных с использованием топливно-энергетических ресурсов организациями, финансируемыми за счет средств районного бюджета, администрация Староюрьевского района ПОСТАНОВЛЯЕТ: </text:span></text:p>
      <text:p text:style-name="P6"/>
      <text:p text:style-name="P11"><text:span text:style-name="T1"><text:s text:c="7"/>1.</text:span><text:span text:style-name="T4">Утвердить годовые объемы потребления на 2011 год (лимиты в натуральном выражении) электрической энергии, газа, котельно-печного топлива, (далее именуются - топливно-энергетические ресурсы), исходя из ассигнований, предусматриваемых <text:s/>в <text:s/>районном <text:s/>бюджете на 2011 <text:s/>год и плановый период 2012 и 2013 годов согласно приложения.</text:span></text:p>
      <text:p text:style-name="P11"><text:span text:style-name="T4"><text:s text:c="7"/>2.Возложить на руководителей муниципальных учреждений района персональную ответственность за <text:s/>соответствия объемов потребления топливно-энергетических ресурсов установленным лимитам в натуральном выражении.</text:span></text:p>
      <text:p text:style-name="P11"><text:span text:style-name="T4"><text:s text:c="7"/>3. Установить, что поставка (подача) топливно-энергетических ресурсов энергоснабжающими организациями организациям-потребителям этих ресурсов, финансируемым за счет средств районного бюджета, сверх объемов потребления топливно-энергетических ресурсов , предусмотренных пунктом 1 настоящего постановления, осуществляется на основании дополнительных договоров в пределах средств, изыскиваемых потребителями за счет других источников финансирования.</text:span></text:p>
      <text:p text:style-name="P18"><text:span text:style-name="T4"><text:s text:c="3"/>4.Контроль за исполнением настоящего постановления возложить на первого заместителя главы администрации района <text:s/>Короткова В.Ф.</text:span></text:p>
      <text:p text:style-name="P19"/>
      <text:p text:style-name="P18"><text:span text:style-name="T4"><text:s/></text:span></text:p>
      <text:p text:style-name="P11"><text:span text:style-name="T4">Глава района <text:s text:c="89"/>С.А.Чиркин</text:span></text:p>
      <text:p text:style-name="P12"/>
      <text:p text:style-name="P12"/>
      <text:p text:style-name="P11"><text:span text:style-name="T5"><text:s/></text:span></text:p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<text:span text:style-name="T4">ПРИЛОЖ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<text:span text:style-name="T4">УТВЕРЖДЕНЫ</text:span></text:p>
            <text:p text:style-name="P2"><text:span text:style-name="T4">постановлением администрации района от 12.01. 2011 № <text:s/>4</text:span></text:p>
          </table:table-cell>
        </table:table-row>
      </table:table>
      <text:p text:style-name="P14"/>
      <text:p text:style-name="P2"><text:span text:style-name="T4">Годовые объемы потребления на 2011 год</text:span></text:p>
      <text:p text:style-name="P2"><text:span text:style-name="T4">(лимиты в натуральном выражении) </text:span></text:p>
      <text:p text:style-name="P2"><text:span text:style-name="T4">электрической энергии, газа и котельно-печного топлива</text:span></text:p>
      <text:p text:style-name="P15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table:number-rows-spanned="2" table:number-columns-spanned="3" office:value-type="string">
            <text:p text:style-name="P7"/>
            <text:p text:style-name="P10"><text:span text:style-name="T2">Наименование муниципального учреждения</text:span></text:p>
            <text:p text:style-name="P7"/>
          </table:table-cell>
          <table:covered-table-cell/>
          <table:covered-table-cell/>
          <table:table-cell table:style-name="Таблица2.A1" office:value-type="string">
            <text:p text:style-name="P10"><text:span text:style-name="T2">топливно-энергетические ресурсы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<text:span text:style-name="T2">электро-энергия</text:span></text:p>
            <text:p text:style-name="P10"><text:span text:style-name="T2">тыс.Квт.час</text:span></text:p>
          </table:table-cell>
          <table:table-cell table:style-name="Таблица2.A1" office:value-type="string">
            <text:p text:style-name="P10"><text:span text:style-name="T2">Газ, тыс. куб.м</text:span></text:p>
          </table:table-cell>
          <table:table-cell table:style-name="Таблица2.A1" office:value-type="string">
            <text:p text:style-name="P10"><text:span text:style-name="T2">Уголь, тонн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3</text:span></text:p>
          </table:table-cell>
          <table:table-cell table:style-name="Таблица2.A1" office:value-type="string">
            <text:p text:style-name="P2"><text:span text:style-name="T2">4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дошкольное образование учреждение детский сад «Радуга»</text:span></text:p>
          </table:table-cell>
          <table:table-cell table:style-name="Таблица2.B4" office:value-type="string">
            <text:p text:style-name="P16"><text:span text:style-name="T2">39,3</text:span></text:p>
          </table:table-cell>
          <table:table-cell table:style-name="Таблица2.B4" office:value-type="string">
            <text:p text:style-name="P16"><text:span text:style-name="T2">66,0</text:span></text:p>
          </table:table-cell>
          <table:table-cell table:style-name="Таблица2.B4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дошкольное образование учреждение детский сад «Солнышко»</text:span></text:p>
          </table:table-cell>
          <table:table-cell table:style-name="Таблица2.B4" office:value-type="string">
            <text:p text:style-name="P16"><text:span text:style-name="T2">7,9</text:span></text:p>
          </table:table-cell>
          <table:table-cell table:style-name="Таблица2.B4" office:value-type="string">
            <text:p text:style-name="P16"><text:span text:style-name="T2">8,0</text:span></text:p>
          </table:table-cell>
          <table:table-cell table:style-name="Таблица2.B4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дошкольное образование учреждение детский сад «Березка»</text:span></text:p>
          </table:table-cell>
          <table:table-cell table:style-name="Таблица2.B4" office:value-type="string">
            <text:p text:style-name="P16"><text:span text:style-name="T2">61,0</text:span></text:p>
          </table:table-cell>
          <table:table-cell table:style-name="Таблица2.B4" office:value-type="string">
            <text:p text:style-name="P8"/>
          </table:table-cell>
          <table:table-cell table:style-name="Таблица2.B4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дошкольное образование учреждение детский сад «Вишенка»</text:span></text:p>
          </table:table-cell>
          <table:table-cell table:style-name="Таблица2.B4" office:value-type="string">
            <text:p text:style-name="P16"><text:span text:style-name="T2">2,6</text:span></text:p>
          </table:table-cell>
          <table:table-cell table:style-name="Таблица2.B4" office:value-type="string">
            <text:p text:style-name="P8"/>
          </table:table-cell>
          <table:table-cell table:style-name="Таблица2.B4" office:value-type="string">
            <text:p text:style-name="P16"><text:span text:style-name="T2">18,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образовательное учреждение дополнительного образования детей Центр </text:span><text:soft-page-break/><text:span text:style-name="T2">детского и юношеского творчества Староюрьевского района Тамбовской области</text:span></text:p>
          </table:table-cell>
          <table:table-cell table:style-name="Таблица2.B4" office:value-type="string">
            <text:p text:style-name="P16"><text:span text:style-name="T2">3,8</text:span></text:p>
          </table:table-cell>
          <table:table-cell table:style-name="Таблица2.B4" office:value-type="string">
            <text:p text:style-name="P8"/>
          </table:table-cell>
          <table:table-cell table:style-name="Таблица2.B4" office:value-type="string">
            <text:p text:style-name="P16"><text:span text:style-name="T2">32,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образовательное учреждение дополнительного образования детей Староюрьевская детско-юношеская спортивная школа</text:span></text:p>
          </table:table-cell>
          <table:table-cell table:style-name="Таблица2.B4" office:value-type="string">
            <text:p text:style-name="P16"><text:span text:style-name="T2">1,7</text:span></text:p>
          </table:table-cell>
          <table:table-cell table:style-name="Таблица2.B4" office:value-type="string">
            <text:p text:style-name="P8"/>
          </table:table-cell>
          <table:table-cell table:style-name="Таблица2.B4" office:value-type="string">
            <text:p text:style-name="P16"><text:span text:style-name="T2">19,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общеобразовательное учреждение Староюрьевская <text:s/>средняя общеобразовательная школа <text:s/>Староюрьевского района Тамбовской области</text:span></text:p>
          </table:table-cell>
          <table:table-cell table:style-name="Таблица2.B4" office:value-type="string">
            <text:p text:style-name="P16"><text:span text:style-name="T2">143,5</text:span></text:p>
          </table:table-cell>
          <table:table-cell table:style-name="Таблица2.B4" office:value-type="string">
            <text:p text:style-name="P16"><text:span text:style-name="T2">340,5</text:span></text:p>
          </table:table-cell>
          <table:table-cell table:style-name="Таблица2.B4" office:value-type="string">
            <text:p text:style-name="P16"><text:span text:style-name="T2">72,0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общеобразовательное учреждение Вишневская <text:s/>средняя школа общеобразовательная Староюрьевского района Тамбовской области</text:span></text:p>
          </table:table-cell>
          <table:table-cell table:style-name="Таблица2.B4" office:value-type="string">
            <text:p text:style-name="P16"><text:span text:style-name="T2">42,6</text:span></text:p>
          </table:table-cell>
          <table:table-cell table:style-name="Таблица2.B4" office:value-type="string">
            <text:p text:style-name="P16"><text:span text:style-name="T2">120,0</text:span></text:p>
          </table:table-cell>
          <table:table-cell table:style-name="Таблица2.B4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общеобразова</text:span><text:soft-page-break/><text:span text:style-name="T2">тельное учреждение Новоюрьевская <text:s/>средняя общеобразовательная школа Староюрьевского района Тамбовской области</text:span></text:p>
          </table:table-cell>
          <table:table-cell table:style-name="Таблица2.B4" office:value-type="string">
            <text:p text:style-name="P16"><text:span text:style-name="T2">40,3</text:span></text:p>
          </table:table-cell>
          <table:table-cell table:style-name="Таблица2.B4" office:value-type="string">
            <text:p text:style-name="P16"><text:span text:style-name="T2">120,5</text:span></text:p>
          </table:table-cell>
          <table:table-cell table:style-name="Таблица2.B4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общеобразовательное учреждение Спасская основная общеобразовательная школа Староюрьевского района Тамбовской области</text:span></text:p>
          </table:table-cell>
          <table:table-cell table:style-name="Таблица2.B4" office:value-type="string">
            <text:p text:style-name="P16"><text:span text:style-name="T2">12,2</text:span></text:p>
          </table:table-cell>
          <table:table-cell table:style-name="Таблица2.B4" office:value-type="string">
            <text:p text:style-name="P16"><text:span text:style-name="T2">45,4</text:span></text:p>
          </table:table-cell>
          <table:table-cell table:style-name="Таблица2.B4" office:value-type="string">
            <text:p text:style-name="P16"><text:span text:style-name="T2">19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Муниципальное общеобразовательное учреждение Староюрьевская <text:s/>основная общеобразовательная школа Староюрьевского района Тамбовской области</text:span></text:p>
          </table:table-cell>
          <table:table-cell table:style-name="Таблица2.B4" office:value-type="string">
            <text:p text:style-name="P16"><text:span text:style-name="T2">26,2</text:span></text:p>
          </table:table-cell>
          <table:table-cell table:style-name="Таблица2.B4" office:value-type="string">
            <text:p text:style-name="P16"><text:span text:style-name="T2">57,0</text:span></text:p>
          </table:table-cell>
          <table:table-cell table:style-name="Таблица2.B4" office:value-type="string">
            <text:p text:style-name="P16"><text:span text:style-name="T2">30,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size-asian="8pt" style:language-asian="ru" style:country-asian="RU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СТАРОЮРЬЕВСКОГО РАЙОНА</dc:title>
    <meta:initial-creator>u4</meta:initial-creator>
    <meta:creation-date>2011-10-21T11:57:00</meta:creation-date>
    <dc:date>2011-10-21T11:57:00</dc:date>
    <meta:print-date>2011-01-12T08:30:00</meta:print-date>
    <meta:editing-cycles>2</meta:editing-cycles>
    <meta:editing-duration>P0D</meta:editing-duration>
    <meta:document-statistic meta:table-count="2" meta:image-count="0" meta:object-count="0" meta:page-count="4" meta:paragraph-count="64" meta:word-count="339" meta:character-count="3411" meta:non-whitespace-character-count="2921"/>
    <meta:generator>LibreOffice/4.0.0.3$Windows_x86 LibreOffice_project/7545bee9c2a0782548772a21bc84a9dcc583b89</meta:generator>
    <meta:user-defined meta:name="Company">Microsoft</meta:user-defined>
    <meta:user-defined meta:name="Operator">user</meta:user-defined>
  </office:meta>
</office:document-meta>
</file>