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СТАРОЮРЬЕВСКОГО РАЙОНА</text:h>
      <text:p text:style-name="P2">ТАМБОВСКОЙ ОБЛАСТИ</text:p>
      <text:p text:style-name="P3"/>
      <text:p text:style-name="P4">ПОСТАНОВЛЕНИЕ</text:p>
      <text:p text:style-name="P5"/>
      <text:p text:style-name="P6"><text:s text:c="11"/>28.08<text:s/>.<text:s/>2018<text:s text:c="18"/>с. <text:s text:c="4"/>Староюрьево <text:s text:c="28"/><text:s text:c="9"/><text:s/>№440<text:s/><text:s/></text:p>
      <text:p text:style-name="P7"/>
      <text:p text:style-name="P8">О внесении изменений <text:s/>в постановление администрации Староюрьевского района <text:s/>от 10.01.2018 <text:s/>№9 «О питании<text:s text:c="2"/>обучающихся <text:s/>муниципального бюджетного общеобразовательного учреждения Староюрьевской средней общеобразовательной школы»</text:p>
      <text:p text:style-name="P9"/>
      <text:p text:style-name="P10"><text:s text:c="15"/>Во исполнение<text:s text:c="2"/>постановления <text:s/>администрации<text:s/>района<text:s/><text:s/>от 21.11.2013<text:s/>№782 <text:s/>«Об утверждении муниципальной программы Староюрьевского района<text:s/><text:s/>«Развитие образования Староюрьевского района» на 2013–2020 годы»<text:s/>(с изменениями и дополнениями)<text:s/>администрация <text:s text:c="3"/>Староюрьевского <text:s text:c="4"/>района <text:s text:c="4"/>ПОСТАНОВЛЯЕТ:</text:p>
      <text:p text:style-name="P11"><text:s text:c="2"/><text:s text:c="4"/></text:p>
      <text:p text:style-name="P12"><text:s text:c="4"/>1.<text:s/>Внести следующие изменения в постановление администрации района от<text:s/>10.01.2018 <text:s text:c="2"/>№9<text:s/><text:s/>«О питании <text:s/>обучающихся <text:s text:c="2"/>муниципального <text:s/>бюджетного общеобразовательного <text:s/>учреждения <text:s/>Староюрьевской <text:s/>средней общеобразовательной школы»:<text:s text:c="3"/>пункт 1. постановления<text:s/>изложить в следующей редакции<text:s text:c="3"/>«Произвести<text:s/><text:s/>с 1<text:s/>сентября<text:s/><text:s/>2018<text:s/><text:s/>года расходование <text:s/>средств <text:s/>на питание в МБОУ Староюрьевской СОШ <text:s/>в <text:s/>сумме <text:s/>десяти<text:s text:c="2"/>рублей за <text:s/>каждый <text:s/>учебный <text:s text:c="2"/>день <text:s/>на одного обучающегося, воспитанника группы предшкольной подготовки<text:s/><text:s/>-<text:s/>за <text:s/>счёт средств областной <text:s/>субсидии <text:s/>на обеспечение питания <text:s/><text:s/><text:s text:c="3"/>для<text:s/><text:s/>детей<text:s/><text:s/>следующих<text:s/><text:s/>категорий:</text:p>
      <text:p text:style-name="P13">детей, проживающих <text:s/>в семьях <text:s/>со среднедушевым доходом, не превышающим <text:s/>величину <text:s/>прожиточного минимума в целом по Тамбовской области за соответствующий <text:s/>период в расчёте <text:s/>на душу населения,<text:s/></text:p>
      <text:p text:style-name="P14">а также <text:s/>следующих <text:s/>категорий <text:s/>детей вне зависимости <text:s/>от среднедушевого дохода семьи:<text:s/></text:p>
      <text:p text:style-name="P15">обучающихся <text:s/>с <text:s/>ограниченными <text:s/>возможностями <text:s/>здоровья;</text:p>
      <text:p text:style-name="P16">обучающихся,<text:s/>состоящих <text:s/>на учёте <text:s/>в противотуберкулёзном <text:s text:c="2"/>диспансере;</text:p>
      <text:p text:style-name="P17">обучающихся,<text:s/>признанных<text:s text:c="2"/>инвалидами;</text:p>
      <text:p text:style-name="P18">обучающихся,<text:s/>находящихся <text:s/>под опекой (попечительством), опекунам (попечителям), <text:s/>которых не выплачиваются <text:s/>средства на содержание <text:s/>ребёнка;</text:p>
      <text:p text:style-name="P19">воспитанников групп<text:s/><text:s/>предшкольной<text:s/><text:s/>подготовки из многодетных семей.»</text:p>
      <text:p text:style-name="P20"><text:s text:c="4"/>2. <text:s text:c="2"/><text:s/><text:s/>Контроль <text:s/>за <text:s text:c="2"/>исполнением <text:s text:c="2"/>настоящего <text:s/>постановления <text:s/>возложить на заместителя <text:s text:c="2"/>главы <text:s text:c="2"/>администрации <text:s text:c="2"/>района <text:s text:c="2"/>О.М. Белёнову</text:p>
      <text:p text:style-name="P21"/>
      <text:p text:style-name="P22">Глава района <text:s text:c="45"/>С.А. Чиркин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8-09-03T08:18:00Z</meta:creation-date>
    <dc:date>2018-09-03T08:18:00Z</dc:date>
    <meta:print-date>2018-08-29T05:2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193" meta:row-count="15" meta:non-whitespace-character-count="1870"/>
  </office:meta>
</office:document-meta>
</file>