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81cm" table:align="left" style:writing-mode="lr-tb"/>
    </style:style>
    <style:style style:name="Таблица1.A" style:family="table-column">
      <style:table-column-properties style:column-width="1.411cm"/>
    </style:style>
    <style:style style:name="Таблица1.B" style:family="table-column">
      <style:table-column-properties style:column-width="12.171cm"/>
    </style:style>
    <style:style style:name="Таблица1.C" style:family="table-column">
      <style:table-column-properties style:column-width="3.699cm"/>
    </style:style>
    <style:style style:name="Таблица1.1" style:family="table-row">
      <style:table-row-properties style:min-row-height="0.501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.A181" style:family="table-cell">
      <style:table-cell-properties style:vertical-align="middle" fo:background-color="#ffffff" fo:padding-left="0.071cm" fo:padding-right="0.07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6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7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2.097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2.097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2.847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2.84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2.847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2.847cm" fo:margin-right="0cm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23" style:family="paragraph" style:parent-style-name="Standard">
      <style:paragraph-properties fo:margin-left="2.148cm" fo:margin-right="0cm" fo:text-indent="-0.12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2.02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2.09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indent="5.09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.019cm" fo:margin-right="0cm" fo:text-indent="0cm" style:auto-text-indent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>
      <style:paragraph-properties fo:margin-left="0cm" fo:margin-right="0cm" fo:text-indent="0.09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.067cm" fo:margin-right="0.72cm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97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.097cm" fo:margin-right="0cm" fo:text-indent="0cm" style:auto-text-indent="false" fo:background-color="#ffffff">
        <style:background-image/>
      </style:paragraph-properties>
      <style:text-properties fo:font-size="12pt" style:font-name-asian="Calibri" style:font-size-asian="12pt" style:font-size-complex="12pt"/>
    </style:style>
    <style:style style:name="P32" style:family="paragraph" style:parent-style-name="Standard">
      <style:paragraph-properties fo:margin-left="0.097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33" style:family="paragraph" style:parent-style-name="Standard">
      <style:paragraph-properties fo:margin-left="1.228cm" fo:margin-right="0cm" fo:text-indent="0cm" style:auto-text-indent="false" fo:background-color="#ffffff">
        <style:background-image/>
      </style:paragraph-properties>
      <style:text-properties fo:font-size="12pt" style:font-name-asian="Calibri" style:font-size-asian="12pt" style:font-size-complex="12pt"/>
    </style:style>
    <style:style style:name="P34" style:family="paragraph" style:parent-style-name="Standard">
      <style:paragraph-properties fo:margin-left="0.097cm" fo:margin-right="0cm" fo:text-indent="1.251cm" style:auto-text-indent="false" fo:background-color="#ffffff">
        <style:background-image/>
      </style:paragraph-properties>
      <style:text-properties fo:font-size="12pt" style:font-name-asian="Calibri" style:font-size-asian="12pt" style:font-size-complex="12pt"/>
    </style:style>
    <style:style style:name="P35" style:family="paragraph" style:parent-style-name="Standard">
      <style:paragraph-properties fo:margin-left="0cm" fo:margin-right="0.169cm" fo:text-indent="0cm" style:auto-text-indent="false" fo:background-color="#ffffff">
        <style:background-image/>
      </style:paragraph-properties>
      <style:text-properties fo:font-size="12pt" style:font-name-asian="Calibri" style:font-size-asian="12pt" style:font-size-complex="12pt"/>
    </style:style>
    <style:style style:name="P36" style:family="paragraph" style:parent-style-name="Standard">
      <style:paragraph-properties fo:margin-left="0cm" fo:margin-right="0.169cm" fo:text-align="justify" style:justify-single-word="false" fo:text-indent="0cm" style:auto-text-indent="false" fo:background-color="#ffffff">
        <style:background-image/>
      </style:paragraph-properties>
      <style:text-properties fo:font-size="12pt" style:font-name-asian="Calibri" style:font-size-asian="12pt" style:font-size-complex="12pt"/>
    </style:style>
    <style:style style:name="P37" style:family="paragraph" style:parent-style-name="Standard">
      <style:paragraph-properties fo:margin-left="-0.042cm" fo:margin-right="0cm" fo:text-indent="0.049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38" style:family="paragraph" style:parent-style-name="Standard">
      <style:paragraph-properties fo:margin-left="1.598cm" fo:margin-right="0cm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1.598cm" fo:margin-right="0cm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40" style:family="paragraph" style:parent-style-name="Standard">
      <style:paragraph-properties fo:margin-left="1.598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margin-left="1.847cm" fo:margin-right="0cm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42" style:family="paragraph" style:parent-style-name="Standard">
      <style:paragraph-properties fo:margin-left="0.097cm" fo:margin-right="0.04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1.598cm" fo:margin-right="0.04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1.847cm" fo:margin-right="0cm" fo:text-indent="-0.249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margin-left="1.097cm" fo:margin-right="0cm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text-properties fo:font-size="12pt" style:font-size-asian="12pt" style:font-size-complex="12pt"/>
    </style:style>
    <style:style style:name="P48" style:family="paragraph" style:parent-style-name="Standard" style:list-style-name="WW8Num1">
      <style:paragraph-properties fo:text-align="center" style:justify-single-word="false" fo:background-color="#ffffff">
        <style:background-image/>
      </style:paragraph-properties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000000" fo:font-size="12pt" fo:letter-spacing="-0.007cm" fo:font-weight="bold" style:font-size-asian="12pt" style:font-weight-asian="bold" style:font-size-complex="12pt"/>
    </style:style>
    <style:style style:name="T6" style:family="text">
      <style:text-properties fo:color="#000000" fo:font-size="12pt" fo:letter-spacing="-0.007cm" fo:font-weight="bold" officeooo:rsid="00158f44" style:font-size-asian="12pt" style:font-weight-asian="bold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9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letter-spacing="-0.002cm" style:font-size-asian="12pt" style:font-size-complex="12pt"/>
    </style:style>
    <style:style style:name="T11" style:family="text">
      <style:text-properties fo:color="#000000" fo:font-size="12pt" fo:letter-spacing="-0.002cm" fo:font-style="italic" style:font-size-asian="12pt" style:font-style-asian="italic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letter-spacing="-0.005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ОРГАНИЗАЦИИ ДОПОЛНИТЕЛЬНОГО ОБРАЗОВАНИЯ </text:p>
      <text:p text:style-name="P2">Староюрьевского <text:s/>района</text:p>
      <text:p text:style-name="P2"/>
      <text:p text:style-name="P1"><text:span text:style-name="T2"><text:s/>(по состоянию на </text:span><text:span text:style-name="T5">01.1</text:span><text:span text:style-name="T6">0</text:span><text:span text:style-name="T5">.2014 </text:span><text:span text:style-name="T2">года)</text:span></text:p>
      <text:p text:style-name="P2"/>
      <text:p text:style-name="P3">Наименование ОМСУ: отдел <text:s/>образования <text:s/>администрации <text:s/>Староюрьевского <text:s/>района</text:p>
      <text:p text:style-name="P3">Адрес: <text:s/>ул. Кооперативная, д.5, с. Староюрьево, Тамбовская обл. 393800</text:p>
      <text:p text:style-name="P3">Телефон: (847543) 4-18-09</text:p>
      <text:p text:style-name="P3">Факс: (847543) 4-16-76</text:p>
      <text:p text:style-name="Standard"><text:span text:style-name="T3">Е-mail: </text:span><text:span text:style-name="T4">obraz</text:span><text:span text:style-name="T3">@</text:span><text:span text:style-name="T4">r</text:span><text:span text:style-name="T3">43.</text:span><text:span text:style-name="T4">tambov</text:span><text:span text:style-name="T3">.</text:span><text:span text:style-name="T4">gov</text:span><text:span text:style-name="T3">.</text:span><text:span text:style-name="T4">ru</text:span></text:p>
      <text:p text:style-name="Standard"><text:span text:style-name="T3">Адрес сайта: </text:span><text:span text:style-name="T4">oostaro43.68edu.ru</text:span>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6"><text:s/></text:p>
            </table:table-cell>
            <table:table-cell table:style-name="Таблица1.A1" office:value-type="string">
              <text:p text:style-name="P9">Показатели</text:p>
            </table:table-cell>
            <table:table-cell table:style-name="Таблица1.C1" office:value-type="string">
              <text:p text:style-name="P16">Всего</text:p>
              <text:p text:style-name="P16">На 01.10.2014 г.</text:p>
            </table:table-cell>
          </table:table-row>
        </table:table-header-rows>
        <table:table-row table:style-name="Таблица1.1">
          <table:table-cell table:style-name="Таблица1.A2" table:number-columns-spanned="3" office:value-type="string">
            <text:list xml:id="list4967885519982369704" text:style-name="WW8Num1">
              <text:list-item>
                <text:p text:style-name="P48">Общие сведения: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.1.</text:p>
          </table:table-cell>
          <table:table-cell table:style-name="Таблица1.A1" office:value-type="string">
            <text:p text:style-name="P13">Количество направлений образовательной деятельности (всего)</text:p>
          </table:table-cell>
          <table:table-cell table:style-name="Таблица1.C1" office:value-type="string">
            <text:p text:style-name="P6">5</text:p>
          </table:table-cell>
        </table:table-row>
        <table:table-row table:style-name="Таблица1.1">
          <table:table-cell table:style-name="Таблица1.A1" office:value-type="string">
            <text:p text:style-name="P6">1.2.</text:p>
          </table:table-cell>
          <table:table-cell table:style-name="Таблица1.A1" office:value-type="string">
            <text:p text:style-name="P13">Количество образовательных программ (всего)</text:p>
          </table:table-cell>
          <table:table-cell table:style-name="Таблица1.C1" office:value-type="string">
            <text:p text:style-name="P6">2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7">из них по типу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типовых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модифицированных</text:p>
          </table:table-cell>
          <table:table-cell table:style-name="Таблица1.C1" office:value-type="string">
            <text:p text:style-name="P6">17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экспериментальных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авторских</text:p>
          </table:table-cell>
          <table:table-cell table:style-name="Таблица1.C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7">из них по срокам реализации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краткосрочного освоения</text:p>
          </table:table-cell>
          <table:table-cell table:style-name="Таблица1.C1" office:value-type="string">
            <text:p text:style-name="P6">1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долгосрочного освоения</text:p>
          </table:table-cell>
          <table:table-cell table:style-name="Таблица1.C1" office:value-type="string">
            <text:p text:style-name="P6">9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3">из них по формам реализации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дистанционные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очно-заочные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сетевые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электронные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4">из них по категориям детей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для детей с ОВЗ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для одаренных детей</text:p>
          </table:table-cell>
          <table:table-cell table:style-name="Таблица1.C1" office:value-type="string">
            <text:p text:style-name="P6">8</text:p>
          </table:table-cell>
        </table:table-row>
        <table:table-row table:style-name="Таблица1.1">
          <table:table-cell table:style-name="Таблица1.A1" office:value-type="string">
            <text:p text:style-name="P6">1.3.</text:p>
          </table:table-cell>
          <table:table-cell table:style-name="Таблица1.A1" office:value-type="string">
            <text:p text:style-name="P13">Количество воспитанников</text:p>
          </table:table-cell>
          <table:table-cell table:style-name="Таблица1.C1" office:value-type="string">
            <text:p text:style-name="P6">44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8">из них: 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занимающиеся на базе УДОД</text:p>
          </table:table-cell>
          <table:table-cell table:style-name="Таблица1.C1" office:value-type="string">
            <text:p text:style-name="P6">399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на базе общеобразовательных организаций</text:p>
          </table:table-cell>
          <table:table-cell table:style-name="Таблица1.C1" office:value-type="string">
            <text:p text:style-name="P6">45</text:p>
          </table:table-cell>
        </table:table-row>
        <table:table-row table:style-name="Таблица1.1">
          <table:table-cell table:style-name="Таблица1.A1" office:value-type="string">
            <text:p text:style-name="P6">1.4.</text:p>
          </table:table-cell>
          <table:table-cell table:style-name="Таблица1.A1" office:value-type="string">
            <text:p text:style-name="P5">Количество детских творческих объединений (всего)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5">из них по формам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комплексные группы</text:p>
          </table:table-cell>
          <table:table-cell table:style-name="Таблица1.C1" office:value-type="string"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студии</text:p>
          </table:table-cell>
          <table:table-cell table:style-name="Таблица1.C1" office:value-type="string">
            <text:p text:style-name="P6">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клубы</text:p>
          </table:table-cell>
          <table:table-cell table:style-name="Таблица1.C1" office:value-type="string"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ансамбли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школы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театры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научное общество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танцевальные коллективы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мастерские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отделения</text:p>
          </table:table-cell>
          <table:table-cell table:style-name="Таблица1.C1" office:value-type="string">
            <text:p text:style-name="P6">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секции</text:p>
          </table:table-cell>
          <table:table-cell table:style-name="Таблица1.C1" office:value-type="string">
            <text:p text:style-name="P6">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кружки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творческие объединения</text:p>
          </table:table-cell>
          <table:table-cell table:style-name="Таблица1.C1" office:value-type="string">
            <text:p text:style-name="P6">9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2"><text:span text:style-name="T1">2. </text:span><text:span text:style-name="T7">Направления образовательной деятельност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.1.</text:p>
          </table:table-cell>
          <table:table-cell table:style-name="Таблица1.A1" office:value-type="string">
            <text:p text:style-name="P10">Художественное направление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1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C1" office:value-type="string">
            <text:p text:style-name="P6">13</text:p>
          </table:table-cell>
        </table:table-row>
        <table:table-row table:style-name="Таблица1.1">
          <table:table-cell table:style-name="Таблица1.A1" office:value-type="string">
            <text:p text:style-name="P6">1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C1" office:value-type="string">
            <text:p text:style-name="P6">20</text:p>
          </table:table-cell>
        </table:table-row>
        <table:table-row table:style-name="Таблица1.1">
          <table:table-cell table:style-name="Таблица1.A1" office:value-type="string">
            <text:p text:style-name="P6">1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C1" office:value-type="string">
            <text:p text:style-name="P6">24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7">из них: девочек</text:p>
          </table:table-cell>
          <table:table-cell table:style-name="Таблица1.C1" office:value-type="string">
            <text:p text:style-name="P6">140</text:p>
          </table:table-cell>
        </table:table-row>
        <table:table-row table:style-name="Таблица1.1">
          <table:table-cell table:style-name="Таблица1.A1" office:value-type="string">
            <text:p text:style-name="P6">1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C1" office:value-type="string">
            <text:p text:style-name="P6">4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>второго года обучения</text:p>
          </table:table-cell>
          <table:table-cell table:style-name="Таблица1.C1" office:value-type="string">
            <text:p text:style-name="P6">11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>третьего и более годов обучения</text:p>
          </table:table-cell>
          <table:table-cell table:style-name="Таблица1.C1" office:value-type="string">
            <text:p text:style-name="P6">83</text:p>
          </table:table-cell>
        </table:table-row>
        <table:table-row table:style-name="Таблица1.1">
          <table:table-cell table:style-name="Таблица1.A1" office:value-type="string">
            <text:p text:style-name="P6">2.1.</text:p>
          </table:table-cell>
          <table:table-cell table:style-name="Таблица1.A1" office:value-type="string">
            <text:p text:style-name="P10">Физкультурно-спортивное направление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2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C1" office:value-type="string">
            <text:p text:style-name="P6">6</text:p>
          </table:table-cell>
        </table:table-row>
        <table:table-row table:style-name="Таблица1.1">
          <table:table-cell table:style-name="Таблица1.A1" office:value-type="string">
            <text:p text:style-name="P6">2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C1" office:value-type="string">
            <text:p text:style-name="P6">11</text:p>
          </table:table-cell>
        </table:table-row>
        <table:table-row table:style-name="Таблица1.1">
          <table:table-cell table:style-name="Таблица1.A1" office:value-type="string">
            <text:p text:style-name="P6">2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C1" office:value-type="string">
            <text:p text:style-name="P6">15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7">из них: девочек</text:p>
          </table:table-cell>
          <table:table-cell table:style-name="Таблица1.C1" office:value-type="string">
            <text:p text:style-name="P6">14</text:p>
          </table:table-cell>
        </table:table-row>
        <table:table-row table:style-name="Таблица1.1">
          <table:table-cell table:style-name="Таблица1.A1" office:value-type="string">
            <text:p text:style-name="P6">2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C1" office:value-type="string">
            <text:p text:style-name="P6">9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>второго года обучения</text:p>
          </table:table-cell>
          <table:table-cell table:style-name="Таблица1.C1" office:value-type="string">
            <text:p text:style-name="P6">4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>третьего и более годов обучения</text:p>
          </table:table-cell>
          <table:table-cell table:style-name="Таблица1.C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6">3.1.</text:p>
          </table:table-cell>
          <table:table-cell table:style-name="Таблица1.A1" office:value-type="string">
            <text:p text:style-name="P10">Естественнонаучное направление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3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C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6">3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C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6">3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C1" office:value-type="string">
            <text:p text:style-name="P6">1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7">из них: девочек</text:p>
          </table:table-cell>
          <table:table-cell table:style-name="Таблица1.C1" office:value-type="string">
            <text:p text:style-name="P6">12</text:p>
          </table:table-cell>
        </table:table-row>
        <table:table-row table:style-name="Таблица1.1">
          <table:table-cell table:style-name="Таблица1.A1" office:value-type="string">
            <text:p text:style-name="P6">3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C1" office:value-type="string">
            <text:p text:style-name="P6">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>второго года обучения</text:p>
          </table:table-cell>
          <table:table-cell table:style-name="Таблица1.C1" office:value-type="string">
            <text:p text:style-name="P6">1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>третьего и более годов обучения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4.1.</text:p>
          </table:table-cell>
          <table:table-cell table:style-name="Таблица1.A1" office:value-type="string">
            <text:p text:style-name="P27">Социально-педагогическое направление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4.2.</text:p>
          </table:table-cell>
          <table:table-cell table:style-name="Таблица1.A1" office:value-type="string">
            <text:p text:style-name="P5">Количество программ по данному направлению (всего)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6">4.3.</text:p>
          </table:table-cell>
          <table:table-cell table:style-name="Таблица1.A1" office:value-type="string">
            <text:p text:style-name="P5">Количество учебных групп данного направления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6">4.4.</text:p>
          </table:table-cell>
          <table:table-cell table:style-name="Таблица1.A1" office:value-type="string">
            <text:p text:style-name="P5">Количество воспитанников по данному направлению</text:p>
          </table:table-cell>
          <table:table-cell table:style-name="Таблица1.C1" office:value-type="string">
            <text:p text:style-name="P6">27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7">из них: девочек</text:p>
          </table:table-cell>
          <table:table-cell table:style-name="Таблица1.C1" office:value-type="string">
            <text:p text:style-name="P6">5</text:p>
          </table:table-cell>
        </table:table-row>
        <table:table-row table:style-name="Таблица1.1">
          <table:table-cell table:style-name="Таблица1.A1" office:value-type="string">
            <text:p text:style-name="P6">4.5.</text:p>
          </table:table-cell>
          <table:table-cell table:style-name="Таблица1.A1" office:value-type="string">
            <text:p text:style-name="P5">Количество воспитанников: первого года обучения</text:p>
          </table:table-cell>
          <table:table-cell table:style-name="Таблица1.C1" office:value-type="string">
            <text:p text:style-name="P6">27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>второго года обучения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>третьего и более годов обучения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9">3. Характеристика контингента воспитанников: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3.1.</text:p>
          </table:table-cell>
          <table:table-cell table:style-name="Таблица1.A1" office:value-type="string">
            <text:p text:style-name="P8">Количество воспитанников от 5 до 18 лет </text:p>
          </table:table-cell>
          <table:table-cell table:style-name="Таблица1.C1" office:value-type="string">
            <text:p text:style-name="P6">44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Количество воспитанников по возрасту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0">- дошкольников</text:p>
          </table:table-cell>
          <table:table-cell table:style-name="Таблица1.C1" office:value-type="string">
            <text:p text:style-name="P6">3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младших школьников</text:p>
          </table:table-cell>
          <table:table-cell table:style-name="Таблица1.C1" office:value-type="string">
            <text:p text:style-name="P6">12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средний школьный возраст</text:p>
          </table:table-cell>
          <table:table-cell table:style-name="Таблица1.C1" office:value-type="string">
            <text:p text:style-name="P6">219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старшеклассники</text:p>
          </table:table-cell>
          <table:table-cell table:style-name="Таблица1.C1" office:value-type="string">
            <text:p text:style-name="P6">5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студенты</text:p>
          </table:table-cell>
          <table:table-cell table:style-name="Таблица1.C1" office:value-type="string">
            <text:p text:style-name="P6">9</text:p>
          </table:table-cell>
        </table:table-row>
        <table:table-row table:style-name="Таблица1.1">
          <table:table-cell table:style-name="Таблица1.A1" office:value-type="string">
            <text:p text:style-name="P6">3.2.</text:p>
          </table:table-cell>
          <table:table-cell table:style-name="Таблица1.A1" office:value-type="string">
            <text:p text:style-name="P28">Количество воспитанников по гендерному признаку: 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девочек</text:p>
          </table:table-cell>
          <table:table-cell table:style-name="Таблица1.C1" office:value-type="string">
            <text:p text:style-name="P6">17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мальчиков</text:p>
          </table:table-cell>
          <table:table-cell table:style-name="Таблица1.C1" office:value-type="string">
            <text:p text:style-name="P6">273</text:p>
          </table:table-cell>
        </table:table-row>
        <table:table-row table:style-name="Таблица1.1">
          <table:table-cell table:style-name="Таблица1.A1" office:value-type="string">
            <text:p text:style-name="P6">3.3.</text:p>
          </table:table-cell>
          <table:table-cell table:style-name="Таблица1.A1" office:value-type="string">
            <text:p text:style-name="P5">Количество воспитанников по годам обучения: </text:p>
          </table:table-cell>
          <table:table-cell table:style-name="Таблица1.C1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1 года обучения</text:p>
          </table:table-cell>
          <table:table-cell table:style-name="Таблица1.C1" office:value-type="string">
            <text:p text:style-name="P6">17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2 года обучения</text:p>
          </table:table-cell>
          <table:table-cell table:style-name="Таблица1.C1" office:value-type="string">
            <text:p text:style-name="P6">17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3 и более годов обучения</text:p>
          </table:table-cell>
          <table:table-cell table:style-name="Таблица1.C1" office:value-type="string">
            <text:p text:style-name="P6">98</text:p>
          </table:table-cell>
        </table:table-row>
        <table:table-row table:style-name="Таблица1.1">
          <table:table-cell table:style-name="Таблица1.A1" office:value-type="string">
            <text:p text:style-name="P6">3.4.</text:p>
          </table:table-cell>
          <table:table-cell table:style-name="Таблица1.A1" office:value-type="string">
            <text:p text:style-name="P5">Количество по социальному составу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- детей с ограниченными возможностями здоровья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- детей из малообеспеченных семей</text:p>
          </table:table-cell>
          <table:table-cell table:style-name="Таблица1.C1" office:value-type="string">
            <text:p text:style-name="P6">36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- детей из неблагополучных семей</text:p>
          </table:table-cell>
          <table:table-cell table:style-name="Таблица1.C1" office:value-type="string">
            <text:p text:style-name="P6">2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- детей из неполных семей</text:p>
          </table:table-cell>
          <table:table-cell table:style-name="Таблица1.C1" office:value-type="string">
            <text:p text:style-name="P6">109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1">- детей находящихся под опекой (попечительством)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2">- детей состоящих на учете в ОВД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6">3.5.</text:p>
          </table:table-cell>
          <table:table-cell table:style-name="Таблица1.A1" office:value-type="string">
            <text:p text:style-name="P5">Условия осуществления образовательного процесса. Количество воспитанников занимающихся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в первой половине дня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во второй половине дня</text:p>
          </table:table-cell>
          <table:table-cell table:style-name="Таблица1.C1" office:value-type="string">
            <text:p text:style-name="P6">444</text:p>
          </table:table-cell>
        </table:table-row>
        <table:table-row table:style-name="Таблица1.1">
          <table:table-cell table:style-name="Таблица1.A1" office:value-type="string">
            <text:p text:style-name="P6">3.6.</text:p>
          </table:table-cell>
          <table:table-cell table:style-name="Таблица1.A1" office:value-type="string">
            <text:p text:style-name="P5">Средняя наполняемость групп по годам обучения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1 года обучения</text:p>
          </table:table-cell>
          <table:table-cell table:style-name="Таблица1.C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2 года обучения</text:p>
          </table:table-cell>
          <table:table-cell table:style-name="Таблица1.C1" office:value-type="string">
            <text:p text:style-name="P6">13,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9">- 3 и более годов обучения</text:p>
          </table:table-cell>
          <table:table-cell table:style-name="Таблица1.C1" office:value-type="string">
            <text:p text:style-name="P6">1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2"><text:span text:style-name="T1">4. </text:span><text:span text:style-name="T9">Педагогические кадры организации (количество человек)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4.1.</text:p>
          </table:table-cell>
          <table:table-cell table:style-name="Таблица1.A1" office:value-type="string">
            <text:p text:style-name="P29"><text:span text:style-name="T12">Количество педагогических работников, включая внешних совместителей (без руководящих работников) </text:span><text:span text:style-name="T13">(всего)</text:span></text:p>
          </table:table-cell>
          <table:table-cell table:style-name="Таблица1.C1" office:value-type="string">
            <text:p text:style-name="P6">13</text:p>
          </table:table-cell>
        </table:table-row>
        <table:table-row table:style-name="Таблица1.1">
          <table:table-cell table:style-name="Таблица1.A1" office:value-type="string">
            <text:p text:style-name="P6">4.2.</text:p>
          </table:table-cell>
          <table:table-cell table:style-name="Таблица1.A1" office:value-type="string">
            <text:p text:style-name="P30">Общая численность работников (всего чел.)</text:p>
          </table:table-cell>
          <table:table-cell table:style-name="Таблица1.C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из них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общая численность внешних совместителей</text:p>
          </table:table-cell>
          <table:table-cell table:style-name="Таблица1.C1" office:value-type="string">
            <text:p text:style-name="P6">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общая численность внутренних совместителей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6">4.3.</text:p>
          </table:table-cell>
          <table:table-cell table:style-name="Таблица1.A1" office:value-type="string">
            <text:p text:style-name="P31">Общая численность педагогических работников (всего)</text:p>
          </table:table-cell>
          <table:table-cell table:style-name="Таблица1.C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из них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имеют высшее образование</text:p>
          </table:table-cell>
          <table:table-cell table:style-name="Таблица1.C1" office:value-type="string">
            <text:p text:style-name="P6">1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имеют среднее профессиональное образование</text:p>
          </table:table-cell>
          <table:table-cell table:style-name="Таблица1.C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6">4.4.</text:p>
          </table:table-cell>
          <table:table-cell table:style-name="Таблица1.A1" office:value-type="string">
            <text:p text:style-name="P31">Аттестовано всего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4">из них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на высшую квалификационную категорию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на первую квалификационную категорию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на вторую квалификационную категорию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на соответствие занимаемой должности</text:p>
          </table:table-cell>
          <table:table-cell table:style-name="Таблица1.C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не аттестовано без уважительной причины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Имеют ученую степень, звание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Имеют государственные награды</text:p>
          </table:table-cell>
          <table:table-cell table:style-name="Таблица1.C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Имеют ведомственные награды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Имеют региональные награды</text:p>
          </table:table-cell>
          <table:table-cell table:style-name="Таблица1.C1" office:value-type="string"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6">4.5.</text:p>
          </table:table-cell>
          <table:table-cell table:style-name="Таблица1.A1" office:value-type="string">
            <text:p text:style-name="P31">Численность руководящего состава: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4">из них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директор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зам.директора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4">из них: имеющих образование по направлению «Менеджмент в образовании», «Управление персоналом», <text:soft-page-break/>«Государственное и муниципальное управление»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4.6.</text:p>
          </table:table-cell>
          <table:table-cell table:style-name="Таблица1.A1" office:value-type="string">
            <text:p text:style-name="P31">Численность молодых специалистов (без совместителей) всего:</text:p>
          </table:table-cell>
          <table:table-cell table:style-name="Таблица1.C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4">из них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имеющих стаж работы по специальности до 2 лет</text:p>
          </table:table-cell>
          <table:table-cell table:style-name="Таблица1.C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- имеющих стаж работы по специальности <text:s/>до 3 лет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4.7.</text:p>
          </table:table-cell>
          <table:table-cell table:style-name="Таблица1.A1" office:value-type="string">
            <text:p text:style-name="P35">Численность молодых педагогов до 35 лет</text:p>
          </table:table-cell>
          <table:table-cell table:style-name="Таблица1.C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4">из них до 30 лет</text:p>
          </table:table-cell>
          <table:table-cell table:style-name="Таблица1.C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6">4.8.</text:p>
          </table:table-cell>
          <table:table-cell table:style-name="Таблица1.A1" office:value-type="string">
            <text:p text:style-name="P36">Численность педагогических работников пенсионного возраста (без совместителей)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4.9.</text:p>
          </table:table-cell>
          <table:table-cell table:style-name="Таблица1.A1" office:value-type="string">
            <text:p text:style-name="P36">Наличие вакантных педагогических должностей в ОУ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4.10.</text:p>
          </table:table-cell>
          <table:table-cell table:style-name="Таблица1.A1" office:value-type="string">
            <text:p text:style-name="P36">Численность педагогических работников, не прошедших повышение квалификации за последних 5 лет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4.11.</text:p>
          </table:table-cell>
          <table:table-cell table:style-name="Таблица1.A1" office:value-type="string">
            <text:p text:style-name="P36"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и)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4.12.</text:p>
          </table:table-cell>
          <table:table-cell table:style-name="Таблица1.A1" office:value-type="string">
            <text:p text:style-name="P37">Количество педагогических работников (без совместителей) награжденных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Почетной Грамотой Министерства образования РФ</text:p>
          </table:table-cell>
          <table:table-cell table:style-name="Таблица1.C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Нагрудным знаком «Почетный работник общего образования», «Отличник народного просвещения (образования)», «Отличник физической культуры РФ»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имеющих звание «Заслуженный учитель», «Работник культуры» и т.п.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4.13.</text:p>
          </table:table-cell>
          <table:table-cell table:style-name="Таблица1.A1" office:value-type="string">
            <text:p text:style-name="P14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1">- лауреат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1">- дипломант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1">- участник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2"><text:span text:style-name="T1">5.</text:span><text:span text:style-name="T8">Инновационная деятельность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5.1.</text:p>
          </table:table-cell>
          <table:table-cell table:style-name="Таблица1.A1" office:value-type="string">
            <text:p text:style-name="P14">Количество созданных на базе организации: 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4">экспериментальных площадок: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внутриорганизацион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муниципаль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област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федераль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4">стажерских площадок: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внутриорганизацион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муниципаль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област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федераль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4">муниципальных центров развития ДОД (по работе с одаренными детьми, техническому творчеству, краеведению и др.)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4">ресурсных центров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внутриорганизацион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муниципального уровня:</text:p>
            <text:p text:style-name="P38"><text:span text:style-name="T10"><text:s/></text:span><text:span text:style-name="T11">муниципальная опорная площадка «Подросток и общество» в рамках реализации комплексной программы </text:span><text:soft-page-break/><text:span text:style-name="T11">профилактики правонарушений и преступлений несовершеннолетних Тамбовской области «Не оступись» на 2013-2015 годы</text:span></text:p>
          </table:table-cell>
          <table:table-cell table:style-name="Таблица1.C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област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федерального уровня </text:span><text:span text:style-name="T11">(указать тему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5.2.</text:p>
          </table:table-cell>
          <table:table-cell table:style-name="Таблица1.A1" office:value-type="string">
            <text:p text:style-name="P14">Количество педагогических работников, работающих по инновационным образовательным программам:</text:p>
          </table:table-cell>
          <table:table-cell table:style-name="Таблица1.C1" office:value-type="string">
            <text:p text:style-name="P6">5</text:p>
          </table:table-cell>
        </table:table-row>
        <table:table-row table:style-name="Таблица1.1">
          <table:table-cell table:style-name="Таблица1.A1" office:value-type="string">
            <text:p text:style-name="P6">5.3.</text:p>
          </table:table-cell>
          <table:table-cell table:style-name="Таблица1.A1" office:value-type="string">
            <text:p text:style-name="P14">Количество педагогических работников организации, участвующих в исследовательской работе</text:p>
          </table:table-cell>
          <table:table-cell table:style-name="Таблица1.C1" office:value-type="string"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6">5.4.</text:p>
          </table:table-cell>
          <table:table-cell table:style-name="Таблица1.A1" office:value-type="string">
            <text:p text:style-name="P14">Количество научных обществ учащихся, функционирующих в организации (всего)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2"><text:span text:style-name="T1">6. </text:span><text:span text:style-name="T9">Материальная база организаци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6.1.</text:p>
          </table:table-cell>
          <table:table-cell table:style-name="Таблица1.A1" office:value-type="string">
            <text:p text:style-name="P42">Наличие в организации отвечающим современным требованиям: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3">- библиотеки, библиотечные фонды (да=1, нет=0)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4">- в библиотеке организации книг, брошюр и журналов (количество экземпляров)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0">- зрительного (актового, лекционного) зала (да=1, нет=0)</text:p>
          </table:table-cell>
          <table:table-cell table:style-name="Таблица1.C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0">- спортивного зала (да=1, нет=0)</text:p>
          </table:table-cell>
          <table:table-cell table:style-name="Таблица1.C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0">- выставочного зала (да=1, нет=0)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8"><text:span text:style-name="T10">- музея </text:span><text:span text:style-name="T12">(да=1, нет=0)</text:span>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0">- плавательного бассейна (да=1, нет=0)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собственного земельного участка (в гектарах)</text:p>
          </table:table-cell>
          <table:table-cell table:style-name="Таблица1.C1" office:value-type="string">
            <text:p text:style-name="P6">0,36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2"><text:span text:style-name="T1">7. </text:span><text:span text:style-name="T8">Обеспечение безопасности организации и здоровьесбережение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7.1.</text:p>
          </table:table-cell>
          <table:table-cell table:style-name="Таблица1.A1" office:value-type="string">
            <text:p text:style-name="P14">Количество помещений, оснащенных пожарной сигнализацией (с корпусами)</text:p>
          </table:table-cell>
          <table:table-cell table:style-name="Таблица1.C1" office:value-type="string">
            <text:p text:style-name="P6">12</text:p>
          </table:table-cell>
        </table:table-row>
        <table:table-row table:style-name="Таблица1.1">
          <table:table-cell table:style-name="Таблица1.A1" office:value-type="string">
            <text:p text:style-name="P6">7.2.</text:p>
          </table:table-cell>
          <table:table-cell table:style-name="Таблица1.A1" office:value-type="string">
            <text:p text:style-name="P4"><text:span text:style-name="T10">Соответствие мебели и оборудования санитарно-гигиеническим нормам </text:span><text:span text:style-name="T12">(да, нет)</text:span></text:p>
          </table:table-cell>
          <table:table-cell table:style-name="Таблица1.C1" office:value-type="string">
            <text:p text:style-name="P6">да</text:p>
          </table:table-cell>
        </table:table-row>
        <table:table-row table:style-name="Таблица1.1">
          <table:table-cell table:style-name="Таблица1.A1" office:value-type="string">
            <text:p text:style-name="P6">7.3.</text:p>
          </table:table-cell>
          <table:table-cell table:style-name="Таблица1.A1" office:value-type="string">
            <text:p text:style-name="P14">Количество воспитанников, получивших травмы в учебном процессе (за отчетный период)</text:p>
          </table:table-cell>
          <table:table-cell table:style-name="Таблица1.C1" office:value-type="string">
            <text:p text:style-name="P6">0</text:p>
          </table:table-cell>
        </table:table-row>
        <table:table-row table:style-name="Таблица1.1">
          <table:table-cell table:style-name="Таблица1.A181" table:number-columns-spanned="3" office:value-type="string">
            <text:p text:style-name="P12"><text:span text:style-name="T1">8. </text:span><text:span text:style-name="T8">Результативность образовательной деятельност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8.1.</text:p>
          </table:table-cell>
          <table:table-cell table:style-name="Таблица1.A1" office:value-type="string">
            <text:p text:style-name="P14">Количество воспитанников принявших участие в конкурсах, соревнованиях:</text:p>
          </table:table-cell>
          <table:table-cell table:style-name="Таблица1.A18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муниципального уровня</text:p>
          </table:table-cell>
          <table:table-cell table:style-name="Таблица1.A181" office:value-type="string">
            <text:p text:style-name="P6">237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областного уровня</text:p>
          </table:table-cell>
          <table:table-cell table:style-name="Таблица1.A181" office:value-type="string">
            <text:p text:style-name="P6">169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всероссийского уровня</text:p>
          </table:table-cell>
          <table:table-cell table:style-name="Таблица1.A18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8.2.</text:p>
          </table:table-cell>
          <table:table-cell table:style-name="Таблица1.A1" office:value-type="string">
            <text:p text:style-name="P14">Результативность участия воспитанников в конкурсах, соревнованиях. Количество воспитанников, занявших в конкурсах, соревнованиях:</text:p>
          </table:table-cell>
          <table:table-cell table:style-name="Таблица1.A18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1 место (один воспитанник считается один раз)</text:p>
          </table:table-cell>
          <table:table-cell table:style-name="Таблица1.A181" office:value-type="string">
            <text:p text:style-name="P6">12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2 место (один воспитанник считается один раз)</text:p>
          </table:table-cell>
          <table:table-cell table:style-name="Таблица1.A181" office:value-type="string">
            <text:p text:style-name="P6">15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3 место (один воспитанник считается один раз)</text:p>
          </table:table-cell>
          <table:table-cell table:style-name="Таблица1.A181" office:value-type="string">
            <text:p text:style-name="P6">16</text:p>
          </table:table-cell>
        </table:table-row>
        <table:table-row table:style-name="Таблица1.1">
          <table:table-cell table:style-name="Таблица1.A1" office:value-type="string">
            <text:p text:style-name="P6">8.3.</text:p>
          </table:table-cell>
          <table:table-cell table:style-name="Таблица1.A1" office:value-type="string">
            <text:p text:style-name="P14">Количество воспитанников, получивших гранты (всего):</text:p>
          </table:table-cell>
          <table:table-cell table:style-name="Таблица1.A18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5">из них:</text:p>
          </table:table-cell>
          <table:table-cell table:style-name="Таблица1.A18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губернатора области</text:p>
          </table:table-cell>
          <table:table-cell table:style-name="Таблица1.A18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Президента РФ</text:p>
          </table:table-cell>
          <table:table-cell table:style-name="Таблица1.A18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8.4.</text:p>
          </table:table-cell>
          <table:table-cell table:style-name="Таблица1.A1" office:value-type="string">
            <text:p text:style-name="P15">Количество конкурсов, соревнований, в которых участвовала организация (всего):</text:p>
          </table:table-cell>
          <table:table-cell table:style-name="Таблица1.A18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5">из них:</text:p>
          </table:table-cell>
          <table:table-cell table:style-name="Таблица1.A181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5"><text:s text:c="5"/>- муниципального уровня</text:p>
          </table:table-cell>
          <table:table-cell table:style-name="Таблица1.A181" office:value-type="string">
            <text:p text:style-name="P6">36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областного уровня</text:p>
          </table:table-cell>
          <table:table-cell table:style-name="Таблица1.A181" office:value-type="string">
            <text:p text:style-name="P6">24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федерального уровня</text:p>
          </table:table-cell>
          <table:table-cell table:style-name="Таблица1.A18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8.5.</text:p>
          </table:table-cell>
          <table:table-cell table:style-name="Таблица1.A1" office:value-type="string">
            <text:p text:style-name="P32">Результативность участия организации в конкурсах различного уровня:</text:p>
          </table:table-cell>
          <table:table-cell table:style-name="Таблица1.A18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1 место </text:p>
          </table:table-cell>
          <table:table-cell table:style-name="Таблица1.A18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2 место </text:p>
          </table:table-cell>
          <table:table-cell table:style-name="Таблица1.A18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3 место</text:p>
          </table:table-cell>
          <table:table-cell table:style-name="Таблица1.A18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6">8.6.</text:p>
          </table:table-cell>
          <table:table-cell table:style-name="Таблица1.A1" office:value-type="string">
            <text:p text:style-name="P14">Количество мероприятий, проведенных на базе организации (всего):</text:p>
          </table:table-cell>
          <table:table-cell table:style-name="Таблица1.A18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муниципального уровня</text:p>
          </table:table-cell>
          <table:table-cell table:style-name="Таблица1.A181" office:value-type="string">
            <text:p text:style-name="P6">3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областного уровня</text:p>
          </table:table-cell>
          <table:table-cell table:style-name="Таблица1.A18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9">- всероссийского уровня</text:p>
          </table:table-cell>
          <table:table-cell table:style-name="Таблица1.A181" office:value-type="string">
            <text:p text:style-name="P6">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Начальник отдела <text:s text:c="40"/>В.М. Копылов</text:p>
      <text:p text:style-name="P3"/>
      <text:p text:style-name="P3"/>
      <text:p text:style-name="P3">М.И. Суворинова</text:p>
      <text:p text:style-name="P3">4-18-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РГАНИЗАЦИЯ ДОПОЛНИТЕЛЬНОГО ОБРАЗОВАНИЯ</dc:title>
    <meta:initial-creator>user</meta:initial-creator>
    <meta:creation-date>2014-11-14T09:24:00</meta:creation-date>
    <dc:date>2014-11-14T15:02:57.93</dc:date>
    <meta:print-date>2014-11-14T09:39:00</meta:print-date>
    <meta:editing-cycles>40</meta:editing-cycles>
    <meta:editing-duration>PT1H15M</meta:editing-duration>
    <meta:generator>LibreOffice/4.0.0.3$Windows_x86 LibreOffice_project/7545bee9c2a0782548772a21bc84a9dcc583b89</meta:generator>
    <meta:document-statistic meta:table-count="1" meta:image-count="0" meta:object-count="0" meta:page-count="6" meta:paragraph-count="442" meta:word-count="1221" meta:character-count="8578" meta:non-whitespace-character-count="7736"/>
  </office:meta>
</office:document-meta>
</file>