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P9" style:family="paragraph" style:parent-style-name="_2e_FORMATTEXT">
      <style:paragraph-properties fo:margin-left="0cm" fo:margin-right="0cm" fo:text-align="justify" style:justify-single-word="false" fo:text-indent="1.002cm" style:auto-text-indent="false"/>
    </style:style>
    <style:style style:name="P10" style:family="paragraph" style:parent-style-name="_2e_FORMATTEXT">
      <style:paragraph-properties fo:margin-left="0cm" fo:margin-right="0cm" fo:text-align="justify" style:justify-single-word="false" fo:text-indent="1.002cm" style:auto-text-indent="false"/>
      <style:text-properties fo:color="#000001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1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text:s/>СТАРОЮРЬЕВСКОГО РАЙОНА<text:line-break/>ТАМБОВСКОЙ <text:s/>ОБЛАСТИ</text:p>
      <text:p text:style-name="P2"/>
      <text:p text:style-name="P2">ПОСТАНОВЛЕНИЕ</text:p>
      <text:p text:style-name="P1"/>
      <text:p text:style-name="Standard"><text:span text:style-name="T2">05.03.2012 <text:s text:c="32"/>с. <text:s text:c="2"/>Староюрьево <text:s text:c="32"/>№ <text:s/>148</text:span></text:p>
      <text:p text:style-name="P4"/>
      <text:p text:style-name="P5"><text:span text:style-name="T4"><text:s text:c="7"/></text:span><text:span text:style-name="T2">О внесении изменений в постановление администрации Староюрьевского района от 16.12.2011 №929 «Об утверждении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на территории Староюрьевского района» <text:line-break/></text:span><text:span text:style-name="T5"><text:line-break/> <text:s text:c="8"/></text:span><text:span text:style-name="T2">В соответствии со статьёй 22 Федерального закона Российской Федерации от 03.12.2011г. №383-ФЗ «О внесении изменений в отдельные законодательные акты Российской Федерации»» администрация района ПОСТАНОВЛЯЕТ: <text:line-break/></text:span><text:span text:style-name="T5"><text:line-break/> <text:s text:c="8"/></text:span><text:span text:style-name="T2">1.Внести в постановление администрации Староюрьевского района от 16.12.2011 №929 «Об утверждении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на территории Староюрьевского района» <text:s/>следующие изменения:</text:span></text:p>
      <text:p text:style-name="P3"/>
      <text:p text:style-name="P7"><text:span text:style-name="T1">1. Раздел 5. </text:span><text:span text:style-name="T2">«Досудебный (внесудебный) порядок обжалования решений и <text:s/>действий (бездействия) структурных подразделений администрации района, а также их должностных лиц» административного регламента по предоставлению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учреждениях дополнительного образования, расположенных <text:s/>на территории </text:span><text:bookmark text:name="sub_1000"/><text:span text:style-name="T2">Староюрьевского района» </text:span><text:span text:style-name="T3">изложить в следующей редакции: </text:span></text:p>
      <text:p text:style-name="P9"><text:span text:style-name="T6">«5.1.Заявитель может обратиться с жалобой в том числе в следующих случаях: </text:span></text:p>
      <text:p text:style-name="P10">1) нарушение срока регистрации запроса заявителя о предоставлении муниципальной услуги; </text:p>
      <text:p text:style-name="P10">2) нарушение срока предоставления муниципальной услуги; </text:p>
      <text:p text:style-name="P9"><text:span text:style-name="T6">3) требование у заявителя документов, не предусмотренных нормативными правовыми актами Российской Федерации, нормативными </text:span><text:soft-page-break/><text:span text:style-name="T6">правовыми актами субъектов Российской Федерации, муниципальными правовыми актами для предоставления муниципальной услуги; </text:span></text:p>
      <text:p text:style-name="P10">4) 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 </text:p>
      <text:p text:style-name="P10">5)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0">6) 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 </text:p>
      <text:p text:style-name="P10">7) 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9"><text:span text:style-name="T6">5.2. 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 </text:span></text:p>
      <text:p text:style-name="P9"><text:span text:style-name="T6">5.3. 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 </text:span></text:p>
      <text:p text:style-name="P9"><text:span text:style-name="T6">5.4. Жалоба должна содержать: </text:span></text:p>
      <text:p text:style-name="P10">1) 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 </text:p>
      <text:p text:style-name="P10">2)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 </text:p>
      <text:p text:style-name="P10">3) сведения об обжалуемых решениях и действиях (бездействии) органа, <text:soft-page-break/>предоставляющего муниципальную услугу, должностного лица органа, предоставляющего муниципальную услугу, либо муниципального служащего; </text:p>
      <text:p text:style-name="P10">4) 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 </text:p>
      <text:p text:style-name="P9"><text:span text:style-name="T6">5.5. 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span></text:p>
      <text:p text:style-name="P9"><text:span text:style-name="T6">5.6. По результатам рассмотрения жалобы орган, предоставляющий муниципальную услугу, принимает одно из следующих решений: </text:span></text:p>
      <text:p text:style-name="P10">1) 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 </text:p>
      <text:p text:style-name="P10">2) отказывает в удовлетворении жалобы. </text:p>
      <text:p text:style-name="P9"><text:span text:style-name="T6">5.7. Не позднее дня, следующего за днем принятия решения, указанного в п.5.6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span></text:p>
      <text:p text:style-name="P9"><text:span text:style-name="T6">5.8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.5.2. настоящего административного регламента, незамедлительно направляет имеющиеся материалы в органы прокуратуры.»</text:span></text:p>
      <text:p text:style-name="P5"><text:span text:style-name="T4"><text:s text:c="9"/></text:span><text:span text:style-name="T2">2. <text:s/>Контроль за исполнением настоящего постановления возложить на заместителя главы администрации района <text:s/>Л.И.Федосееву. </text:span></text:p>
      <text:p text:style-name="P3"/>
      <text:p text:style-name="P5"><text:span text:style-name="T2">Глава района <text:s text:c="89"/>С.А.Чиркин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Lucida Sans Unicode1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8pt" style:font-size-asian="8pt" style:font-size-complex="8pt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_2e_HORIZLINE" style:display-name=".HORIZLINE" style:family="paragraph">
      <style:paragraph-properties fo:orphans="0" fo:widows="0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1T09:34:00</meta:creation-date>
    <dc:creator>USER</dc:creator>
    <dc:date>2012-03-07T07:23:00</dc:date>
    <meta:print-date>2012-03-01T15:41:00</meta:print-date>
    <meta:editing-cycles>18</meta:editing-cycles>
    <meta:editing-duration>PT1H3M</meta:editing-duration>
    <meta:document-statistic meta:table-count="0" meta:image-count="0" meta:object-count="0" meta:page-count="3" meta:paragraph-count="28" meta:word-count="823" meta:character-count="7537" meta:non-whitespace-character-count="6519"/>
    <meta:generator>LibreOffice/4.0.0.3$Windows_x86 LibreOffice_project/7545bee9c2a0782548772a21bc84a9dcc583b89</meta:generator>
  </office:meta>
</office:document-meta>
</file>