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5">
      <style:paragraph-properties fo:text-align="justify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10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fo:color="#000001"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1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text:s/>СТАРОЮРЬЕВСКОГО РАЙОНА<text:line-break/>ТАМБОВСКОЙ <text:s/>ОБЛАСТИ</text:p>
      <text:p text:style-name="P3"/>
      <text:p text:style-name="P3">ПОСТАНОВЛЕНИЕ</text:p>
      <text:p text:style-name="P2"/>
      <text:p text:style-name="Standard"><text:span text:style-name="T2"><text:s/></text:span><text:span text:style-name="T1">19.03.2012 <text:s text:c="33"/>с. <text:s text:c="2"/>Староюрьево <text:s text:c="40"/>№ <text:s/>177</text:span></text:p>
      <text:p text:style-name="P6"/>
      <text:p text:style-name="P7"><text:span text:style-name="T2"><text:s text:c="7"/></text:span><text:span text:style-name="T1">О внесении изменений в постановление администрации Староюрьевского района от 16.12.2011 №928 «Об утверждении административного регламента по предоставлению муниципальной услуги «Предоставление общедоступного и бесплатного начального общего, основного общего, среднего (полного) общего, дополнительного образования по основным общеобразовательным программам»<text:line-break/></text:span><text:span text:style-name="T3"><text:line-break/> <text:s text:c="8"/></text:span><text:span text:style-name="T1">В соответствии со статьёй 22 Федерального закона Российской Федерации от 03.12.2011г. №383-ФЗ «О внесении изменений в отдельные законодательные акты Российской Федерации»» администрация района ПОСТАНОВЛЯЕТ: <text:line-break/></text:span><text:span text:style-name="T3"><text:line-break/> <text:s text:c="8"/></text:span><text:span text:style-name="T1">1.Внести в постановление администрации Староюрьевского района от 16.12.2011 №628 «Об утверждении административного регламента по предоставлению муниципальной услуги «Предоставление общедоступного и бесплатного начального общего, основного общего, среднего (полного) общего, дополнительного образования по основным общеобразовательным программам» <text:s/>следующие изменения:</text:span></text:p>
      <text:p text:style-name="P5"/>
      <text:h text:style-name="P1" text:outline-level="5"><text:span text:style-name="T4">1. Раздел 5. «Досудебный (внесудебный) порядок обжалования решений и <text:s/>действий (бездействия) структурных подразделений администрации района, а также их должностных лиц» административного регламента <text:s/>по предоставлению муниципальной услуги «</text:span><text:span text:style-name="T5">Предоставление общедоступного и бесплатного начального общего, основного общего, среднего (полного) общего, дополнительного образования по основным общеобразовательным программам»</text:span><text:span text:style-name="T4"> изложить в следующей редакции: </text:span></text:h>
      <text:p text:style-name="P10">«5.1.Заявитель может обратиться с жалобой в том числе в следующих случаях: </text:p>
      <text:p text:style-name="P10">1) нарушение срока регистрации запроса заявителя о предоставлении муниципальной услуги; </text:p>
      <text:p text:style-name="P10">2) нарушение срока предоставления муниципальной услуги; </text:p>
      <text:p text:style-name="P9"><text:span text:style-name="T6">3) 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 </text:span></text:p>
      <text:p text:style-name="P10">4) 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<text:soft-page-break/>услуги, у заявителя; </text:p>
      <text:p text:style-name="P10">5)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10">6) 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10">7) 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0">5.2. 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 </text:p>
      <text:p text:style-name="P9"><text:span text:style-name="T6">5.3. 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9"><text:span text:style-name="T6">5.4. Жалоба должна содержать: </text:span></text:p>
      <text:p text:style-name="P10">1) 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 </text:p>
      <text:p text:style-name="P10">2)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 </text:p>
      <text:p text:style-name="P10">3) 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 </text:p>
      <text:p text:style-name="P10">4) 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<text:soft-page-break/>(при наличии), подтверждающие доводы заявителя, либо их копии. </text:p>
      <text:p text:style-name="P10">5.5. 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10">5.6. По результатам рассмотрения жалобы орган, предоставляющий муниципальную услугу, принимает одно из следующих решений: </text:p>
      <text:p text:style-name="P10">1) 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 </text:p>
      <text:p text:style-name="P10">2) отказывает в удовлетворении жалобы. </text:p>
      <text:p text:style-name="P9"><text:span text:style-name="T6">5.7. Не позднее дня, следующего за днем принятия решения, указанного в п.5.6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 </text:span></text:p>
      <text:p text:style-name="P9"><text:span text:style-name="T6">5.8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.5.2. настоящего административного регламента, незамедлительно направляет имеющиеся материалы в органы прокуратуры.»</text:span></text:p>
      <text:p text:style-name="P7"><text:span text:style-name="T2"><text:s text:c="9"/></text:span><text:span text:style-name="T1">2. <text:s/>Контроль за исполнением настоящего постановления возложить на заместителя главы администрации района <text:s/>Л.И.Федосееву. </text:span></text:p>
      <text:p text:style-name="P4"/>
      <text:p text:style-name="P4"/>
      <text:p text:style-name="P7"><text:span text:style-name="T1">Глава района <text:s text:c="89"/>С.А.Чирк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1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8pt" style:font-size-asian="8pt" style:font-size-complex="8pt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_20_Знак_20_Знак6" style:display-name=" Знак Знак6" style:family="text" style:parent-style-name="Основной_20_шрифт_20_абзаца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1T09:34:00</meta:creation-date>
    <dc:creator>USER</dc:creator>
    <dc:date>2012-03-20T10:47:00</dc:date>
    <meta:print-date>2012-03-20T11:46:00</meta:print-date>
    <meta:editing-cycles>23</meta:editing-cycles>
    <meta:editing-duration>PT39M</meta:editing-duration>
    <meta:document-statistic meta:table-count="0" meta:image-count="0" meta:object-count="0" meta:page-count="3" meta:paragraph-count="28" meta:word-count="781" meta:character-count="7117" meta:non-whitespace-character-count="6132"/>
    <meta:generator>LibreOffice/4.0.0.3$Windows_x86 LibreOffice_project/7545bee9c2a0782548772a21bc84a9dcc583b89</meta:generator>
  </office:meta>
</office:document-meta>
</file>