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140000000FC67C31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193cm" fo:margin-left="-0.191cm" table:align="left" style:writing-mode="lr-tb"/>
    </style:style>
    <style:style style:name="Таблица1.A" style:family="table-column">
      <style:table-column-properties style:column-width="7.943cm"/>
    </style:style>
    <style:style style:name="Таблица1.B" style:family="table-column">
      <style:table-column-properties style:column-width="9.25cm"/>
    </style:style>
    <style:style style:name="Таблица1.1" style:family="table-row">
      <style:table-row-properties style:min-row-height="0.56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8.773cm" fo:margin-left="-1.51cm" table:align="left" style:writing-mode="lr-tb"/>
    </style:style>
    <style:style style:name="Таблица2.A" style:family="table-column">
      <style:table-column-properties style:column-width="11.753cm"/>
    </style:style>
    <style:style style:name="Таблица2.B" style:family="table-column">
      <style:table-column-properties style:column-width="8.502cm"/>
    </style:style>
    <style:style style:name="Таблица2.C" style:family="table-column">
      <style:table-column-properties style:column-width="5.001cm"/>
    </style:style>
    <style:style style:name="Таблица2.D" style:family="table-column">
      <style:table-column-properties style:column-width="3.51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fo:font-size="14pt" fo:language="ru" fo:country="RU" fo:font-weight="normal" style:font-name-asian="Arial" style:font-size-asian="14pt" style:font-weight-asian="normal" style:font-name-complex="Arial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language="ru" fo:country="RU"/>
    </style:style>
    <style:style style:name="P15" style:family="paragraph" style:parent-style-name="Standard">
      <style:paragraph-properties fo:text-align="center" style:justify-single-word="false"/>
      <style:text-properties fo:language="ru" fo:country="RU" style:language-asian="ar" style:country-asian="SA"/>
    </style:style>
    <style:style style:name="P16" style:family="paragraph" style:parent-style-name="Standard">
      <style:paragraph-properties style:snap-to-layout-grid="false"/>
      <style:text-properties fo:language="ru" fo:country="RU" style:language-asian="ar" style:country-asian="SA"/>
    </style:style>
    <style:style style:name="P17" style:family="paragraph" style:parent-style-name="Standard">
      <style:paragraph-properties fo:text-align="center" style:justify-single-word="false"/>
      <style:text-properties fo:language="ru" fo:country="RU"/>
    </style:style>
    <style:style style:name="P18" style:family="paragraph" style:parent-style-name="Standard">
      <style:text-properties fo:language="ru" fo:country="RU" style:text-underline-style="solid" style:text-underline-width="auto" style:text-underline-color="font-color"/>
    </style:style>
    <style:style style:name="P19" style:family="paragraph" style:parent-style-name="Standard">
      <style:text-properties fo:language="ru" fo:country="RU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fo:language="ru" fo:country="RU" style:font-name-asian="Times New Roman" style:font-name-complex="Times New Roman"/>
    </style:style>
    <style:style style:name="P21" style:family="paragraph" style:parent-style-name="Standard">
      <style:paragraph-properties>
        <style:tab-stops>
          <style:tab-stop style:position="3.457cm"/>
          <style:tab-stop style:position="11.218cm"/>
        </style:tab-stops>
      </style:paragraph-properties>
    </style:style>
    <style:style style:name="P22" style:family="paragraph" style:parent-style-name="Standard">
      <style:paragraph-properties fo:text-align="end" style:justify-single-word="false"/>
      <style:text-properties fo:color="#000080" fo:language="ru" fo:country="RU" fo:font-weight="bold" style:font-weight-asian="bold" style:font-name-complex="Times New Roman" style:font-weight-complex="bold"/>
    </style:style>
    <style:style style:name="P23" style:family="paragraph" style:parent-style-name="Standard">
      <style:paragraph-properties>
        <style:tab-stops>
          <style:tab-stop style:position="1.826cm"/>
        </style:tab-stops>
      </style:paragraph-properties>
      <style:text-properties fo:color="#000080" fo:language="ru" fo:country="RU" fo:font-weight="bold" style:font-weight-asian="bold" style:font-name-complex="Times New Roman" style:font-weight-complex="bold"/>
    </style:style>
    <style:style style:name="P24" style:family="paragraph" style:parent-style-name="Standard">
      <style:paragraph-properties fo:text-align="end" style:justify-single-word="false"/>
      <style:text-properties fo:color="#000080" fo:language="ru" fo:country="RU" fo:font-weight="bold" style:language-asian="ru" style:country-asian="RU" style:font-weight-asian="bold" style:font-name-complex="Times New Roman" style:language-complex="ar" style:country-complex="SA" style:font-weight-complex="bold"/>
    </style:style>
    <style:style style:name="P25" style:family="paragraph" style:parent-style-name="Standard">
      <style:paragraph-properties fo:text-align="end" style:justify-single-word="false"/>
      <style:text-properties fo:color="#000080" fo:language="ru" fo:country="RU" fo:font-weight="bold" style:language-asian="ru" style:country-asian="RU" style:font-weight-asian="bold" style:font-name-complex="Times New Roman" style:font-weight-complex="bold"/>
    </style:style>
    <style:style style:name="P26" style:family="paragraph" style:parent-style-name="Standard">
      <style:paragraph-properties>
        <style:tab-stops>
          <style:tab-stop style:position="1.826cm"/>
        </style:tab-stops>
      </style:paragraph-properties>
    </style:style>
    <style:style style:name="P27" style:family="paragraph" style:parent-style-name="Standard">
      <style:paragraph-properties fo:text-align="end" style:justify-single-word="false"/>
      <style:text-properties fo:color="#000000" fo:font-size="14pt" fo:language="ru" fo:country="RU" style:font-name-asian="Times New Roman" style:font-size-asian="14pt" style:font-name-complex="Times New Roman" style:font-size-complex="14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34" style:family="paragraph" style:parent-style-name="Standard" style:master-page-name="Первое_20_преобразование_20_1">
      <style:paragraph-properties fo:margin-left="0cm" fo:margin-right="0cm" fo:text-align="end" style:justify-single-word="false" fo:text-indent="1.251cm" style:auto-text-indent="false" style:page-number="auto"/>
    </style:style>
    <style:style style:name="P35" style:family="paragraph" style:parent-style-name="Standard" style:master-page-name="Первое_20_преобразование_20_2">
      <style:paragraph-properties fo:margin-left="0cm" fo:margin-right="0cm" fo:text-align="end" style:justify-single-word="false" fo:text-indent="1.251cm" style:auto-text-indent="false" style:page-number="auto"/>
    </style:style>
    <style:style style:name="P36" style:family="paragraph" style:parent-style-name="Standard" style:master-page-name="Первое_20_преобразование_20_3">
      <style:paragraph-properties fo:margin-left="0cm" fo:margin-right="0cm" fo:text-align="end" style:justify-single-word="false" fo:text-indent="1.251cm" style:auto-text-indent="false" style:page-number="auto"/>
    </style:style>
    <style:style style:name="P37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fo:language="ru" fo:country="RU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304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223cm"/>
        </style:tab-stops>
      </style:paragraph-properties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fo:language="ru" fo:country="RU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223cm"/>
        </style:tab-stops>
      </style:paragraph-properties>
      <style:text-properties fo:font-size="14pt" fo:language="ru" fo:country="RU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223cm"/>
        </style:tab-stops>
      </style:paragraph-properties>
      <style:text-properties fo:color="#c00000" fo:font-size="14pt" fo:language="ru" fo:country="RU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font-size="14pt" fo:language="ru" fo:country="RU" style:font-size-asian="14pt" style:font-size-complex="14pt"/>
    </style:style>
    <style:style style:name="P51" style:family="paragraph" style:parent-style-name="Standard">
      <style:paragraph-properties fo:margin-left="0cm" fo:margin-right="0cm" fo:text-indent="1cm" style:auto-text-indent="false">
        <style:tab-stops>
          <style:tab-stop style:position="2.54cm"/>
        </style:tab-stops>
      </style:paragraph-properties>
    </style:style>
    <style:style style:name="P5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3" style:family="paragraph" style:parent-style-name="Standard">
      <style:paragraph-properties fo:margin-left="1.383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fo:language="ru" fo:country="RU" style:font-size-asian="14pt" style:font-size-complex="14pt"/>
    </style:style>
    <style:style style:name="P55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5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60" style:family="paragraph" style:parent-style-name="Standard" style:list-style-name="WW8Num3">
      <style:paragraph-properties fo:margin-left="0cm" fo:margin-right="0cm" fo:text-align="justify" style:justify-single-word="false" fo:orphans="2" fo:widows="2" fo:text-indent="1.221cm" style:auto-text-indent="false" fo:background-color="#ffffff">
        <style:tab-stops>
          <style:tab-stop style:position="0.212cm"/>
          <style:tab-stop style:position="1.905cm"/>
          <style:tab-stop style:position="2.963cm"/>
        </style:tab-stops>
        <style:background-image/>
      </style:paragraph-properties>
    </style:style>
    <style:style style:name="P61" style:family="paragraph" style:parent-style-name="Standard" style:list-style-name="WW8Num3">
      <style:paragraph-properties fo:margin-left="0cm" fo:margin-right="0cm" fo:text-align="justify" style:justify-single-word="false" fo:orphans="2" fo:widows="2" fo:text-indent="1.221cm" style:auto-text-indent="false" fo:background-color="#ffffff">
        <style:tab-stops>
          <style:tab-stop style:position="0.212cm"/>
          <style:tab-stop style:position="1.905cm"/>
          <style:tab-stop style:position="2.963cm"/>
        </style:tab-stops>
        <style:background-image/>
      </style:paragraph-properties>
      <style:text-properties fo:font-size="14pt" fo:language="ru" fo:country="RU" style:font-size-asian="14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1.221cm" style:auto-text-indent="false">
        <style:tab-stops>
          <style:tab-stop style:position="2.223cm"/>
        </style:tab-stops>
      </style:paragraph-properties>
    </style:style>
    <style:style style:name="P63" style:family="paragraph" style:parent-style-name="Standard">
      <style:paragraph-properties fo:background-color="#ffffff">
        <style:background-image/>
      </style:paragraph-properties>
    </style:style>
    <style:style style:name="P64" style:family="paragraph" style:parent-style-name="Standard">
      <style:paragraph-properties fo:background-color="#ffffff">
        <style:tab-stops>
          <style:tab-stop style:position="3.755cm" style:leader-style="solid" style:leader-text="_"/>
          <style:tab-stop style:position="11.751cm" style:leader-style="solid" style:leader-text="_"/>
          <style:tab-stop style:position="12.848cm" style:leader-style="solid" style:leader-text="_"/>
          <style:tab-stop style:position="15.427cm" style:leader-style="solid" style:leader-text="_"/>
        </style:tab-stops>
        <style:background-image/>
      </style:paragraph-properties>
    </style:style>
    <style:style style:name="P65" style:family="paragraph" style:parent-style-name="Standard">
      <style:paragraph-properties fo:background-color="#ffffff">
        <style:background-image/>
      </style:paragraph-properties>
      <style:text-properties fo:color="#000001" fo:language="ru" fo:country="RU" style:font-name-asian="Times New Roman" style:language-asian="ru" style:country-asian="RU" style:font-name-complex="Times New Roman" style:language-complex="ar" style:country-complex="SA"/>
    </style:style>
    <style:style style:name="P66" style:family="paragraph" style:parent-style-name="Standard">
      <style:paragraph-properties fo:background-color="#ffffff">
        <style:tab-stops>
          <style:tab-stop style:position="3.755cm" style:leader-style="solid" style:leader-text="_"/>
          <style:tab-stop style:position="11.751cm" style:leader-style="solid" style:leader-text="_"/>
          <style:tab-stop style:position="12.848cm" style:leader-style="solid" style:leader-text="_"/>
          <style:tab-stop style:position="15.427cm" style:leader-style="solid" style:leader-text="_"/>
        </style:tab-stops>
        <style:background-image/>
      </style:paragraph-properties>
      <style:text-properties fo:color="#000001" fo:language="ru" fo:country="RU" style:font-name-asian="Times New Roman" style:language-asian="ru" style:country-asian="RU" style:font-name-complex="Times New Roman" style:language-complex="ar" style:country-complex="SA"/>
    </style:style>
    <style:style style:name="P6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1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P68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6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70" style:family="paragraph" style:parent-style-name="Standard">
      <style:paragraph-properties fo:margin-left="0.019cm" fo:margin-right="0cm" fo:text-align="justify" style:justify-single-word="false" fo:text-indent="1.231cm" style:auto-text-indent="false"/>
      <style:text-properties fo:font-size="14pt" fo:language="ru" fo:country="RU" style:font-size-asian="14pt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1.231cm" style:auto-text-indent="false"/>
    </style:style>
    <style:style style:name="P72" style:family="paragraph" style:parent-style-name="Standard">
      <style:paragraph-properties fo:margin-left="0cm" fo:margin-right="0cm" fo:text-align="justify" style:justify-single-word="false" fo:text-indent="1.231cm" style:auto-text-indent="false"/>
      <style:text-properties fo:font-size="14pt" fo:language="ru" fo:country="RU" style:font-size-asian="14pt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1.231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74" style:family="paragraph" style:parent-style-name="Standard">
      <style:paragraph-properties fo:margin-left="0.635cm" fo:margin-right="0cm" fo:text-align="justify" style:justify-single-word="false" fo:orphans="2" fo:widows="2" fo:text-indent="0.616cm" style:auto-text-indent="false" fo:background-color="#ffffff">
        <style:tab-stops>
          <style:tab-stop style:position="1.905cm"/>
        </style:tab-stops>
        <style:background-image/>
      </style:paragraph-properties>
    </style:style>
    <style:style style:name="P75" style:family="paragraph" style:parent-style-name="Standard">
      <style:paragraph-properties fo:margin-left="0.635cm" fo:margin-right="0cm" fo:text-align="justify" style:justify-single-word="false" fo:orphans="2" fo:widows="2" fo:text-indent="0.616cm" style:auto-text-indent="false">
        <style:tab-stops>
          <style:tab-stop style:position="1.905cm"/>
        </style:tab-stops>
      </style:paragraph-properties>
    </style:style>
    <style:style style:name="P76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fo:language="ru" fo:country="RU" style:font-size-asian="14pt" style:font-size-complex="14pt"/>
    </style:style>
    <style:style style:name="P77" style:family="paragraph" style:parent-style-name="Standard">
      <style:paragraph-properties fo:margin-left="0cm" fo:margin-right="1.873cm" fo:text-align="center" style:justify-single-word="false" fo:text-indent="0cm" style:auto-text-indent="false" fo:background-color="#ffffff">
        <style:tab-stops>
          <style:tab-stop style:position="13.753cm"/>
        </style:tab-stops>
        <style:background-image/>
      </style:paragraph-properties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78" style:family="paragraph" style:parent-style-name="Standard">
      <style:paragraph-properties fo:margin-left="0cm" fo:margin-right="1.873cm" fo:text-align="center" style:justify-single-word="false" fo:text-indent="0cm" style:auto-text-indent="false" fo:background-color="#ffffff">
        <style:tab-stops>
          <style:tab-stop style:position="13.753cm"/>
        </style:tab-stops>
        <style:background-image/>
      </style:paragraph-properties>
      <style:text-properties fo:color="#000001" fo:language="ru" fo:country="RU" style:font-name-asian="Times New Roman" style:language-asian="ru" style:country-asian="RU" style:font-name-complex="Times New Roman" style:language-complex="ar" style:country-complex="SA"/>
    </style:style>
    <style:style style:name="P79" style:family="paragraph" style:parent-style-name="Standard">
      <style:paragraph-properties fo:margin-top="0.432cm" fo:margin-bottom="0cm" style:contextual-spacing="false" fo:background-color="#ffffff">
        <style:background-image/>
      </style:paragraph-properties>
      <style:text-properties fo:color="#000001" fo:language="ru" fo:country="RU" style:font-name-asian="Times New Roman" style:language-asian="ru" style:country-asian="RU" style:font-name-complex="Times New Roman" style:language-complex="ar" style:country-complex="SA"/>
    </style:style>
    <style:style style:name="P80" style:family="paragraph" style:parent-style-name="Standard">
      <style:paragraph-properties fo:margin-top="0.554cm" fo:margin-bottom="0cm" style:contextual-spacing="false" fo:background-color="#ffffff">
        <style:tab-stops>
          <style:tab-stop style:position="16.595cm" style:leader-style="solid" style:leader-text="_"/>
        </style:tab-stops>
        <style:background-image/>
      </style:paragraph-properties>
      <style:text-properties fo:color="#000001" fo:language="ru" fo:country="RU" style:font-name-asian="Times New Roman" style:language-asian="ru" style:country-asian="RU" style:font-name-complex="Times New Roman" style:language-complex="ar" style:country-complex="SA"/>
    </style:style>
    <style:style style:name="P81" style:family="paragraph" style:parent-style-name="Standard">
      <style:paragraph-properties fo:margin-left="6.477cm" fo:margin-right="0cm" fo:text-indent="0cm" style:auto-text-indent="false" fo:background-color="#ffffff">
        <style:background-image/>
      </style:paragraph-properties>
      <style:text-properties fo:color="#000001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P82" style:family="paragraph" style:parent-style-name="Standard">
      <style:paragraph-properties fo:margin-top="0.453cm" fo:margin-bottom="0cm" style:contextual-spacing="false" fo:background-color="#ffffff">
        <style:tab-stops>
          <style:tab-stop style:position="3.755cm" style:leader-style="solid" style:leader-text="_"/>
          <style:tab-stop style:position="11.751cm" style:leader-style="solid" style:leader-text="_"/>
          <style:tab-stop style:position="12.848cm" style:leader-style="solid" style:leader-text="_"/>
          <style:tab-stop style:position="15.427cm" style:leader-style="solid" style:leader-text="_"/>
        </style:tab-stops>
        <style:background-image/>
      </style:paragraph-properties>
    </style:style>
    <style:style style:name="P83" style:family="paragraph" style:parent-style-name="Standard">
      <style:paragraph-properties fo:margin-left="2.54cm" fo:margin-right="0cm" fo:text-indent="0cm" style:auto-text-indent="false" fo:background-color="#ffffff">
        <style:tab-stops>
          <style:tab-stop style:position="7.654cm"/>
          <style:tab-stop style:position="12.772cm"/>
        </style:tab-stops>
        <style:background-image/>
      </style:paragraph-properties>
    </style:style>
    <style:style style:name="P84" style:family="paragraph" style:parent-style-name="Standard">
      <style:paragraph-properties fo:margin-left="0cm" fo:margin-right="0cm" fo:margin-top="0.004cm" fo:margin-bottom="0cm" style:contextual-spacing="false" fo:text-align="justify" style:justify-single-word="false" fo:text-indent="0.928cm" style:auto-text-indent="false" fo:background-color="#ffffff">
        <style:background-image/>
      </style:paragraph-properties>
      <style:text-properties fo:color="#000001" fo:language="ru" fo:country="RU" style:font-name-asian="Times New Roman" style:language-asian="ru" style:country-asian="RU" style:font-name-complex="Times New Roman" style:language-complex="ar" style:country-complex="SA"/>
    </style:style>
    <style:style style:name="P85" style:family="paragraph" style:parent-style-name="Standard">
      <style:paragraph-properties fo:margin-left="0cm" fo:margin-right="0cm" fo:margin-top="0.009cm" fo:margin-bottom="0cm" style:contextual-spacing="false" fo:text-align="justify" style:justify-single-word="false" fo:text-indent="0.956cm" style:auto-text-indent="false" fo:background-color="#ffffff">
        <style:background-image/>
      </style:paragraph-properties>
    </style:style>
    <style:style style:name="P86" style:family="paragraph" style:parent-style-name="Standard">
      <style:paragraph-properties fo:margin-left="0.501cm" fo:margin-right="0cm" fo:margin-top="0.012cm" fo:margin-bottom="0cm" style:contextual-spacing="false" fo:text-align="justify" style:justify-single-word="false" fo:text-indent="-0.596cm" style:auto-text-indent="false" fo:background-color="#ffffff">
        <style:background-image/>
      </style:paragraph-properties>
      <style:text-properties fo:color="#000001" fo:language="ru" fo:country="RU" style:font-name-asian="Times New Roman" style:language-asian="ru" style:country-asian="RU" style:font-name-complex="Times New Roman" style:language-complex="ar" style:country-complex="SA"/>
    </style:style>
    <style:style style:name="P87" style:family="paragraph" style:parent-style-name="Standard">
      <style:paragraph-properties fo:margin-left="0.501cm" fo:margin-right="0cm" fo:text-align="justify" style:justify-single-word="false" fo:text-indent="0cm" style:auto-text-indent="false" fo:background-color="#ffffff">
        <style:tab-stops>
          <style:tab-stop style:position="2.231cm"/>
        </style:tab-stops>
        <style:background-image/>
      </style:paragraph-properties>
      <style:text-properties fo:color="#000001" fo:language="ru" fo:country="RU" style:font-name-asian="Times New Roman" style:language-asian="ru" style:country-asian="RU" style:font-name-complex="Times New Roman" style:language-complex="ar" style:country-complex="SA"/>
    </style:style>
    <style:style style:name="P88" style:family="paragraph" style:parent-style-name="Standard">
      <style:paragraph-properties fo:margin-left="0.501cm" fo:margin-right="0cm" fo:text-indent="0cm" style:auto-text-indent="false" fo:background-color="#ffffff" style:text-autospace="none">
        <style:tab-stops>
          <style:tab-stop style:position="2.231cm"/>
        </style:tab-stops>
        <style:background-image/>
      </style:paragraph-properties>
    </style:style>
    <style:style style:name="P89" style:family="paragraph" style:parent-style-name="Standard">
      <style:paragraph-properties fo:margin-left="0.501cm" fo:margin-right="0cm" fo:text-align="justify" style:justify-single-word="false" fo:text-indent="0cm" style:auto-text-indent="false" fo:background-color="#ffffff" style:text-autospace="none">
        <style:tab-stops>
          <style:tab-stop style:position="2.231cm"/>
        </style:tab-stops>
        <style:background-image/>
      </style:paragraph-properties>
    </style:style>
    <style:style style:name="P90" style:family="paragraph" style:parent-style-name="Standard">
      <style:paragraph-properties fo:margin-left="0.501cm" fo:margin-right="0cm" fo:margin-top="0.009cm" fo:margin-bottom="0cm" style:contextual-spacing="false" fo:text-align="justify" style:justify-single-word="false" fo:text-indent="0cm" style:auto-text-indent="false" fo:background-color="#ffffff" style:text-autospace="none">
        <style:tab-stops>
          <style:tab-stop style:position="2.231cm"/>
        </style:tab-stops>
        <style:background-image/>
      </style:paragraph-properties>
    </style:style>
    <style:style style:name="P91" style:family="paragraph" style:parent-style-name="Standard">
      <style:paragraph-properties fo:margin-left="0.501cm" fo:margin-right="0cm" fo:margin-top="0.009cm" fo:margin-bottom="0cm" style:contextual-spacing="false" fo:text-indent="0cm" style:auto-text-indent="false" fo:background-color="#ffffff">
        <style:tab-stops>
          <style:tab-stop style:position="2.231cm"/>
        </style:tab-stops>
        <style:background-image/>
      </style:paragraph-properties>
      <style:text-properties fo:color="#000001" fo:language="ru" fo:country="RU" style:font-name-asian="Times New Roman" style:language-asian="ru" style:country-asian="RU" style:font-name-complex="Times New Roman" style:language-complex="ar" style:country-complex="SA"/>
    </style:style>
    <style:style style:name="P92" style:family="paragraph" style:parent-style-name="Standard">
      <style:paragraph-properties fo:margin-left="0.501cm" fo:margin-right="0cm" fo:margin-top="0.004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color="#000001" fo:language="ru" fo:country="RU" style:font-name-asian="Times New Roman" style:language-asian="ru" style:country-asian="RU" style:font-name-complex="Times New Roman" style:language-complex="ar" style:country-complex="SA"/>
    </style:style>
    <style:style style:name="P93" style:family="paragraph" style:parent-style-name="Standard">
      <style:paragraph-properties fo:margin-left="0.501cm" fo:margin-right="0cm" fo:margin-top="0.012cm" fo:margin-bottom="0cm" style:contextual-spacing="false" fo:text-indent="0cm" style:auto-text-indent="false" fo:background-color="#ffffff" style:text-autospace="none">
        <style:tab-stops>
          <style:tab-stop style:position="2.231cm"/>
        </style:tab-stops>
        <style:background-image/>
      </style:paragraph-properties>
    </style:style>
    <style:style style:name="P94" style:family="paragraph" style:parent-style-name="Standard">
      <style:paragraph-properties fo:margin-left="0.501cm" fo:margin-right="0cm" fo:margin-top="0.012cm" fo:margin-bottom="0cm" style:contextual-spacing="false" fo:text-indent="0cm" style:auto-text-indent="false" fo:background-color="#ffffff">
        <style:tab-stops>
          <style:tab-stop style:position="2.231cm"/>
        </style:tab-stops>
        <style:background-image/>
      </style:paragraph-properties>
      <style:text-properties fo:color="#000001" fo:language="ru" fo:country="RU" style:font-name-asian="Times New Roman" style:language-asian="ru" style:country-asian="RU" style:font-name-complex="Times New Roman" style:language-complex="ar" style:country-complex="SA"/>
    </style:style>
    <style:style style:name="P95" style:family="paragraph" style:parent-style-name="Standard">
      <style:paragraph-properties fo:margin-left="2.007cm" fo:margin-right="0cm" fo:margin-top="0.012cm" fo:margin-bottom="0cm" style:contextual-spacing="false" fo:text-indent="0cm" style:auto-text-indent="false" fo:background-color="#ffffff">
        <style:tab-stops>
          <style:tab-stop style:position="2.231cm"/>
        </style:tab-stops>
        <style:background-image/>
      </style:paragraph-properties>
      <style:text-properties fo:color="#000001" fo:language="ru" fo:country="RU" style:font-name-asian="Times New Roman" style:language-asian="ru" style:country-asian="RU" style:font-name-complex="Times New Roman" style:language-complex="ar" style:country-complex="SA"/>
    </style:style>
    <style:style style:name="P96" style:family="paragraph" style:parent-style-name="Standard">
      <style:paragraph-properties fo:margin-left="-0.501cm" fo:margin-right="0cm" fo:text-align="justify" style:justify-single-word="false" fo:text-indent="0.501cm" style:auto-text-indent="false" fo:background-color="#ffffff">
        <style:background-image/>
      </style:paragraph-properties>
      <style:text-properties fo:color="#000001" fo:language="ru" fo:country="RU" style:font-name-asian="Times New Roman" style:language-asian="ru" style:country-asian="RU" style:font-name-complex="Times New Roman" style:language-complex="ar" style:country-complex="SA"/>
    </style:style>
    <style:style style:name="P97" style:family="paragraph" style:parent-style-name="Standard">
      <style:paragraph-properties fo:margin-left="-0.501cm" fo:margin-right="0cm" fo:text-align="justify" style:justify-single-word="false" fo:text-indent="0.501cm" style:auto-text-indent="false" fo:background-color="#ffffff">
        <style:background-image/>
      </style:paragraph-properties>
    </style:style>
    <style:style style:name="P98" style:family="paragraph" style:parent-style-name="Standard">
      <style:paragraph-properties fo:margin-left="6.93cm" fo:margin-right="0cm" fo:text-indent="0cm" style:auto-text-indent="false" fo:background-color="#ffffff">
        <style:background-image/>
      </style:paragraph-properties>
    </style:style>
    <style:style style:name="P99" style:family="paragraph" style:parent-style-name="Standard">
      <style:paragraph-properties fo:margin-left="0cm" fo:margin-right="0cm" fo:margin-top="0.012cm" fo:margin-bottom="0cm" style:contextual-spacing="false" fo:text-align="justify" style:justify-single-word="false" fo:text-indent="0.931cm" style:auto-text-indent="false" fo:background-color="#ffffff">
        <style:background-image/>
      </style:paragraph-properties>
      <style:text-properties fo:color="#000001" fo:language="ru" fo:country="RU" style:font-name-asian="Times New Roman" style:language-asian="ru" style:country-asian="RU" style:font-name-complex="Times New Roman" style:language-complex="ar" style:country-complex="SA"/>
    </style:style>
    <style:style style:name="P100" style:family="paragraph" style:parent-style-name="Standard">
      <style:paragraph-properties fo:margin-left="0cm" fo:margin-right="0cm" fo:margin-top="0.012cm" fo:margin-bottom="0cm" style:contextual-spacing="false" fo:text-align="justify" style:justify-single-word="false" fo:text-indent="0.931cm" style:auto-text-indent="false" fo:background-color="#ffffff">
        <style:background-image/>
      </style:paragraph-properties>
    </style:style>
    <style:style style:name="P101" style:family="paragraph" style:parent-style-name="Standard" style:master-page-name="First_20_Page">
      <style:paragraph-properties fo:text-align="center" style:justify-single-word="false" style:page-number="auto"/>
      <style:text-properties fo:font-size="14pt" fo:language="ru" fo:country="RU" style:font-size-asian="14pt" style:font-size-complex="14pt"/>
    </style:style>
    <style:style style:name="P102" style:family="paragraph" style:parent-style-name="Text_20_body">
      <style:paragraph-properties fo:text-align="center" style:justify-single-word="false"/>
    </style:style>
    <style:style style:name="P103" style:family="paragraph" style:parent-style-name="Text_20_body">
      <style:paragraph-properties fo:text-align="center" style:justify-single-word="false" style:snap-to-layout-grid="false"/>
    </style:style>
    <style:style style:name="P104" style:family="paragraph" style:parent-style-name="Text_20_body">
      <style:paragraph-properties fo:text-align="center" style:justify-single-word="false" style:snap-to-layout-gri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105" style:family="paragraph" style:parent-style-name="Text_20_body">
      <style:paragraph-properties style:snap-to-layout-grid="false"/>
      <style:text-properties fo:language="ru" fo:country="RU"/>
    </style:style>
    <style:style style:name="P106" style:family="paragraph" style:parent-style-name="Text_20_body">
      <style:paragraph-properties fo:margin-top="0cm" fo:margin-bottom="0cm" style:contextual-spacing="false" style:snap-to-layout-grid="false"/>
    </style:style>
    <style:style style:name="P107" style:family="paragraph" style:parent-style-name="Text_20_body">
      <style:paragraph-properties fo:margin-top="0cm" fo:margin-bottom="0cm" style:contextual-spacing="false" style:snap-to-layout-grid="false"/>
      <style:text-properties fo:language="ru" fo:country="RU"/>
    </style:style>
    <style:style style:name="P108" style:family="paragraph" style:parent-style-name="Обычный_20__28_веб_29_">
      <style:paragraph-properties fo:margin-left="0cm" fo:margin-right="0cm" fo:margin-top="0cm" fo:margin-bottom="0cm" style:contextual-spacing="false" fo:text-align="center" style:justify-single-word="false" fo:text-indent="0.953cm" style:auto-text-indent="false"/>
    </style:style>
    <style:style style:name="P109" style:family="paragraph" style:parent-style-name="Обычный_20__28_веб_29_">
      <style:paragraph-properties fo:margin-left="0cm" fo:margin-right="0cm" fo:margin-top="0cm" fo:margin-bottom="0cm" style:contextual-spacing="false" fo:text-align="center" style:justify-single-word="false" fo:text-indent="0.953cm" style:auto-text-indent="false"/>
      <style:text-properties fo:font-size="14pt" fo:language="ru" fo:country="RU" style:font-size-asian="14pt" style:font-size-complex="14pt"/>
    </style:style>
    <style:style style:name="P110" style:family="paragraph" style:parent-style-name="Обычный_20__28_веб_29_">
      <style:paragraph-properties fo:margin-left="0cm" fo:margin-right="0cm" fo:margin-top="0cm" fo:margin-bottom="0cm" style:contextual-spacing="false" fo:text-align="end" style:justify-single-word="false" fo:text-indent="0.953cm" style:auto-text-indent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111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112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1.905cm"/>
          <style:tab-stop style:position="2.54cm"/>
        </style:tab-stops>
      </style:paragraph-properties>
    </style:style>
    <style:style style:name="P113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591cm" style:auto-text-indent="false"/>
    </style:style>
    <style:style style:name="P114" style:family="paragraph" style:parent-style-name="Обычный_20__28_веб_29_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115" style:family="paragraph" style:parent-style-name="Основной_20_текст_20_с_20_отступом_20_31">
      <style:paragraph-properties fo:margin-left="0cm" fo:margin-right="0cm" fo:text-indent="1cm" style:auto-text-indent="false" style:snap-to-layout-grid="false"/>
      <style:text-properties fo:font-size="8pt" fo:language="ru" fo:country="RU" style:font-size-asian="8pt" style:font-size-complex="8pt"/>
    </style:style>
    <style:style style:name="P116" style:family="paragraph" style:parent-style-name="Основной_20_текст_20_с_20_отступом_20_31">
      <style:paragraph-properties fo:margin-left="0cm" fo:margin-right="0cm" fo:text-indent="1cm" style:auto-text-indent="false" style:snap-to-layout-grid="false"/>
      <style:text-properties fo:font-size="10pt" fo:language="ru" fo:country="RU" style:font-size-asian="10pt"/>
    </style:style>
    <style:style style:name="P117" style:family="paragraph" style:parent-style-name="Основной_20_текст_20_с_20_отступом_20_31">
      <style:paragraph-properties fo:margin-left="0cm" fo:margin-right="0cm" fo:text-indent="1cm" style:auto-text-indent="false" style:snap-to-layout-grid="false"/>
      <style:text-properties fo:language="ru" fo:country="RU" style:font-size-complex="14pt"/>
    </style:style>
    <style:style style:name="P118" style:family="paragraph" style:parent-style-name="Основной_20_текст_20_с_20_отступом_20_31">
      <style:paragraph-properties fo:margin-left="0cm" fo:margin-right="0cm" fo:text-align="center" style:justify-single-word="false" fo:text-indent="1cm" style:auto-text-indent="false" style:snap-to-layout-grid="false"/>
      <style:text-properties fo:language="ru" fo:country="RU" style:font-size-complex="14pt"/>
    </style:style>
    <style:style style:name="P119" style:family="paragraph" style:parent-style-name="Основной_20_текст_20_с_20_отступом_20_31">
      <style:paragraph-properties fo:margin-left="0cm" fo:margin-right="0cm" fo:text-indent="1cm" style:auto-text-indent="false" style:snap-to-layout-grid="false"/>
      <style:text-properties fo:language="ru" fo:country="RU" style:font-name-asian="Times New Roman" style:font-name-complex="Times New Roman" style:font-size-complex="14pt"/>
    </style:style>
    <style:style style:name="P120" style:family="paragraph" style:parent-style-name="Основной_20_текст_20_с_20_отступом_20_31">
      <style:paragraph-properties fo:margin-left="0cm" fo:margin-right="0cm" fo:text-align="center" style:justify-single-word="false" fo:text-indent="1cm" style:auto-text-indent="false"/>
    </style:style>
    <style:style style:name="P121" style:family="paragraph" style:parent-style-name="Основной_20_текст_20_с_20_отступом_20_31">
      <style:paragraph-properties fo:margin-left="0cm" fo:margin-right="0cm" fo:text-align="center" style:justify-single-word="false" fo:text-indent="0cm" style:auto-text-indent="false"/>
    </style:style>
    <style:style style:name="P122" style:family="paragraph" style:parent-style-name="Style14">
      <style:paragraph-properties fo:margin-left="0cm" fo:margin-right="0cm" fo:line-height="100%" fo:text-align="center" style:justify-single-word="false" fo:orphans="2" fo:widows="2" fo:text-indent="1.259cm" style:auto-text-indent="false"/>
    </style:style>
    <style:style style:name="P123" style:family="paragraph" style:parent-style-name="ConsNonformat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24" style:family="paragraph" style:parent-style-name="_2e_FORMATTEXT">
      <style:paragraph-properties fo:margin-left="0cm" fo:margin-right="0cm" fo:text-align="justify" style:justify-single-word="false" fo:text-indent="1.002cm" style:auto-text-indent="false"/>
    </style:style>
    <style:style style:name="P125" style:family="paragraph" style:parent-style-name="_2e_FORMATTEXT">
      <style:paragraph-properties fo:margin-left="0cm" fo:margin-right="0cm" fo:text-align="justify" style:justify-single-word="false" fo:text-indent="1.002cm" style:auto-text-indent="false"/>
      <style:text-properties fo:color="#000001" fo:font-size="14pt" style:font-size-asian="14pt" style:font-size-complex="14pt"/>
    </style:style>
    <style:style style:name="P126" style:family="paragraph" style:parent-style-name="western">
      <style:paragraph-properties fo:margin-top="0.176cm" fo:margin-bottom="0cm" style:contextual-spacing="false" fo:text-align="center" style:justify-single-word="false"/>
    </style:style>
    <style:style style:name="P127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size-asian="14pt" style:font-size-complex="14pt" style:font-style-complex="italic"/>
    </style:style>
    <style:style style:name="T5" style:family="text">
      <style:text-properties fo:font-size="14pt" fo:language="ru" fo:country="RU" style:font-size-asian="14pt" style:font-name-complex="Times New Roman" style:font-size-complex="14pt"/>
    </style:style>
    <style:style style:name="T6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7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fo:language="ru" fo:country="RU" fo:font-weight="bold" style:font-size-asian="14pt" style:font-weight-asian="bold" style:font-size-complex="14pt"/>
    </style:style>
    <style:style style:name="T9" style:family="text">
      <style:text-properties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T10" style:family="text">
      <style:text-properties fo:font-size="14pt" fo:language="ru" fo:country="RU" fo:font-weight="normal" style:font-size-asian="14pt" style:font-weight-asian="normal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font-size-complex="14pt"/>
    </style:style>
    <style:style style:name="T14" style:family="text">
      <style:text-properties fo:language="ru" fo:country="RU" style:language-asian="en" style:country-asian="US" style:language-complex="en" style:country-complex="US"/>
    </style:style>
    <style:style style:name="T15" style:family="text">
      <style:text-properties fo:language="ru" fo:country="RU" style:text-underline-style="solid" style:text-underline-width="auto" style:text-underline-color="font-color" style:language-asian="zxx" style:country-asian="none" style:language-complex="zxx" style:country-complex="none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fo:language="ru" fo:country="RU" style:font-size-asian="14pt" style:font-size-complex="14pt"/>
    </style:style>
    <style:style style:name="T19" style:family="text">
      <style:text-properties fo:color="#000000" fo:font-size="14pt" fo:language="ru" fo:country="RU" style:font-size-asian="14pt" style:font-name-complex="Times New Roman" style:font-size-complex="14pt" style:font-weight-complex="bold"/>
    </style:style>
    <style:style style:name="T20" style:family="text">
      <style:text-properties fo:color="#000000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1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22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3" style:family="text">
      <style:text-properties fo:color="#000000" fo:font-size="14pt" fo:language="ru" fo:country="RU" style:font-name-asian="Times New Roman" style:font-size-asian="14pt" style:font-name-complex="Times New Roman" style:font-size-complex="14pt" style:font-weight-complex="bold"/>
    </style:style>
    <style:style style:name="T24" style:family="text">
      <style:text-properties fo:color="#000000" fo:font-size="12pt" fo:language="ru" fo:country="RU" style:font-size-asian="12pt" style:font-size-complex="12pt"/>
    </style:style>
    <style:style style:name="T25" style:family="text">
      <style:text-properties fo:color="#000000" fo:language="ru" fo:country="RU" fo:font-weight="bold" style:font-name-asian="Times New Roman" style:font-weight-asian="bold" style:font-name-complex="Times New Roman" style:font-weight-complex="bold"/>
    </style:style>
    <style:style style:name="T26" style:family="text">
      <style:text-properties style:text-line-through-style="solid" fo:font-size="14pt" fo:language="ru" fo:country="RU" style:font-size-asian="14pt" style:font-size-complex="14pt"/>
    </style:style>
    <style:style style:name="T27" style:family="text">
      <style:text-properties fo:color="#000001" fo:font-size="14pt" style:font-size-asian="14pt" style:font-size-complex="14pt"/>
    </style:style>
    <style:style style:name="T28" style:family="text">
      <style:text-properties fo:color="#000001" fo:language="ru" fo:country="RU" style:font-name-asian="Times New Roman" style:language-asian="ru" style:country-asian="RU" style:font-name-complex="Times New Roman" style:language-complex="ar" style:country-complex="SA"/>
    </style:style>
    <style:style style:name="T29" style:family="text">
      <style:text-properties fo:color="#000001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30" style:family="text">
      <style:text-properties fo:language="en" fo:country="US" style:language-asian="en" style:country-asian="US" style:language-complex="en" style:country-complex="US"/>
    </style:style>
    <style:style style:name="T31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T32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size="11pt" fo:language="ru" fo:country="RU" style:font-size-asian="11pt" style:font-size-complex="11pt"/>
    </style:style>
    <style:style style:name="T34" style:family="text">
      <style:text-properties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5" style:family="text">
      <style:text-properties fo:color="#000080" fo:font-size="14pt" fo:language="ru" fo:country="RU" style:font-name-asian="Times New Roman" style:font-size-asian="14pt" style:font-name-complex="Times New Roman" style:font-size-complex="14pt" style:font-weight-complex="bold"/>
    </style:style>
    <style:style style:name="T36" style:family="text">
      <style:text-properties fo:color="#000080" fo:language="ru" fo:country="RU" fo:font-weight="bold" style:font-weight-asian="bold" style:font-name-complex="Times New Roman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ffffff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АДМИНИСТРАЦИЯ <text:s/>СТАРОЮРЬЕВСКОГО РАЙОНА<text:line-break/>ТАМБОВСКОЙ <text:s/>ОБЛАСТИ</text:p>
      <text:p text:style-name="P5"/>
      <text:p text:style-name="P5">ПОСТАНОВЛЕНИЕ</text:p>
      <text:p text:style-name="P4"/>
      <text:p text:style-name="Standard"><text:span text:style-name="T3">10.06.2014 <text:s text:c="33"/>с. <text:s text:c="2"/>Староюрьево <text:s text:c="32"/>№317</text:span></text:p>
      <text:p text:style-name="P6"/>
      <text:p text:style-name="P6"/>
      <text:p text:style-name="P11"><text:span text:style-name="T6"><text:s/></text:span><text:span text:style-name="T3">Об утверждении административного регламента предоставления муниципальной услуги «Предоставление информации о текущей успеваемости учащегося, ведение электронного дневника и электронного журнала успеваемости» </text:span></text:p>
      <text:p text:style-name="P6"/>
      <text:p text:style-name="P6"/>
      <text:p text:style-name="P28"><text:span text:style-name="T3">В соответствии с Федеральными законами от 27.07.2010 № 210-ФЗ «Об организации предоставления государственных и муниципальных услуг», от 06.10.2003 №131-ФЗ «Об общих принципах организации местного самоуправления в Российской Федерации», от 09.02.2009 № 8-ФЗ «Об обеспечении доступа к информации о деятельности государственных органов и органов местного самоуправления», распоряжением Правительства Российской Федерации от 17.12.2009 № 1993-р «Об утверждении сводного перечня первоочередных государственных и муниципальных услуг, предоставляемых в электронном виде», в</text:span><text:span text:style-name="T5"> целях приведения нормативных правовых актов в соответствие с действующим законодательством</text:span><text:span text:style-name="T3"> администрация района ПОСТАНОВЛЯЕТ:</text:span></text:p>
      <text:p text:style-name="P31"/>
      <text:p text:style-name="P28"><text:span text:style-name="T3">1.Утвердить административный регламент предоставления муниципальной услуги «Предоставление информации о текущей успеваемости учащегося, ведение электронного дневника и электронного журнала успеваемости» <text:s/>согласно приложению.<text:tab/></text:span></text:p>
      <text:p text:style-name="P11"><text:span text:style-name="T6"><text:s text:c="9"/></text:span><text:span text:style-name="T3">2.Руководителям муниципальных <text:s text:c="2"/>общеобразовательных организаций района обеспечить исполнение административного регламента <text:s/>предоставления муниципальной услуги <text:s/>«Предоставление информации о текущей успеваемости учащегося, ведение электронного дневника и электронного журнала успеваемости».</text:span></text:p>
      <text:p text:style-name="P28"><text:span text:style-name="T3">3. </text:span><text:span text:style-name="T5">Признать утратившими силу постановления администрации Староюрьевского района от </text:span><text:span text:style-name="T3">08.08.2012 №536 «Об утверждении административного регламента по предоставлению муниципальной услуги «Предоставление информации о текущей успеваемости учащегося, ведение электронного дневника и электронного журнала успеваемости», от 27.08.2012 №582 «О внесении изменений в постановление администрации Староюрьевского района от 08.08.2012 №536 «Об утверждении административного регламента по предоставлению муниципальной услуги </text:span><text:soft-page-break/><text:span text:style-name="T3">«Предоставление информации о текущей успеваемости учащегося, ведение электронного дневника и электронного журнала успеваемости».</text:span></text:p>
      <text:p text:style-name="P28"><text:span text:style-name="T3">4. Настоящее постановление разместить (опубликовать) на сайте (Тамбовского областного портала) в информационно-телекоммуникационной сети Интернет (</text:span><text:span text:style-name="T1">www</text:span><text:span text:style-name="T3">.</text:span><text:span text:style-name="T1">top</text:span><text:span text:style-name="T3">68.</text:span><text:span text:style-name="T1">ru</text:span><text:span text:style-name="T3">).</text:span></text:p>
      <text:p text:style-name="P28"><text:span text:style-name="T3">5. Контроль за исполнением настоящего постановления возложить на заместителя главы администрации района <text:s/>О.М.Белёнову. </text:span></text:p>
      <text:p text:style-name="P28"><text:span text:style-name="T3">6. Настоящее постановление вступает в силу со дня его опубликования.</text:span></text:p>
      <text:p text:style-name="P4"/>
      <text:p text:style-name="P4"/>
      <text:p text:style-name="P4">Глава района <text:s text:c="88"/>С.А.Чиркин</text:p>
      <text:p text:style-name="P115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><text:soft-page-break/></text:p>
      <text:p text:style-name="P116"/>
      <text:p text:style-name="P11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7"/>
            <text:p text:style-name="P119"><text:s text:c="32"/></text:p>
            <text:p text:style-name="P117"/>
          </table:table-cell>
          <table:table-cell table:style-name="Таблица1.A1" office:value-type="string">
            <text:p text:style-name="P118">ПРИЛОЖЕНИЕ </text:p>
            <text:p text:style-name="P120"><text:span text:style-name="T13">УТВЕРЖДЁН</text:span></text:p>
            <text:p text:style-name="P121"><text:span text:style-name="T13">постановлением администрации района</text:span></text:p>
            <text:p text:style-name="P120"><text:span text:style-name="T13">от ______.2014 № ____</text:span></text:p>
          </table:table-cell>
        </table:table-row>
      </table:table>
      <text:p text:style-name="P6"/>
      <text:p text:style-name="P6"/>
      <text:p text:style-name="P5">АДМИНИСТРАТИВНЫЙ РЕГЛАМЕНТ</text:p>
      <text:p text:style-name="P109"><text:span text:style-name="T16"><text:s/></text:span>предоставления муниципальной услуги</text:p>
      <text:p text:style-name="P108"><text:span text:style-name="T3">«Предоставление информации о текущей успеваемости учащегося, ведение электронного дневника и электронного журнала успеваемости» <text:s text:c="24"/></text:span></text:p>
      <text:p text:style-name="P123"/>
      <text:p text:style-name="P123"/>
      <text:p text:style-name="P9">1. Общие положения</text:p>
      <text:p text:style-name="P28"><text:span text:style-name="T3">1.1. Административный регламент предоставления муниципальной услуги (далее – административный регламент) разработан в целях повышения качества, доступности и прозрачности предоставления муниципальной услуги «предоставление информации о текущей успеваемости учащегося, ведение электронного дневника и журнала успеваемости» (далее – муниципальная услуга) и определяет сроки и последовательность действий (административных процедур) при осуществлении полномочий по предоставлению муниципальной <text:s/>услуги.</text:span></text:p>
      <text:p text:style-name="P28"><text:span text:style-name="T3">1.2. Под электронным журналом понимается программное обеспечение или электронные сервисы, обеспечивающие учёт выполнения учебной программы, в том числе успеваемости и посещаемости учащегося. </text:span></text:p>
      <text:p text:style-name="P28"><text:span text:style-name="T3">Под электронным дневником понимается программное обеспечение или электронные сервисы, обеспечивающие в электронном виде информирование учащегося и его родителей (законных представителей) о ходе и результатах учебного процесса.</text:span></text:p>
      <text:p text:style-name="P31">Информация о текущей успеваемости учащегося должна включать:</text:p>
      <text:p text:style-name="P37"><text:span text:style-name="T3">- сведения о результатах текущего контроля успеваемости учащегося;</text:span></text:p>
      <text:p text:style-name="P12"><text:span text:style-name="T6"><text:s text:c="5"/></text:span><text:span text:style-name="T3">- сведения о результатах промежуточной аттестации учащегося;</text:span></text:p>
      <text:p text:style-name="P12"><text:span text:style-name="T6"><text:s text:c="5"/></text:span><text:span text:style-name="T3">- сведения о результатах итоговой аттестации учащегося;</text:span></text:p>
      <text:p text:style-name="P12"><text:span text:style-name="T6"><text:s text:c="5"/></text:span><text:span text:style-name="T3">- сведения о посещаемости уроков (занятий);</text:span></text:p>
      <text:p text:style-name="P12"><text:span text:style-name="T6"><text:s text:c="5"/></text:span><text:span text:style-name="T3">- сведения о расписании уроков (занятий);</text:span></text:p>
      <text:p text:style-name="P12"><text:span text:style-name="T6"><text:s text:c="5"/></text:span><text:span text:style-name="T3">- сведения об изменениях, вносимых в расписание уроков (занятий);</text:span></text:p>
      <text:p text:style-name="P12"><text:span text:style-name="T6"><text:s text:c="5"/></text:span><text:span text:style-name="T3">- содержание образовательного процесса с описанием тем уроков (занятий), материала, изученного на уроке (занятии), общего и индивидуального домашнего задания.</text:span></text:p>
      <text:p text:style-name="P28"><text:span text:style-name="T3">1.3. Заявителями муниципальной услуги являются родители (законные представители) учащихся образовательных организаций района. </text:span></text:p>
      <text:p text:style-name="P39"><text:span text:style-name="T3">1.4. Услуга оказывается в режиме </text:span><text:span text:style-name="T1">on</text:span><text:span text:style-name="T3">-</text:span><text:span text:style-name="T1">line</text:span><text:span text:style-name="T3"> (постоянно).</text:span></text:p>
      <text:p text:style-name="P39"><text:span text:style-name="T3">1.5. Основанием для получения муниципальной услуги является приказ о зачислении ребёнка (подопечного) в общеобразовательную организацию.</text:span></text:p>
      <text:p text:style-name="P28"><text:soft-page-break/><text:span text:style-name="T3">1.6. Муниципальная услуга предоставляется образовательными организациями района, реализующими в соответствии с действующей лицензией программы начального общего, основного общего, среднего общего образования и имеющими свидетельство о государственной аккредитации (далее – Организации). Сведения об Организации представлены в приложении №1 к административному регламенту.</text:span></text:p>
      <text:p text:style-name="P28"><text:span text:style-name="T3">1.7. Персональная ответственность специалистов, должностных лиц за оказание муниципальной услуги закрепляется в их должностных инструкциях в соответствии с требованиями законодательства.</text:span></text:p>
      <text:p text:style-name="P28"><text:span text:style-name="T3">1.8. Информация о порядке предоставления муниципальной услуги предоставляется:</text:span></text:p>
      <text:p text:style-name="P40"><text:span text:style-name="T6"><text:s/></text:span><text:span text:style-name="T3">непосредственно в Организациях при личном приёме;</text:span></text:p>
      <text:p text:style-name="P43">с использованием средств телефонной связи, электронного информирования;</text:p>
      <text:p text:style-name="P43"><text:span text:style-name="T16"><text:s/></text:span>посредством размещения в информационно-телекоммуникационных сетях общего пользования (в том числе в сети Интернет, на официальном сайте Организации), публикации в средствах массовой информации, размещения на информационных стендах.</text:p>
      <text:p text:style-name="P40"><text:span text:style-name="T3">1.8.1. Сведения о местонахождении, контактных телефонах (телефонах для справок), Интернет-сайте, адресах электронной почты Организаций, участвующих в предоставлении муниципальной услуги приводятся в приложении № 1 к административному регламенту и размещаются в табличном виде на информационных стендах в Организациях, а также на Интернет-сайте отдела образования администрации Староюрьевского района:</text:span><text:span text:style-name="T18"> </text:span><text:span text:style-name="T17">http</text:span><text:span text:style-name="T18">://</text:span><text:span text:style-name="T17">oostaro</text:span><text:span text:style-name="T18">43.68</text:span><text:span text:style-name="T17">edu</text:span><text:span text:style-name="T18">.</text:span><text:span text:style-name="T17">ru</text:span><text:span text:style-name="T7">,</text:span><text:span text:style-name="T3"> портале государственных и муниципальных услуг: </text:span><text:span text:style-name="T18">http://услуги.тамбов.рф</text:span><text:span text:style-name="T18">. </text:span></text:p>
      <text:p text:style-name="P43"/>
      <text:p text:style-name="P111"><text:span text:style-name="T3">Адрес местонахождения отдела образования: 393800, Тамбовская область, с.Староюрьево, ул.Кооперативная,5.</text:span></text:p>
      <text:p text:style-name="P111"><text:span text:style-name="T3">Часы работы: понедельник - пятница, с 8-00 до 16-00; перерыв с 12-00 до 13-00.</text:span></text:p>
      <text:p text:style-name="P111"><text:span text:style-name="T3">Адрес электронной почты:</text:span><text:span text:style-name="T8"> </text:span><text:span text:style-name="T11"><draw:frame draw:style-name="fr6" draw:name="Графический объект1" text:anchor-type="as-char" svg:width="0.529cm" svg:height="0.397cm" draw:z-index="0"><draw:image xlink:href="Pictures/10000000000000140000000FC67C31F7.png" xlink:type="simple" xlink:show="embed" xlink:actuate="onLoad"/></draw:frame></text:span><text:span text:style-name="T8"> </text:span><text:span text:style-name="T1">obraz</text:span><text:span text:style-name="T3">@</text:span><text:span text:style-name="T1">r</text:span><text:span text:style-name="T3">43.</text:span><text:span text:style-name="T1">tambov</text:span><text:span text:style-name="T3">.</text:span><text:span text:style-name="T1">gov</text:span><text:span text:style-name="T3">.</text:span><text:span text:style-name="T1">ru</text:span></text:p>
      <text:p text:style-name="P112"><text:span text:style-name="T3">Сайт отдела образования </text:span><text:span text:style-name="T1">http</text:span><text:span text:style-name="T3">://</text:span><text:span text:style-name="T1">oostaro</text:span><text:span text:style-name="T3">43.68</text:span><text:span text:style-name="T1">edu</text:span><text:span text:style-name="T3">.</text:span><text:span text:style-name="T1">ru</text:span></text:p>
      <text:p text:style-name="P51"><text:span text:style-name="T3">Начальник отдела образования <text:s text:c="32"/>тел. <text:s text:c="2"/>8-475-43-4-14-43</text:span></text:p>
      <text:p text:style-name="P51"><text:span text:style-name="T3">Специалисты отдела образования <text:s text:c="28"/>тел. <text:s/>8-475-43-4-18-09</text:span></text:p>
      <text:p text:style-name="P46"/>
      <text:p text:style-name="P43">1.8.2. Режим работы образовательных организаций устанавливается Уставами Организаций.</text:p>
      <text:p text:style-name="P40"><text:span text:style-name="T3">1.8.3. Информация о процедуре предоставления муниципальной услуги сообщается при личном приёме, по номерам телефонов для справок (консультаций), а также размещается в информационно-телекоммуникационных сетях общего пользования, в т.ч. в сети Интернет, публикуется в средствах массовой информации, на информационных стендах.</text:span></text:p>
      <text:p text:style-name="P40"><text:span text:style-name="T3">1.9. Консультации (справки) по вопросам предоставления </text:span><text:soft-page-break/><text:span text:style-name="T3">муниципальной услуги предоставляются специалистами, в том числе специально выделенными для предоставления консультаций.</text:span></text:p>
      <text:p text:style-name="P43">Для получения консультации заинтересованное лицо обращается <text:s/>непосредственно в Организацию.</text:p>
      <text:p text:style-name="P40"><text:span text:style-name="T3">Если информация, полученная в Организации, не удовлетворит гражданина, он вправе в письменном виде, устно или в электронной форме обратиться в отдел образования администрации Староюрьевского района.</text:span></text:p>
      <text:p text:style-name="P43">1.9.1. Основными требованиями при консультировании (информировании) является:</text:p>
      <text:p text:style-name="P43">актуальность;</text:p>
      <text:p text:style-name="P43">своевременность;</text:p>
      <text:p text:style-name="P43">четкость в изложении материала;</text:p>
      <text:p text:style-name="P43">полнота консультирования;</text:p>
      <text:p text:style-name="P43">наглядность форм подачи материала;</text:p>
      <text:p text:style-name="P43">удобство и доступность.</text:p>
      <text:p text:style-name="P43">1.9.2. Консультации предоставляются по следующим вопросам:</text:p>
      <text:p text:style-name="P40"><text:span text:style-name="T3">перечень документов, необходимых для предоставления муниципальной услуги;</text:span></text:p>
      <text:p text:style-name="P40"><text:span text:style-name="T3">сроки приёма и рассмотрения документов;</text:span></text:p>
      <text:p text:style-name="P53"><text:span text:style-name="T3">основания отказа в предоставлении муниципальной услуги;</text:span></text:p>
      <text:p text:style-name="P40"><text:span text:style-name="T3">порядок обжалования действий (бездействий) и решений, осуществляемых и принимаемых в ходе предоставления муниципальной услуги;</text:span></text:p>
      <text:p text:style-name="P40"><text:span text:style-name="T3">иные вопросы, возникающие у заявителя при предоставлении муниципальной услуги.</text:span></text:p>
      <text:p text:style-name="P40"><text:span text:style-name="T3">1.10. Документы, являющиеся основанием для получения муниципальной услуги, представляются в Организацию посредством личного обращения заявителя, с использованием информационно-телекоммуникационных сетей общего пользования, в т.ч. в сети Интернет.</text:span></text:p>
      <text:p text:style-name="P43">1.10.1. Датой представления документов:</text:p>
      <text:p text:style-name="P40"><text:span text:style-name="T3">является день подписания приказа о зачислении ребёнка в Организацию.</text:span></text:p>
      <text:p text:style-name="P43">Факт получения документов в электронном виде подтверждается ответным сообщением в электронном виде с указанием даты и регистрационного номера.</text:p>
      <text:p text:style-name="P40"><text:span text:style-name="T3">1.10.2. При личном обращении приём заявителей для подачи документов осуществляется в часы работы Организаций, установленные правилами внутреннего трудового распорядка.</text:span></text:p>
      <text:p text:style-name="P40"><text:span text:style-name="T3">1.10.3. Предоставление муниципальной услуги в электронной форме осуществляется в порядке, определенным разделом 3 административного регламента.</text:span></text:p>
      <text:p text:style-name="P43"/>
      <text:p text:style-name="P3"><text:span text:style-name="T8">2. Стандарт предоставления муниципальной услуги</text:span></text:p>
      <text:p text:style-name="P9"/>
      <text:p text:style-name="P11"><text:span text:style-name="T8"><text:tab/>2.1. Наименование муниципальной услуги</text:span></text:p>
      <text:p text:style-name="P54"><text:soft-page-break/>«Предоставление информации о текущей успеваемости учащегося, ведение электронного дневника и журнала успеваемости».</text:p>
      <text:p text:style-name="P6"/>
      <text:p text:style-name="P28"><text:span text:style-name="T8">2.2. Наименование органов, предоставляющих муниципальную услугу</text:span></text:p>
      <text:p text:style-name="P11"><text:span text:style-name="T8"><text:tab/></text:span><text:span text:style-name="T3">образовательные организации района, реализующие программы начального общего, основного общего, среднего <text:s/>общего образования (приложение 1).</text:span></text:p>
      <text:p text:style-name="P55"/>
      <text:p text:style-name="P56"><text:span text:style-name="T8">2.3. Результат предоставления муниципальной услуги</text:span></text:p>
      <text:p text:style-name="P28"><text:span text:style-name="T3">Результатом предоставления муниципальной услуги является предоставление заявителю актуальной и достоверной информации в форме электронного дневника с информацией о текущей успеваемости учащегося (определена в п. 1.2. настоящего административного регламента).</text:span></text:p>
      <text:p text:style-name="P10"><text:s/></text:p>
      <text:p text:style-name="P28"><text:span text:style-name="T8">2.4. Сроки и условия предоставления муниципальной услуги</text:span></text:p>
      <text:p text:style-name="P28"><text:span text:style-name="T9"><text:s/></text:span><text:span text:style-name="T3">2.4.1. Основанием для предоставления муниципальной услуги является подписание приказа о зачислении ребёнка (подопечного) руководителем Организации. </text:span></text:p>
      <text:p text:style-name="P28"><text:span text:style-name="T3">2.4.2. Рассмотрение возможности предоставления муниципальной услуги осуществляется руководителем Организации <text:s/>в течение 7 календарных дней от даты подписания приказа о зачислении ребёнка (подопечного) в Организацию.</text:span></text:p>
      <text:p text:style-name="P28"><text:span text:style-name="T3">2.4.3. Заявителю предоставляется активационный код для активации в информационной системе электронных дневников, электронных журналов успеваемости не позднее 7 календарных дней от даты подписания приказа о зачислении ребёнка (подопечного) в Организацию. </text:span></text:p>
      <text:p text:style-name="P28"><text:span text:style-name="T3">2.4.4. В случае отказа в предоставлении муниципальной услуги заявителю предоставляются обоснованные причины невозможности предоставления муниципальной услуги на официальном бланке Организации за подписью руководителя не позднее 7 календарных дней от <text:s/>даты подписания приказа о зачислении ребёнка (подопечного) в Организацию.</text:span></text:p>
      <text:p text:style-name="P28"><text:span text:style-name="T3">2.4.5. После активации заявителя в информационной системе электронных дневников, электронных журналов успеваемости услуга предоставляется в режиме </text:span><text:span text:style-name="T1">on</text:span><text:span text:style-name="T3">-</text:span><text:span text:style-name="T1">line</text:span><text:span text:style-name="T3"> (постоянно).</text:span></text:p>
      <text:p text:style-name="P9"/>
      <text:p text:style-name="P56"><text:span text:style-name="T8">2.5. Правовые основания для предоставления муниципальной услуги</text:span></text:p>
      <text:p text:style-name="P52"><text:span text:style-name="T3">Предоставление муниципальной услуги осуществляется в соответствии с: </text:span></text:p>
      <text:list xml:id="list4234407133098727731" text:style-name="WW8Num3">
        <text:list-item>
          <text:p text:style-name="P61">Конституцией Российской Федерации от 12.12.1993 (с последующими изменениями);</text:p>
        </text:list-item>
        <text:list-item>
          <text:p text:style-name="P60"><text:span text:style-name="T3">Федеральным законом от 29.12. 2012 №</text:span><text:span text:style-name="T1"> </text:span><text:span text:style-name="T3">273-ФЗ «Об образовании в Российской Федерации» (с последующими изменениями);</text:span></text:p>
        </text:list-item>
        <text:list-item>
          <text:p text:style-name="P61"><text:soft-page-break/>Федеральным законом от 02.05.2006 №59-ФЗ «О порядке рассмотрения обращений граждан Российской Федерации» (с последующими изменениями);</text:p>
        </text:list-item>
        <text:list-item>
          <text:p text:style-name="P61">Федеральным законом от 27.07.2010 №210-ФЗ «Об организации предоставления государственных и муниципальных услуг» (с последующими изменениями);</text:p>
        </text:list-item>
        <text:list-item>
          <text:p text:style-name="P61">Федеральным законом от 24.07.1998 №124-ФЗ «Об основных гарантиях прав ребёнка в Российской Федерации» (с последующими изменениями);</text:p>
        </text:list-item>
        <text:list-item>
          <text:p text:style-name="P61">Федеральным законом от 27.07.2006 №152-ФЗ «О персональных данных» (с последующими изменениями);</text:p>
        </text:list-item>
        <text:list-item>
          <text:p text:style-name="P60"><text:span text:style-name="T3">Постановлением Правительства Российской Федерации от 16.05.2011 <text:s/>№373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 (с последующими изменениями);</text:span></text:p>
        </text:list-item>
        <text:list-item>
          <text:p text:style-name="P61">Письмом Министерства образования и науки Российской Федерации от 15.02.2012 <text:s/>№ АП-147/07 «О методических рекомендациях по внедрению систем ведения журналов успеваемости в электронном виде»;</text:p>
        </text:list-item>
        <text:list-item>
          <text:p text:style-name="P60"><text:span text:style-name="T3">Законом Тамбовской области от 01.10.2013</text:span><text:span text:style-name="T1"> </text:span><text:span text:style-name="T3"> №</text:span><text:span text:style-name="T1"> </text:span><text:span text:style-name="T3">321-З «Об образовании в Тамбовской области» (с последующими изменениями);</text:span></text:p>
        </text:list-item>
        <text:list-item>
          <text:p text:style-name="P61">Приказом управления образования и науки Тамбовской области от 08.11.2010 №3116 «Об организации работ по внедрению электронных дневников и журналов успеваемости в образовательных учреждениях»;</text:p>
        </text:list-item>
        <text:list-item>
          <text:p text:style-name="P60"><text:span text:style-name="T18">Уставом <text:s/>Староюрьевского района Тамбовской области;</text:span></text:p>
        </text:list-item>
        <text:list-item>
          <text:p text:style-name="P60"><text:span text:style-name="T3">Положением об отделе образования администрации <text:s/>Староюрьевского района</text:span><text:span text:style-name="Font_20_Style32"><text:span text:style-name="T24">;</text:span></text:span></text:p>
        </text:list-item>
        <text:list-item>
          <text:p text:style-name="P60"><text:span text:style-name="T3">Иными нормативными правовыми актами Российской Федерации и Тамбовской области.</text:span></text:p>
        </text:list-item>
      </text:list>
      <text:p text:style-name="P57"/>
      <text:p text:style-name="P56"><text:span text:style-name="T8">2.6. Исчерпывающий перечень документов, необходимых в соответствии с законодательством или иными нормативными правовыми актами для предоставления муниципальной услуги</text:span></text:p>
      <text:p text:style-name="P48"><text:span text:style-name="T3">2.6.1. Для предоставления муниципальной услуги необходимы</text:span><text:span text:style-name="T26"> </text:span><text:span text:style-name="T3">следующие документы:</text:span></text:p>
      <text:p text:style-name="P48"><text:span text:style-name="T3">- приказ, подписанный руководителем Организации, о зачислении ребёнка (подопечного) в Организацию;</text:span></text:p>
      <text:p text:style-name="P48"><text:span text:style-name="T3">- согласие родителя (законного представителя) учащегося на обработку персональных </text:span><text:span text:style-name="T18">данных (</text:span><text:span text:style-name="T3">приложение 3).</text:span></text:p>
      <text:p text:style-name="P48"><text:span text:style-name="T3">2.6.2. Обращение на получение муниципальной услуги может осуществляться с <text:s/>использованием электронных документов, подписанных электронной подписью в соответствии с требованиями Федерального закона от 06.04.2011 №63-ФЗ «Об электронной подписи» и Федерального закона от 27.07.2010 №210-ФЗ «Об организации предоставления государственных и муниципальных услуг» (далее – ФЗ №210).</text:span></text:p>
      <text:p text:style-name="P48"><text:soft-page-break/><text:span text:style-name="T3">Запрос и иные документы, необходимые для предоставления муниципальной услуги, подписанные простой электронной подписью и поданные заявителем с соблюдением требований части 2 статьи 21.1 ФЗ №210 и части 1 статьи 21.2 ФЗ №210, признаются равнозначными запросу и иным документам, подписанным собственноручной подписью и представленными на бумажном носителе, за исключением случаев, если федеральными законами или иными нормативными правовыми актами установлен запрет на обращение за получением муниципальной услуги в электронной форме.</text:span></text:p>
      <text:p text:style-name="P58"/>
      <text:p text:style-name="P59">2.7. Организация не вправе требовать от заявителя:</text:p>
      <text:p text:style-name="P113"><text:span text:style-name="T3">предоставления документов и информации или осуществления действий, предо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span></text:p>
      <text:p text:style-name="P41"><text:span text:style-name="T3">предоставления документов и информации, которые в соответствии с нормативными правовыми актами Российской Федерации и Тамбовской области и муниципальными правовыми актами находятся в распоряжении органов местного самоуправления, организаций, участвующих в предоставлении муниципальной услуги, иных муниципальных органов, за исключением документов, указанных в части 6 статьи 7 ФЗ №210.</text:span></text:p>
      <text:p text:style-name="P44"/>
      <text:p text:style-name="P56"><text:span text:style-name="T8">2.8. Исчерпывающий перечень оснований для отказа в предоставлении муниципальной услуги</text:span></text:p>
      <text:p text:style-name="P28"><text:span text:style-name="T6"><text:s/></text:span><text:span text:style-name="T3">2.8.1. Родители (законные представители) не предоставили согласие на обработку персональных данных в установленной в п. 2.6.1. форме;</text:span></text:p>
      <text:p text:style-name="P28"><text:span text:style-name="T3">2.8.2. Заявители не являются родителями (законными представителями) учащегося в Организации.</text:span></text:p>
      <text:p text:style-name="P31">2.8.3. Заявитель предоставил документы в электронном виде, не подписанные электронной подписью и (или) электронная подпись не соответствует требованиям Федерального закона от 06.04.2011 № 63-ФЗ «Об электронной подписи».</text:p>
      <text:p text:style-name="P28"><text:span text:style-name="T3">2.8.4. Отказ Организации в приёме документов не допускается.</text:span></text:p>
      <text:p text:style-name="P31"/>
      <text:p text:style-name="P29"><text:span text:style-name="T20">2.</text:span><text:span text:style-name="T8">9. Перечень оснований для приостановления или прекращения предоставления муниципальной услуги:</text:span></text:p>
      <text:p text:style-name="P29"><text:span text:style-name="T22">- в случае завершения обучающимся обучения в соответствующей Организации;</text:span></text:p>
      <text:p text:style-name="P29"><text:span text:style-name="T22">- в случае оставления обучающимся соответствующей Организации.</text:span></text:p>
      <text:p text:style-name="P31"/>
      <text:p text:style-name="P56"><text:span text:style-name="T8">2.10. Размер платы, взимаемой с заявителя при предоставлении муниципальной услуги</text:span></text:p>
      <text:p text:style-name="P56"><text:span text:style-name="T3">Предоставление муниципальной услуги осуществляется бесплатно. </text:span></text:p>
      <text:p text:style-name="P59"/>
      <text:p text:style-name="P56"><text:span text:style-name="T8">2.11. Срок приёма документов для <text:s/>предоставления </text:span><text:soft-page-break/><text:span text:style-name="T8">муниципальной услуги</text:span></text:p>
      <text:p text:style-name="P57">Максимальный срок ожидания в очереди при подаче документов не может превышать 15 минут.</text:p>
      <text:p text:style-name="P56"><text:span text:style-name="T3">Максимальный срок ожидания получения активационного кода к информационной системе электронных дневников, электронных журналов успеваемости не может составлять более 7 календарных дней с даты подписания приказа о зачислении ребёнка (подопечного) в Организацию.</text:span></text:p>
      <text:p text:style-name="P57"/>
      <text:p text:style-name="P56"><text:span text:style-name="T8">2.12. Требования к помещениям, в которых предоставляется муниципальная услуга</text:span></text:p>
      <text:p text:style-name="P59"/>
      <text:p text:style-name="P56"><text:span text:style-name="T8">2.12.1. Требования к местам для информирования</text:span></text:p>
      <text:p text:style-name="P70">Места, предназначенные для ознакомления заявителей с информационными материалами, оборудуются:</text:p>
      <text:p text:style-name="P71"><text:span text:style-name="T3">информационными стендами (на информационных стендах размещаются перечень документов, необходимых для предоставления муниципальной услуги, образцы их заполнения);</text:span></text:p>
      <text:p text:style-name="P72">стульями и столами (стойками для письма) для возможности оформления документов.</text:p>
      <text:p text:style-name="P73"/>
      <text:p text:style-name="P56"><text:span text:style-name="T8">2.12.2. Требования к местам приёма заявителей в Организации</text:span></text:p>
      <text:p text:style-name="P28"><text:span text:style-name="T3">Кабинеты приёма заявителей должны быть оборудованы информационными табличками (вывесками) с указанием:</text:span></text:p>
      <text:p text:style-name="P31">номера и названия кабинета;</text:p>
      <text:p text:style-name="P28"><text:span text:style-name="T3">фамилии, имени, отчества и должности лица, осуществляющего приём;</text:span></text:p>
      <text:p text:style-name="P31">режима работы.</text:p>
      <text:p text:style-name="P28"><text:span text:style-name="T3">Место для приёма посетителя должно быть снабжено стулом, иметь место для письма и раскладки документов.</text:span></text:p>
      <text:p text:style-name="P28"><text:span text:style-name="T3">В целях обеспечения конфиденциальности сведений о заявителе, одновременно ведётся приём только одного посетителя. Одновременное консультирование и (или) приём двух и более посетителей не допускается.</text:span></text:p>
      <text:p text:style-name="P6"/>
      <text:p text:style-name="P56"><text:span text:style-name="T8">2.13. Показатели доступности и качества муниципальной услуги</text:span></text:p>
      <text:p text:style-name="P28"><text:span text:style-name="T3">2.13.1. Показатели доступности: </text:span></text:p>
      <text:p text:style-name="P28"><text:span text:style-name="T3">своевременное, полное информирование о муниципальной услуге посредством форм информирования, предусмотренных подпунктами 1.7.-1.8., раздела 1 настоящего административного регламента;</text:span></text:p>
      <text:p text:style-name="P31">ресурсное обеспечение настоящего административного регламента; </text:p>
      <text:p text:style-name="P28"><text:span text:style-name="T3">2.13.2. Показатели качества:</text:span></text:p>
      <text:p text:style-name="P31">соответствие требованиям настоящего административного регламента;</text:p>
      <text:p text:style-name="P31">наличие различных каналов получения информации об услуге;</text:p>
      <text:p text:style-name="P31">соблюдение сроков предоставления услуги;</text:p>
      <text:p text:style-name="P31">количество обоснованных жалоб.</text:p>
      <text:p text:style-name="P28"><text:span text:style-name="T3">Соответствие исполнения настоящего административного регламента требованиям к качеству и доступности предоставления муниципальной </text:span><text:soft-page-break/><text:span text:style-name="T3">услуги осуществляется на основе анализа практики применения регламента.</text:span></text:p>
      <text:p text:style-name="P9"/>
      <text:p text:style-name="P9"/>
      <text:p text:style-name="P9">3. Состав, последовательность и сроки выполнения административных процедур, требования к порядку их выполнения, </text:p>
      <text:p text:style-name="P9">в том числе особенности выполнения административных процедур </text:p>
      <text:p text:style-name="P9">в электронной форме</text:p>
      <text:p text:style-name="P9"/>
      <text:p text:style-name="P59">3.1. Последовательность административных процедур</text:p>
      <text:p text:style-name="P48"><text:span text:style-name="T6"><text:s/></text:span><text:span text:style-name="T3">Предоставление муниципальной услуги включает в себя административные процедуры:</text:span></text:p>
      <text:p text:style-name="P74"><text:span text:style-name="T3">- приём Организацией Согласия родителя (законного представителя) учащегося на обработку персональных данных, необходимых для предоставления услуги;</text:span></text:p>
      <text:p text:style-name="P74"><text:span text:style-name="T3">- принятие решения о предоставлении услуги (отказе в предоставлении услуги);</text:span></text:p>
      <text:p text:style-name="P74"><text:span text:style-name="T3">- в случае принятия решения о предоставлении услуги, выдача заявителю активационного кода для регистрации в информационной системе электронных дневников, электронных журналов успеваемости;</text:span></text:p>
      <text:p text:style-name="P75"><text:span text:style-name="T3">- предоставление заявителю «информации о текущей успеваемости учащегося, ведение электронного дневника и электронного журнала успеваемости».</text:span></text:p>
      <text:p text:style-name="P40"><text:span text:style-name="T3">Блок – схема, содержащая наглядное описание последовательности административных процедур предоставления муниципальной услуги, приводится в приложении № 2 к настоящему административному регламенту.</text:span></text:p>
      <text:p text:style-name="P38"/>
      <text:p text:style-name="P49">3.1.1. Приём документов.</text:p>
      <text:p text:style-name="P50">Максимальный срок исполнения административной процедуры составляет 1 рабочий день.</text:p>
      <text:p text:style-name="P48"><text:span text:style-name="T3">Основанием для начала административной процедуры является <text:s/>подписание руководителем Организации приказа о зачислении ребёнка (подопечного) в Организацию.</text:span></text:p>
      <text:p text:style-name="P48"><text:span text:style-name="T3">Общий максимальный срок приёма Согласия родителя (законного представителя) учащегося на обработку персональных данных, необходимых для предоставления услуги, не должен превышать 15 минут.</text:span></text:p>
      <text:p text:style-name="P48"><text:span text:style-name="T3">Руководитель Организации определяет должностное лицо, ответственное за предоставление муниципальной услуги, и устанавливает внутренние сроки принятия решения о рассмотрении возможности предоставления муниципальной услуги.</text:span></text:p>
      <text:p text:style-name="P50"/>
      <text:p text:style-name="P48"><text:span text:style-name="T8">3.1.2. Принятие решения о предоставлении услуги (отказе в предоставлении услуги)</text:span></text:p>
      <text:p text:style-name="P48"><text:span text:style-name="T3">Решение о предоставлении муниципальной услуги должно быть принято Организацией по результатам рассмотрения возможности </text:span><text:soft-page-break/><text:span text:style-name="T3">предоставления муниципальной услуги в течение 3 рабочих дней с момента подписания <text:s/>руководителем Организации приказа о зачислении ребёнка (подопечного) в Организацию.</text:span></text:p>
      <text:p text:style-name="P48"><text:span text:style-name="T3">Решение о предоставлении муниципальной услуги принимается Организацией при условии:</text:span></text:p>
      <text:p text:style-name="P48"><text:span text:style-name="T3">наличия подписанного <text:s/>руководителем Организации приказа о зачислении ребёнка (подопечного) в Организацию и согласия на обработку персональных данных в установленной форме (Приложение <text:s/>№3);</text:span></text:p>
      <text:p text:style-name="P48"><text:span text:style-name="T3">отсутствия причин для отказа в предоставлении муниципальной услуги, определенных в п. </text:span><text:span text:style-name="T18">2.8</text:span><text:span text:style-name="T3">. настоящего административного регламента.</text:span></text:p>
      <text:p text:style-name="P48"><text:span text:style-name="T3">В случае отказа в предоставлении муниципальной услуги заявителю направляется официальное письмо на бланке Организации с обоснованием причин отказа и рекомендациями по устранению выявленных причин отказа (при возможности).</text:span></text:p>
      <text:p text:style-name="P50"/>
      <text:p text:style-name="P48"><text:span text:style-name="T8">3.1.3. Выдача заявителю активационного кода для регистрации в информационной системе электронных дневников, электронных журналов успеваемости</text:span><text:span text:style-name="T3"> </text:span><text:span text:style-name="T8">(в случае принятия решения о предоставлении услуги)</text:span></text:p>
      <text:p text:style-name="P48"><text:span text:style-name="T3">В случае принятия решения о предоставлении заявителю муниципальной услуги, должностное лицо, ответственное за предоставление муниципальной услуги, сообщает заявителю активационный код для регистрации в информационной системе электронных дневников, электронных журналов успеваемости. </text:span></text:p>
      <text:p text:style-name="P48"><text:span text:style-name="T3">Выдача активационного кода должна осуществляться не позднее 7 календарных дней с даты подписания <text:s/>руководителем Организации приказа о зачислении ребёнка (подопечного) в Организацию.</text:span></text:p>
      <text:p text:style-name="P48"><text:span text:style-name="T3">Активационный код предоставляется заявителю лично. Должностное лицо, ответственное за предоставление муниципальной услуги, обязано идентифицировать заявителя при передаче активационного кода по документу, удостоверяющему личность заявителя.</text:span></text:p>
      <text:p text:style-name="P114">3.1.4. Предоставление информации заявителю о текущей успеваемости учащегося, ведение электронного дневника и электронного журнала успеваемости</text:p>
      <text:p text:style-name="P43">Организация самостоятельно размещает информацию о выполнении учебных программ (в соответствии с п.1.2. настоящего административного регламента) в информационной системе электронных дневников, электронных журналов успеваемости.</text:p>
      <text:p text:style-name="P43">Организация доступа к информационной системе электронных дневников, электронных журналов успеваемости пользователей осуществляется через сеть Интернет. Авторизация и дальнейшее получение информации из информационной системы электронных дневников, электронных журналов успеваемости осуществляется заявителем <text:soft-page-break/>самостоятельно через сервисы самой системы.</text:p>
      <text:p text:style-name="P40"><text:span text:style-name="T3">Получателям муниципальной услуги предоставляется авторизированный доступ к информации общего характера об Организации, условиях организации образовательного процесса; информации, ограниченной сведениями, которые являются персональными данными либо самого получателя муниципальной услуги, либо только того учащегося, чьим родителем или законным представителем является получатель.</text:span></text:p>
      <text:p text:style-name="P40"><text:span text:style-name="T3">Получателю муниципальной услуги в режиме </text:span><text:span text:style-name="T1">on</text:span><text:span text:style-name="T3">-</text:span><text:span text:style-name="T1">line</text:span><text:span text:style-name="T3"> предоставляется информация о текущей успеваемости учащегося в соответствии с п.1.2. настоящего административного регламента.</text:span></text:p>
      <text:p text:style-name="P40"><text:span text:style-name="T3">В случае, если имеется техническая возможность предоставления муниципальной услуги в электронном виде, заявитель может получать <text:s/>информацию о текущей успеваемости учащегося через федеральный или региональный порталы.</text:span></text:p>
      <text:p text:style-name="P76"/>
      <text:p text:style-name="P9">4. Порядок и формы контроля за исполнением </text:p>
      <text:p text:style-name="P9">административного регламента</text:p>
      <text:p text:style-name="P40"><text:span text:style-name="T3">4.1. </text:span><text:span text:style-name="T4">Контроль за соблюдением последовательности действий Организации при предоставлении муниципальной услуги, осуществляется руководителем Организации путём проведения проверок соблюдения и исполнения положений настоящего административного регламента.</text:span></text:p>
      <text:p text:style-name="P42"><text:span text:style-name="T3">4.2. Текущий контроль осуществляется путём проведения должностным лицом, ответственным за организацию работы по предоставлению муниципальной услуги, проверок соблюдения и исполнения положений административного регламента, иных нормативных правовых актов Российской Федерации, </text:span><text:span text:style-name="T4">области</text:span><text:span text:style-name="T3">.</text:span></text:p>
      <text:p text:style-name="P42"><text:span text:style-name="T3">4.3. Периодичность осуществления текущего контроля составляет </text:span><text:span text:style-name="T4">один раз в 3 месяца.</text:span></text:p>
      <text:p text:style-name="P42"><text:span text:style-name="T4">4.4. Мероприятия по контролю за предоставлением муниципальной услуги </text:span><text:span text:style-name="T3">могут быть плановыми и внеплановыми. </text:span></text:p>
      <text:p text:style-name="P42"><text:span text:style-name="T3">Внеплановые мероприятия по контролю за предоставлением муниципальной услуги осуществляется в следующих случаях:</text:span></text:p>
      <text:p text:style-name="P45">- при выявлении в результате планового мероприятия по контролю нарушений положений настоящего административного регламента;</text:p>
      <text:p text:style-name="P42"><text:span text:style-name="T3">- при обращении заявителей с жалобами на нарушения их прав и законных интересов действием (бездействием) должностными лицами организации при предоставлении муниципальной услуги.</text:span></text:p>
      <text:p text:style-name="P62"><text:span text:style-name="T3">4.5. Руководитель и должностные лица Организации, по вине которых допущены нарушения положений настоящего административного регламента, несут дисциплинарную и иную ответственность в соответствии с действующим законодательством.</text:span></text:p>
      <text:p text:style-name="P47"/>
      <text:p text:style-name="P30"><text:span text:style-name="section_5f_title"><text:span text:style-name="T8">5. </text:span></text:span><text:span text:style-name="section_5f_title"><text:span text:style-name="T21">Досудебный (внесудебный) порядок обжалования действий (бездействия) и решений, осуществляемых в ходе предоставления муниципальной услуги </text:span></text:span></text:p>
      <text:p text:style-name="P125"><text:soft-page-break/>5.1.Заявитель может обратиться с жалобой в том числе в следующих случаях: </text:p>
      <text:p text:style-name="P125">1) нарушение срока регистрации запроса заявителя о предоставлении муниципальной услуги; </text:p>
      <text:p text:style-name="P125">2) нарушение срока предоставления муниципальной услуги; </text:p>
      <text:p text:style-name="P124"><text:span text:style-name="T27">3) 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; </text:span></text:p>
      <text:p text:style-name="P124"><text:span text:style-name="T27">4) отказ в приё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, у заявителя; </text:span></text:p>
      <text:p text:style-name="P125">5) 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 </text:p>
      <text:p text:style-name="P125">6) 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 </text:p>
      <text:p text:style-name="P125">7) отказ органа,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 </text:p>
      <text:p text:style-name="P124"><text:span text:style-name="T27">5.2. Жалоба подаётся в письменной форме на бумажном носителе, в электронной форме в орган, предоставляющий муниципальную услугу. Жалобы на решения, принятые руководителем органа, предоставляющего муниципальную услугу, подаются в вышестоящий орган (при его наличии) либо в случае его отсутствия рассматриваются непосредственно руководителем органа, предоставляющего муниципальную услугу. </text:span></text:p>
      <text:p text:style-name="P124"><text:span text:style-name="T27">5.3. Жалоба может быть направлена по почте, через многофункциональный центр, с использованием информационно-телекоммуникационной сети "Интернет", официального сайта органа, предоставляющего муниципальную услугу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ёме заявителя. </text:span></text:p>
      <text:p text:style-name="P124"><text:span text:style-name="T27">5.4. Жалоба должна содержать: </text:span></text:p>
      <text:p text:style-name="P125">1) 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 </text:p>
      <text:p text:style-name="P125"><text:soft-page-break/>2) 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 </text:p>
      <text:p text:style-name="P125">3) 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 </text:p>
      <text:p text:style-name="P125">4) 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 </text:p>
      <text:p text:style-name="P124"><text:span text:style-name="T27">5.5. Жалоба, поступившая в орган, предоставляющий муниципальную услугу, подлежит рассмотрению должностным лицом, наделённым полномочиями по рассмотрению жалоб, в течение пятнадцати рабочих дней со дня её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ё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ё регистрации. </text:span></text:p>
      <text:p text:style-name="P125">5.6. По результатам рассмотрения жалобы орган, предоставляющий муниципальную услугу, принимает одно из следующих решений: </text:p>
      <text:p text:style-name="P125">1) удовлетворяет жалобу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, а также в иных формах; </text:p>
      <text:p text:style-name="P125">2) отказывает в удовлетворении жалобы. </text:p>
      <text:p text:style-name="P124"><text:span text:style-name="T27">5.7. Не позднее дня, следующего за днём принятия решения, указанного в п.5.6. настоящего административно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 </text:span></text:p>
      <text:p text:style-name="P124"><text:span text:style-name="T27">5.8. 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ённое полномочиями по рассмотрению жалоб в соответствии с п.5.2. настоящего административного регламента, незамедлительно направляет имеющиеся материалы в органы прокуратуры.</text:span></text:p>
      <text:p text:style-name="P34"><text:span text:style-name="T3">ПРИЛОЖЕНИЕ <text:s/>№ 1</text:span></text:p>
      <text:p text:style-name="P32"><text:span text:style-name="T16"><text:s text:c="57"/></text:span>к административному регламенту</text:p>
      <text:p text:style-name="P33"><text:span text:style-name="T6"><text:s text:c="55"/></text:span><text:span text:style-name="T3">предоставления</text:span></text:p>
      <text:p text:style-name="P32"><text:span text:style-name="T16"><text:s/></text:span>муниципальной услуги</text:p>
      <text:p text:style-name="P13"><text:span text:style-name="T3">«Предоставление информации</text:span></text:p>
      <text:p text:style-name="P7"><text:span text:style-name="T16"><text:s/></text:span>о текущей успеваемости учащегося,</text:p>
      <text:p text:style-name="P7"><text:span text:style-name="T16"><text:s/></text:span>ведение электронного дневника и </text:p>
      <text:p text:style-name="P13"><text:span text:style-name="T3">электронного журнала успеваемости»</text:span></text:p>
      <text:p text:style-name="P110"><text:s/></text:p>
      <text:p text:style-name="P122"><text:span text:style-name="Font_20_Style32"><text:span text:style-name="T2">Сведения </text:span></text:span></text:p>
      <text:p text:style-name="P122"><text:span text:style-name="Font_20_Style32"><text:span text:style-name="T2">о местах нахождения, номерах телефонов для справок, адресах Интернет-сайтов и электронной почты общеобразовательных организаций, предоставляющих муниципальную </text:span></text:span><text:span text:style-name="T2">услугу</text:span> </text:p>
      <text:p text:style-name="P31"/>
      <text:p text:style-name="P3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4"><text:s text:c="2"/></text:p>
            <text:p text:style-name="P3">Образовательные</text:p>
            <text:p text:style-name="P15">организации</text:p>
          </table:table-cell>
          <table:table-cell table:style-name="Таблица2.A1" office:value-type="string">
            <text:p text:style-name="P103"/>
            <text:p text:style-name="P102">Адрес</text:p>
          </table:table-cell>
          <table:table-cell table:style-name="Таблица2.A1" office:value-type="string">
            <text:p text:style-name="P103"/>
            <text:p text:style-name="P102">Телефон, e-mail<text:span text:style-name="T12">, сайт</text:span></text:p>
          </table:table-cell>
          <table:table-cell table:style-name="Таблица2.D1" office:value-type="string">
            <text:p text:style-name="P103"/>
            <text:p text:style-name="P3">Часы работы</text:p>
            <text:p text:style-name="P17">образовательной организации</text:p>
          </table:table-cell>
        </table:table-row>
        <table:table-row table:style-name="Таблица2.1">
          <table:table-cell table:style-name="Таблица2.A1" office:value-type="string">
            <text:p text:style-name="P105">Муниципальное бюджетное общеобразовательное учреждение Староюрьевская средняя общеобразовательная школа <text:s/>Староюрьевского района Тамбовской области</text:p>
          </table:table-cell>
          <table:table-cell table:style-name="Таблица2.A1" office:value-type="string">
            <text:p text:style-name="P106"><text:span text:style-name="T12">393800 Тамбовская обл., Староюрьевский район, с.Староюрьево, ул.Ломоносова, 4, <text:s/></text:span></text:p>
            <text:p text:style-name="P107"/>
            <text:p text:style-name="P107">Учебный корпус №2 - 393800 </text:p>
            <text:p text:style-name="P107">Тамбовская обл., Староюрьевский район, с.Староюрьево, ул.Заречная, 31</text:p>
          </table:table-cell>
          <table:table-cell table:style-name="Таблица2.A1" office:value-type="string">
            <text:p text:style-name="P14">8-475-43-4-21-86</text:p>
            <text:p text:style-name="P21"><text:a xlink:type="simple" xlink:href="mailto:staroyrievo@yandex.ru"><text:span text:style-name="Internet_20_link">staroyrievo@yandex</text:span></text:a><text:a xlink:type="simple" xlink:href="mailto:staroyrievo@yandex.ru"><text:span text:style-name="Internet_20_link"><text:span text:style-name="T14">.</text:span></text:span></text:a><text:a xlink:type="simple" xlink:href="mailto:staroyrievo@yandex.ru"><text:span text:style-name="Internet_20_link"><text:span text:style-name="T30">ru</text:span></text:span></text:a><text:span text:style-name="T15"> </text:span><text:a xlink:type="simple" xlink:href="http://starossh.68edu.ru/"><text:span text:style-name="Internet_20_link">http://starossh.68edu.ru</text:span></text:a><text:span text:style-name="T12"> </text:span></text:p>
            <text:p text:style-name="P18"/>
            <text:p text:style-name="P14">8-475-43-4-15-31</text:p>
            <text:p text:style-name="Standard"><text:a xlink:type="simple" xlink:href="mailto:sturevoobr17@mail.ru"><text:span text:style-name="Internet_20_link">sturevoobr17@mail.ru</text:span></text:a><text:span text:style-name="Internet_20_link"><text:span text:style-name="T12"> </text:span></text:span><text:a xlink:type="simple" xlink:href="http://sturevos43.68edu.ru/"><text:span text:style-name="Internet_20_link">http://sturevos43.68edu.ru</text:span></text:a></text:p>
          </table:table-cell>
          <table:table-cell table:style-name="Таблица2.D1" office:value-type="string">
            <text:p text:style-name="P16">8.00-16.00</text:p>
          </table:table-cell>
        </table:table-row>
        <table:table-row table:style-name="Таблица2.1">
          <table:table-cell table:style-name="Таблица2.A1" office:value-type="string">
            <text:p text:style-name="P105">Филиал муниципального бюджетного общеобразовательного учреждения Староюрьевской средней общеобразовательной школы <text:s/>в с.Большая Дорога</text:p>
          </table:table-cell>
          <table:table-cell table:style-name="Таблица2.A1" office:value-type="string">
            <text:p text:style-name="P105">393810 Тамбовская обл., Староюрьевский район, с.Большая Дорога, ул.Центральная, 53</text:p>
          </table:table-cell>
          <table:table-cell table:style-name="Таблица2.A1" office:value-type="string">
            <text:p text:style-name="P14">8-475-43-2-52-89</text:p>
            <text:p text:style-name="Standard"><text:a xlink:type="simple" xlink:href="mailto:boldorobr02@mail.ru"><text:span text:style-name="Internet_20_link">boldorobr02@mail.</text:span></text:a><text:a xlink:type="simple" xlink:href="mailto:boldorobr02@mail.ru"><text:span text:style-name="Internet_20_link"><text:span text:style-name="T12">ru</text:span></text:span></text:a><text:span text:style-name="Internet_20_link"><text:span text:style-name="T12"> </text:span></text:span><text:a xlink:type="simple" xlink:href="http://boldorss43.68edu.ru/"><text:span text:style-name="Internet_20_link">http://boldorss43.68edu.ru</text:span></text:a></text:p>
          </table:table-cell>
          <table:table-cell table:style-name="Таблица2.D1" office:value-type="string">
            <text:p text:style-name="P16">8.00-16.00</text:p>
          </table:table-cell>
        </table:table-row>
        <table:table-row table:style-name="Таблица2.1">
          <table:table-cell table:style-name="Таблица2.A1" office:value-type="string">
            <text:p text:style-name="P105">Филиал муниципального бюджетного общеобразовательного учреждения Староюрьевской средней общеобразовательной школы <text:s/>в с.Вишневое</text:p>
          </table:table-cell>
          <table:table-cell table:style-name="Таблица2.A1" office:value-type="string">
            <text:p text:style-name="P105">393805 Тамбовская обл., Староюрьевский район, с,Вишневое, ул.Племзавод</text:p>
          </table:table-cell>
          <table:table-cell table:style-name="Таблица2.A1" office:value-type="string">
            <text:p text:style-name="Standard"><text:span text:style-name="T12">8-475-43-3-43-83 </text:span><text:a xlink:type="simple" xlink:href="mailto:wissn11@yandex.ru"><text:span text:style-name="Internet_20_link"><text:span text:style-name="T14">wissn11@yandex.ru</text:span></text:span></text:a><text:span text:style-name="T12"> </text:span><text:a xlink:type="simple" xlink:href="http://wisnss43.68edu.ru/"><text:span text:style-name="Internet_20_link">http://wisnss43.68edu.ru</text:span></text:a></text:p>
          </table:table-cell>
          <table:table-cell table:style-name="Таблица2.D1" office:value-type="string">
            <text:p text:style-name="P16">8.00-16.00</text:p>
          </table:table-cell>
        </table:table-row>
        <table:table-row table:style-name="Таблица2.1">
          <table:table-cell table:style-name="Таблица2.A1" office:value-type="string">
            <text:p text:style-name="P105">Филиал муниципального бюджетного <text:s/>общеобразовательного учреждения Староюрьевской средней общеобразовательной <text:soft-page-break/>школы <text:s/>в с.Крутовское</text:p>
          </table:table-cell>
          <table:table-cell table:style-name="Таблица2.A1" office:value-type="string">
            <text:p text:style-name="P105">393817 Тамбовская обл., Староюрьевский <text:soft-page-break/>район, с.Крутовское, ул.Школьная, 166</text:p>
          </table:table-cell>
          <table:table-cell table:style-name="Таблица2.A1" office:value-type="string">
            <text:p text:style-name="Standard"><text:span text:style-name="T12">8-475-43-2-72-38 </text:span><text:a xlink:type="simple" xlink:href="mailto:krutovobr10@mail.ru"><text:span text:style-name="Internet_20_link"><text:span text:style-name="T14">krutovobr10@mail.ru</text:span></text:span></text:a><text:span text:style-name="T12"> <text:s/></text:span></text:p>
            <text:p text:style-name="Standard"><text:soft-page-break/><text:a xlink:type="simple" xlink:href="http://krutos43.68edu.ru/"><text:span text:style-name="Internet_20_link">http://krutos43.68edu.ru</text:span></text:a></text:p>
          </table:table-cell>
          <table:table-cell table:style-name="Таблица2.D1" office:value-type="string">
            <text:p text:style-name="P16">8.00-16.00</text:p>
          </table:table-cell>
        </table:table-row>
        <table:table-row table:style-name="Таблица2.1">
          <table:table-cell table:style-name="Таблица2.A1" office:value-type="string">
            <text:p text:style-name="P105">Филиал муниципального бюджетного общеобразовательного учреждения Староюрьевской средней общеобразовательной школы <text:s/>в с.Мезинец</text:p>
          </table:table-cell>
          <table:table-cell table:style-name="Таблица2.A1" office:value-type="string">
            <text:p text:style-name="P105">393812 Тамбовская обл., Староюрьевский район, с.Мезинец, ул.Школьная, 11</text:p>
          </table:table-cell>
          <table:table-cell table:style-name="Таблица2.A1" office:value-type="string">
            <text:p text:style-name="Standard"><text:span text:style-name="T12">8-475-43-3-12-32 </text:span><text:a xlink:type="simple" xlink:href="mailto:mesinec@mail.ru"><text:span text:style-name="Internet_20_link"><text:span text:style-name="T14">mesinec@mail.ru</text:span></text:span></text:a><text:span text:style-name="T12"> </text:span><text:a xlink:type="simple" xlink:href="http://mezinss43.68edu.ru/"><text:span text:style-name="Internet_20_link">http://mezinss43.68edu.ru</text:span></text:a></text:p>
          </table:table-cell>
          <table:table-cell table:style-name="Таблица2.D1" office:value-type="string">
            <text:p text:style-name="P16">8.00-16.00</text:p>
          </table:table-cell>
        </table:table-row>
        <table:table-row table:style-name="Таблица2.1">
          <table:table-cell table:style-name="Таблица2.A1" office:value-type="string">
            <text:p text:style-name="P105">Филиал муниципального бюджетного общеобразовательного учреждения Староюрьевской средней общеобразовательной школы <text:s/>в с.Новоюрьево</text:p>
          </table:table-cell>
          <table:table-cell table:style-name="Таблица2.A1" office:value-type="string">
            <text:p text:style-name="P105">393816 Тамбовская обл., Староюрьевский район, с.Новоюрьево, ул.Молодёжная,3а</text:p>
          </table:table-cell>
          <table:table-cell table:style-name="Таблица2.A1" office:value-type="string">
            <text:p text:style-name="Standard"><text:span text:style-name="T12">8-475-43-3-81-43 </text:span><text:a xlink:type="simple" xlink:href="mailto:nurevoobr06@mail.ru"><text:span text:style-name="Internet_20_link"><text:span text:style-name="T14">nurevoobr06@mail.ru</text:span></text:span></text:a><text:span text:style-name="T12"> </text:span><text:a xlink:type="simple" xlink:href="http://nurevoss43.68edu.ru/"><text:span text:style-name="Internet_20_link">http://nurevoss43.68edu.ru</text:span></text:a></text:p>
          </table:table-cell>
          <table:table-cell table:style-name="Таблица2.D1" office:value-type="string">
            <text:p text:style-name="P16">8.00-16.00</text:p>
          </table:table-cell>
        </table:table-row>
        <table:table-row table:style-name="Таблица2.1">
          <table:table-cell table:style-name="Таблица2.A1" office:value-type="string">
            <text:p text:style-name="P105">Филиал муниципального бюджетного общеобразовательного учреждения Староюрьевской средней общеобразовательной школы <text:s/>в с.Новиково</text:p>
          </table:table-cell>
          <table:table-cell table:style-name="Таблица2.A1" office:value-type="string">
            <text:p text:style-name="P105">393821 Тамбовская обл., Староюрьевский район, с.Новиково, ул.Центральная, 97</text:p>
          </table:table-cell>
          <table:table-cell table:style-name="Таблица2.A1" office:value-type="string">
            <text:p text:style-name="Standard"><text:span text:style-name="T12">8-475-43-4-31-33 </text:span><text:a xlink:type="simple" xlink:href="mailto:novikobr05@mail.ru"><text:span text:style-name="Internet_20_link"><text:span text:style-name="T14">novikobr05@mail.ru</text:span></text:span></text:a><text:span text:style-name="T12"> </text:span><text:a xlink:type="simple" xlink:href="http://novikss43.68edu.ru/"><text:span text:style-name="Internet_20_link"><text:span text:style-name="T14">http://novikss43.68edu.ru</text:span></text:span></text:a><text:span text:style-name="T12"> </text:span></text:p>
          </table:table-cell>
          <table:table-cell table:style-name="Таблица2.D1" office:value-type="string">
            <text:p text:style-name="P16">8.00-16.00</text:p>
          </table:table-cell>
        </table:table-row>
        <table:table-row table:style-name="Таблица2.1">
          <table:table-cell table:style-name="Таблица2.A1" office:value-type="string">
            <text:p text:style-name="P105">Филиал муниципального бюджетного общеобразовательного учреждения Староюрьевской средней общеобразовательной школы в <text:s text:c="3"/>с.Подгорное</text:p>
          </table:table-cell>
          <table:table-cell table:style-name="Таблица2.A1" office:value-type="string">
            <text:p text:style-name="P105">393808 Тамбовская обл., Староюрьевский район, с.Подгорное, ул.,Центральная, 6</text:p>
          </table:table-cell>
          <table:table-cell table:style-name="Таблица2.A1" office:value-type="string">
            <text:p text:style-name="Standard"><text:span text:style-name="T12">8-475-43-2-92-24 podgobr07@mail.ru <text:s/></text:span><text:a xlink:type="simple" xlink:href="http://podgss43.68edu.ru/"><text:span text:style-name="Internet_20_link">http://podgss43.68edu.ru</text:span></text:a><text:span text:style-name="T12"> </text:span></text:p>
          </table:table-cell>
          <table:table-cell table:style-name="Таблица2.D1" office:value-type="string">
            <text:p text:style-name="P16">8.00-16.00</text:p>
          </table:table-cell>
        </table:table-row>
        <table:table-row table:style-name="Таблица2.1">
          <table:table-cell table:style-name="Таблица2.A1" office:value-type="string">
            <text:p text:style-name="P105">Филиал муниципального бюджетного общеобразовательного учреждения Староюрьевской средней общеобразовательной школы <text:s/>в с.Поповка</text:p>
          </table:table-cell>
          <table:table-cell table:style-name="Таблица2.A1" office:value-type="string">
            <text:p text:style-name="P105">393817 Тамбовская обл., Староюрьевский район, с.Поповка, ул.Пажа,216</text:p>
          </table:table-cell>
          <table:table-cell table:style-name="Таблица2.A1" office:value-type="string">
            <text:p text:style-name="Standard"><text:span text:style-name="T12">8-475-43-2-72-18 </text:span><text:a xlink:type="simple" xlink:href="mailto:popovobr11@mail.ru"><text:span text:style-name="Internet_20_link"><text:span text:style-name="T14">popovobr11@mail.ru</text:span></text:span></text:a><text:span text:style-name="T12"> </text:span><text:a xlink:type="simple" xlink:href="http://popovos43.68edu.ru/"><text:span text:style-name="Internet_20_link">http://popovos43.68edu.ru</text:span></text:a><text:span text:style-name="T12"> </text:span></text:p>
          </table:table-cell>
          <table:table-cell table:style-name="Таблица2.D1" office:value-type="string">
            <text:p text:style-name="P16">8.00-16.00</text:p>
          </table:table-cell>
        </table:table-row>
        <table:table-row table:style-name="Таблица2.1">
          <table:table-cell table:style-name="Таблица2.A1" office:value-type="string">
            <text:p text:style-name="P105">Филиал муниципального бюджетного общеобразовательного учреждения Староюрьевской средней общеобразовательной школы <text:s/>в д.Савёлово</text:p>
          </table:table-cell>
          <table:table-cell table:style-name="Таблица2.A1" office:value-type="string">
            <text:p text:style-name="P105">393807 Тамбовская обл., Староюрьевский район, д.Савёлово, ул.Надеждино, 6</text:p>
          </table:table-cell>
          <table:table-cell table:style-name="Таблица2.A1" office:value-type="string">
            <text:p text:style-name="Standard"><text:span text:style-name="T12">8-475-43-2-62-10 </text:span><text:a xlink:type="simple" xlink:href="mailto:savelobr12@mail.ru"><text:span text:style-name="Internet_20_link"><text:span text:style-name="T14">savelobr12@mail.ru</text:span></text:span></text:a><text:span text:style-name="T12"> <text:s/></text:span><text:a xlink:type="simple" xlink:href="http://savelos43.68edu.ru/"><text:span text:style-name="Internet_20_link">http://savelos43.68edu.ru</text:span></text:a></text:p>
          </table:table-cell>
          <table:table-cell table:style-name="Таблица2.D1" office:value-type="string">
            <text:p text:style-name="P16">8.00-16.00</text:p>
          </table:table-cell>
        </table:table-row>
        <table:table-row table:style-name="Таблица2.1">
          <table:table-cell table:style-name="Таблица2.A1" office:value-type="string">
            <text:p text:style-name="P105">Филиал муниципального бюджетного общеобразовательного учреждения Староюрьевской средней общеобразовательной школы <text:s/>в с.Спасское</text:p>
          </table:table-cell>
          <table:table-cell table:style-name="Таблица2.A1" office:value-type="string">
            <text:p text:style-name="P105">393823 Тамбовская обл., Староюрьевский район, с.Спасское, ул.Клюева, 4</text:p>
          </table:table-cell>
          <table:table-cell table:style-name="Таблица2.A1" office:value-type="string">
            <text:p text:style-name="Standard"><text:span text:style-name="T12">8-475-43-3-22-42 </text:span><text:a xlink:type="simple" xlink:href="mailto:spaskobr15@mail.ru"><text:span text:style-name="Internet_20_link"><text:span text:style-name="T14">spaskobr15@mail.ru</text:span></text:span></text:a><text:span text:style-name="T12"> </text:span><text:a xlink:type="simple" xlink:href="http://spasos43.68edu.ru/"><text:span text:style-name="Internet_20_link">http://spasos43.68edu.ru</text:span></text:a></text:p>
          </table:table-cell>
          <table:table-cell table:style-name="Таблица2.D1" office:value-type="string">
            <text:p text:style-name="P16">8.00-16.00</text:p>
          </table:table-cell>
        </table:table-row>
        <table:table-row table:style-name="Таблица2.1">
          <table:table-cell table:style-name="Таблица2.A1" office:value-type="string">
            <text:p text:style-name="P105">Филиал муниципального общеобразовательного учреждения Староюрьевской средней общеобразовательной школы <text:s/>в с.Староалександровка</text:p>
          </table:table-cell>
          <table:table-cell table:style-name="Таблица2.A1" office:value-type="string">
            <text:p text:style-name="P105">393804 Тамбовская обл., Староюрьевский район, с.Староалександровка, ул.Центральная, 14</text:p>
          </table:table-cell>
          <table:table-cell table:style-name="Таблица2.A1" office:value-type="string">
            <text:p text:style-name="Standard"><text:span text:style-name="T12">8-475-43-3-62-27 </text:span><text:a xlink:type="simple" xlink:href="mailto:stalobr16@mail.ru"><text:span text:style-name="Internet_20_link"><text:span text:style-name="T14">stalobr16@mail.ru</text:span></text:span></text:a><text:span text:style-name="T12"> </text:span><text:a xlink:type="simple" xlink:href="http://stalekos43.68edu.ru/"><text:span text:style-name="Internet_20_link">http://stalekos43.68edu.ru</text:span></text:a></text:p>
          </table:table-cell>
          <table:table-cell table:style-name="Таблица2.D1" office:value-type="string">
            <text:p text:style-name="P16">8.00-16.00</text:p>
          </table:table-cell>
        </table:table-row>
      </table:table>
      <text:p text:style-name="P35"><text:span text:style-name="T3">ПРИЛОЖЕНИЕ <text:s/>№ 2</text:span></text:p>
      <text:p text:style-name="P32"><text:span text:style-name="T16"><text:s text:c="57"/></text:span>к административному регламенту</text:p>
      <text:p text:style-name="P33"><text:span text:style-name="T6"><text:s text:c="55"/></text:span><text:span text:style-name="T3">предоставления</text:span></text:p>
      <text:p text:style-name="P32"><text:span text:style-name="T16"><text:s/></text:span>муниципальной услуги</text:p>
      <text:p text:style-name="P13"><text:span text:style-name="T3">«Предоставление информации</text:span></text:p>
      <text:p text:style-name="P7"><text:span text:style-name="T16"><text:s/></text:span>о текущей успеваемости учащегося,</text:p>
      <text:p text:style-name="P7"><text:span text:style-name="T16"><text:s/></text:span>ведение электронного дневника и </text:p>
      <text:p text:style-name="P13"><text:span text:style-name="T3">электронного журнала успеваемости»</text:span></text:p>
      <text:p text:style-name="P4"/>
      <text:h text:style-name="P1" text:outline-level="1"><text:span text:style-name="T31">Блок-схема </text:span><text:span text:style-name="T32">предоставления муниципальной услуги «П</text:span><text:span text:style-name="T31">редоставление информации о текущей успеваемости учащегося, ведение электронного дневника и электронного журнала успеваемости</text:span><text:span text:style-name="T10">»</text:span></text:h>
      <text:h text:style-name="P2" text:outline-level="1"><draw:frame draw:style-name="fr1" draw:name="Врезка1" text:anchor-type="char" svg:x="11.79cm" svg:y="1.078cm" svg:width="0.344cm" svg:height="0.145cm" draw:z-index="18"><draw:text-box><text:p text:style-name="P20"><text:s/></text:p></draw:text-box></draw:frame> </text:h>
      <text:p text:style-name="P19"/>
      <text:p text:style-name="P22"/>
      <text:p text:style-name="P24"><draw:connector text:anchor-type="char" draw:z-index="30" draw:style-name="gr3" draw:text-style-name="P127" draw:type="line" svg:x1="7.98cm" svg:y1="0.356cm" svg:x2="10.495cm" svg:y2="0.993cm" svg:d="m7980 356 2515 637" svg:viewBox="0 0 2517 639"><text:p/></draw:connector><draw:connector text:anchor-type="char" draw:z-index="29" draw:style-name="gr3" draw:text-style-name="P127" draw:type="line" svg:x1="7.77cm" svg:y1="0.356cm" svg:x2="5.89cm" svg:y2="0.993cm" svg:d="m7770 356-1880 637" svg:viewBox="0 0 1882 639"><text:p/></draw:connector></text:p>
      <text:p text:style-name="P22"/>
      <text:p text:style-name="P24"><draw:frame draw:style-name="fr2" draw:name="Врезка2" text:anchor-type="char" svg:x="9.964cm" svg:y="-0.009cm" svg:width="5.768cm" svg:height="1.695cm" draw:z-index="27"><draw:text-box><text:p text:style-name="P3"><text:span text:style-name="T33">Принятие согласия на обработку персональных данных <text:s/>по электронной почте</text:span></text:p></draw:text-box></draw:frame><draw:frame draw:style-name="fr2" draw:name="Врезка3" text:anchor-type="char" svg:x="0.333cm" svg:y="-0.009cm" svg:width="5.874cm" svg:height="1.695cm" draw:z-index="26"><draw:text-box><text:p text:style-name="P3"><text:span text:style-name="T33">Принятие согласия на обработку персональных данных в ходе личного приёма</text:span></text:p></draw:text-box></draw:frame></text:p>
      <text:p text:style-name="P22"/>
      <text:p text:style-name="P22"/>
      <text:p text:style-name="P24"><draw:connector text:anchor-type="char" draw:z-index="36" draw:style-name="gr3" draw:text-style-name="P127" draw:type="line" svg:x1="12.134cm" svg:y1="0.199cm" svg:x2="12.137cm" svg:y2="1.021cm" svg:d="m12134 199 3 822" svg:viewBox="0 0 5 824"><text:p/></draw:connector><draw:connector text:anchor-type="char" draw:z-index="35" draw:style-name="gr3" draw:text-style-name="P127" draw:type="line" svg:x1="3.323cm" svg:y1="0.199cm" svg:x2="3.351cm" svg:y2="1.021cm" svg:d="m3323 199 28 822" svg:viewBox="0 0 30 824"><text:p/></draw:connector></text:p>
      <text:p text:style-name="P22"/>
      <text:p text:style-name="P25"><draw:frame draw:style-name="fr3" draw:name="Врезка4" text:anchor-type="char" svg:x="2.713cm" svg:y="0.191cm" svg:width="10.518cm" svg:height="1.427cm" draw:z-index="17"><draw:text-box><text:p text:style-name="P126">Приём и регистрация документов, <text:line-break/>необходимых для предоставления услуги</text:p><text:p text:style-name="P20"><text:s/></text:p><text:p text:style-name="P8"/></draw:text-box></draw:frame></text:p>
      <text:p text:style-name="P22"/>
      <text:p text:style-name="P22"/>
      <text:p text:style-name="P24"><draw:connector text:anchor-type="char" draw:z-index="33" draw:style-name="gr3" draw:text-style-name="P127" draw:type="line" svg:x1="8.139cm" svg:y1="0.369cm" svg:x2="8.167cm" svg:y2="0.861cm" svg:d="m8139 369 28 492" svg:viewBox="0 0 30 494"><text:p/></draw:connector></text:p>
      <text:p text:style-name="P24"><draw:frame draw:style-name="fr2" draw:name="Врезка5" text:anchor-type="char" svg:x="1.868cm" svg:y="0.346cm" svg:width="11.906cm" svg:height="1.349cm" draw:z-index="31"><draw:text-box><text:p text:style-name="P17">Принятие решения о предоставлении </text:p><text:p text:style-name="P17">(отказе в предоставлении) услуги</text:p></draw:text-box></draw:frame></text:p>
      <text:p text:style-name="P22"/>
      <text:p text:style-name="P23"><text:tab/></text:p>
      <text:p text:style-name="P26"><draw:connector text:anchor-type="char" draw:z-index="32" draw:style-name="gr3" draw:text-style-name="P127" draw:type="line" svg:x1="8.139cm" svg:y1="0.21cm" svg:x2="8.167cm" svg:y2="0.644cm" svg:d="m8139 210 28 434" svg:viewBox="0 0 30 436"><text:p/></draw:connector><text:span text:style-name="T35"> <text:s text:c="97"/></text:span><text:span text:style-name="T23"><text:s/></text:span></text:p>
      <text:p text:style-name="P11"><text:span text:style-name="T25"> <text:s text:c="17"/></text:span><text:span text:style-name="T23"><text:s text:c="91"/></text:span></text:p>
      <text:p text:style-name="P11"><text:span text:style-name="T23"><text:s text:c="12"/></text:span><text:span text:style-name="T19">нет <text:s text:c="95"/>да</text:span></text:p>
      <text:p text:style-name="P24"><draw:line text:anchor-type="char" draw:z-index="21" draw:style-name="gr1" draw:text-style-name="P127" svg:x1="15.058cm" svg:y1="0.386cm" svg:x2="15.058cm" svg:y2="1.815cm"><text:p/></draw:line><draw:line text:anchor-type="char" draw:z-index="23" draw:style-name="gr2" draw:text-style-name="P127" svg:x1="15.059cm" svg:y1="0.358cm" svg:x2="14.106cm" svg:y2="0.358cm"><text:p/></draw:line><draw:line text:anchor-type="char" draw:z-index="20" draw:style-name="gr1" draw:text-style-name="P127" svg:x1="0.942cm" svg:y1="0.386cm" svg:x2="0.942cm" svg:y2="1.815cm"><text:p/></draw:line><draw:line text:anchor-type="char" draw:z-index="22" draw:style-name="gr2" draw:text-style-name="P127" svg:x1="1.895cm" svg:y1="0.358cm" svg:x2="0.942cm" svg:y2="0.358cm"><text:p/></draw:line></text:p>
      <text:p text:style-name="P27"><text:s text:c="108"/></text:p>
      <text:p text:style-name="P22"/>
      <text:p text:style-name="P24"/>
      <text:p text:style-name="P22"/>
      <text:p text:style-name="P22"/>
      <text:p text:style-name="P22"/>
      <text:p text:style-name="P24"><draw:connector text:anchor-type="char" draw:z-index="34" draw:style-name="gr3" draw:text-style-name="P127" draw:type="line" svg:x1="0.942cm" svg:y1="0.416cm" svg:x2="0.945cm" svg:y2="1cm" svg:d="m942 416 3 584" svg:viewBox="0 0 5 586"><text:p/></draw:connector></text:p>
      <text:p text:style-name="P22"/>
      <text:p text:style-name="P24"/>
      <text:p text:style-name="P22"/>
      <text:p text:style-name="P22"/>
      <text:p text:style-name="P36"><text:span text:style-name="T34"><text:s text:c="18"/></text:span><text:span text:style-name="T3">ПРИЛОЖЕНИЕ <text:s/>№ 3</text:span></text:p>
      <text:p text:style-name="P32"><text:span text:style-name="T16"><text:s text:c="57"/></text:span>к административному регламенту</text:p>
      <text:p text:style-name="P33"><text:span text:style-name="T6"><text:s text:c="55"/></text:span><text:span text:style-name="T3">предоставления</text:span></text:p>
      <text:p text:style-name="P32"><text:span text:style-name="T16"><text:s/></text:span>муниципальной услуги</text:p>
      <text:p text:style-name="P13"><text:span text:style-name="T3">«Предоставление информации</text:span></text:p>
      <text:p text:style-name="P7"><text:span text:style-name="T16"><text:s/></text:span>о текущей успеваемости учащегося,</text:p>
      <text:p text:style-name="P7"><text:span text:style-name="T16"><text:s/></text:span>ведение электронного дневника и </text:p>
      <text:p text:style-name="P13"><text:span text:style-name="T3">электронного журнала успеваемости»</text:span></text:p>
      <text:p text:style-name="P77"/>
      <text:p text:style-name="P78">СОГЛАСИЕ на обработку персональных данных</text:p>
      <text:p text:style-name="P79">В соответствии с Федеральным законом от 27.07.2006 №152-ФЗ «О персональных данных»,</text:p>
      <text:p text:style-name="P80">я,<text:tab/>,</text:p>
      <text:p text:style-name="P81">Ф.И.О. родителя (законного представителя)</text:p>
      <text:p text:style-name="P66"/>
      <text:p text:style-name="P64"><text:span text:style-name="T28">Паспорт _______________________________________ выдан _________________________</text:span></text:p>
      <text:p text:style-name="P64"><text:span text:style-name="T29"><text:s text:c="50"/>серия, номер</text:span><text:span text:style-name="T28"> </text:span></text:p>
      <text:p text:style-name="P82"><text:span text:style-name="T28">_________________________________________________________ «__»______________г.,</text:span></text:p>
      <text:p text:style-name="P83"><text:span text:style-name="T29"><text:s text:c="21"/>кем выдан<text:tab/> <text:s text:c="57"/>дата выдачи</text:span></text:p>
      <text:p text:style-name="P65">являясь родителем (Законным представителем)</text:p>
      <text:p text:style-name="P65"/>
      <text:p text:style-name="P63"><text:span text:style-name="T28">_____________________________________________________________________________</text:span></text:p>
      <text:p text:style-name="P68"><text:span text:style-name="T29">Ф.И.О. ребёнка</text:span></text:p>
      <text:p text:style-name="P65"/>
      <text:p text:style-name="P82"><text:span text:style-name="T28">Свидетельство о рождении (паспорт)<text:line-break/> ______________________________________________________ «___»________________г.,</text:span></text:p>
      <text:p text:style-name="P83"><text:span text:style-name="T29">серия, номер<text:tab/>кем выдан<text:tab/> <text:s text:c="5"/>дата выдачи</text:span></text:p>
      <text:p text:style-name="P65"/>
      <text:p text:style-name="P65">(далее - Учащийся), даю согласие на обработку собственных персональных данных и персональных данных учащегося оператору: </text:p>
      <text:p text:style-name="P65"/>
      <text:p text:style-name="P63"><text:span text:style-name="T28">_____________________________________________________________________________</text:span></text:p>
      <text:p text:style-name="P67">(наименование образовательной организации)</text:p>
      <text:p text:style-name="P69"><text:span text:style-name="T28">место нахождения ________________________________________________________(далее - Школа) с использованием средств автоматизации или без использования таких средств с целью осуществления индивиду­ального учёта результатов освоения Учащимся образовательных программ, а также хра­нения в архивах данных об этих результатах.</text:span></text:p>
      <text:p text:style-name="P84">Я предоставляю Школе право осуществлять следующие действия (операции) с персональными данными Учащегося: сбор, систематизацию, накопление, хранение, уточнение (обновление, изменение), использование, обезличивание, блокирование, уничтожение.</text:p>
      <text:p text:style-name="P85"><text:span text:style-name="T28">Школа вправе включать обрабатываемые персональные данные Учащегося в списки (реестры) и отчётные формы, предусмотренные нормативными документами государственных (федеральных, краевых) и муниципальных органов управления образованием, регламентирующих предоставление отчетных данных.</text:span></text:p>
      <text:p text:style-name="P86"><text:soft-page-break/>Перечень персональных данных, на обработку которых я даю согласие, включает: </text:p>
      <text:p text:style-name="P86">1. Сведения личного дела Учащегося:</text:p>
      <text:p text:style-name="P87">- фамилия, имя, отчество, дата рождения, пол;</text:p>
      <text:p text:style-name="P89"><text:span text:style-name="T28">- домашний адрес;</text:span></text:p>
      <text:p text:style-name="P90"><text:span text:style-name="T28">- фамилии, имена, отчества родителей (законных представителей), контактные теле­фоны.</text:span></text:p>
      <text:p text:style-name="P92">2. Сведения об учебном процессе и занятости Учащегося:</text:p>
      <text:p text:style-name="P90"><text:span text:style-name="T28">- перечень изученных, изучаемых предметов и факультативных курсов;</text:span></text:p>
      <text:p text:style-name="P88"><text:span text:style-name="T28">- успеваемость, в том числе результаты текущего контроля успеваемости, промежу­точной и итоговой аттестации;</text:span></text:p>
      <text:p text:style-name="P88"><text:span text:style-name="T28">- данные о посещаемости уроков, причины отсутствия на уроках;</text:span></text:p>
      <text:p text:style-name="P88"><text:span text:style-name="T28">- поведение в Школе;</text:span></text:p>
      <text:p text:style-name="P88"><text:span text:style-name="T28">- награды и поощрения;</text:span></text:p>
      <text:p text:style-name="P94">- расписание уроков, расписание Школьных звонков;</text:p>
      <text:p text:style-name="P91">- содержание уроков, факультативных занятий, домашних заданий;</text:p>
      <text:p text:style-name="P93"><text:span text:style-name="T28">- фамилии, имена, отчества педагогов, ведущих обучение.</text:span></text:p>
      <text:p text:style-name="P95"/>
      <text:p text:style-name="P96">Школа вправе размещать обрабатываемые персональные данные Учащегося в информационно-телекоммуникационных сетях с целью предоставления доступа к ним строго ограничен­ному кругу лиц: учащемуся, родителям (законным представителям) учащегося, а также административным и педагогическим работникам Школы.</text:p>
      <text:p text:style-name="P96"/>
      <text:p text:style-name="P97"><text:span text:style-name="T28">Настоящее согласие дано мной<text:tab/>_____________________________ и действует бессрочно.</text:span></text:p>
      <text:p text:style-name="P98"><text:span text:style-name="T28"><text:s text:c="16"/>дата</text:span></text:p>
      <text:p text:style-name="P99">Я оставляю за собой право отозвать свое согласие посредством составления соответствующего письменного документа, который может быть направлен мной в адрес Школы по почте заказным письмом с уведомлением о вручении либо вручен лично под расписку пред­ставителю Школы.</text:p>
      <text:p text:style-name="P99"/>
      <text:p text:style-name="P99"/>
      <text:p text:style-name="P100"><text:span text:style-name="T28">Подпись <text:s/>____________________________</text:span></text:p>
      <text:p text:style-name="P24"><draw:frame draw:style-name="fr4" draw:name="Врезка6" text:anchor-type="char" svg:x="-1.889cm" svg:y="0.048cm" svg:width="8.546cm" svg:height="3.466cm" draw:z-index="14"><draw:text-box><text:p text:style-name="P14"/></draw:text-box></draw:frame><text:bookmark text:name="sub_100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size="12pt" fo:language="en" fo:country="US" style:font-name-asian="Lucida Sans Unicode1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orphans="2" fo:widows="2" fo:keep-with-next="always"/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8pt" style:font-size-asian="8pt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Указатель1" style:family="paragraph" style:parent-style-name="Standard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>
      <style:paragraph-properties fo:margin-left="0.072cm" fo:margin-right="0cm" fo:text-align="center" style:justify-single-word="false" fo:text-indent="0cm" style:auto-text-indent="false">
        <style:tab-stops>
          <style:tab-stop style:position="1.381cm"/>
          <style:tab-stop style:position="16.701cm" style:type="right" style:leader-style="dotted" style:leader-text=".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hyphenation-ladder-count="no-limit" fo:text-indent="-0.616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нак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color="#000000" style:font-name="Tahoma" fo:font-size="10pt" style:font-name-asian="Times New Roman" style:font-size-asian="10pt" style:font-name-complex="Tahoma" style:font-size-complex="10pt" style:language-complex="ar" style:country-complex="SA" fo:hyphenate="true" fo:hyphenation-remain-char-count="2" fo:hyphenation-push-char-count="2"/>
    </style:style>
    <style:style style:name="Style15" style:family="paragraph" style:parent-style-name="Standard">
      <style:paragraph-properties fo:margin-left="0cm" fo:margin-right="0cm" fo:line-height="0.485cm" fo:text-align="justify" style:justify-single-word="false" fo:hyphenation-ladder-count="no-limit" fo:text-indent="1.304cm" style:auto-text-indent="false" style:text-autospace="none"/>
      <style:text-properties fo:color="#000000" fo:language="ru" fo:country="RU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tyle7" style:family="paragraph" style:parent-style-name="Standard">
      <style:paragraph-properties fo:line-height="0.411cm" fo:hyphenation-ladder-count="no-limit" style:text-autospace="none"/>
      <style:text-properties fo:color="#000000" fo:language="ru" fo:country="RU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tyle14" style:family="paragraph" style:parent-style-name="Standard">
      <style:paragraph-properties fo:margin-left="0cm" fo:margin-right="0cm" fo:line-height="0.489cm" fo:text-align="justify" style:justify-single-word="false" fo:hyphenation-ladder-count="no-limit" fo:text-indent="1.304cm" style:auto-text-indent="false" style:text-autospace="none"/>
      <style:text-properties fo:color="#000000" fo:language="ru" fo:country="RU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_20_Знак_20_Знак1_20_Знак_20_Знак_20_Знак_20_Знак" style:display-name=" Знак Знак1 Знак Знак Знак Знак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fo:color="#000000" style:font-name="Verdana" fo:font-size="10p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hyphenation-ladder-count="no-limit" style:text-autospace="none"/>
      <style:text-properties fo:color="#000000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Знак1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fo:color="#000000" style:font-name="Verdana" fo:font-size="10p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Con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_20_Знак_20_Знак" style:display-name="Знак Знак Знак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color="#000000" style:font-name="Tahoma" fo:font-size="10pt" style:font-name-asian="Times New Roman" style:font-size-asian="10pt" style:font-name-complex="Tahoma" style:font-size-complex="10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orphans="2" fo:widows="2" fo:hyphenation-ladder-count="no-limit" fo:text-indent="0cm" style:auto-text-indent="false"/>
      <style:text-properties fo:color="#000000" style:font-name="Calibri" fo:font-size="11pt" fo:language="ru" fo:country="RU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_2e_FORMATTEXT" style:display-name=".FORMATTEXT" style:family="paragraph">
      <style:paragraph-properties fo:orphans="0" fo:widows="0" style:text-autospace="non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language="ru" fo:country="RU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W8Num9z0" style:family="text">
      <style:text-properties style:font-name="Symbol" style:font-name-complex="OpenSymbol"/>
    </style:style>
    <style:style style:name="WW8Num12z0" style:family="text">
      <style:text-properties style:font-name="Symbol" style:font-name-complex="Open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1" style:family="text">
      <style:text-properties style:font-name="Symbol" style:font-name-complex="Symbol"/>
    </style:style>
    <style:style style:name="WW8NumSt13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32" style:display-name="Font Style32" style:family="text" style:parent-style-name="Основной_20_шрифт_20_абзаца">
      <style:text-properties style:font-name="Times New Roman" fo:font-size="11pt" style:font-size-asian="11pt" style:font-name-complex="Times New Roman" style:font-size-complex="11pt"/>
    </style:style>
    <style:style style:name="Font_20_Style33" style:display-name="Font Style33" style:family="text" style:parent-style-name="Основной_20_шрифт_20_абзаца">
      <style:text-properties style:font-name="Times New Roman" fo:font-size="9pt" style:font-size-asian="9pt" style:font-name-complex="Times New Roman" style:font-size-complex="9pt"/>
    </style:style>
    <style:style style:name="Page_20_Number" style:display-name="Page Number" style:family="text" style:parent-style-name="Основной_20_шрифт_20_абзаца"/>
    <style:style style:name="section_5f_title" style:display-name="section_title" style:family="text" style:parent-style-name="Основной_20_шрифт_20_абзаца"/>
    <style:style style:name="anonse" style:family="text" style:parent-style-name="Основной_20_шрифт_20_абзаца">
      <style:text-properties style:font-name-complex="Times New Roman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color="#000000" fo:font-size="12pt" fo:language="en" fo:country="US" style:font-name-asian="Lucida Sans Unicode1" style:font-size-asian="12pt" style:font-name-complex="Tahoma" style:font-size-complex="12pt" style:language-complex="en" style:country-complex="US"/>
    </style:style>
    <style:style style:name="WW8Num7z0" style:family="text">
      <style:text-properties style:font-name="Symbol" style:font-name-complex="Symbol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6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7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4.605cm" fo:text-indent="-3.175cm" fo:margin-left="14.6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6.51cm" fo:text-indent="-3.175cm" fo:margin-left="16.5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9.05cm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1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2.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676cm" fo:text-indent="-0.635cm" fo:margin-left="6.676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486cm" fo:text-indent="-0.635cm" fo:margin-left="10.486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4.296cm" fo:text-indent="-0.635cm" fo:margin-left="14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18z1" style:num-suffix="." text:bullet-char="">
        <style:list-level-properties text:list-level-position-and-space-mode="label-alignment">
          <style:list-level-label-alignment text:label-followed-by="listtab" text:list-tab-stop-position="3.108cm" fo:text-indent="-0.635cm" fo:margin-left="3.108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prefix="1." style:num-suffix="." style:num-format="1" text:start-value="5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1.044cm"/>
        </style:list-level-properties>
      </text:list-level-style-number>
      <text:list-level-style-number text:level="2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4.605cm" fo:text-indent="-3.175cm" fo:margin-left="14.6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6.51cm" fo:text-indent="-3.175cm" fo:margin-left="16.5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9.05cm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.499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2cm" fo:margin-left="3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7" text:anchor-type="paragraph" svg:y="0.002cm" draw:z-index="1"><draw:text-box fo:min-height="0.058cm" fo:min-width="0cm"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4">
      <style:header>
        <text:p text:style-name="Header"><draw:frame draw:style-name="Mfr1" draw:name="Врезка8" text:anchor-type="paragraph" svg:y="0.002cm" draw:z-index="37"><draw:text-box fo:min-height="0.058cm" fo:min-width="0cm"><text:p text:style-name="Header"><text:span text:style-name="Page_20_Number"/></text:p></draw:text-box></draw:frame></text:p>
      </style:header>
    </style:master-page>
    <style:master-page style:name="Первое_20_преобразование_20_2" style:display-name="Первое преобразование 2" style:page-layout-name="Mpm5" style:next-style-name="Преобразование_20_2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6">
      <style:header>
        <text:p text:style-name="Header"><draw:frame draw:style-name="Mfr1" draw:name="Врезка9" text:anchor-type="paragraph" svg:y="0.002cm" draw:z-index="0"><draw:text-box fo:min-height="0.058cm" fo:min-width="0cm"><text:p text:style-name="Header"><text:span text:style-name="Page_20_Number"/></text:p></draw:text-box></draw:frame></text:p>
      </style:header>
    </style:master-page>
    <style:master-page style:name="Первое_20_преобразование_20_3" style:display-name="Первое преобразование 3" style:page-layout-name="Mpm2" style:next-style-name="Преобразование_20_3">
      <style:header>
        <text:p text:style-name="Header"/>
      </style:header>
      <style:footer>
        <text:p text:style-name="Footer"/>
      </style:footer>
    </style:master-page>
    <style:master-page style:name="Преобразование_20_3" style:display-name="Преобразование 3" style:page-layout-name="Mpm1">
      <style:header>
        <text:p text:style-name="Header"><draw:frame draw:style-name="Mfr1" draw:name="Врезка10" text:anchor-type="paragraph" svg:y="0.002cm" draw:z-index="38"><draw:text-box fo:min-height="0.058cm" fo:min-width="0cm"><text:p text:style-name="Header"><text:span text:style-name="Page_20_Number"/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</dc:title>
    <meta:initial-creator>eXPerience</meta:initial-creator>
    <meta:creation-date>2014-05-14T11:01:00</meta:creation-date>
    <dc:creator>Obraz1</dc:creator>
    <dc:date>2014-06-11T09:49:00</dc:date>
    <meta:print-date>2014-06-11T09:45:00</meta:print-date>
    <meta:editing-cycles>13</meta:editing-cycles>
    <meta:editing-duration>PT1H25M</meta:editing-duration>
    <meta:document-statistic meta:table-count="2" meta:image-count="1" meta:object-count="0" meta:page-count="19" meta:paragraph-count="349" meta:word-count="4089" meta:character-count="38837" meta:non-whitespace-character-count="33718"/>
    <meta:generator>LibreOffice/4.0.0.3$Windows_x86 LibreOffice_project/7545bee9c2a0782548772a21bc84a9dcc583b89</meta:generator>
  </office:meta>
</office:document-meta>
</file>