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140000000FC67C31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" svg:font-family="Arial" style:font-family-generic="swiss"/>
    <style:font-face style:name="Arial2" svg:font-family="Arial" style:font-family-generic="system"/>
    <style:font-face style:name="Times New Roman3" svg:font-family="'Times New Roman'" style:font-family-generic="system"/>
    <style:font-face style:name="Times New Roman CYR (Arabic)1" svg:font-family="'Times New Roman CYR (Arabic)'" style:font-family-generic="system"/>
    <style:font-face style:name="Times New Roman CYR Baltic1" svg:font-family="'Times New Roman CYR Baltic'" style:font-family-generic="system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 (Arabic)" svg:font-family="'Times New Roman CYR (Arabic)'" style:font-family-generic="system" style:font-pitch="variable"/>
    <style:font-face style:name="Times New Roman CYR Baltic" svg:font-family="'Times New Roman CYR Baltic'" style:font-family-generic="system" style:font-pitch="variable"/>
  </office:font-face-decls>
  <office:automatic-styles>
    <style:style style:name="Таблица1" style:family="table">
      <style:table-properties style:width="17.002cm" fo:margin-left="-0.191cm" fo:margin-top="0cm" fo:margin-bottom="0cm" table:align="left"/>
    </style:style>
    <style:style style:name="Таблица1.A" style:family="table-column">
      <style:table-column-properties style:column-width="9.248cm"/>
    </style:style>
    <style:style style:name="Таблица1.B" style:family="table-column">
      <style:table-column-properties style:column-width="7.752cm"/>
    </style:style>
    <style:style style:name="Таблица1.1" style:family="table-row">
      <style:table-row-properties style:min-row-height="0.568cm" fo:keep-together="auto"/>
    </style:style>
    <style:style style:name="Таблица1.A1" style:family="table-cell">
      <style:table-cell-properties style:vertical-align="" fo:padding="0cm" fo:border="none"/>
    </style:style>
    <style:style style:name="Таблица2" style:family="table">
      <style:table-properties style:width="27.658cm" fo:margin-left="-0.026cm" fo:margin-top="0cm" fo:margin-bottom="0cm" table:align="left"/>
    </style:style>
    <style:style style:name="Таблица2.A" style:family="table-column">
      <style:table-column-properties style:column-width="3.02cm"/>
    </style:style>
    <style:style style:name="Таблица2.B" style:family="table-column">
      <style:table-column-properties style:column-width="6.228cm"/>
    </style:style>
    <style:style style:name="Таблица2.C" style:family="table-column">
      <style:table-column-properties style:column-width="3.731cm"/>
    </style:style>
    <style:style style:name="Таблица2.D" style:family="table-column">
      <style:table-column-properties style:column-width="3.272cm"/>
    </style:style>
    <style:style style:name="Таблица2.E" style:family="table-column">
      <style:table-column-properties style:column-width="2.902cm"/>
    </style:style>
    <style:style style:name="Таблица2.F" style:family="table-column">
      <style:table-column-properties style:column-width="8.504cm"/>
    </style:style>
    <style:style style:name="Таблица2.1" style:family="table-row">
      <style:table-row-properties style:min-row-height="1.046cm" fo:keep-together="auto"/>
    </style:style>
    <style:style style:name="Таблица2.A1" style:family="table-cell">
      <style:table-cell-properties style:vertical-align="" fo:background-color="#ffffff" fo:padding="0cm" fo:border="0.5pt solid #000001">
        <style:background-image/>
      </style:table-cell-properties>
    </style:style>
    <style:style style:name="Таблица2.B1" style:family="table-cell">
      <style:table-cell-properties style:vertical-align="" fo:background-color="#ffffff" fo:padding="0cm" fo:border-left="none" fo:border-right="0.5pt solid #000001" fo:border-top="0.5pt solid #000001" fo:border-bottom="0.5pt solid #000001">
        <style:background-image/>
      </style:table-cell-properties>
    </style:style>
    <style:style style:name="Таблица2.2" style:family="table-row">
      <style:table-row-properties style:min-row-height="2cm" fo:keep-together="auto"/>
    </style:style>
    <style:style style:name="Таблица2.A2" style:family="table-cell">
      <style:table-cell-properties style:vertical-align="middle" fo:padding="0cm" fo:border="0.5pt solid #000001"/>
    </style:style>
    <style:style style:name="Таблица2.B2" style:family="table-cell">
      <style:table-cell-properties style:vertical-align="middle" fo:padding="0cm" fo:border="0.5pt solid #000001"/>
    </style:style>
    <style:style style:name="Таблица2.C2" style:family="table-cell">
      <style:table-cell-properties style:vertical-align="middle" fo:padding="0cm" fo:border="0.5pt solid #000001"/>
    </style:style>
    <style:style style:name="Таблица2.D2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Таблица2.E2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Таблица2.F2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Таблица2.A3" style:family="table-cell">
      <style:table-cell-properties style:vertical-align="middle" fo:padding="0cm" fo:border="0.5pt solid #000001"/>
    </style:style>
    <style:style style:name="Таблица2.B3" style:family="table-cell">
      <style:table-cell-properties style:vertical-align="middle" fo:padding="0cm" fo:border="0.5pt solid #000001"/>
    </style:style>
    <style:style style:name="Таблица2.C3" style:family="table-cell">
      <style:table-cell-properties style:vertical-align="middle" fo:padding="0cm" fo:border="0.5pt solid #000001"/>
    </style:style>
    <style:style style:name="Таблица2.D3" style:family="table-cell">
      <style:table-cell-properties style:vertical-align="middle" fo:padding="0cm" fo:border="0.5pt solid #000001"/>
    </style:style>
    <style:style style:name="Таблица2.E3" style:family="table-cell">
      <style:table-cell-properties style:vertical-align="middle" fo:padding="0cm" fo:border="0.5pt solid #000001"/>
    </style:style>
    <style:style style:name="Таблица2.F3" style:family="table-cell">
      <style:table-cell-properties style:vertical-align="middle" fo:padding="0cm" fo:border="0.5pt solid #000001"/>
    </style:style>
    <style:style style:name="Таблица2.A4" style:family="table-cell">
      <style:table-cell-properties style:vertical-align="middle" fo:padding="0cm" fo:border="0.5pt solid #000001"/>
    </style:style>
    <style:style style:name="Таблица2.B4" style:family="table-cell">
      <style:table-cell-properties style:vertical-align="middle" fo:padding="0cm" fo:border="0.5pt solid #000001"/>
    </style:style>
    <style:style style:name="Таблица2.C4" style:family="table-cell">
      <style:table-cell-properties style:vertical-align="middle" fo:padding="0cm" fo:border="0.5pt solid #000001"/>
    </style:style>
    <style:style style:name="Таблица2.D4" style:family="table-cell">
      <style:table-cell-properties style:vertical-align="middle" fo:padding="0cm" fo:border="0.5pt solid #000001"/>
    </style:style>
    <style:style style:name="Таблица2.E4" style:family="table-cell">
      <style:table-cell-properties style:vertical-align="middle" fo:padding="0cm" fo:border="0.5pt solid #000001"/>
    </style:style>
    <style:style style:name="Таблица2.F4" style:family="table-cell">
      <style:table-cell-properties style:vertical-align="middle" fo:padding="0cm" fo:border="0.5pt solid #000001"/>
    </style:style>
    <style:style style:name="Таблица2.A5" style:family="table-cell">
      <style:table-cell-properties style:vertical-align="middle" fo:padding="0cm" fo:border="0.5pt solid #000001"/>
    </style:style>
    <style:style style:name="Таблица2.B5" style:family="table-cell">
      <style:table-cell-properties style:vertical-align="middle" fo:padding="0cm" fo:border="0.5pt solid #000001"/>
    </style:style>
    <style:style style:name="Таблица2.C5" style:family="table-cell">
      <style:table-cell-properties style:vertical-align="middle" fo:padding="0cm" fo:border="0.5pt solid #000001"/>
    </style:style>
    <style:style style:name="Таблица2.D5" style:family="table-cell">
      <style:table-cell-properties style:vertical-align="middle" fo:padding="0cm" fo:border="0.5pt solid #000001"/>
    </style:style>
    <style:style style:name="Таблица2.E5" style:family="table-cell">
      <style:table-cell-properties style:vertical-align="middle" fo:padding="0cm" fo:border="0.5pt solid #000001"/>
    </style:style>
    <style:style style:name="Таблица2.F5" style:family="table-cell">
      <style:table-cell-properties style:vertical-align="middle" fo:padding="0cm" fo:border="0.5pt solid #000001"/>
    </style:style>
    <style:style style:name="Таблица2.A6" style:family="table-cell">
      <style:table-cell-properties style:vertical-align="middle" fo:padding="0cm" fo:border="0.5pt solid #000001"/>
    </style:style>
    <style:style style:name="Таблица2.B6" style:family="table-cell">
      <style:table-cell-properties style:vertical-align="middle" fo:padding="0cm" fo:border="0.5pt solid #000001"/>
    </style:style>
    <style:style style:name="Таблица2.C6" style:family="table-cell">
      <style:table-cell-properties style:vertical-align="middle" fo:padding="0cm" fo:border="0.5pt solid #000001"/>
    </style:style>
    <style:style style:name="Таблица2.D6" style:family="table-cell">
      <style:table-cell-properties style:vertical-align="middle" fo:padding="0cm" fo:border="0.5pt solid #000001"/>
    </style:style>
    <style:style style:name="Таблица2.E6" style:family="table-cell">
      <style:table-cell-properties style:vertical-align="middle" fo:padding="0cm" fo:border="0.5pt solid #000001"/>
    </style:style>
    <style:style style:name="Таблица2.F6" style:family="table-cell">
      <style:table-cell-properties style:vertical-align="middle" fo:padding="0cm" fo:border="0.5pt solid #000001"/>
    </style:style>
    <style:style style:name="Таблица2.A7" style:family="table-cell">
      <style:table-cell-properties style:vertical-align="middle" fo:padding="0cm" fo:border="0.5pt solid #000001"/>
    </style:style>
    <style:style style:name="Таблица2.B7" style:family="table-cell">
      <style:table-cell-properties style:vertical-align="middle" fo:padding="0cm" fo:border="0.5pt solid #000001"/>
    </style:style>
    <style:style style:name="Таблица2.C7" style:family="table-cell">
      <style:table-cell-properties style:vertical-align="middle" fo:padding="0cm" fo:border="0.5pt solid #000001"/>
    </style:style>
    <style:style style:name="Таблица2.D7" style:family="table-cell">
      <style:table-cell-properties style:vertical-align="middle" fo:padding="0cm" fo:border="0.5pt solid #000001"/>
    </style:style>
    <style:style style:name="Таблица2.E7" style:family="table-cell">
      <style:table-cell-properties style:vertical-align="middle" fo:padding="0cm" fo:border="0.5pt solid #000001"/>
    </style:style>
    <style:style style:name="Таблица2.F7" style:family="table-cell">
      <style:table-cell-properties style:vertical-align="middle" fo:padding="0cm" fo:border="0.5pt solid #000001"/>
    </style:style>
    <style:style style:name="Таблица2.A8" style:family="table-cell">
      <style:table-cell-properties style:vertical-align="middle" fo:padding="0cm" fo:border="0.5pt solid #000001"/>
    </style:style>
    <style:style style:name="Таблица2.B8" style:family="table-cell">
      <style:table-cell-properties style:vertical-align="middle" fo:padding="0cm" fo:border="0.5pt solid #000001"/>
    </style:style>
    <style:style style:name="Таблица2.C8" style:family="table-cell">
      <style:table-cell-properties style:vertical-align="middle" fo:padding="0cm" fo:border="0.5pt solid #000001"/>
    </style:style>
    <style:style style:name="Таблица2.D8" style:family="table-cell">
      <style:table-cell-properties style:vertical-align="middle" fo:padding="0cm" fo:border="0.5pt solid #000001"/>
    </style:style>
    <style:style style:name="Таблица2.E8" style:family="table-cell">
      <style:table-cell-properties style:vertical-align="middle" fo:padding="0cm" fo:border="0.5pt solid #000001"/>
    </style:style>
    <style:style style:name="Таблица2.F8" style:family="table-cell">
      <style:table-cell-properties style:vertical-align="middle" fo:padding="0cm" fo:border="0.5pt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3" style:family="paragraph" style:parent-style-name="Standard">
      <style:text-properties fo:font-size="12pt" fo:language="ru" fo:country="RU" style:font-size-asian="12p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Times New Roman1" fo:font-size="14pt" fo:language="ru" fo:country="RU" style:font-name-asian="Times New Roman3" style:font-size-asian="14pt" style:language-asian="en" style:country-asian="US" style:font-name-complex="Times New Roman CYR Baltic1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imes New Roman1" fo:font-size="14pt" fo:language="ru" fo:country="RU" style:font-name-asian="Times New Roman3" style:font-size-asian="14pt" style:language-asian="en" style:country-asian="US" style:font-name-complex="Times New Roman CYR Baltic1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color="#000000" style:font-name="Times New Roman1" fo:font-size="14pt" fo:language="ru" fo:country="RU" style:font-name-asian="Times New Roman3" style:font-size-asian="14pt" style:language-asian="en" style:country-asian="US" style:font-name-complex="Times New Roman CYR Baltic1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imes New Roman1" fo:font-size="12pt" fo:language="ru" fo:country="RU" style:font-name-asian="Times New Roman3" style:font-size-asian="12pt" style:language-asian="en" style:country-asian="US" style:font-name-complex="Times New Roman CYR Baltic1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color="#000000" style:font-name="Times New Roman1" fo:font-size="12pt" fo:language="ru" fo:country="RU" style:font-name-asian="Times New Roman3" style:font-size-asian="12pt" style:language-asian="en" style:country-asian="US" style:font-name-complex="Times New Roman CYR Baltic1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Times New Roman1" fo:font-size="11pt" fo:language="ru" fo:country="RU" style:font-name-asian="Times New Roman3" style:font-size-asian="11pt" style:language-asian="en" style:country-asian="US" style:font-name-complex="Times New Roman CYR Baltic1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imes New Roman1" fo:font-size="11pt" fo:language="ru" fo:country="RU" style:font-name-asian="Times New Roman3" style:font-size-asian="11pt" style:language-asian="en" style:country-asian="US" style:font-name-complex="Times New Roman CYR Baltic1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Times New Roman1" fo:font-size="11pt" fo:language="en" fo:country="US" style:font-name-asian="Times New Roman3" style:font-size-asian="11pt" style:language-asian="en" style:country-asian="US" style:font-name-complex="Times New Roman CYR Baltic1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imes New Roman1" fo:font-size="11pt" fo:language="en" fo:country="US" style:font-name-asian="Times New Roman3" style:font-size-asian="11pt" style:language-asian="en" style:country-asian="US" style:font-name-complex="Times New Roman CYR Baltic1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vertical-align="auto"/>
    </style:style>
    <style:style style:name="P18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text-indent="1cm" style:auto-text-indent="false">
        <style:tab-stops>
          <style:tab-stop style:position="2.54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23" style:family="paragraph" style:parent-style-name="Standard" style:list-style-name="WWNum2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1.752cm"/>
        </style:tab-stops>
      </style:paragraph-properties>
    </style:style>
    <style:style style:name="P24" style:family="paragraph" style:parent-style-name="Standard" style:list-style-name="WWNum7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1.752cm"/>
          <style:tab-stop style:position="2.223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ru" fo:country="RU" style:font-size-asian="14pt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size="14pt" fo:language="ru" fo:country="RU" style:font-size-asian="14pt"/>
    </style:style>
    <style:style style:name="P2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language="ru" fo:country="RU" fo:font-weight="bold" style:font-size-asian="14pt" style:font-weight-asian="bold"/>
    </style:style>
    <style:style style:name="P30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</style:style>
    <style:style style:name="P31" style:family="paragraph" style:parent-style-name="Standard">
      <style:paragraph-properties fo:margin-left="1.27cm" fo:margin-right="0cm" fo:text-indent="0cm" style:auto-text-indent="false"/>
      <style:text-properties fo:font-size="14pt" fo:language="ru" fo:country="RU" fo:font-weight="bold" style:font-size-asian="14pt" style:font-weight-asian="bold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0.751cm"/>
          <style:tab-stop style:position="2.251cm"/>
        </style:tab-stops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</style:style>
    <style:style style:name="P35" style:family="paragraph" style:parent-style-name="Standard" style:list-style-name="WWNum12">
      <style:paragraph-properties fo:margin-left="0cm" fo:margin-right="0cm" fo:text-align="justify" style:justify-single-word="false" fo:orphans="2" fo:widows="2" fo:text-indent="1.27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</style:style>
    <style:style style:name="P36" style:family="paragraph" style:parent-style-name="Standard" style:list-style-name="WWNum12">
      <style:paragraph-properties fo:margin-left="0cm" fo:margin-right="0cm" fo:text-align="justify" style:justify-single-word="false" fo:orphans="2" fo:widows="2" fo:text-indent="1.27cm" style:auto-text-indent="false">
        <style:tab-stops>
          <style:tab-stop style:position="0cm"/>
          <style:tab-stop style:position="0.635cm"/>
          <style:tab-stop style:position="1.905cm"/>
          <style:tab-stop style:position="2.54cm"/>
        </style:tab-stops>
      </style:paragraph-properties>
    </style:style>
    <style:style style:name="P37" style:family="paragraph" style:parent-style-name="Standard" style:list-style-name="WWNum12">
      <style:paragraph-properties fo:margin-left="0cm" fo:margin-right="0cm" fo:text-align="justify" style:justify-single-word="false" fo:orphans="2" fo:widows="2" fo:text-indent="1.27cm" style:auto-text-indent="false">
        <style:tab-stops>
          <style:tab-stop style:position="-0.318cm"/>
          <style:tab-stop style:position="0cm"/>
          <style:tab-stop style:position="0.635cm"/>
          <style:tab-stop style:position="1.905cm"/>
          <style:tab-stop style:position="2.54cm"/>
        </style:tab-stops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</style:tab-stops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  <style:tab-stop style:position="1.905cm"/>
        </style:tab-stops>
      </style:paragraph-properties>
    </style:style>
    <style:style style:name="P41" style:family="paragraph" style:parent-style-name="Standard">
      <style:paragraph-properties fo:margin-left="0.25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fo:font-size="14pt" fo:language="ru" fo:country="RU" style:font-size-asian="14pt"/>
    </style:style>
    <style:style style:name="P42" style:family="paragraph" style:parent-style-name="Standard" style:list-style-name="WWNum9">
      <style:paragraph-properties fo:margin-left="1.27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3" style:family="paragraph" style:parent-style-name="Standard">
      <style:paragraph-properties fo:margin-left="0cm" fo:margin-right="0cm" fo:text-align="center" style:justify-single-word="false" fo:orphans="0" fo:widows="0" fo:text-indent="-0.023cm" style:auto-text-indent="false" style:vertical-align="auto"/>
    </style:style>
    <style:style style:name="P44" style:family="paragraph" style:parent-style-name="Standard">
      <style:paragraph-properties fo:margin-left="0cm" fo:margin-right="0cm" fo:text-indent="2cm" style:auto-text-indent="false">
        <style:tab-stops>
          <style:tab-stop style:position="15.505cm"/>
        </style:tab-stops>
      </style:paragraph-properties>
    </style:style>
    <style:style style:name="P45" style:family="paragraph" style:parent-style-name="Standard" style:master-page-name="Converted2">
      <style:paragraph-properties fo:text-align="end" style:justify-single-word="false" style:page-number="auto"/>
    </style:style>
    <style:style style:name="P46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/>
    </style:style>
    <style:style style:name="P47" style:family="paragraph" style:parent-style-name="ConsPlusNormal">
      <style:paragraph-properties fo:margin-left="0cm" fo:margin-right="0cm" fo:text-align="center" style:justify-single-word="false" fo:text-indent="1cm" style:auto-text-indent="false"/>
      <style:text-properties style:font-name="Times New Roman1" fo:font-size="14pt" fo:font-weight="bold" style:font-size-asian="14pt" style:font-weight-asian="bold"/>
    </style:style>
    <style:style style:name="P48" style:family="paragraph" style:parent-style-name="ConsPlusNormal">
      <style:paragraph-properties fo:margin-left="0cm" fo:margin-right="0cm" fo:text-align="center" style:justify-single-word="false" fo:text-indent="1cm" style:auto-text-indent="false"/>
    </style:style>
    <style:style style:name="P49" style:family="paragraph" style:parent-style-name="Основной_20_текст_20_с_20_отступом_20_31">
      <style:paragraph-properties fo:margin-left="0cm" fo:margin-right="0cm" fo:text-align="justify" style:justify-single-word="false" fo:orphans="0" fo:widows="0" fo:text-indent="1cm" style:auto-text-indent="false" style:vertical-align="auto"/>
      <style:text-properties fo:color="#000000" style:font-name="Times New Roman1" fo:font-size="14pt" fo:language="ru" fo:country="RU" style:font-name-asian="Times New Roman3" style:font-size-asian="14pt" style:language-asian="en" style:country-asian="US" style:font-name-complex="Times New Roman CYR Baltic1"/>
    </style:style>
    <style:style style:name="P50" style:family="paragraph" style:parent-style-name="Основной_20_текст_20_с_20_отступом_20_31">
      <style:paragraph-properties fo:margin-left="0cm" fo:margin-right="0cm" fo:text-align="center" style:justify-single-word="false" fo:orphans="0" fo:widows="0" fo:text-indent="1cm" style:auto-text-indent="false" style:vertical-align="auto"/>
    </style:style>
    <style:style style:name="P51" style:family="paragraph" style:parent-style-name="Normal_20__28_Web_29_">
      <style:paragraph-properties fo:text-align="justify" style:justify-single-word="false"/>
    </style:style>
    <style:style style:name="P52" style:family="paragraph" style:parent-style-name="Normal_20__28_Web_29_">
      <style:paragraph-properties fo:line-height="150%" fo:text-align="end" style:justify-single-word="false"/>
    </style:style>
    <style:style style:name="P53" style:family="paragraph" style:parent-style-name="Normal_20__28_Web_29_">
      <style:paragraph-properties fo:margin-left="0cm" fo:margin-right="0cm" fo:text-indent="1cm" style:auto-text-indent="false"/>
    </style:style>
    <style:style style:name="P54" style:family="paragraph" style:parent-style-name="Normal_20__28_Web_29_">
      <style:paragraph-properties fo:margin-left="0cm" fo:margin-right="0cm" fo:text-align="center" style:justify-single-word="false" fo:text-indent="1cm" style:auto-text-indent="false"/>
      <style:text-properties fo:font-size="14pt" fo:language="ru" fo:country="RU" style:font-size-asian="14pt"/>
    </style:style>
    <style:style style:name="P55" style:family="paragraph" style:parent-style-name="Normal_20__28_Web_29_">
      <style:paragraph-properties fo:margin-left="0cm" fo:margin-right="0cm" fo:text-align="justify" style:justify-single-word="false" fo:text-indent="1cm" style:auto-text-indent="false"/>
      <style:text-properties fo:font-size="14pt" fo:language="ru" fo:country="RU" style:font-size-asian="14pt"/>
    </style:style>
    <style:style style:name="P56" style:family="paragraph" style:parent-style-name="Normal_20__28_Web_29_">
      <style:paragraph-properties fo:margin-left="0cm" fo:margin-right="0cm" fo:text-align="justify" style:justify-single-word="false" fo:text-indent="1cm" style:auto-text-indent="false">
        <style:tab-stops>
          <style:tab-stop style:position="2.09cm"/>
        </style:tab-stops>
      </style:paragraph-properties>
      <style:text-properties fo:font-size="14pt" fo:language="ru" fo:country="RU" style:font-size-asian="14pt"/>
    </style:style>
    <style:style style:name="P57" style:family="paragraph" style:parent-style-name="Normal_20__28_Web_29_">
      <style:paragraph-properties fo:margin-left="0cm" fo:margin-right="0cm" fo:text-align="end" style:justify-single-word="false" fo:text-indent="1cm" style:auto-text-indent="false"/>
      <style:text-properties fo:font-size="14pt" fo:language="ru" fo:country="RU" style:font-size-asian="14pt"/>
    </style:style>
    <style:style style:name="P58" style:family="paragraph" style:parent-style-name="Normal_20__28_Web_29_">
      <style:paragraph-properties fo:margin-left="0cm" fo:margin-right="0cm" fo:text-indent="1cm" style:auto-text-indent="false">
        <style:tab-stops>
          <style:tab-stop style:position="12.409cm"/>
        </style:tab-stops>
      </style:paragraph-properties>
      <style:text-properties fo:font-size="14pt" fo:language="ru" fo:country="RU" style:font-size-asian="14pt"/>
    </style:style>
    <style:style style:name="P59" style:family="paragraph" style:parent-style-name="Normal_20__28_Web_29_">
      <style:paragraph-properties fo:margin-left="0cm" fo:margin-right="0cm" fo:text-align="center" style:justify-single-word="false" fo:text-indent="1cm" style:auto-text-indent="false"/>
    </style:style>
    <style:style style:name="P60" style:family="paragraph" style:parent-style-name="Normal_20__28_Web_29_">
      <style:paragraph-properties fo:margin-left="0cm" fo:margin-right="0cm" fo:text-align="justify" style:justify-single-word="false" fo:text-indent="1cm" style:auto-text-indent="false"/>
    </style:style>
    <style:style style:name="P61" style:family="paragraph" style:parent-style-name="Normal_20__28_Web_29_">
      <style:paragraph-properties fo:margin-left="0cm" fo:margin-right="0cm" fo:text-align="justify" style:justify-single-word="false" fo:text-indent="1cm" style:auto-text-indent="false">
        <style:tab-stops>
          <style:tab-stop style:position="-1.588cm"/>
        </style:tab-stops>
      </style:paragraph-properties>
    </style:style>
    <style:style style:name="P62" style:family="paragraph" style:parent-style-name="Normal_20__28_Web_29_">
      <style:paragraph-properties fo:margin-left="0cm" fo:margin-right="0cm" fo:text-align="justify" style:justify-single-word="false" fo:text-indent="1cm" style:auto-text-indent="false">
        <style:tab-stops>
          <style:tab-stop style:position="1.27cm"/>
        </style:tab-stops>
      </style:paragraph-properties>
    </style:style>
    <style:style style:name="P63" style:family="paragraph" style:parent-style-name="Normal_20__28_Web_29_">
      <style:paragraph-properties fo:margin-left="0cm" fo:margin-right="0cm" fo:text-align="justify" style:justify-single-word="false" fo:text-indent="1cm" style:auto-text-indent="false">
        <style:tab-stops>
          <style:tab-stop style:position="2.09cm"/>
        </style:tab-stops>
      </style:paragraph-properties>
    </style:style>
    <style:style style:name="P64" style:family="paragraph" style:parent-style-name="Normal_20__28_Web_29_">
      <style:paragraph-properties fo:margin-left="0cm" fo:margin-right="0cm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65" style:family="paragraph" style:parent-style-name="Normal_20__28_Web_29_">
      <style:paragraph-properties fo:margin-left="0cm" fo:margin-right="0cm" fo:text-align="justify" style:justify-single-word="false" fo:text-indent="1cm" style:auto-text-indent="false">
        <style:tab-stops>
          <style:tab-stop style:position="1.905cm"/>
          <style:tab-stop style:position="2.54cm"/>
        </style:tab-stops>
      </style:paragraph-properties>
    </style:style>
    <style:style style:name="P66" style:family="paragraph" style:parent-style-name="Normal_20__28_Web_29_">
      <style:paragraph-properties fo:margin-left="0cm" fo:margin-right="0cm" fo:text-align="justify" style:justify-single-word="false" fo:orphans="2" fo:widows="2" fo:text-indent="1cm" style:auto-text-indent="false"/>
    </style:style>
    <style:style style:name="P67" style:family="paragraph" style:parent-style-name="Normal_20__28_Web_29_">
      <style:paragraph-properties fo:margin-left="0cm" fo:margin-right="0cm" fo:text-align="justify" style:justify-single-word="false" fo:text-indent="1cm" style:auto-text-indent="false">
        <style:tab-stops>
          <style:tab-stop style:position="-1.27cm"/>
        </style:tab-stops>
      </style:paragraph-properties>
    </style:style>
    <style:style style:name="P68" style:family="paragraph" style:parent-style-name="Normal_20__28_Web_29_">
      <style:paragraph-properties fo:margin-left="0cm" fo:margin-right="0cm" fo:text-indent="1cm" style:auto-text-indent="false">
        <style:tab-stops>
          <style:tab-stop style:position="8.876cm" style:type="center"/>
        </style:tab-stops>
      </style:paragraph-properties>
    </style:style>
    <style:style style:name="P69" style:family="paragraph" style:parent-style-name="Normal_20__28_Web_29_">
      <style:paragraph-properties fo:margin-left="0cm" fo:margin-right="0cm" fo:text-align="end" style:justify-single-word="false" fo:text-indent="1cm" style:auto-text-indent="false"/>
      <style:text-properties fo:color="#ff0000" fo:font-size="14pt" fo:language="ru" fo:country="RU" style:font-size-asian="14pt"/>
    </style:style>
    <style:style style:name="P70" style:family="paragraph" style:parent-style-name="Normal_20__28_Web_29_">
      <style:paragraph-properties fo:margin-left="0cm" fo:margin-right="0cm" fo:text-align="end" style:justify-single-word="false" fo:text-indent="1cm" style:auto-text-indent="false"/>
    </style:style>
    <style:style style:name="P71" style:family="paragraph" style:parent-style-name="Normal_20__28_Web_29_">
      <style:paragraph-properties fo:margin-left="0cm" fo:margin-right="0cm" fo:text-indent="1cm" style:auto-text-indent="false">
        <style:tab-stops>
          <style:tab-stop style:position="12.409cm"/>
        </style:tab-stops>
      </style:paragraph-properties>
    </style:style>
    <style:style style:name="P72" style:family="paragraph" style:parent-style-name="Normal_20__28_Web_29_" style:master-page-name="Converted1">
      <style:paragraph-properties fo:margin-left="0cm" fo:margin-right="0cm" fo:text-align="end" style:justify-single-word="false" fo:text-indent="1cm" style:auto-text-indent="false" style:page-number="auto"/>
      <style:text-properties fo:color="#ff0000" fo:font-size="14pt" fo:language="ru" fo:country="RU" style:font-size-asian="14pt"/>
    </style:style>
    <style:style style:name="P73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74" style:family="paragraph" style:parent-style-name="Normal_20__28_Web_29_">
      <style:paragraph-properties fo:margin-left="0cm" fo:margin-right="0cm" fo:text-align="justify" style:justify-single-word="false" fo:text-indent="0.953cm" style:auto-text-indent="false"/>
    </style:style>
    <style:style style:name="P75" style:family="paragraph" style:parent-style-name="Normal_20__28_Web_29_" style:list-style-name="WWNum10">
      <style:paragraph-properties fo:margin-left="0cm" fo:margin-right="0cm" fo:text-align="justify" style:justify-single-word="false" fo:text-indent="0.953cm" style:auto-text-indent="false">
        <style:tab-stops>
          <style:tab-stop style:position="1.905cm"/>
        </style:tab-stops>
      </style:paragraph-properties>
    </style:style>
    <style:style style:name="P76" style:family="paragraph" style:parent-style-name="Normal_20__28_Web_29_">
      <style:paragraph-properties fo:margin-left="0cm" fo:margin-right="0cm" fo:text-align="justify" style:justify-single-word="false" fo:text-indent="0.953cm" style:auto-text-indent="false"/>
      <style:text-properties fo:font-size="14pt" fo:language="ru" fo:country="RU" style:font-size-asian="14pt"/>
    </style:style>
    <style:style style:name="P77" style:family="paragraph" style:parent-style-name="Normal_20__28_Web_29_">
      <style:paragraph-properties fo:margin-left="0cm" fo:margin-right="0cm" fo:text-align="end" style:justify-single-word="false" fo:text-indent="0.951cm" style:auto-text-indent="false"/>
    </style:style>
    <style:style style:name="P78" style:family="paragraph" style:parent-style-name="Normal_20__28_Web_29_">
      <style:paragraph-properties fo:margin-left="0cm" fo:margin-right="0cm" fo:text-align="center" style:justify-single-word="false" fo:text-indent="0.951cm" style:auto-text-indent="false"/>
    </style:style>
    <style:style style:name="P79" style:family="paragraph" style:parent-style-name="Normal_20__28_Web_29_">
      <style:paragraph-properties fo:margin-left="0cm" fo:margin-right="0cm" fo:text-align="center" style:justify-single-word="false" fo:text-indent="0.951cm" style:auto-text-indent="false"/>
      <style:text-properties fo:font-size="14pt" fo:language="ru" fo:country="RU" style:font-size-asian="14pt"/>
    </style:style>
    <style:style style:name="P80" style:family="paragraph" style:parent-style-name="Normal_20__28_Web_29_">
      <style:paragraph-properties fo:margin-left="0cm" fo:margin-right="0cm" fo:text-align="center" style:justify-single-word="false" fo:orphans="0" fo:widows="0" fo:text-indent="0.471cm" style:auto-text-indent="false" style:vertical-align="auto"/>
    </style:style>
    <style:style style:name="P81" style:family="paragraph" style:parent-style-name="Normal_20__28_Web_29_">
      <style:paragraph-properties fo:margin-left="0cm" fo:margin-right="0cm" fo:text-align="center" style:justify-single-word="false" fo:orphans="0" fo:widows="0" fo:text-indent="0.044cm" style:auto-text-indent="false" style:vertical-align="auto"/>
    </style:style>
    <style:style style:name="P82" style:family="paragraph" style:parent-style-name="Normal_20__28_Web_29_">
      <style:paragraph-properties fo:margin-left="0cm" fo:margin-right="0cm" fo:text-align="center" style:justify-single-word="false" fo:orphans="0" fo:widows="0" fo:text-indent="0.021cm" style:auto-text-indent="false" style:vertical-align="auto"/>
    </style:style>
    <style:style style:name="P83" style:family="paragraph" style:parent-style-name="Normal_20__28_Web_29_">
      <style:paragraph-properties fo:margin-left="0cm" fo:margin-right="0cm" fo:text-align="start" style:justify-single-word="false" fo:orphans="0" fo:widows="0" fo:text-indent="0.021cm" style:auto-text-indent="false" style:vertical-align="auto"/>
    </style:style>
    <style:style style:name="P84" style:family="paragraph" style:parent-style-name="Normal_20__28_Web_29_">
      <style:paragraph-properties fo:margin-left="0cm" fo:margin-right="0cm" fo:text-align="start" style:justify-single-word="false" fo:orphans="0" fo:widows="0" fo:text-indent="0.021cm" style:auto-text-indent="false" style:vertical-align="auto"/>
      <style:text-properties fo:color="#000000" style:font-name="Times New Roman1" fo:font-size="11pt" fo:language="ru" fo:country="RU" style:font-name-asian="Times New Roman3" style:font-size-asian="11pt" style:language-asian="en" style:country-asian="US" style:font-name-complex="Times New Roman CYR Baltic1"/>
    </style:style>
    <style:style style:name="P85" style:family="paragraph" style:parent-style-name="Normal_20__28_Web_29_">
      <style:paragraph-properties fo:margin-left="0cm" fo:margin-right="0cm" fo:text-align="center" style:justify-single-word="false" fo:orphans="0" fo:widows="0" fo:text-indent="-0.046cm" style:auto-text-indent="false" style:vertical-align="auto"/>
    </style:style>
    <style:style style:name="P86" style:family="paragraph" style:parent-style-name="Normal_20__28_Web_29_">
      <style:paragraph-properties fo:margin-left="0cm" fo:margin-right="0cm" fo:text-align="start" style:justify-single-word="false" fo:orphans="0" fo:widows="0" fo:text-indent="-0.086cm" style:auto-text-indent="false" style:vertical-align="auto"/>
    </style:style>
    <style:style style:name="P87" style:family="paragraph" style:parent-style-name="Normal_20__28_Web_29_">
      <style:paragraph-properties fo:margin-left="0cm" fo:margin-right="0cm" fo:text-align="center" style:justify-single-word="false" fo:orphans="0" fo:widows="0" fo:text-indent="-0.086cm" style:auto-text-indent="false" style:vertical-align="auto"/>
    </style:style>
    <style:style style:name="P88" style:family="paragraph" style:parent-style-name="Normal_20__28_Web_29_">
      <style:paragraph-properties fo:margin-left="0cm" fo:margin-right="0cm" fo:text-align="start" style:justify-single-word="false" fo:orphans="0" fo:widows="0" fo:text-indent="-0.023cm" style:auto-text-indent="false" style:vertical-align="auto"/>
    </style:style>
    <style:style style:name="P89" style:family="paragraph" style:parent-style-name="Normal_20__28_Web_29_">
      <style:paragraph-properties fo:margin-left="0cm" fo:margin-right="0cm" fo:text-align="start" style:justify-single-word="false" fo:orphans="0" fo:widows="0" fo:text-indent="-0.023cm" style:auto-text-indent="false" style:vertical-align="auto"/>
      <style:text-properties fo:color="#000000" style:font-name="Times New Roman1" fo:font-size="11pt" fo:language="en" fo:country="US" style:font-name-asian="Times New Roman3" style:font-size-asian="11pt" style:language-asian="en" style:country-asian="US" style:font-name-complex="Times New Roman CYR Baltic1"/>
    </style:style>
    <style:style style:name="P90" style:family="paragraph" style:parent-style-name="Normal_20__28_Web_29_">
      <style:paragraph-properties fo:margin-left="-3cm" fo:margin-right="0cm" fo:text-indent="0cm" style:auto-text-indent="false"/>
    </style:style>
    <style:style style:name="P91" style:family="paragraph" style:parent-style-name="Normal_20__28_Web_29_">
      <style:paragraph-properties fo:margin-left="-3cm" fo:margin-right="0cm" fo:text-indent="0cm" style:auto-text-indent="false"/>
      <style:text-properties fo:font-size="14pt" fo:language="ru" fo:country="RU" style:font-size-asian="14pt"/>
    </style:style>
    <style:style style:name="P92" style:family="paragraph" style:parent-style-name="ConsPlusTitle">
      <style:paragraph-properties fo:margin-left="0cm" fo:margin-right="0cm" fo:text-align="center" style:justify-single-word="false" fo:orphans="2" fo:widows="2" fo:text-indent="1cm" style:auto-text-indent="false"/>
    </style:style>
    <style:style style:name="P93" style:family="paragraph" style:parent-style-name="ConsPlusTitle">
      <style:paragraph-properties fo:margin-left="0cm" fo:margin-right="0cm" fo:text-align="center" style:justify-single-word="false" fo:orphans="2" fo:widows="2" fo:text-indent="1cm" style:auto-text-indent="false"/>
      <style:text-properties style:font-name="Times New Roman1" fo:font-size="14pt" fo:font-weight="normal" style:font-size-asian="14pt" style:font-weight-asian="normal"/>
    </style:style>
    <style:style style:name="P94" style:family="paragraph" style:parent-style-name="ConsPlusTitle">
      <style:paragraph-properties fo:margin-left="0cm" fo:margin-right="0cm" fo:text-align="center" style:justify-single-word="false" fo:orphans="2" fo:widows="2" fo:text-indent="1cm" style:auto-text-indent="false"/>
      <style:text-properties style:font-name="Times New Roman1" fo:font-size="14pt" style:font-size-asian="14pt"/>
    </style:style>
    <style:style style:name="P95" style:family="paragraph" style:parent-style-name="ConsPlusTitle">
      <style:paragraph-properties fo:margin-left="0cm" fo:margin-right="0cm" fo:text-align="justify" style:justify-single-word="false" fo:orphans="2" fo:widows="2" fo:text-indent="1cm" style:auto-text-indent="false"/>
    </style:style>
    <style:style style:name="P96" style:family="paragraph" style:parent-style-name="ConsPlusTitle">
      <style:paragraph-properties fo:margin-left="1cm" fo:margin-right="0cm" fo:text-align="justify" style:justify-single-word="false" fo:orphans="2" fo:widows="2" fo:text-indent="0cm" style:auto-text-indent="false"/>
    </style:style>
    <style:style style:name="T1" style:family="text">
      <style:text-properties fo:color="#000000" style:font-name="Times New Roman1" fo:font-size="14pt" style:font-name-asian="Times New Roman3" style:font-size-asian="14pt" style:language-asian="en" style:country-asian="US" style:font-name-complex="Times New Roman CYR Baltic1"/>
    </style:style>
    <style:style style:name="T2" style:family="text">
      <style:text-properties fo:color="#000000" style:font-name="Times New Roman1" fo:font-size="14pt" fo:language="ru" fo:country="RU" style:font-name-asian="Times New Roman3" style:font-size-asian="14pt" style:language-asian="en" style:country-asian="US" style:font-name-complex="Times New Roman CYR Baltic1"/>
    </style:style>
    <style:style style:name="T3" style:family="text">
      <style:text-properties fo:color="#000000" style:font-name="Times New Roman1" fo:font-size="14pt" fo:font-weight="normal" style:font-size-asian="14pt" style:font-weight-asian="normal"/>
    </style:style>
    <style:style style:name="T4" style:family="text">
      <style:text-properties fo:color="#000000" style:font-name="Times New Roman1" fo:font-size="14pt" fo:language="en" fo:country="US" style:font-name-asian="Times New Roman3" style:font-size-asian="14pt" style:language-asian="en" style:country-asian="US" style:font-name-complex="Times New Roman CYR Baltic1"/>
    </style:style>
    <style:style style:name="T5" style:family="text">
      <style:text-properties fo:color="#000000" style:font-name="Times New Roman1" fo:font-size="12pt" fo:language="ru" fo:country="RU" style:font-name-asian="Times New Roman3" style:font-size-asian="12pt" style:language-asian="en" style:country-asian="US" style:font-name-complex="Times New Roman CYR Baltic1"/>
    </style:style>
    <style:style style:name="T6" style:family="text">
      <style:text-properties fo:color="#000000" style:font-name="Times New Roman1" fo:font-size="10pt" fo:language="ru" fo:country="RU" fo:font-weight="bold" style:font-name-asian="Times New Roman3" style:font-size-asian="10pt" style:language-asian="en" style:country-asian="US" style:font-weight-asian="bold" style:font-name-complex="Times New Roman CYR Baltic1"/>
    </style:style>
    <style:style style:name="T7" style:family="text">
      <style:text-properties fo:color="#000000" style:font-name="Times New Roman1" fo:font-size="10pt" fo:language="en" fo:country="US" fo:font-weight="bold" style:font-name-asian="Times New Roman3" style:font-size-asian="10pt" style:language-asian="en" style:country-asian="US" style:font-weight-asian="bold" style:font-name-complex="Times New Roman CYR Baltic1"/>
    </style:style>
    <style:style style:name="T8" style:family="text">
      <style:text-properties fo:color="#000000" style:font-name="Times New Roman1" fo:font-size="11pt" fo:language="ru" fo:country="RU" style:font-name-asian="Times New Roman3" style:font-size-asian="11pt" style:language-asian="en" style:country-asian="US" style:font-name-complex="Times New Roman CYR Baltic1"/>
    </style:style>
    <style:style style:name="T9" style:family="text">
      <style:text-properties fo:color="#000000" style:font-name="Times New Roman1" fo:font-size="11pt" fo:language="en" fo:country="US" style:font-name-asian="Times New Roman3" style:font-size-asian="11pt" style:language-asian="en" style:country-asian="US" style:font-name-complex="Times New Roman CYR Baltic1"/>
    </style:style>
    <style:style style:name="T10" style:family="text">
      <style:text-properties style:font-name="Times New Roman1" fo:font-size="14pt" style:font-size-asian="14pt"/>
    </style:style>
    <style:style style:name="T11" style:family="text">
      <style:text-properties style:font-name="Times New Roman1" fo:font-size="14pt" fo:font-weight="normal" style:font-size-asian="14pt" style:font-weight-asian="normal"/>
    </style:style>
    <style:style style:name="T12" style:family="text">
      <style:text-properties style:font-name="Times New Roman1" fo:font-size="14pt" fo:font-weight="bold" style:font-size-asian="14pt" style:font-weight-asian="bold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fo:language="ru" fo:country="RU" style:font-size-asian="14pt"/>
    </style:style>
    <style:style style:name="T15" style:family="text">
      <style:text-properties fo:font-size="14pt" fo:language="ru" fo:country="RU" fo:font-weight="bold" style:font-size-asian="14pt" style:font-weight-asian="bold"/>
    </style:style>
    <style:style style:name="T16" style:family="text">
      <style:text-properties fo:font-size="14pt" fo:language="ru" fo:country="RU" fo:font-weight="bold" style:font-size-asian="14pt" style:font-weight-asian="bold" style:font-name-complex="Times New Roman CYR (Arabic)1"/>
    </style:style>
    <style:style style:name="T17" style:family="text">
      <style:text-properties fo:language="ru" fo:country="RU"/>
    </style:style>
    <style:style style:name="T18" style:family="text">
      <style:text-properties fo:font-size="12pt" fo:language="ru" fo:country="RU" style:font-size-asian="12pt"/>
    </style:style>
    <style:style style:name="T19" style:family="text">
      <style:text-properties fo:color="#0000ff" fo:font-size="14pt" fo:language="ru" fo:country="RU" style:font-size-asian="14pt"/>
    </style:style>
    <style:style style:name="T20" style:family="text">
      <style:text-properties fo:color="#0000ff" style:font-name="Times New Roman1" fo:font-size="11pt" fo:language="en" fo:country="US" style:text-underline-style="solid" style:text-underline-width="auto" style:text-underline-color="font-color" style:font-name-asian="Times New Roman3" style:font-size-asian="11pt" style:language-asian="en" style:country-asian="US" style:font-name-complex="Times New Roman CYR Baltic1"/>
    </style:style>
    <style:style style:name="T21" style:family="text">
      <style:text-properties fo:color="#0000ff" style:font-name="Times New Roman1" fo:font-size="10pt" fo:language="en" fo:country="US" style:text-underline-style="solid" style:text-underline-width="auto" style:text-underline-color="font-color" style:font-name-asian="Times New Roman3" style:font-size-asian="10pt" style:language-asian="en" style:country-asian="US" style:font-name-complex="Times New Roman CYR Baltic1"/>
    </style:style>
    <style:style style:name="T22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fo:min-height="1.328cm" fo:min-width="5.14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fo:min-height="0.713cm" fo:min-width="0.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fo:min-height="0.713cm" fo:min-width="0.4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fo:min-height="1.138cm" fo:min-width="1.98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fo:min-height="1.138cm" fo:min-width="1.79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ff" fo:min-height="1.614cm" fo:min-width="5.37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fff" fo:min-height="1.614cm" fo:min-width="5.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ffffff" fo:min-height="1.614cm" fo:min-width="2.06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ffff" fo:min-height="1.614cm" fo:min-width="2.27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ffffff" fo:min-height="1.191cm" fo:min-width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ffffff" fo:min-height="1.958cm" fo:min-width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ffffff" fo:min-height="0.101cm" fo:min-width="0.10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ffffff" fo:min-height="1.614cm" fo:min-width="6.95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-color="#ffffff" fo:min-height="1.048cm" fo:min-width="4.9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-color="#ffffff" fo:min-height="0.026cm" fo:min-width="1.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-color="#ffffff" fo:min-height="1.087cm" fo:min-width="3.6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-color="#ffffff" fo:min-height="1.905cm" fo:min-width="3.49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fill-color="#ffffff" fo:min-height="1.469cm" fo:min-width="6.04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АДМИНИСТРАЦИЯ <text:s/>СТАРОЮРЬЕВСКОГО РАЙОНА<text:line-break/>ТАМБОВСКОЙ <text:s/>ОБЛАСТИ</text:span></text:p>
      <text:p text:style-name="P5"/>
      <text:p text:style-name="P4"><text:span text:style-name="T2">ПОСТАНОВЛЕНИЕ</text:span></text:p>
      <text:p text:style-name="P6"/>
      <text:p text:style-name="P14"><text:span text:style-name="T2">16.12.2011 <text:s text:c="34"/>с. <text:s text:c="2"/>Староюрьево <text:s text:c="32"/>№ <text:s/>929</text:span></text:p>
      <text:p text:style-name="P8"/>
      <text:p text:style-name="P17"><text:span text:style-name="T2">Об утверждении административного регламента по предоставлению муниципальной услуги «Предоставление информации об организации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общеобразовательных учреждениях, учреждениях дополнительного образования, расположенных на территории Староюрьевского района» <text:line-break/></text:span><text:span text:style-name="T5"><text:line-break/> <text:s text:c="8"/></text:span><text:span text:style-name="T2">В соответствии с Федеральным законом Российской Федерации от 27.07.2010г. №210-ФЗ «Об организации предоставления государственных и муниципальных услуг», руководствуясь Федеральным законом от 06.10.2003г. №131-ФЗ «Об общих принципах организации местного самоуправления в Российской Федерации», администрация района ПОСТАНОВЛЯЕТ: <text:line-break/></text:span><text:span text:style-name="T5"><text:line-break/> <text:s text:c="8"/></text:span><text:span text:style-name="T2">1. Утвердить административный регламент по предоставлению муниципальной услуги «Предоставление информации об организации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общеобразовательных учреждениях, учреждениях дополнительного образования, <text:s/>расположенных на территории Староюрьевского района» согласно приложению. </text:span></text:p>
      <text:p text:style-name="P15"><text:span text:style-name="T2"><text:s text:c="7"/>2. Руководителям образовательных учреждений, отделу образования администрации Староюрьевского района обеспечить исполнение административного регламента предоставления муниципальной услуги «Предоставление информации об организации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общеобразовательных учреждениях, учреждениях дополнительного образования, расположенных на территории Староюрьевского района».</text:span></text:p>
      <text:p text:style-name="P15"><text:span text:style-name="T2"><text:s text:c="8"/>3. Опубликовать настоящее постановление в районной газете «Староюрьевская звезда».<text:line-break/> <text:s text:c="8"/>4. <text:s/>Контроль за исполнением настоящего постановления возложить на заместителя главы администрации района <text:s/>Л.И.Федосееву. </text:span></text:p>
      <text:p text:style-name="P7"/>
      <text:p text:style-name="P15"><text:span text:style-name="T2">Глава района <text:s text:c="71"/>С.А.Чиркин</text:span></text:p>
      <text:p text:style-name="P7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50"><text:span text:style-name="T2">ПРИЛОЖЕНИЕ </text:span></text:p>
            <text:p text:style-name="P50"><text:span text:style-name="T2">УТВЕРЖДЁН</text:span></text:p>
            <text:p text:style-name="P50"><text:span text:style-name="T2">постановлением администрации района</text:span></text:p>
            <text:p text:style-name="P50"><text:span text:style-name="T2">от <text:s/>16.12.2011 № 929</text:span></text:p>
          </table:table-cell>
        </table:table-row>
      </table:table>
      <text:p text:style-name="P54"/>
      <text:p text:style-name="P59"><text:span text:style-name="T14">АДМИНИСТРАТИВНЫЙ РЕГЛАМЕНТ</text:span></text:p>
      <text:p text:style-name="P18"><text:span text:style-name="T14">по предоставлению муниципальной услуги</text:span></text:p>
      <text:p text:style-name="P92"><text:span text:style-name="T11">«Предоставление информации об организации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общеобразовательных учреждениях, учреждениях дополнительного образования, расположенных <text:s/>на территории </text:span><text:bookmark text:name="sub_1000"/><text:span text:style-name="T11">Староюрьевского района»</text:span></text:p>
      <text:p text:style-name="P93"/>
      <text:p text:style-name="P92"><text:span text:style-name="T10">1. Общие положения</text:span></text:p>
      <text:p text:style-name="P94"/>
      <text:p text:style-name="P95"><text:span text:style-name="T11">1.1. Административный регламент по предоставлению муниципальной услуги «Предоставление информации об организации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общеобразовательных учреждениях, учреждениях дополнительного образования, <text:s/>расположенных <text:s/>на территории Староюрьевского района» (далее административный регламент) разработан </text:span><text:span text:style-name="T3">в целях повышения качества исполнения и доступности муниципальной услуги, определения сроков, последовательности действий (административных процедур) при осуществлении полномочий по предоставлению муниципальной <text:s/>услуги «</text:span><text:span text:style-name="T11">Предоставление информации об организации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общеобразовательных учреждениях, учреждениях дополнительного образования, <text:s/>расположенных <text:s/>на территории Староюрьевского района» (далее – муниципальная услуга)</text:span><text:span text:style-name="T3">.</text:span></text:p>
      <text:p text:style-name="P61"><text:span text:style-name="T14">1.3. Муниципальная услуга направлена на реализацию прав граждан на получение информации о получении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общеобразовательных учреждениях, учреждениях дополнительного образования <text:s/>района.</text:span></text:p>
      <text:p text:style-name="P62"><text:span text:style-name="T14">1.4. Предоставление муниципальной услуги осуществляется бесплатно. </text:span></text:p>
      <text:p text:style-name="P63"><text:span text:style-name="T14">1.5. Получателями муниципальной услуги являются все заинтересованные </text:span><text:soft-page-break/><text:span text:style-name="T14">лица, граждане Российской Федерации, иностранные граждане и лица без гражданства, юридические лица.</text:span></text:p>
      <text:p text:style-name="P62"><text:span text:style-name="T14">1.6. От имени заявителя могут выступать физические и юридические лица, имеющи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 полномочиями выступать от их имени (далее – заявители).</text:span></text:p>
      <text:p text:style-name="P61"><text:span text:style-name="T14">1.7. Муниципальная услуга предоставляется администрацией Староюрьевского района через отдел образования администрации Староюрьевского района (далее – отдел образования), <text:s/>муниципальными дошкольными, общеобразовательными учреждениями, учреждениями дополнительного образования (далее – учреждения).</text:span></text:p>
      <text:p text:style-name="P61"><text:span text:style-name="T14">Для получения информации заинтересованные лица вправе обратиться в отдел образования или учреждения.</text:span></text:p>
      <text:p text:style-name="P64"><text:span text:style-name="T14">Адрес местонахождения отдела образования: 393800, Тамбовская область, с.Староюрьево, ул.Кооперативная,5.</text:span></text:p>
      <text:p text:style-name="P64"><text:span text:style-name="T14">Часы работы: понедельник - пятница, с 8-00 до 16-00; перерыв с 12-00 до 13-00.</text:span></text:p>
      <text:p text:style-name="P64"><text:span text:style-name="T14">Адрес электронной почты:</text:span><text:span text:style-name="T15"> </text:span><text:span text:style-name="T15"><draw:frame draw:style-name="fr1" text:anchor-type="as-char" svg:width="0.529cm" svg:height="0.397cm" draw:z-index="0"><draw:image xlink:href="Pictures/10000000000000140000000FC67C31F7.png" xlink:type="simple" xlink:show="embed" xlink:actuate="onLoad"/></draw:frame></text:span><text:span text:style-name="T15"> </text:span><text:span text:style-name="T13">obraz</text:span><text:span text:style-name="T14">@</text:span><text:span text:style-name="T13">r</text:span><text:span text:style-name="T14">43.</text:span><text:span text:style-name="T13">tambov</text:span><text:span text:style-name="T14">.</text:span><text:span text:style-name="T13">gov</text:span><text:span text:style-name="T14">.</text:span><text:span text:style-name="T13">ru</text:span></text:p>
      <text:p text:style-name="P65"><text:span text:style-name="T14">Сайт отдела образования </text:span><text:span text:style-name="T13">http</text:span><text:span text:style-name="T14">://</text:span><text:span text:style-name="T13">oostaro</text:span><text:span text:style-name="T14">43.68</text:span><text:span text:style-name="T13">edu</text:span><text:span text:style-name="T14">.</text:span><text:span text:style-name="T13">ru</text:span></text:p>
      <text:p text:style-name="P19"><text:span text:style-name="T14">Начальник отдела образования <text:s text:c="32"/>тел. <text:s text:c="2"/>8-475-43-4-14-43</text:span></text:p>
      <text:p text:style-name="P19"><text:span text:style-name="T14">Специалисты отдела образования <text:s text:c="28"/>тел. <text:s/>8-475-43-4-18-09</text:span></text:p>
      <text:p text:style-name="P1"><text:span text:style-name="T14"><text:s text:c="8"/>Учреждения (приложение 1 к настоящему административному регламенту) осуществляют предоставление муниципальной услуги в соответствии с правилами внутреннего распорядка <text:s/>с понедельника по пятницу с 9.00 до 16.00.</text:span></text:p>
      <text:p text:style-name="P60"><text:span text:style-name="T14">В рамках обеспечения предоставления муниципальной услуги работники отдела образования, руководители учреждений обеспечивают:</text:span></text:p>
      <text:p text:style-name="P60"><text:span text:style-name="T14">размещение в средствах массовой информации, на официальном сайте отдела образования, учреждений в сети Интернет сведений об организации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общеобразовательных учреждениях, учреждениях дополнительного образования <text:s/>района;</text:span></text:p>
      <text:p text:style-name="P60"><text:span text:style-name="T14">консультирование граждан, руководителей и работников образовательных учреждений по вопросам организации общедоступного и бесплатного </text:span><text:soft-page-break/><text:span text:style-name="T14">дошкольного, начального общего, основного общего, среднего (полного) общего образования, а также дополнительного образования в общеобразовательных учреждениях, учреждениях дополнительного образования района.</text:span></text:p>
      <text:p text:style-name="P20"><text:span text:style-name="T14">1.8. Работники отдела образования, учреждений несут персональную ответственность за исполнение административных процедур и соблюдение сроков, установленных административным регламентом.</text:span></text:p>
      <text:p text:style-name="P30"><text:span text:style-name="T14">1.9. </text:span><text:span text:style-name="section_5f_title"><text:span text:style-name="T14">Порядок информирования о предоставлении муниципальной услуги. </text:span></text:span></text:p>
      <text:p text:style-name="P32"><text:span text:style-name="T14">1.9.1.</text:span><text:span text:style-name="section_5f_title"><text:span text:style-name="T14"> </text:span></text:span><text:span text:style-name="T14">Информация о порядке предоставления муниципальной услуги предоставляется непосредственно в отделе образования, учреждениях.</text:span></text:p>
      <text:p text:style-name="P33"><text:span text:style-name="T14"><text:s/>1.9.2. Информация о предоставлении муниципальной услуги является открытой и предоставляется посредством размещения в информационно-телекоммуникационных сетях общего пользования, в том числе в сети Интернет, публикации в средствах массовой информации, размещения на информационных стендах, расположенных в отделе образования, учреждениях; использования средств телефонной связи, электронного информирования, проведения консультаций специалистами отдела образования, руководителями учреждений.</text:span></text:p>
      <text:p text:style-name="P34"><text:span text:style-name="T14">1.9.3. На информационных стендах в помещении, предназначенном для приема документов, размещается следующая информация:</text:span></text:p>
      <text:list xml:id="list6538730397267687134" text:style-name="WWNum12">
        <text:list-item>
          <text:p text:style-name="P35"><text:span text:style-name="T14">извлечения из законодательных и иных нормативных правовых актов, содержащих нормы, регулирующие деятельность по оказанию муниципальной услуги;</text:span></text:p>
        </text:list-item>
        <text:list-item>
          <text:p text:style-name="P35"><text:span text:style-name="T14">извлечения из текста настоящего административного регламента с приложениями;</text:span></text:p>
        </text:list-item>
        <text:list-item>
          <text:p text:style-name="P35"><text:span text:style-name="T14">блок-схема <text:s/>(Приложение №2 к настоящему административному регламенту) и краткое описание порядка предоставления муниципальной услуги;</text:span></text:p>
        </text:list-item>
        <text:list-item>
          <text:p text:style-name="P35"><text:span text:style-name="T14">перечень документов, необходимых для предоставления муниципальной услуги;</text:span></text:p>
        </text:list-item>
        <text:list-item>
          <text:p text:style-name="P35"><text:span text:style-name="T14">образцы оформления документов, необходимых для предоставления муниципальной услуги и требования к ним;</text:span></text:p>
        </text:list-item>
        <text:list-item>
          <text:p text:style-name="P35"><text:span text:style-name="T14">основания отказа в предоставлении муниципальной услуги;</text:span></text:p>
        </text:list-item>
        <text:list-item>
          <text:p text:style-name="P35"><text:span text:style-name="T14">порядок обжалования решений, действий или бездействия должностных лиц.</text:span></text:p>
        </text:list-item>
      </text:list>
      <text:p text:style-name="P38"><text:span text:style-name="T14">1.9.4.Устное информирование граждан осуществляется специалистом отдела образования, руководителем учреждения при обращении заявителей за информацией:</text:span></text:p>
      <text:p text:style-name="P38"><text:span text:style-name="T14">- при личном обращении; </text:span></text:p>
      <text:p text:style-name="P38"><text:span text:style-name="T14">- по телефону.</text:span></text:p>
      <text:p text:style-name="P27"/>
      <text:p text:style-name="P56"/>
      <text:p text:style-name="P18"><text:soft-page-break/><text:span text:style-name="T15">2. Стандарт предоставления муниципальной услуги</text:span></text:p>
      <text:p text:style-name="P29"/>
      <text:p text:style-name="P21"><text:span text:style-name="T14">2.1.</text:span><text:span text:style-name="Internet_20_link"><text:span text:style-name="T19"> </text:span></text:span><text:span text:style-name="section_5f_title"><text:span text:style-name="T14">Наименование муниципальной услуги - </text:span></text:span><text:span text:style-name="T14">«Предоставление информации об организации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общеобразовательных учреждениях, учреждениях дополнительного образования, <text:s/>расположенных <text:s/>на территории Староюрьевского района».</text:span></text:p>
      <text:p text:style-name="P61"><text:span text:style-name="T14">2.2. Информация о порядке исполнения муниципальной услуги предоставляется непосредственно в отделе образования, учреждениях с использованием средств телефонной, почтовой связи и электронного информирования, посредством размещения на официальном сайте отдела образования, учреждений, на информационных стендах, публикации в средствах массовой информации.</text:span></text:p>
      <text:p text:style-name="P20"><text:span text:style-name="T14">При предоставлении информации с использованием средства массового и электронного информирования исполняется по отношению к неопределенному кругу лиц.</text:span></text:p>
      <text:p text:style-name="P60"><text:span text:style-name="T14">2.2.1. Информация о правилах предоставления муниципальной услуги сообщается при личном (очном) или письменном обращении, включая обращение по электронной почте, по телефонам отдела образования, размещается на Интернет-сайте, на информационных стендах, в средствах массовой <text:s/>информации.</text:span></text:p>
      <text:p text:style-name="P66"><text:span text:style-name="T14">2.2.2. Информация, предоставляемая гражданам о муниципальной услуге, является открытой и общедоступной. </text:span></text:p>
      <text:p text:style-name="P60"><text:span text:style-name="T14">2.2.3. Основными требованиями к информированию граждан являются:</text:span></text:p>
      <text:p text:style-name="P53"><text:span text:style-name="T14">достоверность предоставляемой информации;</text:span></text:p>
      <text:p text:style-name="P53"><text:span text:style-name="T14">четкость в изложении информации;</text:span></text:p>
      <text:p text:style-name="P53"><text:span text:style-name="T14">полнота информации;</text:span></text:p>
      <text:p text:style-name="P53"><text:span text:style-name="T14">наглядность форм предоставляемой информации;</text:span></text:p>
      <text:p text:style-name="P53"><text:span text:style-name="T14">удобство и доступность получения информации;</text:span></text:p>
      <text:p text:style-name="P53"><text:span text:style-name="T14">оперативность предоставления информации.</text:span></text:p>
      <text:p text:style-name="P67"><text:span text:style-name="T14">2.3. Результатом предоставления муниципальной услуги является размещение в средствах массового и электронного информирования адресованных неограниченному кругу лиц информационных и справочных </text:span><text:soft-page-break/><text:span text:style-name="T14">материалов или рекомендаций, либо получение заявителями консультаций и разъяснений по вопросам получения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общеобразовательных учреждениях, учреждениях дополнительного образования района.</text:span></text:p>
      <text:p text:style-name="P22"><text:span text:style-name="T14">Результатом исполнения административного действия является полученный заявителем письменный ответ должностного лица, содержащий информацию об организации общедоступного и бесплатного дошкольного, начального общего, основного общего и среднего (полного) общего образования, а также дополнительного образования в общеобразовательных учреждениях района, учреждениях дополнительного образования.</text:span></text:p>
      <text:p text:style-name="P53"><text:span text:style-name="T14">2.4. <text:s/>Сроки предоставления муниципальной услуги.</text:span></text:p>
      <text:p text:style-name="P60"><text:span text:style-name="T14">2.4.1. Срок рассмотрения обращений (запросов) пользователей не должен превышать 30 календарных дней со дня их регистрации. В исключительных случаях начальник отдела образования, руководитель учреждения вправе продлить срок рассмотрения обращения не более чем на 30 дней, уведомив о продлении срока его рассмотрения заявителя.</text:span></text:p>
      <text:p text:style-name="P60"><text:span text:style-name="T14">2.4.2. Если письменное обращение заявителя содержит вопросы, рассмотрение которых не входит в компетенцию отдела образования, <text:s/>учреждений, осуществляющий предоставление муниципальной услуги работник в течение семи дней со дня регистрации обращения готовит, регистрирует и отправляет в установленном порядке письмо о направлении обращения по принадлежности в соответствующий орган исполнительной власти или организацию, в компетенцию которых входит предоставление разъяснений по указанным в обращении вопросам, с уведомлением заявителя о переадресации обращения.</text:span></text:p>
      <text:p text:style-name="P30"><text:span text:style-name="T14">2.5. Правовые основания для предоставления муниципальной услуги.</text:span></text:p>
      <text:p text:style-name="P96"><text:span text:style-name="T11">Предоставление муниципальной услуги осуществляется в соответствии со следующими нормативными правовыми актами:</text:span></text:p>
      <text:p text:style-name="P20"><text:span text:style-name="T1">Конституцией Российской Федерации;</text:span></text:p>
      <text:p text:style-name="P20"><text:span text:style-name="T1">Законом Российской Федерации от 10.07.1992 № 3266-1 «Об образовании»;</text:span></text:p>
      <text:p text:style-name="P20"><text:span text:style-name="T1">Федеральным законом от 02.05.2006 </text:span><text:span text:style-name="T4">N</text:span><text:span text:style-name="T1"> 59-ФЗ «О порядке рассмотрения обращений граждан Российской Федерации»;</text:span></text:p>
      <text:p text:style-name="P20"><text:span text:style-name="T1">Федеральным законом от 27.06.2006 № 149-ФЗ «Об информации, информационных технологиях и о защите информации»;</text:span></text:p>
      <text:p text:style-name="P20"><text:span text:style-name="T1">Постановлением Правительства Российской Федерации от 19.03.2001 № 196 «Об утверждении Типового положения об общеобразовательном учреждении»;</text:span></text:p>
      <text:p text:style-name="P20"><text:span text:style-name="T1">Законом Тамбовской области от 29.12.1999 г. <text:s/>№ 96-З <text:s/>«Об образовании в </text:span><text:soft-page-break/><text:span text:style-name="T1">Тамбовской области»;</text:span></text:p>
      <text:p text:style-name="P20"><text:span text:style-name="T1">Уставом Староюрьевского района Тамбовской области;</text:span></text:p>
      <text:p text:style-name="P1"><text:span text:style-name="T1"><text:s text:c="8"/>Постановлением администрации Староюрьевского района от 29.08.2011 № 576 «О порядке приёма обучающихся в муниципальные общеобразовательные учреждения Староюрьевского района»;</text:span></text:p>
      <text:p text:style-name="P1"><text:span text:style-name="T1"><text:s text:c="8"/>Постановлением администрации Староюрьевского района от 03.10.2008 г. № 668 «Об утверждении Положения <text:s/>об отделе образования <text:s/>администрации Староюрьевского района». </text:span></text:p>
      <text:p text:style-name="P60"><text:span text:style-name="T14">2.6. Перечень необходимых для исполнения муниципальной услуги документов, требуемых от заявителей:</text:span></text:p>
      <text:p text:style-name="P60"><text:span text:style-name="T14">письменное обращение заинтересованного лица по вопросу предоставления информации об организации <text:s text:c="3"/>общедоступного <text:s text:c="2"/>и бесплатного </text:span></text:p>
      <text:p text:style-name="P51"><text:span text:style-name="T14">дошкольного, начального общего, основного общего и среднего (полного) общего образования, а также дополнительного образования в общеобразовательных учреждениях, учреждениях дополнительного образования <text:s/>района;</text:span></text:p>
      <text:p text:style-name="P60"><text:span text:style-name="T14">в случае необходимости в подтверждение доводов заявителя <text:s/>- приложение к письменному обращению документов и материалов либо их копии.</text:span></text:p>
      <text:p text:style-name="P60"><text:span text:style-name="T14">Документы должны быть написаны на русском языке либо иметь заверенный перевод на русский язык.</text:span></text:p>
      <text:p text:style-name="P60"><text:span text:style-name="T14">В письменном обращении заявителя в обязательном порядке должны быть указаны:</text:span></text:p>
      <text:p text:style-name="P60"><text:span text:style-name="T14">либо наименование отдела образования, учреждения;</text:span></text:p>
      <text:p text:style-name="P60"><text:span text:style-name="T14">либо фамилия, имя, отчество соответствующего должностного лица;</text:span></text:p>
      <text:p text:style-name="P60"><text:span text:style-name="T14">либо должность соответствующего лица отдела образования, учреждения;</text:span></text:p>
      <text:p text:style-name="P60"><text:span text:style-name="T14">фамилия, имя, отчество заявителя;</text:span></text:p>
      <text:p text:style-name="P60"><text:span text:style-name="T14">почтовый адрес, по которому должностным лицом отдела образования, учреждения должны быть направлены ответ, уведомление о переадресации обращения;</text:span></text:p>
      <text:p text:style-name="P60"><text:span text:style-name="T14">изложение сути обращения;</text:span></text:p>
      <text:p text:style-name="P60"><text:span text:style-name="T14">личная подпись заявителя; дата обращения.</text:span></text:p>
      <text:p text:style-name="P46"><text:span text:style-name="T10">2.7. Порядок получения консультаций о предоставлении муниципальной услуги. </text:span></text:p>
      <text:p text:style-name="P46"><text:soft-page-break/><text:span text:style-name="T10">2.7.1. Консультации по вопросам предоставления муниципальной услуги предоставляются <text:s/>отделом образования, учреждениями.</text:span></text:p>
      <text:p text:style-name="P46"><text:span text:style-name="T10">2.7.2. Основными требованиями при консультировании являются:</text:span></text:p>
      <text:p text:style-name="P46"><text:span text:style-name="T10">актуальность;</text:span></text:p>
      <text:p text:style-name="P46"><text:span text:style-name="T10">своевременность;</text:span></text:p>
      <text:p text:style-name="P46"><text:span text:style-name="T10">чёткость в изложении материала;</text:span></text:p>
      <text:p text:style-name="P46"><text:span text:style-name="T10">полнота консультирования;</text:span></text:p>
      <text:p text:style-name="P46"><text:span text:style-name="T10">удобство и доступность.</text:span></text:p>
      <text:p text:style-name="P46"><text:span text:style-name="T10">2.7.3. Консультации предоставляются по следующим вопросам: </text:span></text:p>
      <text:p text:style-name="P46"><text:span text:style-name="T10">порядок предоставления муниципальной услуги;</text:span></text:p>
      <text:p text:style-name="P46"><text:span text:style-name="T10">сроки исполнения муниципальной услуги;</text:span></text:p>
      <text:p text:style-name="P46"><text:span text:style-name="T10">порядок обжалования действий (бездействия) и решений, осуществляемых и принимаемых в ходе предоставления муниципальной услуги.</text:span></text:p>
      <text:p text:style-name="P46"><text:span text:style-name="T10">2.7.4. Консультации предоставляются при личном обращении, посредством Интернет-сайта, телефона или электронной почты.</text:span></text:p>
      <text:p text:style-name="P60"><text:span text:style-name="T14">2.7.5. Публичное устное информирование осуществляется с привлечением средств массовой информации, радио, телевидения (далее - СМИ).</text:span></text:p>
      <text:p text:style-name="P60"><text:span text:style-name="T14">2.7.6. Публичное письменное информирование осуществляется путём публикации информационных материалов в СМИ, размещения на официальном сайте отдела образования, <text:s/>учреждений, путём использования информационных стендов. </text:span></text:p>
      <text:p text:style-name="P60"><text:span text:style-name="T14">2.8. Порядок обращения за предоставлением муниципальной услуги</text:span></text:p>
      <text:p text:style-name="P60"><text:span text:style-name="T14">2.8.1. Документы, являющиеся основанием для предоставления муниципальной услуги, представляются в отдел образования, учреждения посредством личного обращения заявителя либо направления документов по почте заказным письмом (бандеролью с описью вложенных документов и уведомлением о вручении) или по электронной почте.</text:span></text:p>
      <text:p text:style-name="P60"><text:span text:style-name="T14">2.8.2. Датой обращения и представления документов является день получения и регистрации документов должностным лицом отдела образования, учреждения. Предоставляются оригиналы документов либо их заверенные копии. </text:span></text:p>
      <text:p text:style-name="P60"><text:span text:style-name="T14">2.8.3. Приём заявителей для подачи документов осуществляется в соответствии с графиком работы отдела <text:s/>образования, учреждений.</text:span></text:p>
      <text:p text:style-name="P73"><text:span text:style-name="T14">2.9. Перечень оснований для отказа в предоставлении муниципальной услуги:</text:span></text:p>
      <text:p text:style-name="P60"><text:span text:style-name="T14"><text:s/>отсутствие в письменном обращении фамилии заявителя, направившего обращение, и почтового адреса, по которому должен быть направлен ответ;</text:span></text:p>
      <text:p text:style-name="P60"><text:soft-page-break/><text:span text:style-name="T14">содержание в письменном обращении нецензурных либо оскорбительных выражений, угроз жизни, здоровью и имуществу должностного лица, а также членов его семьи;</text:span></text:p>
      <text:p text:style-name="P60"><text:span text:style-name="T14">текст письменного обращения не поддается прочтению, в том числе фамилия и почтовый адрес заявителя;</text:span></text:p>
      <text:p text:style-name="P60"><text:span text:style-name="T14">наличие данного заявителю ранее ответа по существу поставленных в письменном обращении вопросов.</text:span></text:p>
      <text:p text:style-name="P68"><text:span text:style-name="T14">2.10. Требования к местам предоставления муниципальной услуги.</text:span></text:p>
      <text:p text:style-name="P60"><text:span text:style-name="T14">2.10.1. Организация приёма заявителей осуществляется в соответствии с графиком, приведенным в пункте 1.7. административного регламента.</text:span></text:p>
      <text:p text:style-name="P60"><text:span text:style-name="T14">2.10.2. Рабочие кабинеты сотрудников отдела образования, учреждений оборудованы информационными табличками (вывесками) с указанием номера кабинета, фамилии, имени, отчества и должности специалиста.</text:span></text:p>
      <text:p text:style-name="P60"><text:span text:style-name="T14">2.10.3. Исполнение муниципальной услуги осуществляется в рабочих кабинетах на рабочих местах специалистов отдела образования, учреждений.</text:span></text:p>
      <text:p text:style-name="P60"><text:span text:style-name="T14">2.10.4. Рабочие места специалистов, осуществляющих предоставление муниципальной услуги, оборудуются компьютерами и оргтехникой.</text:span></text:p>
      <text:p text:style-name="P39"><text:span text:style-name="T14">2.11. Показатели доступности и качества предоставления муниципальных услуг.</text:span></text:p>
      <text:p text:style-name="P39"><text:span text:style-name="T14">2.11.1. Состав показателей доступности и качества предоставления муниципальной услуги подразделяется на количественные и качественные показатели.</text:span></text:p>
      <text:p text:style-name="P39"><text:span text:style-name="T14">2.11.2. В число количественных показателей доступности предоставляемой услуги входят:</text:span></text:p>
      <text:p text:style-name="P39"><text:span text:style-name="T14">- время ожидания услуги;</text:span></text:p>
      <text:p text:style-name="P39"><text:span text:style-name="T14">- график работы отдела образования, учреждений;</text:span></text:p>
      <text:p text:style-name="P39"><text:span text:style-name="T14">- соблюдение сроков предоставления муниципальной услуги.</text:span></text:p>
      <text:p text:style-name="P39"><text:span text:style-name="T14">2.11.3. В число качественных показателей доступности предоставляемой услуги входят:</text:span></text:p>
      <text:p text:style-name="P39"><text:span text:style-name="T14">- достоверность информации о предоставляемой услуге;</text:span></text:p>
      <text:p text:style-name="P39"><text:span text:style-name="T14">- простота и ясность изложения информационных и инструктивных документов;</text:span></text:p>
      <text:p text:style-name="P39"><text:span text:style-name="T14">- культура обслуживания (вежливость)</text:span></text:p>
      <text:p text:style-name="P39"><text:span text:style-name="T14">-качество результатов труда сотрудников (профессиональное мастерство).</text:span></text:p>
      <text:p text:style-name="P39"><text:span text:style-name="T14">2.12. Иные требования к предоставлению муниципальной услуги.</text:span></text:p>
      <text:p text:style-name="P39"><text:span text:style-name="T14">2.12.1. При ответе на телефонные звонки специалист отдела образования, руководитель учреждения, <text:s/>осуществляющий прием и консультирование, сняв трубку, должен представиться, назвав:</text:span></text:p>
      <text:p text:style-name="P39"><text:soft-page-break/><text:span text:style-name="T14">– наименование структурного подразделения органа местного самоуправления, учреждения;</text:span></text:p>
      <text:list xml:id="list33427514" text:continue-numbering="true" text:style-name="WWNum12">
        <text:list-item>
          <text:p text:style-name="P36"><text:span text:style-name="T13">должность;</text:span></text:p>
        </text:list-item>
        <text:list-item>
          <text:p text:style-name="P37"><text:span text:style-name="T13">фамилию, имя, отчество.</text:span></text:p>
        </text:list-item>
      </text:list>
      <text:p text:style-name="P40"><text:span text:style-name="T14">Во время разговора произносить слова четко, не допускать параллельных разговоров с окружающими людьми.</text:span></text:p>
      <text:p text:style-name="P39"><text:span text:style-name="T14">2.12.2. При устном обращении граждан специалист отдела образования, руководитель учреждения, осуществляющий прием и консультирование, в пределах своей компетенции, дает ответ самостоятельно.</text:span></text:p>
      <text:p text:style-name="P39"><text:span text:style-name="T14">Если специалист отдела образования, руководитель учреждения не может дать ответ самостоятельно, либо подготовка ответа требует продолжительного времени, он обязан предложить заявителю один из вариантов дальнейших действий:</text:span></text:p>
      <text:list xml:id="list33413265" text:continue-numbering="true" text:style-name="WWNum12">
        <text:list-item>
          <text:p text:style-name="P36"><text:span text:style-name="T14">изложить суть обращения в письменной форме;</text:span></text:p>
        </text:list-item>
        <text:list-item>
          <text:p text:style-name="P36"><text:span text:style-name="T14">назначить другое, удобное для посетителя время для консультации;</text:span></text:p>
        </text:list-item>
        <text:list-item>
          <text:p text:style-name="P36"><text:span text:style-name="T14">дать консультацию в двухдневный срок по контактному телефону, указанному заявителем.</text:span></text:p>
        </text:list-item>
      </text:list>
      <text:p text:style-name="P51"><text:span text:style-name="T14"><text:s text:c="7"/>2.12.3. Специалист отдела образования, руководитель учреждения, осуществляющий прием и консультирование, обязан относиться к обратившимся гражданам корректно и внимательно, не унижая их чести и достоинства.</text:span></text:p>
      <text:p text:style-name="P39"><text:span text:style-name="T14">2.12.4. Письменные разъяснения даются в установленном порядке при наличии письменного обращения заявителя. Должностные лица администрации района, учреждений готовят разъяснения в пределах установленной им компетенции.</text:span></text:p>
      <text:p text:style-name="P41"/>
      <text:p text:style-name="P55"/>
      <text:list xml:id="list4510001252523545720" text:style-name="WWNum9">
        <text:list-item>
          <text:p text:style-name="P42"><text:span text:style-name="section_5f_title"><text:span text:style-name="T16">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</text:span></text:span></text:p>
        </text:list-item>
      </text:list>
      <text:p text:style-name="P31"/>
      <text:list xml:id="list1228824173417779256" text:style-name="WWNum2">
        <text:list-item>
          <text:list>
            <text:list-item>
              <text:p text:style-name="P23"><text:span text:style-name="T14">Последовательность административных процедур, выполняемых при предоставлении муниципальной услуги, показаны на блок-схеме в приложении 2 <text:s/>к административному регламенту.</text:span></text:p>
            </text:list-item>
          </text:list>
        </text:list-item>
      </text:list>
      <text:p text:style-name="P22"><text:span text:style-name="T14">3.2. Предоставление муниципальной услуги включает в себя выполнение следующих административных процедур:</text:span></text:p>
      <text:p text:style-name="P25"><text:span text:style-name="T14">приём и регистрация документов от заявителя;</text:span></text:p>
      <text:p text:style-name="P25"><text:span text:style-name="T14">рассмотрение письменного обращения заявителя;</text:span></text:p>
      <text:p text:style-name="P25"><text:span text:style-name="T14">направление письменного обращения по результатам их рассмотрения на исполнение по принадлежности;</text:span></text:p>
      <text:p text:style-name="P25"><text:soft-page-break/><text:span text:style-name="T14">подготовка и направление ответов заявителям.</text:span></text:p>
      <text:p text:style-name="P22"><text:span text:style-name="T14">3.3. Основанием для начала административной процедуры <text:s/>по приёму и регистрации документов от заявителя является личное (очное) обращение, поступление по почте или в электронном виде, с использованием системы «Портал государственных и муниципальных услуг» в отдел образования, учреждение письменного обращения заявителя по вопросу предоставления информации об организации общедоступного и бесплатного дошкольного, начального общего, основного <text:s text:c="5"/>общего, <text:s text:c="2"/>среднего <text:s text:c="3"/>(полного) <text:s text:c="3"/>общего <text:s text:c="2"/>образования, <text:s text:c="4"/>а <text:s text:c="2"/>также дополнительного образования в общеобразовательных учреждениях, учреждениях дополнительного образования.</text:span></text:p>
      <text:p text:style-name="P22"><text:span text:style-name="T14">3.4. Должностное лицо отдела образования, учреждения, осуществляющее приём документов от заявителя при его личном обращении, принимает обращение (запрос) заявителя вместе с приложенными к нему документами (при наличии их у заявителя) и передает его для регистрации работнику, ответственному за регистрацию поступающих документов.</text:span></text:p>
      <text:p text:style-name="P22"><text:span text:style-name="T14">3.5. Письменное обращение (запрос) заявителя регистрируется работником, ответственным за регистрацию поступающих документов, в журнале регистрации в день поступления обращения (запроса). </text:span></text:p>
      <text:p text:style-name="P21"><text:span text:style-name="T14">3.6. При поступлении обращения заявителя по электронной почте с указанием адреса электронной почты и/или почтового адреса пользователя, должностное лицо, ответственное за приём и отправку документов по электронной почте:</text:span></text:p>
      <text:p text:style-name="P22"><text:span text:style-name="T14">направляет пользователю в течение 1 рабочего дня уведомление о приёме к рассмотрению его обращения;</text:span></text:p>
      <text:p text:style-name="P22"><text:span text:style-name="T14">распечатывает указанное обращение и передаёт его в день поступления обращения работнику, ответственному за регистрацию поступающих документов, для его регистрации в установленном порядке.</text:span></text:p>
      <text:p text:style-name="P22"><text:span text:style-name="T14">3.7. После регистрации обращений (запросов) заявителей работник, ответственный за регистрацию документов, передаёт их на рассмотрение начальнику отдела образования (или иному лицу его замещающему), руководителю учреждения (или иному лицу его замещающему) в день их регистрации.</text:span></text:p>
      <text:list xml:id="list4937888705432697003" text:style-name="WWNum7">
        <text:list-item>
          <text:list>
            <text:list-item>
              <text:p text:style-name="P24"><text:span text:style-name="T14"><text:s/>Начальник отдела образования (или лицо его замещающее), руководитель учреждения (или лицо его замещающее):</text:span></text:p>
            </text:list-item>
          </text:list>
        </text:list-item>
      </text:list>
      <text:p text:style-name="P22"><text:span text:style-name="T14">определяет должностное лицо, ответственное за рассмотрение обращения </text:span></text:p>
      <text:p text:style-name="P2"><text:span text:style-name="T14">и подготовку проекта ответа заявителю (далее – исполнитель);</text:span></text:p>
      <text:p text:style-name="P22"><text:span text:style-name="T14">даёт указания исполнителю в форме резолюции с отражением фамилии и инициалов исполнителя, порядка и срока исполнения.</text:span></text:p>
      <text:p text:style-name="P22"><text:span text:style-name="T14">3.9. Исполнитель:</text:span></text:p>
      <text:p text:style-name="P22"><text:span text:style-name="T14">обеспечивает объективное, всестороннее и своевременное рассмотрение письменного обращения, в случае необходимости – с участием гражданина, направившего обращение;</text:span></text:p>
      <text:p text:style-name="P22"><text:span text:style-name="T14">готовит проект ответа на письменное обращение и не позднее 1 дня до истечения срока предоставления муниципальной услуги в порядке делопроизводства представляет на подпись начальнику отдела образования </text:span><text:soft-page-break/><text:span text:style-name="T14">(иному лицу его замещающему), руководителю учреждения (иному лицу его замещающему).</text:span></text:p>
      <text:p text:style-name="P22"><text:span text:style-name="T14">3.10. После подписания ответа на письменное обращение заявителя начальником отдела образования (иным лицом его замещающим), руководителем учреждения (иным лицом его замещающим) исполнитель направляет его <text:s/>заявителю. Ответ на обращение, поступившее в отдел образования, учреждение по информационным системам общего пользования, направляется по почтовому адресу и/или адресу электронной почты, указанному в письменном обращении.</text:span></text:p>
      <text:p text:style-name="P28"/>
      <text:p text:style-name="P28"/>
      <text:p text:style-name="P18"><text:span text:style-name="T15">4. Формы контроля за предоставлением</text:span></text:p>
      <text:p text:style-name="P18"><text:span text:style-name="T15">муниципальной <text:s/>услуги</text:span></text:p>
      <text:p text:style-name="P29"/>
      <text:p text:style-name="P26"><text:span text:style-name="T14">4.1. Контроль за соблюдением последовательности действий, определенных административными процедурами, принятием решений ответственными работниками по исполнению административного регламента осуществляется начальником отдела образования, руководителем учреждения.</text:span></text:p>
      <text:p text:style-name="P26"><text:span text:style-name="T14">4.2. Должностные лица отдела образования, учреждений <text:s/>несут ответственность:</text:span></text:p>
      <text:p text:style-name="P21"><text:span text:style-name="T14">за выполнение административных действий в соответствии с административным регламентом;</text:span></text:p>
      <text:p text:style-name="P21"><text:span text:style-name="T14">за несоблюдение последовательности административных действий и сроков их выполнения, установленных административных регламентом;</text:span></text:p>
      <text:p text:style-name="P21"><text:span text:style-name="T14">за достоверность информации, представляемой в ходе предоставления муниципальной услуги.</text:span></text:p>
      <text:p text:style-name="P26"><text:span text:style-name="T14">4.3. Контроль за предоставлением муниципальной услуги осуществляется путём проведения проверок соблюдения и исполнения работниками отдела образования, учреждений положений административного регламента.</text:span></text:p>
      <text:p text:style-name="P26"><text:span text:style-name="T14">4.4. Контроль полноты и качества предоставления муниципальной услуги осуществляется начальником отдела образования (лицом его замещающим), руководителем учреждения (лицом его замещающим) и включает в себя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х жалобы на решения, действия (бездействия) должностных лиц.</text:span></text:p>
      <text:p text:style-name="P26"><text:span text:style-name="T14">4.5. 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.</text:span></text:p>
      <text:p text:style-name="P47"/>
      <text:p text:style-name="P48"><text:span text:style-name="T12">5. Досудебный (внесудебный) порядок обжалования решений и <text:s/>действий (бездействия) структурных подразделений администрации района, а также их должностных лиц</text:span></text:p>
      <text:p text:style-name="P47"/>
      <text:p text:style-name="P74"><text:soft-page-break/><text:span text:style-name="T14">5.1. В случае если заявитель не согласен с результатом оказания муниципальной услуги, он вправе обжаловать действия (бездействие) и решения, осуществляемые в ходе предоставления муниципальной услуги, в досудебном (внесудебном) порядке.</text:span></text:p>
      <text:p text:style-name="P74"><text:span text:style-name="T14">5.2. В досудебном порядке:</text:span></text:p>
      <text:p text:style-name="P74"><text:span text:style-name="T14">5.2.1. При неудовлетворении любой процедурой, связанной с предоставлением муниципальной услуги, заявитель имеет право обратиться с жалобой в отдел образования, к руководителю учреждения <text:s/>или непосредственно к главе района. </text:span></text:p>
      <text:p text:style-name="P74"><text:span text:style-name="T14">5.2.2. При обращении заявителя в письменной форме срок рассмотрения обращения не должен превышать 30 рабочих дней с момента его регистрации.</text:span></text:p>
      <text:p text:style-name="P74"><text:span text:style-name="T14">5.2.3. Заявитель в своем письменном обращении в обязательном порядке указывает либо наименование органа, в который направляет письменное обращение, либо фамилию, имя, отчество должностного лица, а также свои фамилию, имя, отчество, почтовый адрес, по которому должны быть направлены ответ, уведомление о переадресации обращения, излагает суть предложения, заявления или жалобы, ставит личную подпись и дату.</text:span></text:p>
      <text:p text:style-name="P74"><text:span text:style-name="T14">5.2.4. По результатам рассмотрения обращения принимается решение об удовлетворении требований заявителя либо об отказе в удовлетворении обращения. Письменный ответ, содержащий результаты рассмотрения обращения, направляется заявителю.</text:span></text:p>
      <text:p text:style-name="P74"><text:span text:style-name="T14">5.3. Обращение не подлежит рассмотрению в следующих случаях:</text:span></text:p>
      <text:p text:style-name="P74"><text:span text:style-name="T14">отсутствия обязательных реквизитов письменного обращения и указаний на предмет обжалования; </text:span></text:p>
      <text:p text:style-name="P74"><text:span text:style-name="T14">подачи обращения лицом, не имеющим полномочий выступать от имени гражданина;</text:span></text:p>
      <text:p text:style-name="P74"><text:span text:style-name="T14">установления факта, что данный заявитель уже многократно обращался с жалобой по этому предмету и ему были даны исчерпывающие письменные ответы при условии, что в обращении не приводятся новые доводы или обстоятельства;</text:span></text:p>
      <text:p text:style-name="P74"><text:span text:style-name="T14">в обращении содержатся нецензурные либо оскорбительные выражения, угрозы жизни, здоровью и имуществу должностного лица, а также членов его семьи; </text:span></text:p>
      <text:p text:style-name="P74"><text:span text:style-name="T14">если текст письменного обращения не поддается прочтению, при этом, если прочтению поддается почтовый адрес заявителя, ему сообщается о данной </text:span><text:soft-page-break/><text:span text:style-name="T14">причине отказа в рассмотрении;</text:span></text:p>
      <text:p text:style-name="P74"><text:span text:style-name="T14">заявителю должно быть сообщено о невозможности рассмотрения его обращения в трёхдневный срок со дня его получения.</text:span></text:p>
      <text:list xml:id="list6635434268498928978" text:style-name="WWNum10">
        <text:list-item>
          <text:list>
            <text:list-item>
              <text:p text:style-name="P75"><text:span text:style-name="T14">Действия (бездействия) и решения, осуществляемые (принятые) в ходе предоставления муниципальной услуги, могут быть обжалованы в судебном порядке в сроки, установленные действующим законодательством.</text:span></text:p>
            </text:list-item>
          </text:list>
        </text:list-item>
      </text:list>
      <text:p text:style-name="P76"/>
      <text:p text:style-name="P69"/>
      <text:p text:style-name="P72"/>
      <text:p text:style-name="P77"><text:span text:style-name="T14">Приложение № 1</text:span></text:p>
      <text:p text:style-name="P52"><text:span text:style-name="T14">к административному регламенту</text:span></text:p>
      <text:p text:style-name="P78"><text:span text:style-name="T14">Сведения </text:span></text:p>
      <text:p text:style-name="P78"><text:span text:style-name="T14">о местонахождении, контактных телефонах (телефонах для справок) <text:s/>образовательных учреждений </text:span></text:p>
      <text:p text:style-name="P7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80"><text:span text:style-name="T6">Наименование общеобразовательного учреждения, юридического лица <text:s/></text:span></text:p>
          </table:table-cell>
          <table:table-cell table:style-name="Таблица2.B1" office:value-type="string">
            <text:p text:style-name="P80"><text:span text:style-name="T6">Ф.И.О. директора ОУ</text:span></text:p>
          </table:table-cell>
          <table:table-cell table:style-name="Таблица2.B1" office:value-type="string">
            <text:p text:style-name="P80"><text:span text:style-name="T7">Адрес с индексом</text:span></text:p>
          </table:table-cell>
          <table:table-cell table:style-name="Таблица2.B1" office:value-type="string">
            <text:p text:style-name="P81"><text:span text:style-name="T7">Адрес </text:span></text:p>
            <text:p text:style-name="P81"><text:span text:style-name="T7">электронной почты</text:span></text:p>
          </table:table-cell>
          <table:table-cell table:style-name="Таблица2.B1" office:value-type="string">
            <text:p text:style-name="P81"><text:span text:style-name="T7">№ телефона с кодом</text:span></text:p>
          </table:table-cell>
          <table:table-cell table:style-name="Таблица2.B1" office:value-type="string">
            <text:p text:style-name="P82"><text:span text:style-name="T7">Адрес сайта</text:span></text:p>
          </table:table-cell>
        </table:table-row>
        <table:table-row table:style-name="Таблица2.2">
          <table:table-cell table:style-name="Таблица2.A2" office:value-type="string">
            <text:p text:style-name="P83"><text:span text:style-name="T8">Муниципальное <text:s/>бюджетное общеобразовательное учреждение <text:s text:c="2"/>Староюрьевская средняя общеобразовательная <text:s text:c="5"/>школа Староюрьевского района Тамбовской области</text:span></text:p>
          </table:table-cell>
          <table:table-cell table:style-name="Таблица2.B2" office:value-type="string">
            <text:p text:style-name="P85"><text:span text:style-name="T9">Киселёва Татьяна Ивановна</text:span></text:p>
          </table:table-cell>
          <table:table-cell table:style-name="Таблица2.C2" office:value-type="string">
            <text:p text:style-name="P86"><text:span text:style-name="T8">393800 Тамбовская обл., Староюрьевский район, с.Староюрьево, ул Ломоносова, 4</text:span></text:p>
          </table:table-cell>
          <table:table-cell table:style-name="Таблица2.D2" office:value-type="string">
            <text:p text:style-name="P86"><text:a xlink:type="simple" xlink:href="mailto:staroyrievo@yandex"><text:span text:style-name="Internet_20_link"><text:span text:style-name="T20">staroyrievo@yandex</text:span></text:span></text:a></text:p>
          </table:table-cell>
          <table:table-cell table:style-name="Таблица2.E2" office:value-type="string">
            <text:p text:style-name="P86"><text:span text:style-name="T9">8-475-43-4-21-86</text:span></text:p>
          </table:table-cell>
          <table:table-cell table:style-name="Таблица2.F2" office:value-type="string">
            <text:p text:style-name="P83"><text:a xlink:type="simple" xlink:href="http://staro.68edu.ru/"><text:span text:style-name="Internet_20_link"><text:span text:style-name="T21">http://staro.68edu.ru <text:s text:c="4"/></text:span></text:span></text:a></text:p>
          </table:table-cell>
        </table:table-row>
        <table:table-row table:style-name="Таблица2.2">
          <table:table-cell table:style-name="Таблица2.A3" office:value-type="string">
            <text:p text:style-name="P84"/>
            <text:p text:style-name="P83"><text:span text:style-name="T8">Муниципальное бюджетное дошкольное </text:span><text:soft-page-break/><text:span text:style-name="T8">образовательное учреждение <text:s/>детский сад "Радуга"</text:span></text:p>
            <text:p text:style-name="P84"/>
          </table:table-cell>
          <table:table-cell table:style-name="Таблица2.B3" office:value-type="string">
            <text:p text:style-name="P85"><text:span text:style-name="T9">Свидерская <text:s/>Валентина Ивановна</text:span></text:p>
          </table:table-cell>
          <table:table-cell table:style-name="Таблица2.C3" office:value-type="string">
            <text:p text:style-name="P86"><text:span text:style-name="T8">393800 <text:s/>Тамбовская обл.,</text:span></text:p>
            <text:p text:style-name="P86"><text:span text:style-name="T8">Староюрьевский р-н</text:span></text:p>
            <text:p text:style-name="P86"><text:soft-page-break/><text:span text:style-name="T8">с.Староюрьево,</text:span></text:p>
            <text:p text:style-name="P86"><text:span text:style-name="T9">ул.Космонавтов, 15</text:span></text:p>
          </table:table-cell>
          <table:table-cell table:style-name="Таблица2.D3" office:value-type="string">
            <text:p text:style-name="P87"><text:span text:style-name="T9">dsadraduga@yandex.ru</text:span></text:p>
          </table:table-cell>
          <table:table-cell table:style-name="Таблица2.E3" office:value-type="string">
            <text:p text:style-name="P88"><text:span text:style-name="T9">8-475-43-4-19-83</text:span></text:p>
          </table:table-cell>
          <table:table-cell table:style-name="Таблица2.F3" office:value-type="string">
            <text:p text:style-name="P89"/>
          </table:table-cell>
        </table:table-row>
        <table:table-row table:style-name="Таблица2.2">
          <table:table-cell table:style-name="Таблица2.A4" office:value-type="string">
            <text:p text:style-name="P14"><text:span text:style-name="T8">Муниципальное бюджетное дошкольное образовательное учреждение <text:s/>детский сад "Берёзка"</text:span></text:p>
          </table:table-cell>
          <table:table-cell table:style-name="Таблица2.B4" office:value-type="string">
            <text:p text:style-name="P4"><text:span text:style-name="T9">Куренкова</text:span></text:p>
            <text:p text:style-name="P4"><text:span text:style-name="T9">Людмила Валентиновна</text:span></text:p>
          </table:table-cell>
          <table:table-cell table:style-name="Таблица2.C4" office:value-type="string">
            <text:p text:style-name="P14"><text:span text:style-name="T8">393806 Тамбовская обл.,</text:span></text:p>
            <text:p text:style-name="P14"><text:span text:style-name="T8">Староюрьевский р-н, </text:span></text:p>
            <text:p text:style-name="P14"><text:span text:style-name="T8">с.Вишневое,</text:span></text:p>
            <text:p text:style-name="P14"><text:span text:style-name="T8">пос. Племзавод, д. 39</text:span></text:p>
          </table:table-cell>
          <table:table-cell table:style-name="Таблица2.D4" office:value-type="string">
            <text:p text:style-name="P10"/>
          </table:table-cell>
          <table:table-cell table:style-name="Таблица2.E4" office:value-type="string">
            <text:p text:style-name="P43"><text:span text:style-name="T9">8-475-43-3-42-10</text:span></text:p>
            <text:p text:style-name="P12"/>
          </table:table-cell>
          <table:table-cell table:style-name="Таблица2.F4" office:value-type="string">
            <text:p text:style-name="P13"/>
          </table:table-cell>
        </table:table-row>
        <table:table-row table:style-name="Таблица2.2">
          <table:table-cell table:style-name="Таблица2.A5" office:value-type="string">
            <text:p text:style-name="P14"><text:span text:style-name="T8">Муниципальное бюджетное дошкольное образовательное учреждение <text:s/>детский сад "Солнышко"</text:span></text:p>
          </table:table-cell>
          <table:table-cell table:style-name="Таблица2.B5" office:value-type="string">
            <text:p text:style-name="P4"><text:span text:style-name="T9">Мокробородова Пелагея Николаевна</text:span></text:p>
          </table:table-cell>
          <table:table-cell table:style-name="Таблица2.C5" office:value-type="string">
            <text:p text:style-name="P14"><text:span text:style-name="T8">393801 Тамбовская обл.,</text:span></text:p>
            <text:p text:style-name="P14"><text:span text:style-name="T8">Староюрьевский р-н</text:span></text:p>
            <text:p text:style-name="P14"><text:span text:style-name="T8">с.Староюрьево,</text:span></text:p>
            <text:p text:style-name="P14"><text:span text:style-name="T9">ул. <text:s/>Сельскохозяйственная, 30</text:span></text:p>
          </table:table-cell>
          <table:table-cell table:style-name="Таблица2.D5" office:value-type="string">
            <text:p text:style-name="P12"/>
          </table:table-cell>
          <table:table-cell table:style-name="Таблица2.E5" office:value-type="string">
            <text:p text:style-name="P4"><text:span text:style-name="T9">8-475-43-4-15-08</text:span></text:p>
          </table:table-cell>
          <table:table-cell table:style-name="Таблица2.F5" office:value-type="string">
            <text:p text:style-name="P13"/>
          </table:table-cell>
        </table:table-row>
        <table:table-row table:style-name="Таблица2.2">
          <table:table-cell table:style-name="Таблица2.A6" office:value-type="string">
            <text:p text:style-name="P14"><text:span text:style-name="T8">Муниципальное бюджетное дошкольное образовательное учреждение <text:s/>детский сад "Вишенка"</text:span></text:p>
          </table:table-cell>
          <table:table-cell table:style-name="Таблица2.B6" office:value-type="string">
            <text:p text:style-name="P4"><text:span text:style-name="T9">Артёмова Валентина</text:span></text:p>
            <text:p text:style-name="P4"><text:span text:style-name="T9">Викторовна</text:span></text:p>
          </table:table-cell>
          <table:table-cell table:style-name="Таблица2.C6" office:value-type="string">
            <text:p text:style-name="P14"><text:span text:style-name="T8">393805Тамбовская обл.,</text:span></text:p>
            <text:p text:style-name="P14"><text:span text:style-name="T8">Староюрьевский р-н</text:span></text:p>
            <text:p text:style-name="P14"><text:span text:style-name="T8">С.Вишневое</text:span></text:p>
            <text:p text:style-name="P14"><text:span text:style-name="T9">ул. Центр, д. 49</text:span></text:p>
          </table:table-cell>
          <table:table-cell table:style-name="Таблица2.D6" office:value-type="string">
            <text:p text:style-name="P12"/>
          </table:table-cell>
          <table:table-cell table:style-name="Таблица2.E6" office:value-type="string">
            <text:p text:style-name="P4"><text:span text:style-name="T9">8-475-43-3-47-45</text:span></text:p>
          </table:table-cell>
          <table:table-cell table:style-name="Таблица2.F6" office:value-type="string">
            <text:p text:style-name="P13"/>
          </table:table-cell>
        </table:table-row>
        <table:table-row table:style-name="Таблица2.2">
          <table:table-cell table:style-name="Таблица2.A7" office:value-type="string">
            <text:p text:style-name="P14"><text:span text:style-name="T8">Муниципальное бюджетное образовательное учреждение дополнительного образования детей Центр детского и юношеского творчества Староюрьевского района Тамбовской области</text:span></text:p>
          </table:table-cell>
          <table:table-cell table:style-name="Таблица2.B7" office:value-type="string">
            <text:p text:style-name="P4"><text:span text:style-name="T8">Белёнова Ирина Ивановна</text:span></text:p>
          </table:table-cell>
          <table:table-cell table:style-name="Таблица2.C7" office:value-type="string">
            <text:p text:style-name="P14"><text:span text:style-name="T8">393800 Тамбовская обл., Староюрьевский район, с.Староюрьево ул.Советская, 104</text:span></text:p>
          </table:table-cell>
          <table:table-cell table:style-name="Таблица2.D7" office:value-type="string">
            <text:p text:style-name="P10"/>
          </table:table-cell>
          <table:table-cell table:style-name="Таблица2.E7" office:value-type="string">
            <text:p text:style-name="P4"><text:span text:style-name="T9">8-475-43-</text:span><text:span text:style-name="T8">4-10-83</text:span></text:p>
          </table:table-cell>
          <table:table-cell table:style-name="Таблица2.F7" office:value-type="string">
            <text:p text:style-name="P11"/>
          </table:table-cell>
        </table:table-row>
        <text:soft-page-break/>
        <table:table-row table:style-name="Таблица2.2">
          <table:table-cell table:style-name="Таблица2.A8" office:value-type="string">
            <text:p text:style-name="P14"><text:span text:style-name="T8">Муниципальное бюджетное образовательное учреждение дополнительного образования детей Староюрьевская детско-юношеская спортивная школа</text:span></text:p>
          </table:table-cell>
          <table:table-cell table:style-name="Таблица2.B8" office:value-type="string">
            <text:p text:style-name="P4"><text:span text:style-name="T8">Жиляев Сергей Владимирович</text:span></text:p>
          </table:table-cell>
          <table:table-cell table:style-name="Таблица2.C8" office:value-type="string">
            <text:p text:style-name="P14"><text:span text:style-name="T8">393800 Тамбовская обл., Староюрьевский район, с.Староюрьево, ул.Школьная, 33а</text:span></text:p>
          </table:table-cell>
          <table:table-cell table:style-name="Таблица2.D8" office:value-type="string">
            <text:p text:style-name="P10"/>
          </table:table-cell>
          <table:table-cell table:style-name="Таблица2.E8" office:value-type="string">
            <text:p text:style-name="P4"><text:span text:style-name="T9">8-475-43-</text:span><text:span text:style-name="T8">4-12-34</text:span></text:p>
          </table:table-cell>
          <table:table-cell table:style-name="Таблица2.F8" office:value-type="string">
            <text:p text:style-name="P11"/>
          </table:table-cell>
        </table:table-row>
      </table:table>
      <text:p text:style-name="P45"><text:span text:style-name="T14">Приложение 2</text:span></text:p>
      <text:p text:style-name="P70"><text:span text:style-name="T14">к административному регламенту</text:span></text:p>
      <text:p text:style-name="P57"/>
      <text:p text:style-name="P59"><text:span text:style-name="T14">Блок</text:span><text:span text:style-name="T13">-</text:span><text:span text:style-name="T14">схема</text:span></text:p>
      <text:p text:style-name="P18"><text:span text:style-name="T14">алгоритма предоставлению муниципальной услуги</text:span></text:p>
      <text:p text:style-name="P92"><text:span text:style-name="T11">«Предоставление информации об организации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общеобразовательных учреждениях, учреждениях дополнительного образования, расположенных <text:s/>на территории Староюрьевского района»</text:span></text:p>
      <text:p text:style-name="P54"/>
      <text:p text:style-name="P54"/>
      <text:p text:style-name="Standard"><draw:custom-shape text:anchor-type="paragraph" draw:z-index="1" draw:style-name="gr1" svg:width="7.277cm" svg:height="1.953cm" svg:x="4.99cm" svg:y="0.28cm"><text:p><text:span text:style-name="T8">Письменное обращение</text:span></text:p><text:p><text:span text:style-name="T8">заявителя</text:span></text:p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4"/>
      <text:p text:style-name="P71"><text:span text:style-name="T14"><text:tab/></text:span></text:p>
      <text:p text:style-name="P58"><draw:custom-shape text:anchor-type="paragraph" draw:z-index="2" draw:style-name="gr2" svg:width="0.371cm" svg:height="0.713cm" svg:x="9.514cm" svg:y="0.471cm"><text:p/><draw:enhanced-geometry svg:viewBox="0 0 21600 21600" draw:type="mso-spt32" draw:enhanced-path="M 0 0 L 21600 21600 N"/></draw:custom-shape><draw:custom-shape text:anchor-type="paragraph" draw:z-index="3" draw:style-name="gr3" svg:width="0.451cm" svg:height="0.713cm" svg:x="7.001cm" svg:y="0.471cm"><text:p/><draw:enhanced-geometry svg:viewBox="0 0 21600 21600" draw:type="mso-spt32" draw:enhanced-path="M 0 0 L 21600 21600 N"/></draw:custom-shape><draw:custom-shape text:anchor-type="paragraph" draw:z-index="4" draw:style-name="gr4" svg:width="1.985cm" svg:height="1.138cm" svg:x="11.578cm" svg:y="0.046cm"><text:p/><draw:enhanced-geometry svg:viewBox="0 0 21600 21600" draw:type="mso-spt32" draw:enhanced-path="M 0 0 L 21600 21600 N"/></draw:custom-shape><draw:custom-shape text:anchor-type="paragraph" draw:z-index="5" draw:style-name="gr5" svg:width="1.8cm" svg:height="1.138cm" svg:x="3.694cm" svg:y="0.046cm"><text:p/><draw:enhanced-geometry svg:viewBox="0 0 21600 21600" draw:type="mso-spt32" draw:enhanced-path="M 0 0 L 21600 21600 N"/></draw:custom-shape></text:p>
      <text:p text:style-name="P58"/>
      <text:p text:style-name="Standard"><draw:custom-shape text:anchor-type="paragraph" draw:z-index="6" draw:style-name="gr6" svg:width="5.372cm" svg:height="1.615cm" svg:x="11.181cm" svg:y="0.048cm"><text:p><text:span text:style-name="T8">По электронной почте</text:span></text:p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" draw:style-name="gr7" svg:width="13.239cm" svg:height="1.615cm" svg:x="-4.149cm" svg:y="0.048cm"><text:p><text:span text:style-name="T8">С использованием системы «Портал государственных и муниципальных услуг»</text:span></text:p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8" draw:style-name="gr8" svg:width="2.065cm" svg:height="1.615cm" svg:x="8.721cm" svg:y="0.048cm"><text:p><text:span text:style-name="T8">Лично</text:span></text:p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9" draw:style-name="gr9" svg:width="2.276cm" svg:height="1.615cm" svg:x="5.757cm" svg:y="0.048cm"><text:p><text:span text:style-name="T8">По почте</text:span></text:p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58"/>
      <text:p text:style-name="P58"><draw:custom-shape text:anchor-type="paragraph" draw:z-index="10" draw:style-name="gr10" svg:width="0.054cm" svg:height="1.191cm" svg:x="9.7cm" svg:y="0.526cm"><text:p/><draw:enhanced-geometry svg:viewBox="0 0 21600 21600" draw:type="mso-spt32" draw:enhanced-path="M 0 0 L 21600 21600 N"/></draw:custom-shape><draw:custom-shape text:anchor-type="paragraph" draw:z-index="11" draw:style-name="gr10" svg:width="0.054cm" svg:height="1.191cm" svg:x="6.816cm" svg:y="0.526cm"><text:p/><draw:enhanced-geometry svg:viewBox="0 0 21600 21600" draw:type="mso-spt32" draw:enhanced-path="M 0 0 L 21600 21600 N"/></draw:custom-shape><draw:custom-shape text:anchor-type="paragraph" draw:z-index="12" draw:style-name="gr11" svg:width="0.054cm" svg:height="1.959cm" svg:x="14.065cm" svg:y="0.526cm"><text:p/><draw:enhanced-geometry svg:viewBox="0 0 21600 21600" draw:type="mso-spt32" draw:enhanced-path="M 0 0 L 21600 21600 N"/></draw:custom-shape><draw:custom-shape text:anchor-type="paragraph" draw:z-index="13" draw:style-name="gr12" svg:width="0cm" svg:height="2.091cm" svg:x="1.921cm" svg:y="0.526cm"><text:p/><draw:enhanced-geometry svg:viewBox="0 0 21600 21600" draw:type="mso-spt32" draw:enhanced-path="M 0 0 L 21600 21600 N"/></draw:custom-shape></text:p>
      <text:p text:style-name="P58"><text:soft-page-break/></text:p>
      <text:p text:style-name="P58"/>
      <text:p text:style-name="Standard"><draw:custom-shape text:anchor-type="paragraph" draw:z-index="14" draw:style-name="gr13" svg:width="10.896cm" svg:height="1.615cm" svg:x="3.076cm" svg:y="0.014cm"><text:p><text:span text:style-name="T8">Приём и регистрация заявления уполномоченными сотрудниками</text:span></text:p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58"><draw:custom-shape text:anchor-type="paragraph" draw:z-index="15" draw:style-name="gr12" svg:width="2.117cm" svg:height="0cm" svg:x="12.002cm" svg:y="0.213cm"><text:p/><draw:enhanced-geometry svg:viewBox="0 0 21600 21600" draw:type="mso-spt32" draw:enhanced-path="M 0 0 L 21600 21600 N"/></draw:custom-shape><draw:custom-shape text:anchor-type="paragraph" draw:z-index="16" draw:style-name="gr12" svg:width="3.123cm" svg:height="0cm" svg:x="1.921cm" svg:y="0.346cm"><text:p/><draw:enhanced-geometry svg:viewBox="0 0 21600 21600" draw:type="mso-spt32" draw:enhanced-path="M 0 0 L 21600 21600 N"/></draw:custom-shape></text:p>
      <text:p text:style-name="P58"><draw:custom-shape text:anchor-type="paragraph" draw:z-index="17" draw:style-name="gr12" svg:width="0cm" svg:height="0.874cm" svg:x="8.721cm" svg:y="0.492cm"><text:p/><draw:enhanced-geometry svg:viewBox="0 0 21600 21600" draw:type="mso-spt32" draw:enhanced-path="M 0 0 L 21600 21600 N"/></draw:custom-shape></text:p>
      <text:p text:style-name="P58"/>
      <text:p text:style-name="Standard"><draw:custom-shape text:anchor-type="paragraph" draw:z-index="18" draw:style-name="gr12" svg:width="0cm" svg:height="0.715cm" svg:x="1.471cm" svg:y="5.071cm"><text:p/><draw:enhanced-geometry svg:viewBox="0 0 21600 21600" draw:type="mso-spt32" draw:enhanced-path="M 0 0 L 21600 21600 N"/></draw:custom-shape><draw:custom-shape text:anchor-type="paragraph" draw:z-index="19" draw:style-name="gr14" svg:width="11.231cm" svg:height="1.481cm" svg:x="8.548cm" svg:y="4.807cm"><text:p><text:span text:style-name="T8">Отказ в предоставлении муниципальной услуги</text:span></text:p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style-name="gr12" svg:width="0cm" svg:height="3.123cm" svg:x="16.159cm" svg:y="1.685cm"><text:p/><draw:enhanced-geometry svg:viewBox="0 0 21600 21600" draw:type="mso-spt32" draw:enhanced-path="M 0 0 L 21600 21600 N"/></draw:custom-shape><draw:custom-shape text:anchor-type="paragraph" draw:z-index="21" draw:style-name="gr12" svg:width="0cm" svg:height="1.456cm" svg:x="1.471cm" svg:y="1.711cm"><text:p/><draw:enhanced-geometry svg:viewBox="0 0 21600 21600" draw:type="mso-spt32" draw:enhanced-path="M 0 0 L 21600 21600 N"/></draw:custom-shape><draw:custom-shape text:anchor-type="paragraph" draw:z-index="22" draw:style-name="gr15" svg:width="1.301cm" svg:height="0.027cm" svg:x="14.859cm" svg:y="1.711cm"><text:p/><draw:enhanced-geometry svg:viewBox="0 0 21600 21600" draw:type="mso-spt32" draw:enhanced-path="M 0 0 L 21600 21600 N"/></draw:custom-shape><draw:custom-shape text:anchor-type="paragraph" draw:z-index="23" draw:style-name="gr15" svg:width="1.301cm" svg:height="0.027cm" svg:x="1.471cm" svg:y="1.685cm"><text:p/><draw:enhanced-geometry svg:viewBox="0 0 21600 21600" draw:type="mso-spt32" draw:enhanced-path="M 0 0 L 21600 21600 N"/></draw:custom-shape><draw:custom-shape text:anchor-type="paragraph" draw:z-index="24" draw:style-name="gr16" svg:width="9.109cm" svg:height="1.535cm" svg:x="-2.877cm" svg:y="5.786cm"><text:p><text:span text:style-name="T8">Письменный ответ должностного лица</text:span></text:p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style-name="gr17" svg:width="6.451cm" svg:height="1.906cm" svg:x="-1.277cm" svg:y="3.166cm"><text:p><text:span text:style-name="T8">Рассмотрение письменного обращения</text:span></text:p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6" draw:style-name="gr18" svg:width="22.489cm" svg:height="2.938cm" svg:x="-2.429cm" svg:y="0.229cm"><text:p><text:span text:style-name="T8">Письменное обращение соответствует установленным требованиям</text:span></text:p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3"/>
      <text:p text:style-name="P44"><text:span text:style-name="T18">ДА <text:s text:c="115"/>НЕТ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</text:p>
      <text:p text:style-name="P91"/>
      <text:p text:style-name="P91"/>
      <text:p text:style-name="P91"/>
      <text:p text:style-name="P91"/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" svg:font-family="Arial" style:font-family-generic="swiss"/>
    <style:font-face style:name="Arial2" svg:font-family="Arial" style:font-family-generic="system"/>
    <style:font-face style:name="Times New Roman3" svg:font-family="'Times New Roman'" style:font-family-generic="system"/>
    <style:font-face style:name="Times New Roman CYR (Arabic)1" svg:font-family="'Times New Roman CYR (Arabic)'" style:font-family-generic="system"/>
    <style:font-face style:name="Times New Roman CYR Baltic1" svg:font-family="'Times New Roman CYR Baltic'" style:font-family-generic="system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 (Arabic)" svg:font-family="'Times New Roman CYR (Arabic)'" style:font-family-generic="system" style:font-pitch="variable"/>
    <style:font-face style:name="Times New Roman CYR Baltic" svg:font-family="'Times New Roman CYR Baltic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text-align="center" style:justify-single-word="false" fo:orphans="0" fo:widows="0" fo:text-indent="0cm" style:auto-text-indent="false" fo:keep-with-next="always" style:vertical-align="auto"/>
      <style:text-properties style:font-name="Arial" fo:font-size="14pt" fo:language="en" fo:country="US" style:font-name-asian="Arial2" style:font-size-asian="14pt" style:language-asian="en" style:country-asian="US" style:font-name-complex="Times New Roman CYR Baltic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1" fo:font-size="12pt" fo:language="en" fo:country="US" style:font-name-asian="Times New Roman3" style:font-size-asian="12pt" style:language-asian="en" style:country-asian="US" style:font-name-complex="Times New Roman CYR Baltic1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fo:font-size="14pt" fo:language="ru" fo:country="RU" fo:font-weight="bold" style:font-size-asian="14pt" style:language-asian="ar" style:country-asian="SA" style:font-weight-asian="bold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margin-top="0.423cm" fo:margin-bottom="0.212cm" style:contextual-spacing="false" fo:text-align="center" style:justify-single-word="false" fo:orphans="0" fo:widows="0" fo:text-indent="0cm" style:auto-text-indent="false" fo:keep-with-next="always" style:vertical-align="auto"/>
      <style:text-properties style:font-name="Arial" fo:font-size="14pt" fo:language="en" fo:country="US" fo:font-weight="bold" style:font-name-asian="Arial2" style:font-size-asian="14pt" style:language-asian="en" style:country-asian="US" style:font-weight-asian="bold" style:font-name-complex="Times New Roman CYR Baltic1" style:font-size-complex="1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margin-top="0.423cm" fo:margin-bottom="0.212cm" style:contextual-spacing="false" fo:text-align="center" style:justify-single-word="false" fo:orphans="0" fo:widows="0" fo:text-indent="0cm" style:auto-text-indent="false" fo:keep-with-next="always" style:vertical-align="auto"/>
      <style:text-properties style:font-name="Arial" fo:font-size="14pt" fo:language="en" fo:country="US" fo:font-style="italic" style:font-name-asian="Arial2" style:font-size-asian="14pt" style:language-asian="en" style:country-asian="US" style:font-style-asian="italic" style:font-name-complex="Times New Roman CYR Baltic1" style:font-size-complex="14pt" style:font-style-complex="italic"/>
    </style:style>
    <style:style style:name="Основной_20_текст_20_с_20_отступом_20_31" style:display-name="Основной текст с отступом 31" style:family="paragraph" style:default-outline-level="">
      <style:paragraph-properties fo:margin-left="0cm" fo:margin-right="0cm" fo:text-align="justify" style:justify-single-word="false" fo:orphans="0" fo:widows="0" fo:text-indent="1.249cm" style:auto-text-indent="false" style:vertical-align="auto"/>
      <style:text-properties style:font-name="Times New Roman1" fo:font-size="14pt" fo:language="en" fo:country="US" style:font-name-asian="Times New Roman3" style:font-size-asian="14pt" style:language-asian="en" style:country-asian="US" style:font-name-complex="Times New Roman CYR Baltic1"/>
    </style:style>
    <style:style style:name="Normal_20__28_Web_29_" style:display-name="Normal (Web)" style:family="paragraph" style:default-outline-level="">
      <style:paragraph-properties fo:margin-left="0cm" fo:margin-right="0cm" fo:margin-top="0.494cm" fo:margin-bottom="0.494cm" style:contextual-spacing="false" fo:text-align="start" style:justify-single-word="false" fo:orphans="0" fo:widows="0" fo:text-indent="0cm" style:auto-text-indent="false" style:vertical-align="auto"/>
      <style:text-properties style:font-name="Times New Roman1" fo:font-size="8pt" fo:language="en" fo:country="US" style:font-name-asian="Times New Roman3" style:font-size-asian="8pt" style:language-asian="en" style:country-asian="US" style:font-name-complex="Times New Roman CYR Baltic1"/>
    </style:style>
    <style:style style:name="Знак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Tahoma" fo:font-size="10pt" fo:language="en" fo:country="US" style:font-size-asian="10pt" style:language-asian="en" style:country-asian="US"/>
    </style:style>
    <style:style style:name="ConsPlusTitle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use-window-font-color="true" style:font-name="Times New Roman" fo:font-size="12pt" fo:language="ru" fo:country="RU" fo:font-weight="bold" style:font-name-asian="Symbol" style:font-size-asian="12pt" style:language-asian="ru" style:country-asian="RU" style:font-weight-asian="bold" style:font-name-complex="Tahoma1" style:font-size-complex="12pt"/>
    </style:style>
    <style:style style:name="Знак1" style:family="paragraph" style:default-outline-level="">
      <style:paragraph-properties fo:margin-left="0cm" fo:margin-right="0cm" fo:margin-top="0cm" fo:margin-bottom="0.282cm" style:contextual-spacing="false" fo:text-align="start" style:justify-single-word="false" fo:orphans="2" fo:widows="2" fo:text-indent="0cm" style:auto-text-indent="false" style:vertical-align="auto"/>
      <style:text-properties style:font-name="Verdana" fo:font-size="10pt" fo:language="en" fo:country="US" style:font-size-asian="10pt" style:language-asian="en" style:country-asian="US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vertical-align="auto" style:writing-mode="lr-tb"/>
      <style:text-properties style:use-window-font-color="true" style:font-name="Arial1" fo:font-size="10pt" fo:language="ru" fo:country="RU" style:font-name-asian="Symbol" style:font-size-asian="10pt" style:language-asian="ru" style:country-asian="RU" style:font-name-complex="Tahoma1" style:font-size-complex="12pt"/>
    </style:style>
    <style:style style:name="_20_Знак" style:display-name=" Знак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Tahoma" fo:font-size="10pt" fo:language="en" fo:country="US" style:font-size-asian="10pt" style:language-asian="en" style:country-asian="U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ection_5f_title" style:display-name="section_titl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6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cm" fo:margin-bottom="0.501cm" fo:margin-left="2cm" fo:margin-right="2cm" style:writing-mode="lr-tb" style:layout-grid-color="#c0c0c0" style:layout-grid-lines="19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portrait" fo:margin-top="1.501cm" fo:margin-bottom="1.501cm" fo:margin-left="2cm" fo:margin-right="2cm" style:writing-mode="lr-tb" style:layout-grid-color="#c0c0c0" style:layout-grid-lines="179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 ГОРОДА  КОТОВСКА</dc:title>
    <meta:initial-creator>eXPerience</meta:initial-creator>
    <meta:creation-date>2013-10-14T16:26:00</meta:creation-date>
    <dc:date>2013-10-14T16:26:00</dc:date>
    <meta:print-date>2011-12-22T11:18:00</meta:print-date>
    <meta:editing-cycles>2</meta:editing-cycles>
    <meta:editing-duration>PT1S</meta:editing-duration>
    <meta:document-statistic meta:table-count="2" meta:image-count="1" meta:object-count="0" meta:page-count="20" meta:paragraph-count="252" meta:word-count="3234" meta:character-count="29729" meta:non-whitespace-character-count="26244"/>
    <meta:generator>LibreOffice/4.0.0.3$Windows_x86 LibreOffice_project/7545bee9c2a0782548772a21bc84a9dcc583b89</meta:generator>
    <meta:user-defined meta:name="Company">MSPUTNIK</meta:user-defined>
    <meta:user-defined meta:name="Operator">user</meta:user-defined>
  </office:meta>
</office:document-meta>
</file>