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40000000FC67C31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face style:name="Calibri" svg:font-family="Calibri" style:font-family-generic="roman"/>
    <style:font-face style:name="Cambria1" svg:font-family="Cambria"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Cambria" svg:font-family="Cambria" style:font-family-generic="swiss"/>
    <style:font-face style:name="Tahoma (Hebrew)" svg:font-family="'Tahoma (Hebrew)'" style:font-family-generic="system"/>
    <style:font-face style:name="Tahoma Greek1" svg:font-family="'Tahoma Greek'"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Hebrew)1" svg:font-family="'Tahoma (Hebrew)'" style:font-family-generic="system" style:font-pitch="variable"/>
    <style:font-face style:name="Tahoma Greek" svg:font-family="'Tahoma Greek'"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002cm" fo:margin-left="-0.191cm" fo:margin-top="0cm" fo:margin-bottom="0cm" table:align="left"/>
    </style:style>
    <style:style style:name="Таблица1.A" style:family="table-column">
      <style:table-column-properties style:column-width="9.248cm"/>
    </style:style>
    <style:style style:name="Таблица1.B" style:family="table-column">
      <style:table-column-properties style:column-width="7.752cm"/>
    </style:style>
    <style:style style:name="Таблица1.1" style:family="table-row">
      <style:table-row-properties style:min-row-height="0.568cm" fo:keep-together="auto"/>
    </style:style>
    <style:style style:name="Таблица1.A1" style:family="table-cell">
      <style:table-cell-properties style:vertical-align="" fo:padding="0cm" fo:border="none"/>
    </style:style>
    <style:style style:name="Таблица2" style:family="table">
      <style:table-properties style:width="26.425cm" fo:margin-left="-0.026cm" fo:margin-top="0cm" fo:margin-bottom="0cm" table:align="left"/>
    </style:style>
    <style:style style:name="Таблица2.A" style:family="table-column">
      <style:table-column-properties style:column-width="3.02cm"/>
    </style:style>
    <style:style style:name="Таблица2.B" style:family="table-column">
      <style:table-column-properties style:column-width="4.323cm"/>
    </style:style>
    <style:style style:name="Таблица2.C" style:family="table-column">
      <style:table-column-properties style:column-width="4.113cm"/>
    </style:style>
    <style:style style:name="Таблица2.D" style:family="table-column">
      <style:table-column-properties style:column-width="3.327cm"/>
    </style:style>
    <style:style style:name="Таблица2.E" style:family="table-column">
      <style:table-column-properties style:column-width="4.413cm"/>
    </style:style>
    <style:style style:name="Таблица2.F" style:family="table-column">
      <style:table-column-properties style:column-width="7.227cm"/>
    </style:style>
    <style:style style:name="Таблица2.1" style:family="table-row">
      <style:table-row-properties style:min-row-height="1.349cm" fo:keep-together="auto"/>
    </style:style>
    <style:style style:name="Таблица2.A1" style:family="table-cell">
      <style:table-cell-properties style:vertical-align="" fo:background-color="#ffffff" fo:padding="0cm" fo:border="0.5pt solid #000001">
        <style:background-image/>
      </style:table-cell-properties>
    </style:style>
    <style:style style:name="Таблица2.B1" style:family="table-cell">
      <style:table-cell-properties style:vertical-align="" fo:background-color="#ffffff" fo:padding="0cm" fo:border-left="none" fo:border-right="0.5pt solid #000001" fo:border-top="0.5pt solid #000001" fo:border-bottom="0.5pt solid #000001">
        <style:background-image/>
      </style:table-cell-properties>
    </style:style>
    <style:style style:name="Таблица2.A2" style:family="table-cell">
      <style:table-cell-properties style:vertical-align="middle" fo:background-color="#ffffff" fo:padding="0cm" fo:border="0.5pt solid #000001">
        <style:background-image/>
      </style:table-cell-properties>
    </style:style>
    <style:style style:name="Таблица2.B2" style:family="table-cell">
      <style:table-cell-properties style:vertical-align="middle" fo:background-color="#ffffff" fo:padding="0cm" fo:border-left="none" fo:border-right="0.5pt solid #000001" fo:border-top="0.5pt solid #000001" fo:border-bottom="0.5pt solid #000001">
        <style:background-image/>
      </style:table-cell-properties>
    </style:style>
    <style:style style:name="Таблица2.4" style:family="table-row">
      <style:table-row-properties style:min-row-height="2cm" fo:keep-together="auto"/>
    </style:style>
    <style:style style:name="Таблица2.A4" style:family="table-cell">
      <style:table-cell-properties style:vertical-align="" fo:padding="0cm" fo:border="0.5pt solid #000001"/>
    </style:style>
    <style:style style:name="Таблица2.B4" style:family="table-cell">
      <style:table-cell-properties style:vertical-align="" fo:padding="0cm" fo:border="0.5pt solid #000001"/>
    </style:style>
    <style:style style:name="Таблица2.C4" style:family="table-cell">
      <style:table-cell-properties style:vertical-align="middle" fo:padding="0cm" fo:border="0.5pt solid #000001"/>
    </style:style>
    <style:style style:name="Таблица2.D4" style:family="table-cell">
      <style:table-cell-properties style:vertical-align="middle" fo:padding="0cm" fo:border-left="none" fo:border-right="0.5pt solid #000001" fo:border-top="none" fo:border-bottom="0.5pt solid #000001"/>
    </style:style>
    <style:style style:name="Таблица2.E4" style:family="table-cell">
      <style:table-cell-properties style:vertical-align="middle" fo:padding="0cm" fo:border-left="none" fo:border-right="0.5pt solid #000001" fo:border-top="none" fo:border-bottom="0.5pt solid #000001"/>
    </style:style>
    <style:style style:name="Таблица2.F4" style:family="table-cell">
      <style:table-cell-properties style:vertical-align="middle" fo:padding="0cm" fo:border-left="none" fo:border-right="0.5pt solid #000001" fo:border-top="none" fo:border-bottom="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justify" style:justify-single-word="false">
        <style:tab-stops>
          <style:tab-stop style:position="1.058cm"/>
        </style:tab-stops>
      </style:paragraph-properties>
    </style:style>
    <style:style style:name="P6" style:family="paragraph" style:parent-style-name="Standard">
      <style:paragraph-properties fo:text-align="justify" style:justify-single-word="false">
        <style:tab-stops>
          <style:tab-stop style:position="0.423cm"/>
          <style:tab-stop style:position="1.058cm"/>
        </style:tab-stops>
      </style:paragraph-properties>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style:text-properties fo:color="#000000" style:font-name="Times New Roman1" fo:font-size="14pt" style:font-size-asian="14pt"/>
    </style:style>
    <style:style style:name="P9" style:family="paragraph" style:parent-style-name="Standard">
      <style:paragraph-properties fo:margin-left="0cm" fo:margin-right="0cm" fo:text-align="center" style:justify-single-word="false" fo:orphans="2" fo:widows="2" fo:text-indent="1.251cm" style:auto-text-indent="false"/>
    </style:style>
    <style:style style:name="P10" style:family="paragraph" style:parent-style-name="Standard">
      <style:paragraph-properties fo:margin-left="0cm" fo:margin-right="0cm" fo:text-align="center" style:justify-single-word="false" fo:orphans="2" fo:widows="2" fo:text-indent="1.251cm" style:auto-text-indent="false" style:vertical-align="auto"/>
    </style:style>
    <style:style style:name="P11" style:family="paragraph" style:parent-style-name="Standard">
      <style:paragraph-properties fo:margin-left="0cm" fo:margin-right="0cm" fo:text-align="center" style:justify-single-word="false" fo:orphans="2" fo:widows="2" fo:text-indent="1.251cm" style:auto-text-indent="false" style:vertical-align="auto"/>
      <style:text-properties style:font-name="Times New Roman1" fo:font-size="14pt" fo:language="ru" fo:country="RU" style:font-size-asian="14pt" style:language-asian="ru" style:country-asian="RU"/>
    </style:style>
    <style:style style:name="P12"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1" fo:font-size="14pt" fo:language="ru" fo:country="RU" style:font-size-asian="14pt" style:language-asian="ru" style:country-asian="RU"/>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1" fo:font-size="14pt" style:font-size-asian="14pt"/>
    </style:style>
    <style:style style:name="P14" style:family="paragraph" style:parent-style-name="Standard">
      <style:paragraph-properties fo:margin-left="0cm" fo:margin-right="0cm" fo:text-align="justify" style:justify-single-word="false" fo:orphans="2" fo:widows="2" fo:text-indent="1.251cm" style:auto-text-indent="false"/>
      <style:text-properties style:font-name="Times New Roman1" fo:font-size="14pt" style:font-size-asian="14pt"/>
    </style:style>
    <style:style style:name="P15" style:family="paragraph" style:parent-style-name="Standard">
      <style:paragraph-properties fo:margin-left="0cm" fo:margin-right="0cm" fo:text-align="center" style:justify-single-word="false" fo:orphans="2" fo:widows="2" fo:text-indent="1.251cm" style:auto-text-indent="false"/>
      <style:text-properties style:font-name="Times New Roman1" fo:font-size="14pt" fo:font-weight="bold" style:font-size-asian="14pt" style:font-weight-asian="bold"/>
    </style:style>
    <style:style style:name="P16"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1" fo:font-size="12pt" fo:language="ru" fo:country="RU" style:font-size-asian="12pt" style:language-asian="ru" style:country-asian="RU"/>
    </style:style>
    <style:style style:name="P17" style:family="paragraph" style:parent-style-name="Standard">
      <style:paragraph-properties fo:margin-left="0cm" fo:margin-right="0cm" fo:line-height="150%" fo:orphans="2" fo:widows="2" fo:text-indent="1.251cm" style:auto-text-indent="false"/>
      <style:text-properties style:font-name="Times New Roman1" fo:font-size="8pt" style:font-size-asian="8pt"/>
    </style:style>
    <style:style style:name="P18" style:family="paragraph" style:parent-style-name="Standard">
      <style:paragraph-properties fo:margin-left="0cm" fo:margin-right="0cm" fo:orphans="2" fo:widows="2" fo:text-indent="1.251cm" style:auto-text-indent="false"/>
      <style:text-properties style:font-name="Times New Roman1" fo:font-size="8pt" style:font-size-asian="8pt"/>
    </style:style>
    <style:style style:name="P19" style:family="paragraph" style:parent-style-name="Standard">
      <style:paragraph-properties fo:margin-left="0cm" fo:margin-right="0cm" fo:line-height="150%" fo:text-align="justify" style:justify-single-word="false" fo:orphans="2" fo:widows="2" fo:text-indent="1.251cm" style:auto-text-indent="false"/>
      <style:text-properties style:font-name="Times New Roman1" style:letter-kerning="true"/>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orphans="2" fo:widows="2" fo:text-indent="1.251cm" style:auto-text-indent="false"/>
    </style:style>
    <style:style style:name="P22" style:family="paragraph" style:parent-style-name="Standard">
      <style:paragraph-properties fo:margin-left="0cm" fo:margin-right="0cm" fo:text-align="justify" style:justify-single-word="false" fo:orphans="2" fo:widows="2" fo:text-indent="1.251cm" style:auto-text-indent="false" style:vertical-align="auto"/>
    </style:style>
    <style:style style:name="P23" style:family="paragraph" style:parent-style-name="Standard">
      <style:paragraph-properties fo:margin-left="0cm" fo:margin-right="0cm" fo:text-align="justify" style:justify-single-word="false" fo:orphans="2" fo:widows="2" fo:text-indent="1.251cm" style:auto-text-indent="false">
        <style:tab-stops>
          <style:tab-stop style:position="0cm"/>
        </style:tab-stops>
      </style:paragraph-properties>
    </style:style>
    <style:style style:name="P24" style:family="paragraph" style:parent-style-name="Standard">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style>
    <style:style style:name="P25" style:family="paragraph" style:parent-style-name="Standard">
      <style:paragraph-properties fo:margin-left="0cm" fo:margin-right="0cm" fo:text-align="justify" style:justify-single-word="false" fo:orphans="2" fo:widows="2" fo:text-indent="1.251cm" style:auto-text-indent="false">
        <style:tab-stops>
          <style:tab-stop style:position="0.501cm"/>
        </style:tab-stops>
      </style:paragraph-properties>
    </style:style>
    <style:style style:name="P26"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style>
    <style:style style:name="P27"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style>
    <style:style style:name="P2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29" style:family="paragraph" style:parent-style-name="Standard">
      <style:paragraph-properties fo:margin-left="0cm" fo:margin-right="0cm" fo:text-align="justify" style:justify-single-word="false" fo:text-indent="1.251cm" style:auto-text-indent="false">
        <style:tab-stops>
          <style:tab-stop style:position="0.635cm"/>
          <style:tab-stop style:position="1.27cm"/>
        </style:tab-stops>
      </style:paragraph-properties>
    </style:style>
    <style:style style:name="P30" style:family="paragraph" style:parent-style-name="Standard">
      <style:paragraph-properties fo:margin-left="0cm" fo:margin-right="0cm" fo:text-align="justify" style:justify-single-word="false" fo:text-indent="1.251cm" style:auto-text-indent="false">
        <style:tab-stops>
          <style:tab-stop style:position="0cm"/>
          <style:tab-stop style:position="0.635cm"/>
        </style:tab-stops>
      </style:paragraph-properties>
    </style:style>
    <style:style style:name="P31" style:family="paragraph" style:parent-style-name="Standard">
      <style:paragraph-properties fo:margin-left="0cm" fo:margin-right="0cm" fo:text-indent="1.251cm" style:auto-text-indent="false"/>
      <style:text-properties fo:color="#000000" style:font-name="Times New Roman1"/>
    </style:style>
    <style:style style:name="P32" style:family="paragraph" style:parent-style-name="Standard">
      <style:paragraph-properties fo:margin-left="0cm" fo:margin-right="0cm" fo:text-align="justify" style:justify-single-word="false" fo:text-indent="1.251cm" style:auto-text-indent="false"/>
      <style:text-properties fo:color="#000000" style:font-name="Times New Roman1"/>
    </style:style>
    <style:style style:name="P33" style:family="paragraph" style:parent-style-name="Standard">
      <style:paragraph-properties fo:margin-left="0cm" fo:margin-right="0cm" fo:orphans="2" fo:widows="2" fo:text-indent="1.251cm" style:auto-text-indent="false"/>
    </style:style>
    <style:style style:name="P3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5" style:family="paragraph" style:parent-style-name="Standard">
      <style:paragraph-properties fo:margin-left="0cm" fo:margin-right="0cm" fo:text-align="justify" style:justify-single-word="false" fo:orphans="2" fo:widows="2" fo:text-indent="1.251cm" style:auto-text-indent="false" fo:background-color="#ffffff">
        <style:background-image/>
      </style:paragraph-properties>
    </style:style>
    <style:style style:name="P36" style:family="paragraph" style:parent-style-name="Standard" style:master-page-name="First_20_Page">
      <style:paragraph-properties fo:margin-left="0cm" fo:margin-right="0cm" fo:text-align="center" style:justify-single-word="false" fo:orphans="2" fo:widows="2" fo:text-indent="1.251cm" style:auto-text-indent="false" style:page-number="auto" style:vertical-align="auto"/>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orphans="2" fo:widows="2" fo:text-indent="0cm" style:auto-text-indent="false"/>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style>
    <style:style style:name="P40" style:family="paragraph" style:parent-style-name="Standard">
      <style:paragraph-properties fo:margin-left="0cm" fo:margin-right="0cm" fo:text-align="justify" style:justify-single-word="false" fo:orphans="2" fo:widows="2" fo:text-indent="0cm" style:auto-text-indent="false">
        <style:tab-stops>
          <style:tab-stop style:position="1.482cm"/>
        </style:tab-stops>
      </style:paragraph-properties>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ab-stops>
          <style:tab-stop style:position="1.482cm"/>
        </style:tab-stops>
      </style:paragraph-properties>
    </style:style>
    <style:style style:name="P42"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43" style:family="paragraph" style:parent-style-name="Standard">
      <style:paragraph-properties fo:margin-left="0cm" fo:margin-right="0cm" fo:text-align="justify" style:justify-single-word="false" fo:orphans="2" fo:widows="2" fo:text-indent="0cm" style:auto-text-indent="false">
        <style:tab-stops>
          <style:tab-stop style:position="4.128cm"/>
        </style:tab-stops>
      </style:paragraph-properties>
    </style:style>
    <style:style style:name="P44" style:family="paragraph" style:parent-style-name="Standard">
      <style:paragraph-properties fo:margin-left="0cm" fo:margin-right="0cm" fo:text-align="justify" style:justify-single-word="false" fo:text-indent="0cm" style:auto-text-indent="false">
        <style:tab-stops>
          <style:tab-stop style:position="5.378cm"/>
        </style:tab-stops>
      </style:paragraph-properties>
    </style:style>
    <style:style style:name="P4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1" fo:font-size="14pt" style:font-size-asian="14pt"/>
    </style:style>
    <style:style style:name="P47" style:family="paragraph" style:parent-style-name="Standard">
      <style:paragraph-properties fo:margin-left="0cm" fo:margin-right="0cm" fo:text-align="justify" style:justify-single-word="false" fo:orphans="2" fo:widows="2" fo:text-indent="0cm" style:auto-text-indent="false"/>
      <style:text-properties style:font-name="Times New Roman1" fo:font-size="14pt" fo:font-weight="bold" style:font-size-asian="14pt" style:font-weight-asian="bold"/>
    </style:style>
    <style:style style:name="P48" style:family="paragraph" style:parent-style-name="Standard">
      <style:paragraph-properties fo:margin-left="0cm" fo:margin-right="0cm" fo:text-align="center" style:justify-single-word="false" fo:text-indent="0cm" style:auto-text-indent="false"/>
      <style:text-properties style:font-name="Times New Roman1" fo:font-size="8pt" fo:font-weight="bold" style:font-size-asian="8pt" style:font-weight-asian="bold"/>
    </style:style>
    <style:style style:name="P49" style:family="paragraph" style:parent-style-name="Standard">
      <style:paragraph-properties fo:margin-left="0cm" fo:margin-right="0cm" fo:line-height="150%" fo:orphans="2" fo:widows="2" fo:text-indent="0cm" style:auto-text-indent="false"/>
      <style:text-properties fo:language="ru" fo:country="RU" style:language-asian="ru" style:country-asian="RU"/>
    </style:style>
    <style:style style:name="P50" style:family="paragraph" style:parent-style-name="Standard">
      <style:paragraph-properties fo:margin-left="0cm" fo:margin-right="0cm" fo:text-indent="0cm" style:auto-text-indent="false">
        <style:tab-stops>
          <style:tab-stop style:position="5.378cm"/>
        </style:tab-stops>
      </style:paragraph-properties>
    </style:style>
    <style:style style:name="P51" style:family="paragraph" style:parent-style-name="Standard">
      <style:paragraph-properties fo:margin-left="0cm" fo:margin-right="0cm" fo:text-align="justify" style:justify-single-word="false" fo:orphans="2" fo:widows="2" fo:text-indent="0.318cm" style:auto-text-indent="false"/>
    </style:style>
    <style:style style:name="P52" style:family="paragraph" style:parent-style-name="Standard" style:list-style-name="WWNum18">
      <style:paragraph-properties fo:margin-left="0cm" fo:margin-right="0cm" fo:text-align="justify" style:justify-single-word="false" fo:text-indent="0.318cm" style:auto-text-indent="false">
        <style:tab-stops>
          <style:tab-stop style:position="0cm"/>
          <style:tab-stop style:position="0.635cm"/>
          <style:tab-stop style:position="5.136cm"/>
        </style:tab-stops>
      </style:paragraph-properties>
    </style:style>
    <style:style style:name="P53" style:family="paragraph" style:parent-style-name="Standard">
      <style:paragraph-properties fo:margin-left="0cm" fo:margin-right="0cm" fo:text-align="justify" style:justify-single-word="false" fo:text-indent="0.318cm" style:auto-text-indent="false">
        <style:tab-stops>
          <style:tab-stop style:position="0cm"/>
        </style:tab-stops>
      </style:paragraph-properties>
    </style:style>
    <style:style style:name="P54" style:family="paragraph" style:parent-style-name="Standard">
      <style:paragraph-properties fo:margin-left="0cm" fo:margin-right="0cm" fo:text-align="justify" style:justify-single-word="false" fo:orphans="2" fo:widows="2" fo:text-indent="1cm" style:auto-text-indent="false"/>
    </style:style>
    <style:style style:name="P55" style:family="paragraph" style:parent-style-name="Standard">
      <style:paragraph-properties fo:margin-left="0cm" fo:margin-right="0cm" fo:text-align="justify" style:justify-single-word="false" fo:orphans="2" fo:widows="2" fo:text-indent="1cm" style:auto-text-indent="false">
        <style:tab-stops>
          <style:tab-stop style:position="2.54cm"/>
        </style:tab-stops>
      </style:paragraph-properties>
    </style:style>
    <style:style style:name="P56" style:family="paragraph" style:parent-style-name="Standard" style:list-style-name="WWNum18">
      <style:paragraph-properties fo:margin-left="0cm" fo:margin-right="0cm" fo:text-align="justify" style:justify-single-word="false" fo:orphans="2" fo:widows="2" fo:text-indent="1cm" style:auto-text-indent="false">
        <style:tab-stops>
          <style:tab-stop style:position="0cm"/>
          <style:tab-stop style:position="0.635cm"/>
          <style:tab-stop style:position="1.693cm"/>
        </style:tab-stops>
      </style:paragraph-properties>
    </style:style>
    <style:style style:name="P57" style:family="paragraph" style:parent-style-name="Standard" style:list-style-name="WWNum18">
      <style:paragraph-properties fo:margin-left="0cm" fo:margin-right="0cm" fo:text-align="justify" style:justify-single-word="false" fo:orphans="2" fo:widows="2" fo:text-indent="1cm" style:auto-text-indent="false">
        <style:tab-stops>
          <style:tab-stop style:position="0.635cm"/>
          <style:tab-stop style:position="1.27cm"/>
          <style:tab-stop style:position="1.693cm"/>
        </style:tab-stops>
      </style:paragraph-properties>
    </style:style>
    <style:style style:name="P58" style:family="paragraph" style:parent-style-name="Standard" style:list-style-name="WWNum18">
      <style:paragraph-properties fo:margin-left="0cm" fo:margin-right="0cm" fo:text-align="justify" style:justify-single-word="false" fo:orphans="2" fo:widows="2" fo:text-indent="1cm" style:auto-text-indent="false">
        <style:tab-stops>
          <style:tab-stop style:position="0.635cm"/>
          <style:tab-stop style:position="1.251cm"/>
          <style:tab-stop style:position="1.693cm"/>
        </style:tab-stops>
      </style:paragraph-properties>
    </style:style>
    <style:style style:name="P59" style:family="paragraph" style:parent-style-name="Standard">
      <style:paragraph-properties fo:margin-left="0cm" fo:margin-right="0cm" fo:text-align="justify" style:justify-single-word="false" fo:orphans="2" fo:widows="2" fo:text-indent="1cm" style:auto-text-indent="false">
        <style:tab-stops>
          <style:tab-stop style:position="4.128cm"/>
        </style:tab-stops>
      </style:paragraph-properties>
    </style:style>
    <style:style style:name="P60" style:family="paragraph" style:parent-style-name="Standard">
      <style:paragraph-properties fo:margin-left="0cm" fo:margin-right="0cm" fo:text-align="center" style:justify-single-word="false" fo:orphans="2" fo:widows="2" fo:text-indent="1cm" style:auto-text-indent="false"/>
    </style:style>
    <style:style style:name="P61" style:family="paragraph" style:parent-style-name="Standard">
      <style:paragraph-properties fo:margin-left="0cm" fo:margin-right="0cm" fo:text-align="justify" style:justify-single-word="false" fo:orphans="2" fo:widows="2" fo:text-indent="1.058cm" style:auto-text-indent="false"/>
    </style:style>
    <style:style style:name="P62" style:family="paragraph" style:parent-style-name="Standard" style:list-style-name="WWNum18">
      <style:paragraph-properties fo:margin-left="0cm" fo:margin-right="0cm" fo:text-align="justify" style:justify-single-word="false" fo:orphans="2" fo:widows="2" fo:text-indent="1.058cm" style:auto-text-indent="false">
        <style:tab-stops>
          <style:tab-stop style:position="0.635cm"/>
          <style:tab-stop style:position="1.058cm"/>
          <style:tab-stop style:position="1.693cm"/>
        </style:tab-stops>
      </style:paragraph-properties>
    </style:style>
    <style:style style:name="P63" style:family="paragraph" style:parent-style-name="Standard">
      <style:paragraph-properties fo:margin-left="1.251cm" fo:margin-right="0cm" fo:text-align="justify" style:justify-single-word="false" fo:text-indent="0cm" style:auto-text-indent="false"/>
    </style:style>
    <style:style style:name="P64" style:family="paragraph" style:parent-style-name="Standard">
      <style:paragraph-properties fo:margin-left="1.251cm" fo:margin-right="0cm" fo:text-align="justify" style:justify-single-word="false" fo:orphans="2" fo:widows="2" fo:text-indent="0cm" style:auto-text-indent="false">
        <style:tab-stops>
          <style:tab-stop style:position="1.27cm"/>
          <style:tab-stop style:position="2cm"/>
        </style:tab-stops>
      </style:paragraph-properties>
    </style:style>
    <style:style style:name="P65" style:family="paragraph" style:parent-style-name="Standard">
      <style:paragraph-properties fo:margin-left="1.251cm" fo:margin-right="0cm" fo:text-align="justify" style:justify-single-word="false" fo:text-indent="0cm" style:auto-text-indent="false"/>
      <style:text-properties style:font-name="Times New Roman1"/>
    </style:style>
    <style:style style:name="P66" style:family="paragraph" style:parent-style-name="Standard">
      <style:paragraph-properties fo:margin-left="0cm" fo:margin-right="0cm" fo:text-align="justify" style:justify-single-word="false" fo:text-indent="1.249cm" style:auto-text-indent="false"/>
    </style:style>
    <style:style style:name="P67" style:family="paragraph" style:parent-style-name="Standard">
      <style:paragraph-properties fo:margin-left="0cm" fo:margin-right="0cm" fo:text-align="justify" style:justify-single-word="false" fo:orphans="2" fo:widows="2" fo:text-indent="1.249cm" style:auto-text-indent="false"/>
    </style:style>
    <style:style style:name="P68" style:family="paragraph" style:parent-style-name="Standard">
      <style:paragraph-properties fo:margin-left="0cm" fo:margin-right="0.173cm" fo:text-align="justify" style:justify-single-word="false" fo:orphans="2" fo:widows="2" fo:text-indent="1.251cm" style:auto-text-indent="false"/>
    </style:style>
    <style:style style:name="P69" style:family="paragraph" style:parent-style-name="Standard">
      <style:paragraph-properties fo:margin-left="1cm" fo:margin-right="0cm" fo:text-align="justify" style:justify-single-word="false" fo:orphans="2" fo:widows="2" fo:text-indent="0cm" style:auto-text-indent="false"/>
    </style:style>
    <style:style style:name="P70" style:family="paragraph" style:parent-style-name="Standard">
      <style:paragraph-properties fo:margin-left="0cm" fo:margin-right="0cm" fo:text-align="justify" style:justify-single-word="false" fo:orphans="2" fo:widows="2" fo:text-indent="0.951cm" style:auto-text-indent="false"/>
    </style:style>
    <style:style style:name="P71" style:family="paragraph" style:parent-style-name="Standard">
      <style:paragraph-properties fo:margin-left="0cm" fo:margin-right="0cm" fo:text-align="justify" style:justify-single-word="false" fo:text-indent="1.27cm" style:auto-text-indent="false"/>
    </style:style>
    <style:style style:name="P72" style:family="paragraph" style:parent-style-name="Standard">
      <style:paragraph-properties fo:margin-left="0cm" fo:margin-right="0cm" fo:text-align="justify" style:justify-single-word="false" fo:text-indent="1.27cm" style:auto-text-indent="false">
        <style:tab-stops>
          <style:tab-stop style:position="0.953cm"/>
        </style:tab-stops>
      </style:paragraph-properties>
    </style:style>
    <style:style style:name="P73" style:family="paragraph" style:parent-style-name="Standard">
      <style:paragraph-properties fo:margin-left="0cm" fo:margin-right="0cm" fo:text-align="justify" style:justify-single-word="false" fo:text-indent="1.27cm" style:auto-text-indent="false"/>
      <style:text-properties style:font-name="Times New Roman1" fo:font-size="14pt" style:font-size-asian="14pt"/>
    </style:style>
    <style:style style:name="P74" style:family="paragraph" style:parent-style-name="Standard" style:list-style-name="WWNum18">
      <style:paragraph-properties fo:margin-left="0cm" fo:margin-right="0cm" fo:text-align="justify" style:justify-single-word="false" fo:text-indent="-0.953cm" style:auto-text-indent="false">
        <style:tab-stops>
          <style:tab-stop style:position="0.635cm"/>
          <style:tab-stop style:position="1.27cm"/>
          <style:tab-stop style:position="5.136cm"/>
        </style:tab-stops>
      </style:paragraph-properties>
    </style:style>
    <style:style style:name="P75" style:family="paragraph" style:parent-style-name="Standard">
      <style:paragraph-properties fo:margin-left="0cm" fo:margin-right="0cm" fo:text-align="justify" style:justify-single-word="false" fo:text-indent="0.635cm" style:auto-text-indent="false">
        <style:tab-stops>
          <style:tab-stop style:position="1.588cm"/>
        </style:tab-stops>
      </style:paragraph-properties>
    </style:style>
    <style:style style:name="P76" style:family="paragraph" style:parent-style-name="Standard">
      <style:paragraph-properties fo:margin-left="0cm" fo:margin-right="0cm" fo:text-align="justify" style:justify-single-word="false" fo:text-indent="0.751cm" style:auto-text-indent="false">
        <style:tab-stops>
          <style:tab-stop style:position="1.251cm"/>
        </style:tab-stops>
      </style:paragraph-properties>
    </style:style>
    <style:style style:name="P77" style:family="paragraph" style:parent-style-name="Standard">
      <style:paragraph-properties fo:margin-left="0cm" fo:margin-right="0cm" fo:text-align="justify" style:justify-single-word="false" fo:text-indent="0.751cm" style:auto-text-indent="false">
        <style:tab-stops>
          <style:tab-stop style:position="1.588cm"/>
        </style:tab-stops>
      </style:paragraph-properties>
    </style:style>
    <style:style style:name="P78"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style>
    <style:style style:name="P79" style:family="paragraph" style:parent-style-name="Standard">
      <style:paragraph-properties fo:margin-left="0.318cm" fo:margin-right="0cm" fo:text-align="justify" style:justify-single-word="false" fo:text-indent="1.251cm" style:auto-text-indent="false"/>
    </style:style>
    <style:style style:name="P80" style:family="paragraph" style:parent-style-name="Standard">
      <style:paragraph-properties fo:margin-left="9.751cm" fo:margin-right="0cm" fo:line-height="150%" fo:orphans="2" fo:widows="2" fo:text-indent="1.251cm" style:auto-text-indent="false"/>
      <style:text-properties style:font-name="Times New Roman1" fo:font-size="8pt" style:font-size-asian="8pt"/>
    </style:style>
    <style:style style:name="P81" style:family="paragraph" style:parent-style-name="Standard">
      <style:paragraph-properties fo:margin-left="9.753cm" fo:margin-right="0cm" fo:line-height="150%" fo:orphans="2" fo:widows="2" fo:text-indent="1.251cm" style:auto-text-indent="false"/>
      <style:text-properties style:font-name="Times New Roman1" fo:font-size="8pt" style:font-size-asian="8pt"/>
    </style:style>
    <style:style style:name="P82" style:family="paragraph" style:parent-style-name="Standard">
      <style:paragraph-properties fo:margin-left="7.303cm" fo:margin-right="0.132cm" fo:orphans="2" fo:widows="2" fo:text-indent="1.251cm" style:auto-text-indent="false"/>
    </style:style>
    <style:style style:name="P83" style:family="paragraph" style:parent-style-name="Standard">
      <style:paragraph-properties fo:margin-left="7.62cm" fo:margin-right="0cm" fo:text-align="justify" style:justify-single-word="false" fo:orphans="2" fo:widows="2" fo:text-indent="1.251cm" style:auto-text-indent="false"/>
    </style:style>
    <style:style style:name="P84" style:family="paragraph" style:parent-style-name="Standard">
      <style:paragraph-properties fo:margin-left="7.62cm" fo:margin-right="0cm" fo:text-align="end" style:justify-single-word="false" fo:orphans="2" fo:widows="2" fo:text-indent="1.251cm" style:auto-text-indent="false"/>
    </style:style>
    <style:style style:name="P85" style:family="paragraph" style:parent-style-name="Standard">
      <style:paragraph-properties fo:margin-left="7.62cm" fo:margin-right="0cm" fo:text-align="center" style:justify-single-word="false" fo:orphans="2" fo:widows="2" fo:text-indent="1.249cm" style:auto-text-indent="false"/>
    </style:style>
    <style:style style:name="P86" style:family="paragraph" style:parent-style-name="Heading_20_5">
      <style:paragraph-properties fo:text-align="justify" style:justify-single-word="false"/>
    </style:style>
    <style:style style:name="P87" style:family="paragraph" style:parent-style-name="Heading_20_5">
      <style:paragraph-properties fo:margin-left="0cm" fo:margin-right="0cm" fo:text-align="justify" style:justify-single-word="false" fo:text-indent="1.251cm" style:auto-text-indent="false"/>
    </style:style>
    <style:style style:name="P88" style:family="paragraph" style:parent-style-name="Header">
      <style:paragraph-properties fo:margin-left="0cm" fo:margin-right="0cm" fo:line-height="150%" fo:text-align="center" style:justify-single-word="false" fo:orphans="2" fo:widows="2" fo:text-indent="1.251cm" style:auto-text-indent="false" style:vertical-align="auto">
        <style:tab-stops>
          <style:tab-stop style:position="8.25cm" style:type="center"/>
          <style:tab-stop style:position="16.501cm" style:type="right"/>
        </style:tab-stops>
      </style:paragraph-properties>
      <style:text-properties style:font-name="Times New Roman1" fo:font-size="12pt" fo:language="ru" fo:country="RU" style:font-size-asian="12pt" style:language-asian="ru" style:country-asian="RU"/>
    </style:style>
    <style:style style:name="P89" style:family="paragraph" style:parent-style-name="Normal_20__28_Web_29_">
      <style:paragraph-properties fo:line-height="150%" fo:text-align="end" style:justify-single-word="false"/>
    </style:style>
    <style:style style:name="P90" style:family="paragraph" style:parent-style-name="Normal_20__28_Web_29_">
      <style:paragraph-properties fo:margin-left="0cm" fo:margin-right="0cm" fo:text-align="center" style:justify-single-word="false" fo:text-indent="1cm" style:auto-text-indent="false"/>
    </style:style>
    <style:style style:name="P91" style:family="paragraph" style:parent-style-name="Normal_20__28_Web_29_">
      <style:paragraph-properties fo:margin-left="0cm" fo:margin-right="0cm" fo:text-align="justify" style:justify-single-word="false" fo:text-indent="1.251cm" style:auto-text-indent="false"/>
    </style:style>
    <style:style style:name="P92" style:family="paragraph" style:parent-style-name="Normal_20__28_Web_29_">
      <style:paragraph-properties fo:margin-left="0cm" fo:margin-right="0cm" fo:text-align="end" style:justify-single-word="false" fo:text-indent="0.951cm" style:auto-text-indent="false"/>
    </style:style>
    <style:style style:name="P93" style:family="paragraph" style:parent-style-name="Normal_20__28_Web_29_">
      <style:paragraph-properties fo:margin-left="0cm" fo:margin-right="0cm" fo:text-align="center" style:justify-single-word="false" fo:text-indent="0.951cm" style:auto-text-indent="false"/>
    </style:style>
    <style:style style:name="P94" style:family="paragraph" style:parent-style-name="Normal_20__28_Web_29_">
      <style:paragraph-properties fo:margin-left="0cm" fo:margin-right="0cm" fo:text-align="center" style:justify-single-word="false" fo:text-indent="0.951cm" style:auto-text-indent="false"/>
      <style:text-properties style:font-name="Times New Roman1" fo:font-size="14pt" style:font-size-asian="14pt"/>
    </style:style>
    <style:style style:name="P95" style:family="paragraph" style:parent-style-name="Normal_20__28_Web_29_">
      <style:paragraph-properties fo:margin-left="0cm" fo:margin-right="0cm" fo:text-align="center" style:justify-single-word="false" fo:orphans="2" fo:widows="2" fo:text-indent="0.471cm" style:auto-text-indent="false" style:vertical-align="auto"/>
    </style:style>
    <style:style style:name="P96" style:family="paragraph" style:parent-style-name="Normal_20__28_Web_29_">
      <style:paragraph-properties fo:margin-left="0cm" fo:margin-right="0cm" fo:text-align="center" style:justify-single-word="false" fo:orphans="2" fo:widows="2" fo:text-indent="0.044cm" style:auto-text-indent="false" style:vertical-align="auto"/>
    </style:style>
    <style:style style:name="P97" style:family="paragraph" style:parent-style-name="Normal_20__28_Web_29_">
      <style:paragraph-properties fo:margin-left="0cm" fo:margin-right="0cm" fo:text-align="justify" style:justify-single-word="false" fo:orphans="2" fo:widows="2" fo:text-indent="0.044cm" style:auto-text-indent="false" style:vertical-align="auto"/>
    </style:style>
    <style:style style:name="P98" style:family="paragraph" style:parent-style-name="Normal_20__28_Web_29_">
      <style:paragraph-properties fo:margin-left="0cm" fo:margin-right="0cm" fo:text-align="center" style:justify-single-word="false" fo:orphans="2" fo:widows="2" fo:text-indent="0.021cm" style:auto-text-indent="false" style:vertical-align="auto"/>
    </style:style>
    <style:style style:name="P99" style:family="paragraph" style:parent-style-name="Normal_20__28_Web_29_">
      <style:paragraph-properties fo:margin-left="0cm" fo:margin-right="0cm" fo:text-align="start" style:justify-single-word="false" fo:orphans="2" fo:widows="2" fo:text-indent="0.021cm" style:auto-text-indent="false" style:vertical-align="auto"/>
    </style:style>
    <style:style style:name="P100" style:family="paragraph" style:parent-style-name="Normal_20__28_Web_29_">
      <style:paragraph-properties fo:margin-left="0cm" fo:margin-right="0cm" fo:text-align="justify" style:justify-single-word="false" fo:orphans="2" fo:widows="2" fo:text-indent="0.021cm" style:auto-text-indent="false" style:vertical-align="auto"/>
    </style:style>
    <style:style style:name="P101" style:family="paragraph" style:parent-style-name="Normal_20__28_Web_29_">
      <style:paragraph-properties fo:margin-left="0cm" fo:margin-right="0cm" fo:text-align="justify" style:justify-single-word="false" fo:orphans="2" fo:widows="2" fo:text-indent="0.021cm" style:auto-text-indent="false" style:vertical-align="auto"/>
      <style:text-properties style:font-name="Times New Roman1" fo:font-size="11pt" fo:language="ru" fo:country="RU" style:font-size-asian="11pt" style:language-asian="ru" style:country-asian="RU"/>
    </style:style>
    <style:style style:name="P102" style:family="paragraph" style:parent-style-name="Normal_20__28_Web_29_">
      <style:paragraph-properties fo:margin-left="0cm" fo:margin-right="0cm" fo:text-align="center" style:justify-single-word="false" fo:orphans="2" fo:widows="2" fo:text-indent="0.021cm" style:auto-text-indent="false" style:vertical-align="auto"/>
      <style:text-properties style:font-name="Times New Roman1" fo:font-size="11pt" fo:language="ru" fo:country="RU" style:font-size-asian="11pt" style:language-asian="ru" style:country-asian="RU"/>
    </style:style>
    <style:style style:name="P103" style:family="paragraph" style:parent-style-name="Normal_20__28_Web_29_">
      <style:paragraph-properties fo:margin-left="0cm" fo:margin-right="0cm" fo:text-align="justify" style:justify-single-word="false" fo:orphans="2" fo:widows="2" fo:text-indent="0.021cm" style:auto-text-indent="false" style:vertical-align="auto"/>
      <style:text-properties style:font-name="Times New Roman1" fo:font-size="10pt" fo:language="ru" fo:country="RU" style:text-underline-style="solid" style:text-underline-width="auto" style:text-underline-color="font-color" style:font-size-asian="10pt" style:language-asian="ru" style:country-asian="RU"/>
    </style:style>
    <style:style style:name="P104" style:family="paragraph" style:parent-style-name="Normal_20__28_Web_29_">
      <style:paragraph-properties fo:margin-left="0cm" fo:margin-right="0cm" fo:text-align="center" style:justify-single-word="false" fo:orphans="2" fo:widows="2" fo:text-indent="-0.046cm" style:auto-text-indent="false" style:vertical-align="auto"/>
    </style:style>
    <style:style style:name="P105" style:family="paragraph" style:parent-style-name="Normal_20__28_Web_29_">
      <style:paragraph-properties fo:margin-left="0cm" fo:margin-right="0cm" fo:text-align="justify" style:justify-single-word="false" fo:orphans="2" fo:widows="2" fo:text-indent="-0.086cm" style:auto-text-indent="false" style:vertical-align="auto"/>
    </style:style>
    <style:style style:name="P106" style:family="paragraph" style:parent-style-name="Normal_20__28_Web_29_">
      <style:paragraph-properties fo:margin-left="0cm" fo:margin-right="0cm" fo:text-align="justify" style:justify-single-word="false" fo:orphans="2" fo:widows="2" fo:text-indent="-0.164cm" style:auto-text-indent="false" style:vertical-align="auto"/>
    </style:style>
    <style:style style:name="P107" style:family="paragraph" style:parent-style-name="Normal_20__28_Web_29_">
      <style:paragraph-properties fo:margin-left="0cm" fo:margin-right="0cm" fo:text-align="center" style:justify-single-word="false" fo:orphans="2" fo:widows="2" fo:text-indent="-0.164cm" style:auto-text-indent="false" style:vertical-align="auto"/>
    </style:style>
    <style:style style:name="P108" style:family="paragraph" style:parent-style-name="Normal_20__28_Web_29_">
      <style:paragraph-properties fo:margin-left="0cm" fo:margin-right="0cm" fo:text-align="justify" style:justify-single-word="false" fo:orphans="2" fo:widows="2" fo:text-indent="-0.164cm" style:auto-text-indent="false" style:vertical-align="auto"/>
      <style:text-properties style:font-name="Times New Roman1" fo:font-size="11pt" fo:language="ru" fo:country="RU" style:font-size-asian="11pt" style:language-asian="ru" style:country-asian="RU"/>
    </style:style>
    <style:style style:name="P109" style:family="paragraph" style:parent-style-name="Normal_20__28_Web_29_">
      <style:paragraph-properties fo:margin-left="0cm" fo:margin-right="0cm" fo:text-align="center" style:justify-single-word="false" fo:orphans="2" fo:widows="2" fo:text-indent="-0.164cm" style:auto-text-indent="false" style:vertical-align="auto"/>
      <style:text-properties style:font-name="Times New Roman1" fo:font-size="11pt" fo:language="ru" fo:country="RU" fo:font-weight="bold" style:font-size-asian="11pt" style:language-asian="ru" style:country-asian="RU" style:font-weight-asian="bold"/>
    </style:style>
    <style:style style:name="P110" style:family="paragraph" style:parent-style-name="Normal_20__28_Web_29_">
      <style:paragraph-properties fo:margin-left="0cm" fo:margin-right="0cm" fo:text-align="end" style:justify-single-word="false" fo:text-indent="0.953cm" style:auto-text-indent="false"/>
      <style:text-properties style:font-name="Times New Roman1" fo:font-size="14pt" style:font-size-asian="14pt"/>
    </style:style>
    <style:style style:name="P111" style:family="paragraph" style:parent-style-name="Normal_20__28_Web_29_">
      <style:paragraph-properties fo:margin-left="0cm" fo:margin-right="0cm" fo:text-align="center" style:justify-single-word="false" fo:text-indent="0.953cm" style:auto-text-indent="false"/>
      <style:text-properties style:font-name="Times New Roman1" fo:font-size="14pt" style:font-size-asian="14pt"/>
    </style:style>
    <style:style style:name="P112" style:family="paragraph" style:parent-style-name="Normal_20__28_Web_29_">
      <style:paragraph-properties fo:margin-left="0cm" fo:margin-right="0cm" fo:text-indent="0.953cm" style:auto-text-indent="false">
        <style:tab-stops>
          <style:tab-stop style:position="8.573cm"/>
          <style:tab-stop style:position="9.225cm" style:type="center"/>
        </style:tab-stops>
      </style:paragraph-properties>
      <style:text-properties style:font-name="Times New Roman1"/>
    </style:style>
    <style:style style:name="P113" style:family="paragraph" style:parent-style-name="Normal_20__28_Web_29_">
      <style:paragraph-properties fo:margin-left="0cm" fo:margin-right="0cm" fo:text-align="center" style:justify-single-word="false" fo:text-indent="0.953cm" style:auto-text-indent="false"/>
    </style:style>
    <style:style style:name="P114" style:family="paragraph" style:parent-style-name="Normal_20__28_Web_29_">
      <style:paragraph-properties fo:margin-left="0cm" fo:margin-right="0cm" fo:text-indent="0.953cm" style:auto-text-indent="false">
        <style:tab-stops>
          <style:tab-stop style:position="2.011cm"/>
          <style:tab-stop style:position="17.5cm" style:type="right"/>
        </style:tab-stops>
      </style:paragraph-properties>
    </style:style>
    <style:style style:name="P115" style:family="paragraph" style:parent-style-name="Normal_20__28_Web_29_">
      <style:paragraph-properties fo:margin-left="-2cm" fo:margin-right="0cm" fo:text-align="end" style:justify-single-word="false" fo:text-indent="0cm" style:auto-text-indent="false"/>
      <style:text-properties style:font-name="Times New Roman1" fo:font-size="14pt" style:font-size-asian="14pt"/>
    </style:style>
    <style:style style:name="P116" style:family="paragraph" style:parent-style-name="ConsPlusNormal">
      <style:paragraph-properties fo:margin-left="0cm" fo:margin-right="0cm" fo:text-align="justify" style:justify-single-word="false" fo:orphans="2" fo:widows="2" fo:text-indent="1.249cm" style:auto-text-indent="false"/>
    </style:style>
    <style:style style:name="P117" style:family="paragraph" style:parent-style-name="ConsPlusNormal">
      <style:paragraph-properties fo:margin-left="0cm" fo:margin-right="0cm" fo:text-align="justify" style:justify-single-word="false" fo:orphans="2" fo:widows="2" fo:text-indent="1.251cm" style:auto-text-indent="false"/>
    </style:style>
    <style:style style:name="P118" style:family="paragraph" style:parent-style-name="ConsPlusNormal">
      <style:paragraph-properties fo:margin-left="0cm" fo:margin-right="0cm" fo:text-align="justify" style:justify-single-word="false" fo:orphans="2" fo:widows="2" fo:text-indent="0cm" style:auto-text-indent="false"/>
    </style:style>
    <style:style style:name="P119" style:family="paragraph" style:parent-style-name="ConsPlusNormal">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120" style:family="paragraph" style:parent-style-name="ConsPlusNormal">
      <style:paragraph-properties fo:margin-left="0cm" fo:margin-right="0cm" fo:orphans="2" fo:widows="2" fo:text-indent="0cm" style:auto-text-indent="false"/>
      <style:text-properties style:font-name="Times New Roman1" fo:font-size="14pt" style:font-size-asian="14pt"/>
    </style:style>
    <style:style style:name="P121" style:family="paragraph" style:parent-style-name="ConsPlusNormal">
      <style:paragraph-properties fo:margin-left="0cm" fo:margin-right="0cm" fo:text-align="justify" style:justify-single-word="false" fo:orphans="2" fo:widows="2" fo:text-indent="0.953cm" style:auto-text-indent="false"/>
    </style:style>
    <style:style style:name="P122" style:family="paragraph" style:parent-style-name="ConsPlusNormal">
      <style:paragraph-properties fo:margin-left="1.251cm" fo:margin-right="0cm" fo:text-align="justify" style:justify-single-word="false" fo:orphans="2" fo:widows="2" fo:text-indent="0cm" style:auto-text-indent="false"/>
    </style:style>
    <style:style style:name="P123" style:family="paragraph" style:parent-style-name="ConsPlusNormal">
      <style:paragraph-properties fo:margin-left="0cm" fo:margin-right="0cm" fo:text-align="center" style:justify-single-word="false" fo:text-indent="1cm" style:auto-text-indent="false"/>
    </style:style>
    <style:style style:name="P124" style:family="paragraph" style:parent-style-name="ConsNormal">
      <style:paragraph-properties fo:margin-left="0cm" fo:margin-right="0cm" fo:text-align="justify" style:justify-single-word="false" fo:orphans="2" fo:widows="2" fo:text-indent="1.251cm" style:auto-text-indent="false"/>
    </style:style>
    <style:style style:name="P125" style:family="paragraph" style:parent-style-name="Таблицы_20__28_моноширинный_29_">
      <style:text-properties style:font-name="Times New Roman1"/>
    </style:style>
    <style:style style:name="P126" style:family="paragraph" style:parent-style-name="Таблицы_20__28_моноширинный_29_">
      <style:paragraph-properties fo:text-align="center" style:justify-single-word="false"/>
    </style:style>
    <style:style style:name="P127" style:family="paragraph" style:parent-style-name="Таблицы_20__28_моноширинный_29_">
      <style:paragraph-properties fo:text-align="start" style:justify-single-word="false"/>
    </style:style>
    <style:style style:name="P128" style:family="paragraph" style:parent-style-name="Таблицы_20__28_моноширинный_29_">
      <style:paragraph-properties fo:margin-left="9.751cm" fo:margin-right="0cm" fo:text-indent="0cm" style:auto-text-indent="false"/>
    </style:style>
    <style:style style:name="P129" style:family="paragraph" style:parent-style-name="Таблицы_20__28_моноширинный_29_">
      <style:paragraph-properties fo:margin-left="9.751cm" fo:margin-right="0cm" fo:text-indent="0cm" style:auto-text-indent="false"/>
      <style:text-properties style:font-name="Times New Roman1" fo:font-size="8pt" style:font-size-asian="8pt"/>
    </style:style>
    <style:style style:name="P130" style:family="paragraph" style:parent-style-name="Таблицы_20__28_моноширинный_29_">
      <style:paragraph-properties fo:margin-left="9.751cm" fo:margin-right="0cm" fo:text-align="center" style:justify-single-word="false" fo:text-indent="0cm" style:auto-text-indent="false"/>
    </style:style>
    <style:style style:name="P131" style:family="paragraph" style:parent-style-name="Таблицы_20__28_моноширинный_29_">
      <style:paragraph-properties fo:margin-left="9.753cm" fo:margin-right="0cm" fo:text-indent="0cm" style:auto-text-indent="false"/>
    </style:style>
    <style:style style:name="P132" style:family="paragraph" style:parent-style-name="Таблицы_20__28_моноширинный_29_">
      <style:paragraph-properties fo:margin-left="9.753cm" fo:margin-right="0cm" fo:text-indent="0cm" style:auto-text-indent="false"/>
      <style:text-properties style:font-name="Times New Roman1" fo:font-size="8pt" style:font-size-asian="8pt"/>
    </style:style>
    <style:style style:name="P133" style:family="paragraph" style:parent-style-name="Таблицы_20__28_моноширинный_29_">
      <style:paragraph-properties fo:margin-left="0cm" fo:margin-right="0cm" fo:text-indent="1.251cm" style:auto-text-indent="false"/>
    </style:style>
    <style:style style:name="P134" style:family="paragraph" style:parent-style-name="Основной_20_текст_20_с_20_отступом_20_31">
      <style:paragraph-properties fo:margin-left="0cm" fo:margin-right="0cm" fo:text-align="justify" style:justify-single-word="false" fo:orphans="0" fo:widows="0" fo:text-indent="1cm" style:auto-text-indent="false" style:vertical-align="auto"/>
      <style:text-properties fo:color="#000000" style:font-name="Times New Roman1" fo:font-size="14pt" fo:language="ru" fo:country="RU" style:font-name-asian="Times New Roman2" style:font-size-asian="14pt" style:language-asian="en" style:country-asian="US" style:font-name-complex="Tahoma (Hebrew)"/>
    </style:style>
    <style:style style:name="P135" style:family="paragraph" style:parent-style-name="Основной_20_текст_20_с_20_отступом_20_31">
      <style:paragraph-properties fo:margin-left="0cm" fo:margin-right="0cm" fo:text-align="center" style:justify-single-word="false" fo:orphans="0" fo:widows="0" fo:text-indent="1cm" style:auto-text-indent="false" style:vertical-align="auto"/>
    </style:style>
    <style:style style:name="P136" style:family="paragraph" style:parent-style-name="Абзац_20_списка">
      <style:paragraph-properties fo:margin-left="0cm" fo:margin-right="0cm" fo:text-align="justify" style:justify-single-word="false" fo:text-indent="0cm" style:auto-text-indent="false">
        <style:tab-stops>
          <style:tab-stop style:position="1.693cm"/>
        </style:tab-stops>
      </style:paragraph-properties>
    </style:style>
    <style:style style:name="P137" style:family="paragraph" style:parent-style-name="Абзац_20_списка">
      <style:paragraph-properties fo:margin-left="0cm" fo:margin-right="0cm" fo:text-align="justify" style:justify-single-word="false" fo:text-indent="1.058cm" style:auto-text-indent="false"/>
    </style:style>
    <style:style style:name="P138" style:family="paragraph" style:parent-style-name="_2e_FORMATTEXT">
      <style:paragraph-properties fo:margin-left="0cm" fo:margin-right="0cm" fo:text-align="justify" style:justify-single-word="false" fo:text-indent="1.002cm" style:auto-text-indent="false"/>
    </style:style>
    <style:style style:name="P139" style:family="paragraph">
      <style:paragraph-properties fo:text-align="center"/>
    </style:style>
    <style:style style:name="T1" style:family="text">
      <style:text-properties style:font-name="Times New Roman1"/>
    </style:style>
    <style:style style:name="T2" style:family="text">
      <style:text-properties style:font-name="Times New Roman1" fo:font-size="14pt" style:font-size-asian="14pt"/>
    </style:style>
    <style:style style:name="T3" style:family="text">
      <style:text-properties style:font-name="Times New Roman1" fo:font-size="14pt" fo:language="ru" fo:country="RU" style:font-size-asian="14pt" style:language-asian="ru" style:country-asian="RU"/>
    </style:style>
    <style:style style:name="T4" style:family="text">
      <style:text-properties style:font-name="Times New Roman1" fo:font-size="14pt" fo:font-weight="bold" style:font-size-asian="14pt" style:font-weight-asian="bold"/>
    </style:style>
    <style:style style:name="T5" style:family="text">
      <style:text-properties style:font-name="Times New Roman1" fo:font-size="14pt" fo:font-weight="bold" style:font-size-asian="14pt" style:font-weight-asian="bold" style:font-name-complex="Tahoma Greek1"/>
    </style:style>
    <style:style style:name="T6" style:family="text">
      <style:text-properties style:font-name="Times New Roman1" fo:font-size="14pt" fo:font-weight="bold" style:font-name-asian="Times New Roman2" style:font-size-asian="14pt" style:font-weight-asian="bold" style:font-name-complex="Tahoma Greek1"/>
    </style:style>
    <style:style style:name="T7" style:family="text">
      <style:text-properties style:font-name="Times New Roman1" fo:font-size="12pt" style:font-size-asian="12pt"/>
    </style:style>
    <style:style style:name="T8" style:family="text">
      <style:text-properties style:font-name="Times New Roman1" fo:font-size="12pt" fo:language="ru" fo:country="RU" style:font-size-asian="12pt" style:language-asian="ru" style:country-asian="RU"/>
    </style:style>
    <style:style style:name="T9" style:family="text">
      <style:text-properties style:font-name="Times New Roman1" fo:font-weight="normal" style:font-weight-asian="normal"/>
    </style:style>
    <style:style style:name="T10" style:family="text">
      <style:text-properties style:font-name="Times New Roman1" fo:font-size="10pt" fo:language="ru" fo:country="RU" fo:font-weight="bold" style:font-size-asian="10pt" style:language-asian="ru" style:country-asian="RU" style:font-weight-asian="bold"/>
    </style:style>
    <style:style style:name="T11" style:family="text">
      <style:text-properties style:font-name="Times New Roman1" fo:font-size="11pt" style:font-size-asian="11pt"/>
    </style:style>
    <style:style style:name="T12" style:family="text">
      <style:text-properties style:font-name="Times New Roman1" fo:font-size="11pt" fo:language="ru" fo:country="RU" style:font-size-asian="11pt" style:language-asian="ru" style:country-asian="RU"/>
    </style:style>
    <style:style style:name="T13" style:family="text">
      <style:text-properties style:font-name="Times New Roman1" fo:font-size="8pt" style:font-size-asian="8pt"/>
    </style:style>
    <style:style style:name="T14" style:family="text">
      <style:text-properties style:font-name="Times New Roman1" style:letter-kerning="true"/>
    </style:style>
    <style:style style:name="T15" style:family="text">
      <style:text-properties fo:language="ru" fo:country="RU"/>
    </style:style>
    <style:style style:name="T16" style:family="text">
      <style:text-properties fo:color="#000000" style:font-name="Times New Roman1"/>
    </style:style>
    <style:style style:name="T17" style:family="text">
      <style:text-properties fo:color="#000000" style:font-name="Times New Roman1" fo:font-size="14pt" fo:language="ru" fo:country="RU" style:font-name-asian="Times New Roman2" style:font-size-asian="14pt" style:language-asian="en" style:country-asian="US" style:font-name-complex="Tahoma (Hebrew)"/>
    </style:style>
    <style:style style:name="T18" style:family="text">
      <style:text-properties fo:color="#000000" style:font-name="Times New Roman1" fo:font-size="14pt" style:font-size-asian="14pt"/>
    </style:style>
    <style:style style:name="T19" style:family="text">
      <style:text-properties fo:color="#000000" style:font-name="Times New Roman1" fo:font-size="14pt" fo:font-weight="bold" style:font-size-asian="14pt" style:font-weight-asian="bold"/>
    </style:style>
    <style:style style:name="T20" style:family="text">
      <style:text-properties fo:color="#000000" style:font-name="Times New Roman1" fo:font-size="14pt" fo:language="en" fo:country="US" style:font-size-asian="14pt"/>
    </style:style>
    <style:style style:name="T21" style:family="text">
      <style:text-properties fo:color="#000000" style:font-name="Times New Roman1" fo:font-weight="normal" style:font-weight-asian="normal"/>
    </style:style>
    <style:style style:name="T22" style:family="text">
      <style:text-properties fo:color="#000000" fo:font-size="14pt" style:font-size-asian="14pt"/>
    </style:style>
    <style:style style:name="T23" style:family="text">
      <style:text-properties fo:color="#0000ff" style:font-name="Times New Roman1" fo:font-size="14pt" style:text-underline-style="solid" style:text-underline-width="auto" style:text-underline-color="font-color" style:font-size-asian="14pt"/>
    </style:style>
    <style:style style:name="T24" style:family="text">
      <style:text-properties fo:color="#0000ff" style:font-name="Times New Roman1" fo:font-size="11pt" fo:language="ru" fo:country="RU" style:text-underline-style="solid" style:text-underline-width="auto" style:text-underline-color="font-color" style:font-size-asian="11pt" style:language-asian="ru" style:country-asian="RU"/>
    </style:style>
    <style:style style:name="T25" style:family="text">
      <style:text-properties fo:color="#000001" style:font-name="Times New Roman1" fo:font-size="14pt" style:font-size-asian="14pt"/>
    </style:style>
    <style:style style:name="T26" style:family="text">
      <style:text-properties fo:color="#000080" style:font-name="Times New Roman1" fo:font-size="11pt" fo:language="ru" fo:country="RU" style:text-underline-style="solid" style:text-underline-width="auto" style:text-underline-color="font-color" style:font-size-asian="11pt" style:language-asian="ru" style:country-asian="RU"/>
    </style:style>
    <style:style style:name="T27" style:family="text">
      <style:text-properties fo:color="#ff0000" style:font-name="Times New Roman1"/>
    </style:style>
    <style:style style:name="T28" style:family="text">
      <style:text-properties style:letter-kerning="true"/>
    </style:style>
    <style:style style:name="T29" style:family="text">
      <style:text-properties style:font-name="Times New Roman1" fo:font-size="12pt" fo:language="ru" fo:country="RU" fo:font-weight="bold" style:font-size-asian="12pt" style:language-asian="ru" style:country-asian="RU"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fffff" fo:min-height="1.344cm" fo:min-width="6.49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fo:min-height="0.437cm" fo:min-width="1.78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fo:min-height="0.437cm" fo:min-width="1.98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fo:min-height="1.762cm" fo:min-width="5.46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fo:min-height="1.762cm" fo:min-width="3.9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fo:min-height="1.251cm" fo:min-width="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ff" fo:min-height="0.101cm" fo:min-width="0.1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ff" fo:min-height="1.692cm" fo:min-width="9.20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ffff" fo:min-height="1.665cm" fo:min-width="6.13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ffff" fo:min-height="1.177cm" fo:min-width="4.96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АДМИНИСТРАЦИЯ <text:s/>СТАРОЮРЬЕВСКОГО РАЙОНА<text:line-break/>ТАМБОВСКОЙ <text:s/>ОБЛАСТИ</text:span></text:p>
      <text:p text:style-name="P11"/>
      <text:p text:style-name="P10"><text:span text:style-name="T3">ПОСТАНОВЛЕНИЕ</text:span></text:p>
      <text:p text:style-name="P12"/>
      <text:p text:style-name="P39"><text:span text:style-name="T3">08.08.2012 <text:s text:c="39"/>с. <text:s text:c="2"/>Староюрьево <text:s text:c="32"/>№ <text:s/>535</text:span></text:p>
      <text:p text:style-name="P16"/>
      <text:p text:style-name="P16"/>
      <text:p text:style-name="P39"><text:span text:style-name="T3"><text:s text:c="4"/>Об утверждении административного регламента по предоставлению муниципальной услуги «Зачисление в образовательное учреждение» <text:s/></text:span></text:p>
      <text:p text:style-name="P12"/>
      <text:p text:style-name="P22"><text:span text:style-name="T3">В соответствии с Федеральным законом Российской Федерации от 27.07.2010г. №210-ФЗ «Об организации предоставления государственных и муниципальных услуг», распоряжением Правительства Российской Федерации от 17.12.2009 № 1993-р «Об утверждении сводного перечня первоочередных государственных и муниципальных услуг, предоставляемых в электронном виде», руководствуясь Федеральным законом от 06.10.2003г. №131-ФЗ «Об общих принципах организации местного самоуправления в Российской Федерации», администрация района ПОСТАНОВЛЯЕТ: <text:line-break/></text:span><text:span text:style-name="T8"><text:line-break/> <text:s text:c="6"/></text:span><text:span text:style-name="T3">1. Утвердить административный регламент по предоставлению муниципальной услуги <text:s/>«Зачисление в образовательное учреждение» согласно приложению. </text:span></text:p>
      <text:p text:style-name="P39"><text:span text:style-name="T3"><text:s text:c="5"/>2. Руководителям муниципальных образовательных учреждений района обеспечить исполнение административного регламента предоставления муниципальной услуги «Зачисление в образовательное учреждение».</text:span></text:p>
      <text:p text:style-name="P41"><text:span text:style-name="T3"><text:s text:c="5"/>3. Опубликовать настоящее постановление в районной газете «Староюрьевская звезда».</text:span></text:p>
      <text:p text:style-name="P136"><text:span text:style-name="T2"><text:s text:c="5"/>4. <text:s/>Контроль за исполнением настоящего постановления возложить на заместителя главы администрации района Л.И.Федосееву.</text:span></text:p>
      <text:p text:style-name="P46"/>
      <text:p text:style-name="P46"/>
      <text:p text:style-name="P37"><text:span text:style-name="T2">Глава района <text:s text:c="91"/>С.А.Чиркин</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4"/>
          </table:table-cell>
          <table:table-cell table:style-name="Таблица1.A1" office:value-type="string">
            <text:p text:style-name="P135"><text:span text:style-name="T17">ПРИЛОЖЕНИЕ </text:span></text:p>
            <text:p text:style-name="P135"><text:span text:style-name="T17">УТВЕРЖДЁН</text:span></text:p>
            <text:p text:style-name="P135"><text:span text:style-name="T17">постановлением администрации района</text:span></text:p>
            <text:p text:style-name="P135"><text:span text:style-name="T17">от 08.08.2012 № 535</text:span></text:p>
          </table:table-cell>
        </table:table-row>
      </table:table>
      <text:p text:style-name="P49"/>
      <text:p text:style-name="P90"><text:span text:style-name="T2">АДМИНИСТРАТИВНЫЙ РЕГЛАМЕНТ</text:span></text:p>
      <text:p text:style-name="P90"><text:span text:style-name="T2">по предоставлению муниципальной услуги </text:span></text:p>
      <text:h text:style-name="Heading_20_5" text:outline-level="5"><text:span text:style-name="T21"><text:s text:c="8"/>«</text:span><text:span text:style-name="T9">Зачисление в образовательное учреждение</text:span><text:span text:style-name="T21">»</text:span></text:h>
      <text:p text:style-name="P31"/>
      <text:p text:style-name="Standard"><text:span text:style-name="T16">Раздел 1. Общие положения</text:span></text:p>
      <text:p text:style-name="P32"/>
      <text:h text:style-name="P87" text:outline-level="5"><text:span text:style-name="T21">1.1. Административный регламент по предоставлению муниципальной услуги «</text:span><text:span text:style-name="T9">Зачисление в образовательное учреждение</text:span><text:span text:style-name="T21">» (далее – муниципальная услуга, административный регламент) разработан в целях соблюдения прав граждан на бесплатное и доступное начальное общее, основное общее, среднее (полное) общее образование, дополнительное образование, определяет сроки и последовательность действий (административных процедур) при предоставлении муниципальной услуги, </text:span><text:span text:style-name="T9">порядок взаимодействия с муниципальными <text:s/>образовательными учреждениями Староюрьевского района, оказывающими муниципальную услугу</text:span><text:span text:style-name="T21">.</text:span></text:h>
      <text:p text:style-name="P20"><text:span text:style-name="T1">1.2. Муниципальная услуга предоставляется муниципальными образовательными учреждениями (далее – учреждения).</text:span></text:p>
      <text:p text:style-name="P20"><text:span text:style-name="T1">1.3. Предоставление муниципальной услуги осуществляется бесплатно. </text:span></text:p>
      <text:p text:style-name="P116"><text:span text:style-name="T2">1.4. Получателями муниципальной услуги (далее – заявитель) являются:</text:span></text:p>
      <text:p text:style-name="P116"><text:span text:style-name="T2">1.4.1.при зачислении в учреждения, реализующие программы </text:span><text:span text:style-name="T18">начального общего, основного общего, среднего (полного) общего образования получателями </text:span><text:span text:style-name="T2">являются родители несовершеннолетних граждан, достигших возраста шести лет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учредитель образовательного учреждения вправе разрешить приём детей в образовательные учреждения для обучения в более раннем возрасте. Требование обязательности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span></text:p>
      <text:p text:style-name="P116"><text:span text:style-name="T2">1.4.2.при зачислении в муниципальное образовательное учреждение дополнительного образования детей получателями являются<text:line-break/>родители (законные представители), имеющие несовершеннолетних детей в возрасте, предусмотренном уставом учреждения и программами дополнительного образования данного учреждения.<text:line-break/></text:span><text:span text:style-name="T18"> <text:s text:c="9"/>1.5.Заявителем может быть гражданин Российской Федерации, постоянно проживающий в Российской Федерации, лицо без гражданства, в том числе </text:span><text:soft-page-break/><text:span text:style-name="T18">беженцы и вынужденные переселенцы, лица без регистрации по месту жительства, иностранный гражданин.</text:span></text:p>
      <text:p text:style-name="P40"><text:span text:style-name="T2"><text:s text:c="10"/>Заявители имеют право обращаться с соответствующим заявлением в учреждение по месту намечаемого пользования услугой.</text:span></text:p>
      <text:p text:style-name="P51"><text:span text:style-name="T18"><text:s text:c="7"/></text:span><text:span text:style-name="T2">1.6. Должностными лицами, ответственными за предоставление муниципальной услуги, являются руководители учреждений. <text:s text:c="5"/></text:span><text:span text:style-name="section_5f_title"><text:span text:style-name="T2"><text:s text:c="11"/></text:span></text:span></text:p>
      <text:p text:style-name="P21"><text:span text:style-name="T2"><text:s/>Должностные лица несут ответственность </text:span><text:bookmark-start text:name="sub_1007"/><text:span text:style-name="T2">за нарушение требований административных регламентов при выполнении административных процедур и (или) действий.</text:span></text:p>
      <text:p text:style-name="P21"><text:span text:style-name="section_5f_title"><text:span text:style-name="T2">1.7.Порядок информирования о предоставлении муниципальной услуги. </text:span></text:span></text:p>
      <text:p text:style-name="P21"><text:span text:style-name="T2">1.7.1.</text:span><text:span text:style-name="section_5f_title"><text:span text:style-name="T2"> </text:span></text:span><text:span text:style-name="T2">Информация о порядке предоставления муниципальной услуги предоставляется <text:s/>непосредственно в <text:s/>муниципальном общеобразовательном учреждении.</text:span></text:p>
      <text:p text:style-name="P21"><text:span text:style-name="T2">1.7.2. 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http://oostaro43.68edu.ru) публикации в средствах массовой информации, размещения на информационных стендах, расположенных в <text:s/>образовательных учреждениях района (приложение №1 к <text:s/>настоящему административному регламенту). </text:span></text:p>
      <text:p text:style-name="P21"><text:span text:style-name="T2"><text:s/>1.7.3. Для получения информации о муниципальной услуге заинтересованные лица вправе обратиться в отдел образования администрации Староюрьевского района (далее – отдел образования) или учреждения.</text:span></text:p>
      <text:p text:style-name="P21"><text:span text:style-name="T2">Адрес местонахождения отдела образования: 393800, Тамбовская область, с.Староюрьево, ул.Кооперативная,5.</text:span></text:p>
      <text:p text:style-name="P21"><text:span text:style-name="T2">Часы работы: понедельник - пятница, с 8-00 до 16-00; перерыв с 12-00 до 13-00.</text:span></text:p>
      <text:p text:style-name="P38"><text:span text:style-name="T2"><text:s text:c="8"/>Адрес электронной почты:</text:span><text:span text:style-name="T4"> </text:span><text:span text:style-name="T4"><draw:frame draw:style-name="fr1" text:anchor-type="as-char" svg:width="0.529cm" svg:height="0.397cm" draw:z-index="0"><draw:image xlink:href="Pictures/10000000000000140000000FC67C31F7.png" xlink:type="simple" xlink:show="embed" xlink:actuate="onLoad"/></draw:frame></text:span><text:span text:style-name="T4"> </text:span><text:a xlink:type="simple" xlink:href="mailto:obraz@r43.tambov.gov.ru"><text:span text:style-name="Internet_20_link"><text:span text:style-name="T23">obraz@r43.tambov.gov.ru</text:span></text:span></text:a></text:p>
      <text:p text:style-name="P38"><text:span text:style-name="T2"><text:s text:c="8"/>Сайт отдела образования http://oostaro43.68edu.ru</text:span></text:p>
      <text:p text:style-name="P55"><text:span text:style-name="T2">Начальник отдела образования <text:s text:c="32"/>тел. <text:s text:c="2"/>8-475-43-4-14-43</text:span></text:p>
      <text:p text:style-name="P55"><text:span text:style-name="T2">Специалисты отдела образования <text:s text:c="28"/>тел. <text:s/>8-475-43-4-18-09</text:span></text:p>
      <text:p text:style-name="P38"><text:span text:style-name="T2"><text:s text:c="7"/>1.7.4. На информационных стендах в помещении образовательного учреждения, предназначенном для приёма документов, размещается следующая информация:</text:span></text:p>
      <text:list xml:id="list2515104287034406474" text:style-name="WWNum18">
        <text:list-item>
          <text:p text:style-name="P56"><text:span text:style-name="T2">извлечения из законодательных и иных нормативных правовых актов, содержащих нормы, регулирующие деятельность по оказанию муниципальной услуги;</text:span></text:p>
        </text:list-item>
        <text:list-item>
          <text:p text:style-name="P57"><text:span text:style-name="T2">извлечения из текста настоящего административного регламента с приложениями;</text:span></text:p>
        </text:list-item>
        <text:list-item>
          <text:p text:style-name="P57"><text:span text:style-name="T2">блок-схема <text:s/>(приложение №4 к настоящему административному регламенту) и краткое описание порядка предоставления муниципальной услуги;</text:span></text:p>
        </text:list-item>
        <text:list-item>
          <text:p text:style-name="P57"><text:span text:style-name="T2">перечень документов, необходимых для предоставления муниципальной услуги;</text:span></text:p>
        </text:list-item>
        <text:list-item>
          <text:p text:style-name="P57"><text:span text:style-name="T2">образцы оформления документов, необходимых для предоставления муниципальной услуги и требования к ним;</text:span></text:p>
        </text:list-item>
        <text:list-item>
          <text:p text:style-name="P58"><text:span text:style-name="T2">основания отказа в предоставлении муниципальной услуги;</text:span></text:p>
        </text:list-item>
        <text:list-item>
          <text:p text:style-name="P62"><text:soft-page-break/><text:span text:style-name="T2">порядок обжалования решений, действий или бездействия должностных лиц.</text:span></text:p>
        </text:list-item>
      </text:list>
      <text:p text:style-name="P54"><text:span text:style-name="T2">1.7.5. <text:s/>Устное информирование граждан о порядке предоставления муниципальной услуги осуществляется должностными лицами <text:s/>образовательного учреждения, отдела образования <text:s/>при обращении родителей (законных представителей) за информацией:</text:span></text:p>
      <text:p text:style-name="P64"><text:span text:style-name="T2">- при личном обращении;</text:span></text:p>
      <text:p text:style-name="P64"><text:span text:style-name="T2">- по телефону.</text:span></text:p>
      <text:p text:style-name="P23"><text:span text:style-name="T2">1.7.6.Письменное информирование граждан о порядке предоставления муниципальной услуги осуществляется должностными лицами <text:s/>образовательного учреждения, отдела образования <text:s/>при обращении родителей (законных представителей) за информацией:</text:span></text:p>
      <text:p text:style-name="P23"><text:span text:style-name="T2">- при личном обращении;</text:span></text:p>
      <text:p text:style-name="P23"><text:span text:style-name="T2">- по почте;</text:span></text:p>
      <text:p text:style-name="P23"><text:span text:style-name="T2">- с помощью факсимильной связи;</text:span></text:p>
      <text:p text:style-name="P23"><text:span text:style-name="T2">- по электронной почте.</text:span></text:p>
      <text:p text:style-name="P24"><text:span text:style-name="T2">1.7.7. При ответах на телефонные звонки и устные обращения работники учреждения подробно и в вежливой (корректной) форме информируют граждан по интересующим их вопросам.</text:span></text:p>
      <text:p text:style-name="P24"><text:span text:style-name="T2">Ответ на телефонный звонок должен содержать информацию о наименовании <text:s/>учреждения, в которое позвонил гражданин, фамилии, имени, отчестве и должности сотрудника, принявшего телефонный звонок. </text:span></text:p>
      <text:p text:style-name="P24"><text:span text:style-name="T2">Сотрудник, осуществляющий индивидуальное устное информирование, должен принять все необходимые меры для дачи полного ответа на поставленные вопросы, а в случае необходимости - с привлечением других специалистов. </text:span></text:p>
      <text:p text:style-name="P24"><text:span text:style-name="T2">1.7.8. Письменные разъяснения даются в установленном порядке <text:s/>образовательным учреждением <text:s text:c="2"/>при наличии письменного обращения родителя (законного представителя). </text:span></text:p>
      <text:p text:style-name="P117"><text:span text:style-name="T2">1.8. Порядок получения консультаций о предоставлении муниципальной услуги</text:span></text:p>
      <text:p text:style-name="P117"><text:span text:style-name="T2">1.8.1. Основными требованиями при консультировании являются:</text:span></text:p>
      <text:p text:style-name="P118"><text:span text:style-name="T2">- актуальность;</text:span></text:p>
      <text:p text:style-name="P118"><text:span text:style-name="T2">- своевременность;</text:span></text:p>
      <text:p text:style-name="P118"><text:span text:style-name="T2">- четкость в изложении материала;</text:span></text:p>
      <text:p text:style-name="P118"><text:span text:style-name="T2">- полнота консультирования;</text:span></text:p>
      <text:p text:style-name="P118"><text:span text:style-name="T2">- наглядность форм подачи материала;</text:span></text:p>
      <text:p text:style-name="P118"><text:span text:style-name="T2">- удобство и доступность.</text:span></text:p>
      <text:p text:style-name="P117"><text:span text:style-name="T2">1.8.2. Консультации предоставляются по следующим вопросам: </text:span></text:p>
      <text:p text:style-name="P42"><text:span text:style-name="T2">- перечня документов, необходимых для предоставления муниципальной услуги;</text:span></text:p>
      <text:p text:style-name="P119"><text:span text:style-name="T2">- порядка предоставления муниципальной услуги;</text:span></text:p>
      <text:p text:style-name="P119"><text:span text:style-name="T2">- сроков исполнения муниципальной услуги;</text:span></text:p>
      <text:p text:style-name="P119"><text:span text:style-name="T2">- порядка обжалования действий (бездействия) и решений, осуществляемых и принимаемых в ходе предоставления муниципальной услуги.</text:span></text:p>
      <text:p text:style-name="P91"><text:span text:style-name="T2">1.9. Порядок обращения за предоставлением муниципальной услуги.</text:span></text:p>
      <text:p text:style-name="P20"><text:soft-page-break/><text:span text:style-name="T2">Заявитель должен лично или с использованием системы «Портал государственных и муниципальных услуг» обратиться за предоставлением муниципальной услуги в <text:s text:c="2"/>муниципальное образовательное учреждение.</text:span></text:p>
      <text:p text:style-name="P91"><text:span text:style-name="T2">Подача заявления и всех необходимых документов <text:s/>для предоставления муниципальной услуги может совершаться одним лицом от имени другого лица (получателя) в силу полномочия, основанного на доверенности. </text:span></text:p>
      <text:p text:style-name="P66"><text:span text:style-name="T2">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span></text:p>
      <text:p text:style-name="P13"/>
      <text:p text:style-name="P1"><text:bookmark-end text:name="sub_1007"/><text:span text:style-name="T19">Раздел 2. </text:span><text:span text:style-name="section_5f_title"><text:span text:style-name="T4">Стандарт предоставления муниципальной услуги</text:span></text:span></text:p>
      <text:p text:style-name="P8"/>
      <text:h text:style-name="P86" text:outline-level="5"><text:span text:style-name="T9"><text:s text:c="8"/>2.1. </text:span><text:span text:style-name="section_5f_title"><text:span text:style-name="T9">Наименование муниципальной услуги - </text:span></text:span><text:span text:style-name="T21">«Зачисление в образовательное учреждение».</text:span></text:h>
      <text:p text:style-name="P3"><text:span text:style-name="T1"><text:s text:c="8"/>2.2. Муниципальная услуга предоставляется муниципальными образовательными учреждениями.</text:span></text:p>
      <text:p text:style-name="P4"><text:span text:style-name="T1"><text:s text:c="8"/>2.3. <text:s/>Конечным результатом предоставления муниципальной услуги являются:</text:span></text:p>
      <text:p text:style-name="P5"><text:span text:style-name="T1"><text:s text:c="8"/>2.3.1. При обращении в учреждение, реализующее программы начального общего, основного общего, среднего (полного) общего образования (далее – общеобразовательное учреждение):</text:span></text:p>
      <text:p text:style-name="P20"><text:span text:style-name="T1">- приказ о зачислении несовершеннолетнего ребёнка в муниципальное общеобразовательное учреждение и организация обучения до получения <text:s/>обязательного общего образования;</text:span></text:p>
      <text:p text:style-name="P20"><text:span text:style-name="T1">- мотивированный отказ в зачислении в образовательное учреждение. </text:span></text:p>
      <text:p text:style-name="P6"><text:span text:style-name="T1"><text:s text:c="7"/>2.3.2. При обращении в учреждение, реализующее программы дополнительного образования (далее – учреждение ДОД)</text:span></text:p>
      <text:p text:style-name="P20"><text:span text:style-name="T1">- приказ о зачислении несовершеннолетнего ребёнка в муниципальное образовательное учреждение дополнительного образования детей; </text:span></text:p>
      <text:p text:style-name="P20"><text:span text:style-name="T1">- мотивированный отказ в зачислении в учреждение ДОД. </text:span></text:p>
      <text:p text:style-name="P3"><text:span text:style-name="T1"><text:s text:c="9"/>2.4. Срок предоставления муниципальной услуги.</text:span></text:p>
      <text:p text:style-name="P121"><text:span text:style-name="T2"><text:s/>2.4.1. Приём заявлений в 1 класс общеобразовательного учреждения начинается <text:s/>не позднее 10 марта текущего года и завершается не позднее 31 июля текущего года.</text:span></text:p>
      <text:p text:style-name="P121"><text:span text:style-name="T2"><text:s/>2.4.2. Для детей, не зарегистрированных на закреплённой территории, приём заявлений в первый класс начинается с 1 августа текущего года до момента заполнения свободных мест, но не позднее 5 сентября текущего года. <text:s text:c="10"/></text:span></text:p>
      <text:p text:style-name="P121"><text:span text:style-name="T2">Учреждения, закончившие приём в первый класс всех детей, зарегистрированных на закреплённой территории, вправе осуществлять приём детей, не зарегистрированных на закреплённой территории, ранее 1 августа.<text:line-break/> <text:s text:c="8"/>2.4.3. Приём заявлений в 10 класс общеобразовательного учреждения производится по окончанию обучающимся обучения на ступени основного общего образования и получению им документа государственного образца – аттестата об основном общем образовании.<text:line-break/> <text:s text:c="8"/>2.4.4. Зачисление в <text:s/>общеобразовательное учреждение оформляется </text:span><text:soft-page-break/><text:span text:style-name="T2">приказом руководителя учреждения в течение 7 рабочих дней после приёма документов.</text:span></text:p>
      <text:p text:style-name="P38"><text:span text:style-name="T2"><text:s text:c="9"/>2.4.5. Приём заявлений в учреждение ДОД производится в течение всего года. <text:line-break/> <text:s text:c="7"/>2.4.6. Зачисление в учреждение ДОД производится по истечению трёх дней после обращения заявителя. Зачисление в группы 1-го года обучения производится до 20 сентября текущего года. </text:span></text:p>
      <text:p text:style-name="P38"><text:span text:style-name="T2"><text:s text:c="6"/>2.5. Правовые основания для предоставления муниципальной услуги.</text:span></text:p>
      <text:p text:style-name="P35"><text:span text:style-name="T2">Предоставление </text:span><text:span text:style-name="T18">муниципальной услуги осуществляется в соответствии со следующими нормативными правовыми актами:</text:span></text:p>
      <text:p text:style-name="P68"><text:span text:style-name="T2">- Конвенцией о правах ребенка,</text:span><text:span text:style-name="T7"> </text:span><text:span text:style-name="T2">одобренной Генеральной Ассамблеей ООН 20.11.89; </text:span></text:p>
      <text:p text:style-name="P35"><text:span text:style-name="T18">- Конституцией Российской Федерации;</text:span></text:p>
      <text:p text:style-name="P35"><text:span text:style-name="T18">- </text:span><text:span text:style-name="T2">Федеральным законом от 03.07.1998 г. № 124-ФЗ «Об основных гарантиях прав ребенка в Российской Федерации»;</text:span></text:p>
      <text:p text:style-name="P21"><text:span text:style-name="T2">- Федеральным законом от 06.10.2003 № 131-ФЗ «Об общих принципах организации местного самоуправления в Российской Федерации» (с изменениями и дополнениями);</text:span></text:p>
      <text:p text:style-name="P117"><text:span text:style-name="T2">- Федеральным законом от 24.06.1999 г. N 120-ФЗ "Об основах системы профилактики безнадзорности и правонарушений несовершеннолетних";</text:span></text:p>
      <text:p text:style-name="P35"><text:span text:style-name="T18">- Законом Российской Федерации от 10.07.92 № 3266-1 «Об образовании» (с изменениями и дополнениями);</text:span></text:p>
      <text:p text:style-name="P35"><text:span text:style-name="T18">- Постановлением Правительства Российской Федерации от 19.03.2001 № 196 «Об утверждении Типового положения об общеобразовательном учреждении» </text:span><text:span text:style-name="T2">(с изменениями и дополнениями)</text:span><text:span text:style-name="T18">;</text:span></text:p>
      <text:p text:style-name="P117"><text:span text:style-name="T2">- Постановлением Главного государственного санитарного врача РФ от 29.12.2010 года N189 "Об утверждении СанПиН 2.4.2.2821-10 «Санитарно-эпидемиологические требования к условиям и организации обучения в общеобразовательных учреждениях»;</text:span></text:p>
      <text:p text:style-name="P35"><text:span text:style-name="T18">- Приказом Министерства образования Российской Федерации от 09.03.2004 №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span><text:span text:style-name="T2"> (с изменениями и дополнениями)</text:span><text:span text:style-name="T18">;</text:span></text:p>
      <text:p text:style-name="P35"><text:span text:style-name="T18">- Приказом Министерства образования Российской Федерации от 23.06.2000 № 1884 «Об утверждении Положения о получении общего образования в форме экстерната» </text:span><text:span text:style-name="T2">(с изменениями и дополнениями)</text:span><text:span text:style-name="T18">;</text:span></text:p>
      <text:p text:style-name="P35"><text:span text:style-name="T18">- Приказом Министерства образования Российской Федерации от 03.12.1999 № 1075 «Об утверждении Положения о государственной (итоговой) аттестации выпускников </text:span><text:span text:style-name="T20">IX</text:span><text:span text:style-name="T18">-</text:span><text:span text:style-name="T20">XI</text:span><text:span text:style-name="T18"> (</text:span><text:span text:style-name="T20">XII</text:span><text:span text:style-name="T18">) классов общеобразовательных учреждений Российской Федерации»</text:span><text:span text:style-name="T2"> (с изменениями и дополнениями)</text:span><text:span text:style-name="T18">;</text:span></text:p>
      <text:p text:style-name="P117"><text:span text:style-name="T18"><text:s/>- Приказом Министерства образования и науки Российской Федерации от 28.11.2008 № 362 «Об утверждении Положения о формах и порядке проведения государственной (итоговой) аттестации обучающихся, освоивших основные общеобразовательные программы среднего (полного) общего образования» </text:span><text:span text:style-name="T2">(с изменениями и дополнениями)</text:span><text:span text:style-name="T18">;</text:span><text:span text:style-name="T2"> </text:span></text:p>
      <text:p text:style-name="P117"><text:soft-page-break/><text:span text:style-name="T2">-Приказом </text:span><text:span text:style-name="T18">Министерства образования и науки Российской Федерации от 15.02.2012 №107 «Об утверждении Порядка приёма граждан в общеобразовательные учреждения»;</text:span></text:p>
      <text:p text:style-name="P21"><text:span text:style-name="T2">-Постановлением Правительства Российской Федерации от 07.03.1995 №233 «Об утверждении <text:s/>Типового положения об образовательном учреждении дополнительного образования детей» с изменениями и дополнениями.</text:span></text:p>
      <text:p text:style-name="P21"><text:span text:style-name="T2">-Постановлением Главного государственного санитарного врача Российской Федерации от 03.04.2003 №27 «О введении в действие санитарно-эпидемиологических правил и нормативов. СанПиН 2.4.4.1251-03».</text:span></text:p>
      <text:p text:style-name="P124"><text:span text:style-name="T18">- Законом Тамбовской области от 29.12.1999 № 96-З «Об образовании в Тамбовской области»;</text:span></text:p>
      <text:p text:style-name="P124"><text:span text:style-name="T18"><text:s/>- </text:span><text:span text:style-name="T2">Уставом Староюрьевского района</text:span><text:span text:style-name="T18"> Тамбовской области;</text:span></text:p>
      <text:p text:style-name="P21"><text:span text:style-name="T18"><text:s/>- </text:span><text:span text:style-name="T2">Положением об отделе образования администрации Староюрьевского района;</text:span></text:p>
      <text:p text:style-name="P21"><text:span text:style-name="T18">- иным федеральным и региональным законодательством, регулирующим отношения в данной сфере.</text:span></text:p>
      <text:p text:style-name="P116"><text:span text:style-name="T2">2.6. Исчерпывающий перечень документов.</text:span><text:span text:style-name="section_5f_title"><text:span text:style-name="T18"> </text:span></text:span></text:p>
      <text:p text:style-name="P43"><text:span text:style-name="T18"><text:s text:c="10"/></text:span><text:span text:style-name="T2">2.6.1.При зачислении в общеобразовательное учреждение</text:span><text:span text:style-name="T18"> заявителем <text:s/>лично представляются следующие документы:</text:span></text:p>
      <text:p text:style-name="P43"><text:span text:style-name="T2"><text:s text:c="10"/>-заявление (рекомендуемая форма представлена в приложении №2 к настоящему административному регламенту) о приёме в общеобразовательное учреждение.</text:span><text:span text:style-name="T18"> Заявление о предоставлении муниципальной услуги заполняется заявителем разборчиво, подписывается лично заявителем, заявление оформляется в одном экземпляре;</text:span></text:p>
      <text:p text:style-name="P38"><text:span text:style-name="T2"><text:s text:c="8"/>-оригинал документа, удостоверяющего личность заявителя;</text:span></text:p>
      <text:p text:style-name="P69"><text:span text:style-name="T2">-оригинал свидетельства о рождении ребёнка либо заверенная в установленном порядке копия документа, подтверждающего родство заявителя (или законность представления прав обучающегося);</text:span></text:p>
      <text:p text:style-name="P69"><text:span text:style-name="T2">-оригинал свидетельства о регистрации ребёнка по месту жительства или свидетельства о регистрации ребёнка по месту пребывания на закреплённой территории;</text:span></text:p>
      <text:p text:style-name="P69"><text:span text:style-name="T2">-медицинская справка установленного образца (по усмотрению родителей);<text:line-break/></text:span><text:span text:style-name="T18">-</text:span><text:span text:style-name="T2">заключение психолого-медико-педагогической комиссии в случае, если ребёнок имеет отклонения в развитии (тяжёлые нарушения речи, слуха, зрения, задержку психического развития, умственную отсталость, ранний детский аутизм, сложные дефекты, иные отклонения в развитии) (при наличии, по усмотрению родителей).</text:span></text:p>
      <text:p text:style-name="P61"><text:span text:style-name="T2">Родители (законные представители) детей, являющихся гражданами Российской Федерации, не зарегистрированных на закреплённой территории, дополнительно предъявляют оригинал свидетельства о рождении ребёнка либо заверенную в установленном порядке копию документа, подтверждающего родство заявителя (или законность представления прав обучающегося).</text:span></text:p>
      <text:p text:style-name="P70"><text:span text:style-name="T2">Родители (законные представители) ребёнка, являющегося иностранным гражданином или лицом без гражданства и не зарегистрированного на закреплённой территории, дополнительно предъявляют заверенные в установленном порядке копии документа, подтверждающего родство заявителя </text:span><text:soft-page-break/><text:span text:style-name="T2">(или законность представления прав обучающегося), и документа, подтверждающего право заявителя на пребывание в Российской Федерации.</text:span></text:p>
      <text:p text:style-name="P70"><text:span text:style-name="T2">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span></text:p>
      <text:p text:style-name="P121"><text:span text:style-name="T2">При приёме в первый класс в течение учебного года или во второй и последующий классы родители (законные представители) обучающегося дополнительно представляют личное дело обучающегося, выданное учреждением, в котором он обучался ранее.</text:span></text:p>
      <text:p text:style-name="P121"><text:span text:style-name="T2">При приёме в учреждение на ступень среднего (полного) общего образования родители (законные представители) обучающегося дополнительно представляют выданный ему документ государственного образца об основном общем образовании.</text:span></text:p>
      <text:p text:style-name="P59"><text:span text:style-name="T18">2.6.2. </text:span><text:span text:style-name="T2">При зачислении в учреждение ДОД:<text:line-break/> <text:s text:c="7"/>-заявление (рекомендуемая форма представлена в приложении №3 к <text:s text:c="2"/>настоящему административному регламенту) о приёме в учреждение ДОД;<text:line-break/> <text:s text:c="7"/>-оригинал и копия свидетельства о рождении ребёнка;<text:line-break/> <text:s text:c="7"/>-медицинская справка установленного образца.<text:line-break/> <text:s text:c="8"/>Справки, представляемые заявителями для предоставления муниципальной услуги, должны быть заверены подписью руководителя и печатью организации, а также иметь дату выдачи и регистрационный номер.</text:span></text:p>
      <text:p text:style-name="P137"><text:span text:style-name="T18">2.7. Руководитель учреждения не вправе требовать от заявителя предоставления <text:s/>документов и информации или осуществления действий, предоставление <text:s/>или осуществление которых <text:s/>не предусмотрено нормативными <text:s/>правовыми <text:s/>актами, регулирующими <text:s/>отношения, возникающими <text:s/>в связи с предоставлением <text:s/>муниципальной услуги.</text:span></text:p>
      <text:p text:style-name="P37"><text:span text:style-name="T2"><text:s text:c="8"/>2.8. Перечень оснований для отказа в приёме документов, необходимых для предоставления муниципальной услуги.</text:span></text:p>
      <text:p text:style-name="P37"><text:span text:style-name="T2"><text:s text:c="8"/>Отказ в приёме документов не допускается.</text:span></text:p>
      <text:p text:style-name="P37"><text:span text:style-name="T18"><text:s text:c="8"/>2.9. Основанием для отказа в предоставлении муниципальной услуги являются:</text:span></text:p>
      <text:p text:style-name="P37"><text:span text:style-name="T18"><text:s text:c="8"/>2.9.1. для общеобразовательных учреждений</text:span></text:p>
      <text:p text:style-name="P71"><text:span text:style-name="T2">-превышение лицензионных контрольных нормативов в части предельной наполняемости обучающимися;</text:span></text:p>
      <text:p text:style-name="P72"><text:span text:style-name="T18">-при недостижении ребёнком возраста шести лет шести месяцев на 1 сентября <text:s/>календарного года (при приёме в 1 класс).</text:span><text:span text:style-name="T7"> </text:span><text:span text:style-name="T2">По заявлению родителей (законных представителей) учредитель муниципального общеобразовательного учреждения вправе разрешить приём детей в образовательное учреждение для обучения в более раннем возрасте.</text:span></text:p>
      <text:p text:style-name="P44"><text:span text:style-name="T2"><text:s text:c="9"/>2.9.2.для учреждений ДОД</text:span></text:p>
      <text:p text:style-name="P44"><text:span text:style-name="T2"><text:s text:c="7"/>- при предоставлении заявителем документов, содержащих противоречивые сведения или не соответствующих перечню;</text:span></text:p>
      <text:p text:style-name="P50"><text:span text:style-name="T2"><text:s text:c="8"/>- при наличии медицинских противопоказаний для посещения ребенком учреждения ДОД;<text:line-break/> <text:s text:c="7"/>- по причине отсутствия свободных мест в образовательном учреждении.</text:span></text:p>
      <text:p text:style-name="P50"><text:span text:style-name="T2"><text:s text:c="8"/>2.10.Сроки ожидания в очереди при подаче заявления о <text:s/>предоставлении </text:span><text:soft-page-break/><text:span text:style-name="T2">муниципальной услуги.</text:span></text:p>
      <text:p text:style-name="P26"><text:span text:style-name="T2">Максимальное время ожидания в очереди составляет <text:s/>30 минут.</text:span></text:p>
      <text:p text:style-name="P20"><text:span text:style-name="T2">2.11.</text:span><text:span text:style-name="section_5f_title"><text:span text:style-name="T2"> Требования к местам предоставления муниципальной услуги.</text:span></text:span></text:p>
      <text:p text:style-name="P20"><text:span text:style-name="section_5f_title"><text:span text:style-name="T2">2.11.1. Требования к местам для информирования. </text:span></text:span></text:p>
      <text:p text:style-name="P20"><text:span text:style-name="T2">Места, предназначенные для ознакомления заявителей с информационными материалами, оборудуются:</text:span></text:p>
      <text:list xml:id="list33436652" text:continue-numbering="true" text:style-name="WWNum18">
        <text:list-item>
          <text:p text:style-name="P74"><text:span text:style-name="T2"><text:s/>информационными стендами;</text:span></text:p>
        </text:list-item>
        <text:list-item>
          <text:p text:style-name="P52"><text:span text:style-name="T2">стульями и столами <text:s/>(или стойками для письма) для возможности оформления документов.</text:span></text:p>
        </text:list-item>
      </text:list>
      <text:p text:style-name="P20"><text:span text:style-name="section_5f_title"><text:span text:style-name="T2">2.11.2. Требования к местам ожидания </text:span></text:span></text:p>
      <text:p text:style-name="P26"><text:span text:style-name="T2">Места для ожидания должны соответствовать комфортным условиям для заявителей.</text:span></text:p>
      <text:p text:style-name="P75"><text:span text:style-name="T2"><text:s text:c="5"/>Места ожидания должны быть оборудованы стульями. Количество мест ожидания определяется исходя из фактической нагрузки и возможностей для их размещения в здании.</text:span></text:p>
      <text:p text:style-name="P26"><text:span text:style-name="T2">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span></text:p>
      <text:p text:style-name="P20"><text:span text:style-name="section_5f_title"><text:span text:style-name="T2">2.11.3. Требования к местам приёма заявителей.</text:span></text:span></text:p>
      <text:p text:style-name="P75"><text:span text:style-name="T2"><text:s text:c="4"/>Кабинеты приёма заявителей должны быть оборудованы информационными табличками (вывесками) с указанием:</text:span></text:p>
      <text:p text:style-name="P75"><text:span text:style-name="T2"><text:s text:c="5"/>-номера и названия кабинета;</text:span></text:p>
      <text:p text:style-name="P27"><text:span text:style-name="T2">-фамилии, имени, отчества и должности <text:s/>сотрудника, <text:s/>осуществляющего приём;</text:span></text:p>
      <text:p text:style-name="P27"><text:span text:style-name="T2">-режима работы. <text:s/></text:span></text:p>
      <text:p text:style-name="P76"><text:span text:style-name="T2"><text:s text:c="3"/>Место для приёма посетителя должно быть снабжено стулом, иметь место для письма и раскладки документов.</text:span></text:p>
      <text:p text:style-name="P77"><text:span text:style-name="T2"><text:s text:c="3"/>Рабочее место <text:s/>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 <text:s text:c="4"/></text:span></text:p>
      <text:p text:style-name="P45"><text:span text:style-name="T2"><text:s text:c="9"/>2.12. Показатели доступности и качества предоставления муниципальных услуг.</text:span></text:p>
      <text:p text:style-name="P45"><text:span text:style-name="T2"><text:s text:c="9"/>2.12.1. В число количественных показателей доступности предоставляемой услуги входят:</text:span></text:p>
      <text:p text:style-name="P28"><text:span text:style-name="T2">- время ожидания услуги;</text:span></text:p>
      <text:p text:style-name="P28"><text:span text:style-name="T2">- график работы <text:s/>образовательного учреждения;</text:span></text:p>
      <text:p text:style-name="P28"><text:span text:style-name="T2">- соблюдение сроков предоставления муниципальной услуги;</text:span></text:p>
      <text:p text:style-name="P28"><text:span text:style-name="T2">- количество обоснованных жалоб.</text:span></text:p>
      <text:p text:style-name="P28"><text:span text:style-name="T2">2.12.2. В число качественных показателей доступности предоставляемой услуги входят:</text:span></text:p>
      <text:p text:style-name="P28"><text:span text:style-name="T2">- достоверность информации о предоставляемой услуге;</text:span></text:p>
      <text:p text:style-name="P28"><text:span text:style-name="T2">- простота и ясность изложения информационных и инструктивных документов;</text:span></text:p>
      <text:p text:style-name="P28"><text:span text:style-name="T2">- культура обслуживания (вежливость);</text:span></text:p>
      <text:p text:style-name="P28"><text:span text:style-name="T2">-качество результатов труда сотрудников (профессиональное мастерство).</text:span></text:p>
      <text:p text:style-name="P28"><text:span text:style-name="T2"><text:s/>2.13. Иные требования к предоставлению муниципальной услуги.</text:span></text:p>
      <text:p text:style-name="P78"><text:span text:style-name="T2"><text:s text:c="9"/>2.13.1. При ответе на телефонные звонки специалист отдела образования, </text:span><text:soft-page-break/><text:span text:style-name="T2">руководитель учреждения, ответственное должностное лицо образовательного учреждения, осуществляющее приём и консультирование, сняв трубку, должно представиться, назвав:</text:span></text:p>
      <text:p text:style-name="P79"><text:span text:style-name="T2">– наименование структурного подразделения органа местного самоуправления, общеобразовательного учреждения; <text:s/></text:span></text:p>
      <text:p text:style-name="P29"><text:span text:style-name="T2"><text:s text:c="3"/>-должность;</text:span></text:p>
      <text:p text:style-name="P29"><text:span text:style-name="T2"><text:s text:c="3"/>-фамилию, имя, отчество.</text:span></text:p>
      <text:p text:style-name="P28"><text:span text:style-name="T2"><text:s/>Во время разговора произносить слова чётко, не допускать параллельных разговоров с окружающими людьми.</text:span></text:p>
      <text:p text:style-name="P28"><text:span text:style-name="T2"><text:s/>2.13.2. При устном обращении граждан специалист отдела образования, руководитель учреждения, ответственное должностное лицо образовательного учреждения, осуществляющее приём и консультирование, в пределах своей компетенции, даёт ответ самостоятельно.</text:span></text:p>
      <text:p text:style-name="P53"><text:span text:style-name="T2"><text:s text:c="4"/>Если специалист отдела образования, руководитель учреждения, ответственное должностное лицо образовательного учреждения, осуществляющее приём и консультирование, не может дать ответ самостоятельно, либо подготовка ответа требует продолжительного времени, необходимо <text:s/>предложить заявителю один из вариантов дальнейших действий:</text:span></text:p>
      <text:p text:style-name="P29"><text:span text:style-name="T2">-изложить суть обращения в письменной форме;</text:span></text:p>
      <text:p text:style-name="P29"><text:span text:style-name="T2">-назначить другое, удобное для посетителя время для консультации;</text:span></text:p>
      <text:p text:style-name="P30"><text:span text:style-name="T2">-дать консультацию в двухдневный срок по контактному телефону, указанному <text:s/>заявителем.</text:span></text:p>
      <text:p text:style-name="P28"><text:span text:style-name="T2">2.13.3. Специалист отдела образования, руководитель учреждения, <text:s/>ответственное должностное лицо образовательного учреждения, осуществляющее приём и консультирование, обязано относиться к обратившимся гражданам корректно и внимательно, не унижая их чести и достоинства.</text:span></text:p>
      <text:p text:style-name="P45"><text:span text:style-name="T2"><text:s text:c="9"/>2.13.4. Письменные разъяснения даются в установленном порядке при наличии письменного обращения заявителя.</text:span></text:p>
      <text:p text:style-name="P73"/>
      <text:p text:style-name="P2"><text:span text:style-name="T4">Раздел 3. </text:span><text:span text:style-name="section_5f_title"><text:span text:style-name="T5">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text:span></text:span><text:span text:style-name="section_5f_title"><text:span text:style-name="T6">оцедур (действий) </text:span></text:span><text:span text:style-name="section_5f_title"><text:span text:style-name="T5">в электронной форме</text:span></text:span></text:p>
      <text:p text:style-name="P48"/>
      <text:p text:style-name="P34"><text:span text:style-name="T18">3.1. </text:span><text:span text:style-name="T2">Описание последовательности прохождения процедуры предоставления муниципальной услуги представлено в блок-схеме согласно </text:span><text:a xlink:type="simple" xlink:href="file:///D:/Мои%20документы/Сайты/sayt_oostaro_2013/uslugi2013/HYPERLINK#pril3"><text:span text:style-name="Internet_20_link"><text:span text:style-name="T2">приложению № </text:span></text:span></text:a><text:span text:style-name="T2">4 к административному регламенту.</text:span></text:p>
      <text:p text:style-name="P34"><text:span text:style-name="T18">3.2. Предоставление муниципальной услуги состоит из следующих этапов: </text:span></text:p>
      <text:p text:style-name="P117"><text:span text:style-name="T2">3.2.1</text:span><text:span text:style-name="T22"> </text:span><text:span text:style-name="T18">Подача лично заявителем в учреждение заявления с прилагаемым комплектом документов.</text:span> <text:span text:style-name="T2">Заявитель при обращении обязан представить документ, подтверждающий его личность (паспорт).</text:span></text:p>
      <text:p text:style-name="P117"><text:span text:style-name="T2">Сотрудником образовательного учреждения <text:s/>устанавливается личность заявителя путём ознакомления с документом, удостоверяющим его личность (паспорт), лично производится приём от граждан полного пакета документов, необходимых для приёма в образовательное учреждение.</text:span></text:p>
      <text:p text:style-name="P117"><text:soft-page-break/><text:span text:style-name="T2"><text:s/>В ходе приёма документов от граждан сотрудник образовательного учреждения <text:s/>осуществляет проверку представленных документов для приёма в образовательное учреждение в соответствии с перечнем, фиксирует факт подачи заявления в специальном журнале.</text:span></text:p>
      <text:p text:style-name="P117"><text:span text:style-name="T2">3.2.2. Рассмотрение принятого заявления и представленных документов производится на заседании приёмной комиссии образовательного учреждения. </text:span></text:p>
      <text:p text:style-name="P122"><text:span text:style-name="T2">3.3. Решение о приёме в образовательные учреждения.</text:span></text:p>
      <text:p text:style-name="P117"><text:span text:style-name="T2">3.3.1. Приём обучающихся в образовательные учреждения оформляется приказом директора.</text:span></text:p>
      <text:p text:style-name="P117"><text:span text:style-name="T2">3.3.2. На каждого гражданина, принятого в образовательное учреждение, формируется личное дело, в котором хранятся все документы.</text:span></text:p>
      <text:p text:style-name="P117"><text:span text:style-name="T2">3.3.3. Предоставление муниципальной услуги осуществляет персонал в соответствии со штатным расписанием, соответствующим типу и виду образовательного учреждения. Ответственный за оказание муниципальной услуги - директор.</text:span></text:p>
      <text:p text:style-name="P47"/>
      <text:p text:style-name="P60"><text:span text:style-name="T4">Раздел 4. Формы контроля за предоставлением</text:span></text:p>
      <text:p text:style-name="P60"><text:span text:style-name="T4">муниципальной <text:s/>услуги</text:span></text:p>
      <text:p text:style-name="P15"/>
      <text:p text:style-name="P25"><text:span text:style-name="T2">4.1. Контроль за соблюдением последовательности действий, определенных административными процедурами по предоставлению муниципальной услуги, <text:s/>полноты и качества предоставления муниципальной услуги <text:s/>осуществляется <text:s text:c="2"/>отделом образования администрации района 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должностных лиц.</text:span></text:p>
      <text:p text:style-name="P7"><text:span text:style-name="T2">4.2. <text:s/>Проверки могут быть плановыми (осуществляться на основании полугодовых или их планов работы) и внеплановыми. При проверке могут рассматриваться все вопросы, связанные с предоставлением муниципальной услуги, <text:s/>или отдельные вопросы. Проверка также может проводиться по конкретному обращению заявителя.</text:span></text:p>
      <text:p text:style-name="P21"><text:span text:style-name="T2">4.3. Для проведения проверки полноты и качества предоставления муниципальной услуги формируется комиссия.</text:span></text:p>
      <text:p text:style-name="P21"><text:span text:style-name="T2">4.4. По результатам проведё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span></text:p>
      <text:p text:style-name="P7"><text:span text:style-name="T2">4.5.Результаты <text:s/>деятельности <text:s/>комиссии <text:s/>оформляются <text:s/>в <text:s/>виде <text:s/>справки, <text:s/>в <text:s/>которой отмечаются выявленные недостатки и предложения по их устранению. </text:span></text:p>
      <text:p text:style-name="P7"><text:span text:style-name="T2">4.6.В случае выявления в результате осуществления контроля за оказанием муниципальной услуги нарушений порядка предоставления и качества исполнения муниципальной услуги привлечение виновных лиц к ответственности осуществляется в соответствии с действующим законодательством.</text:span></text:p>
      <text:p text:style-name="P14"/>
      <text:p text:style-name="P14"/>
      <text:p text:style-name="P123"><text:span text:style-name="T4">Раздел 5. Досудебный (внесудебный) порядок обжалования решений и <text:s/></text:span><text:soft-page-break/><text:span text:style-name="T4">действий (бездействия) структурных подразделений администрации района, а также их должностных лиц</text:span></text:p>
      <text:p text:style-name="P14"/>
      <text:p text:style-name="P138"><text:span text:style-name="T25">5.1.Заявитель может обратиться с жалобой, в том числе, в следующих случаях: </text:span></text:p>
      <text:p text:style-name="P138"><text:span text:style-name="T25">1) нарушение срока регистрации запроса заявителя о предоставлении муниципальной услуги; </text:span></text:p>
      <text:p text:style-name="P138"><text:span text:style-name="T25">2) нарушение срока предоставления муниципальной услуги; </text:span></text:p>
      <text:p text:style-name="P138"><text:span text:style-name="T25">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text:span></text:p>
      <text:p text:style-name="P138"><text:span text:style-name="T25">4) отказ в приё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 </text:span></text:p>
      <text:p text:style-name="P138"><text:span text:style-name="T2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p>
      <text:p text:style-name="P138"><text:span text:style-name="T2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p>
      <text:p text:style-name="P138"><text:span text:style-name="T25">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p>
      <text:p text:style-name="P138"><text:span text:style-name="T25">5.2. Жалоба подается в письменной форме на бумажном носителе, в электронной форме в орган, предоставляющий муниципальную услугу. 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text:span></text:p>
      <text:p text:style-name="P138"><text:span text:style-name="T25">5.3.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span></text:p>
      <text:p text:style-name="P138"><text:span text:style-name="T25">5.4. Жалоба должна содержать: </text:span></text:p>
      <text:p text:style-name="P138"><text:span text:style-name="T25">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text:span><text:soft-page-break/><text:span text:style-name="T25">обжалуются; </text:span></text:p>
      <text:p text:style-name="P138"><text:span text:style-name="T2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text:span></text:p>
      <text:p text:style-name="P138"><text:span text:style-name="T25">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text:span></text:p>
      <text:p text:style-name="P138"><text:span text:style-name="T2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 </text:span></text:p>
      <text:p text:style-name="P138"><text:span text:style-name="T25">5.5.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138"><text:span text:style-name="T25">5.6. По результатам рассмотрения жалобы орган, предоставляющий муниципальную услугу, принимает одно из следующих решений: </text:span></text:p>
      <text:p text:style-name="P138"><text:span text:style-name="T25">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 </text:span></text:p>
      <text:p text:style-name="P138"><text:span text:style-name="T25">2) отказывает в удовлетворении жалобы. </text:span></text:p>
      <text:p text:style-name="P138"><text:span text:style-name="T25">5.7. Не позднее дня, следующего за днем принятия решения, указанного в п.5.6.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text:span></text:p>
      <text:p text:style-name="P138"><text:span text:style-name="T25">5.8.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5.2. настоящего административного регламента, незамедлительно направляет имеющиеся материалы в органы прокуратуры.</text:span></text:p>
      <text:p text:style-name="P92"><text:span text:style-name="T2">Приложение № 1</text:span></text:p>
      <text:p text:style-name="P89"><text:span text:style-name="T2">к административному регламенту</text:span></text:p>
      <text:p text:style-name="P93"><text:span text:style-name="T2">Сведения </text:span></text:p>
      <text:p text:style-name="P93"><text:soft-page-break/><text:span text:style-name="T2">о местонахождении, контактных телефонах (телефонах для справок) <text:s/>образовательных учреждений </text:span></text:p>
      <text:p text:style-name="P9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95"><text:span text:style-name="T10">Наименование общеобразовательного учреждения, юридического лица <text:s/>(полное название/ принятое в Уставе сокращение)</text:span></text:p>
          </table:table-cell>
          <table:table-cell table:style-name="Таблица2.B1" office:value-type="string">
            <text:p text:style-name="P95"><text:span text:style-name="T10">Ф.И.О. директора ОУ</text:span></text:p>
          </table:table-cell>
          <table:table-cell table:style-name="Таблица2.B1" office:value-type="string">
            <text:p text:style-name="P95"><text:span text:style-name="T10">Адрес с индексом</text:span></text:p>
          </table:table-cell>
          <table:table-cell table:style-name="Таблица2.B1" office:value-type="string">
            <text:p text:style-name="P96"><text:span text:style-name="T10">Адрес </text:span></text:p>
            <text:p text:style-name="P96"><text:span text:style-name="T10">электронной почты</text:span></text:p>
          </table:table-cell>
          <table:table-cell table:style-name="Таблица2.B1" office:value-type="string">
            <text:p text:style-name="P96"><text:span text:style-name="T10">№ телефона с кодом</text:span></text:p>
          </table:table-cell>
          <table:table-cell table:style-name="Таблица2.B1" office:value-type="string">
            <text:p text:style-name="P98"><text:span text:style-name="T10">Адрес сайта</text:span></text:p>
          </table:table-cell>
        </table:table-row>
        <table:table-row table:style-name="Таблица2.1">
          <table:table-cell table:style-name="Таблица2.A2" office:value-type="string">
            <text:p text:style-name="P99"><text:span text:style-name="T12">Муниципальное бюджетное <text:s/>общеобразовательное учреждение <text:s text:c="2"/>Староюрьевская средняя общеобразовательная <text:s text:c="5"/>школа Староюрьевского района Тамбовской области (МБОУ Староюрьевская СОШ)</text:span></text:p>
          </table:table-cell>
          <table:table-cell table:style-name="Таблица2.B2" office:value-type="string">
            <text:p text:style-name="P104"><text:span text:style-name="T12">Киселёва Татьяна Ивановна</text:span></text:p>
          </table:table-cell>
          <table:table-cell table:style-name="Таблица2.B2" office:value-type="string">
            <text:p text:style-name="P105"><text:span text:style-name="T12">393800 Тамбовская обл., Староюрьевский район, с.Староюрьево, ул.Ломоносова, 4</text:span></text:p>
          </table:table-cell>
          <table:table-cell table:style-name="Таблица2.B2" office:value-type="string">
            <text:p text:style-name="P105"><text:a xlink:type="simple" xlink:href="mailto:staroyrievo@yandex"><text:span text:style-name="Internet_20_link"><text:span text:style-name="T24">staroyrievo@yandex</text:span></text:span></text:a></text:p>
          </table:table-cell>
          <table:table-cell table:style-name="Таблица2.B2" office:value-type="string">
            <text:p text:style-name="P105"><text:span text:style-name="T12">8-475-43-4-21-86</text:span></text:p>
          </table:table-cell>
          <table:table-cell table:style-name="Таблица2.B2" office:value-type="string">
            <text:p text:style-name="P98"><text:a xlink:type="simple" xlink:href="http://staro.68edu.ru/"><text:span text:style-name="Internet_20_link"><text:span text:style-name="T24">http://staro.68edu.ru <text:s text:c="4"/></text:span></text:span></text:a></text:p>
          </table:table-cell>
        </table:table-row>
        <table:table-row table:style-name="Таблица2.1">
          <table:table-cell table:style-name="Таблица2.A1" office:value-type="string">
            <text:p text:style-name="P106"><text:span text:style-name="T12">Муниципальное <text:s/>бюджетное образовательное учреждение дополнительного образования детей Центр детского и юношеского творчества Староюрьевского района</text:span></text:p>
            <text:p text:style-name="P106"><text:span text:style-name="T12">Тамбовской области</text:span></text:p>
          </table:table-cell>
          <table:table-cell table:style-name="Таблица2.B1" office:value-type="string">
            <text:p text:style-name="P107"><text:span text:style-name="T12">Белёнова Ирина Ивановна</text:span></text:p>
          </table:table-cell>
          <table:table-cell table:style-name="Таблица2.B1" office:value-type="string">
            <text:p text:style-name="P106"><text:span text:style-name="T12">393800 Тамбовская обл.,</text:span></text:p>
            <text:p text:style-name="P106"><text:span text:style-name="T12">Староюрьевский р-н</text:span></text:p>
            <text:p text:style-name="P106"><text:span text:style-name="T12">с.Староюрьево,</text:span></text:p>
            <text:p text:style-name="P106"><text:span text:style-name="T12">ул. Советская, д.104</text:span></text:p>
            <text:p text:style-name="P108"/>
            <text:p text:style-name="P109"/>
          </table:table-cell>
          <table:table-cell table:style-name="Таблица2.B2" office:value-type="string">
            <text:p text:style-name="P97"><text:span text:style-name="T12">zentr-tv@yandex.ru</text:span></text:p>
          </table:table-cell>
          <table:table-cell table:style-name="Таблица2.B2" office:value-type="string">
            <text:p text:style-name="P96"><text:span text:style-name="T12">847543-4-10-83</text:span></text:p>
          </table:table-cell>
          <table:table-cell table:style-name="Таблица2.B2" office:value-type="string">
            <text:p text:style-name="P98"><text:a xlink:type="simple" xlink:href="http://cdyutstaro.68edu.ru"><text:span text:style-name="Internet_20_link"><text:span text:style-name="T26">http://cdyutstaro.68edu.ru</text:span></text:span></text:a></text:p>
          </table:table-cell>
        </table:table-row>
        <table:table-row table:style-name="Таблица2.4">
          <table:table-cell table:style-name="Таблица2.A4" office:value-type="string">
            <text:p text:style-name="P100"><text:span text:style-name="T12">Муниципальное <text:s/>бюджетное образовательное учреждение дополнительного образования детей Староюрьевская детско-юношеская спортивная школа</text:span></text:p>
          </table:table-cell>
          <table:table-cell table:style-name="Таблица2.B4" office:value-type="string">
            <text:p text:style-name="P98"><text:span text:style-name="T12">Жиляев Сергей Владимирович</text:span></text:p>
          </table:table-cell>
          <table:table-cell table:style-name="Таблица2.C4" office:value-type="string">
            <text:p text:style-name="P100"><text:span text:style-name="T12">393800 Тамбовская обл.,</text:span></text:p>
            <text:p text:style-name="P100"><text:span text:style-name="T12">Староюрьевский р-н,</text:span></text:p>
            <text:p text:style-name="P100"><text:span text:style-name="T12">с. Староюрьево,</text:span></text:p>
            <text:p text:style-name="P100"><text:span text:style-name="T12">ул. Школьная, д.33 А</text:span></text:p>
            <text:p text:style-name="P101"/>
          </table:table-cell>
          <table:table-cell table:style-name="Таблица2.D4" office:value-type="string">
            <text:p text:style-name="P100"><text:a xlink:type="simple" xlink:href="mailto:dyusshstaro@yandex.ru"><text:span text:style-name="Internet_20_link"><text:span text:style-name="T26">dyusshstaro@yandex.ru</text:span></text:span></text:a></text:p>
          </table:table-cell>
          <table:table-cell table:style-name="Таблица2.E4" office:value-type="string">
            <text:p text:style-name="P98"><text:span text:style-name="T12">847543-4-12-34</text:span></text:p>
            <text:p text:style-name="P102"/>
          </table:table-cell>
          <table:table-cell table:style-name="Таблица2.F4" office:value-type="string">
            <text:p text:style-name="P103"/>
          </table:table-cell>
        </table:table-row>
      </table:table>
      <text:p text:style-name="P92"><text:span text:style-name="T2">Приложение № 2</text:span></text:p>
      <text:p text:style-name="P92"><text:span text:style-name="T2">к административному регламенту</text:span></text:p>
      <text:p text:style-name="P129"/>
      <text:p text:style-name="P128"><text:soft-page-break/><text:span text:style-name="T7">Директору </text:span><text:span text:style-name="T1"><text:s/>____________________________</text:span></text:p>
      <text:p text:style-name="P130"><text:span text:style-name="T1"><text:s text:c="23"/></text:span><text:span text:style-name="T13">(наименование учреждения)</text:span><text:span text:style-name="T1"> <text:s text:c="10"/>_______________________________________</text:span></text:p>
      <text:p text:style-name="P17"/>
      <text:p text:style-name="P128"><text:span text:style-name="T1">________________________________________</text:span></text:p>
      <text:p text:style-name="P128"><text:span text:style-name="T1"><text:s text:c="29"/></text:span><text:span text:style-name="T13">(Ф.И.О. директора)</text:span></text:p>
      <text:p text:style-name="P128"><text:span text:style-name="T7">родителя (законного представителя):</text:span></text:p>
      <text:p text:style-name="P80"/>
      <text:p text:style-name="P128"><text:span text:style-name="T7">Фамилия</text:span><text:span text:style-name="T1"> _______________________________</text:span></text:p>
      <text:p text:style-name="P80"/>
      <text:p text:style-name="P128"><text:span text:style-name="T7">Имя <text:s/>_____________________________</text:span></text:p>
      <text:p text:style-name="P80"/>
      <text:p text:style-name="P128"><text:span text:style-name="T7">Отчество</text:span><text:span text:style-name="T1"> _______________________________</text:span></text:p>
      <text:p text:style-name="P128"><text:span text:style-name="T7">Место регистрации:</text:span></text:p>
      <text:p text:style-name="P128"><text:span text:style-name="T7">Село____________________________</text:span></text:p>
      <text:p text:style-name="P128"><text:span text:style-name="T7">Улица</text:span><text:span text:style-name="T1"> _________________________________</text:span></text:p>
      <text:p text:style-name="P81"/>
      <text:p text:style-name="P131"><text:span text:style-name="T7">Дом ___________ кв. __________</text:span></text:p>
      <text:p text:style-name="P81"/>
      <text:p text:style-name="P131"><text:span text:style-name="T7">Телефон </text:span><text:span text:style-name="T1">_______________________________ <text:s text:c="28"/></text:span></text:p>
      <text:p text:style-name="P132"/>
      <text:p text:style-name="P126"><text:span text:style-name="T4">заявление</text:span></text:p>
      <text:p text:style-name="P133"><text:span text:style-name="T2">Прошу принять моего ребенка (сына, дочь) __________________________</text:span></text:p>
      <text:p text:style-name="P17"/>
      <text:p text:style-name="Таблицы_20__28_моноширинный_29_"><text:span text:style-name="T1"><text:s text:c="4"/>______________________________________________________________________________________________</text:span></text:p>
      <text:p text:style-name="Таблицы_20__28_моноширинный_29_"><text:span text:style-name="T1"><text:s text:c="82"/></text:span><text:span text:style-name="T13">(фамилия, имя, отчество)</text:span></text:p>
      <text:p text:style-name="Таблицы_20__28_моноширинный_29_"><text:span text:style-name="T1"><text:s text:c="4"/>______________________________________________________________________________________________</text:span></text:p>
      <text:p text:style-name="Таблицы_20__28_моноширинный_29_"><text:span text:style-name="T13"><text:s text:c="36"/>(дата рождения, место рождения)</text:span></text:p>
      <text:p text:style-name="Таблицы_20__28_моноширинный_29_"><text:span text:style-name="T1"><text:s text:c="4"/>_________________________________ </text:span><text:span text:style-name="T2">в</text:span><text:span text:style-name="T1"> _____ </text:span><text:span text:style-name="T2">класс <text:s text:c="4"/>_______________________________</text:span></text:p>
      <text:p text:style-name="Таблицы_20__28_моноширинный_29_"><text:span text:style-name="T2"><text:s text:c="2"/>____________________________________________________________________ </text:span></text:p>
      <text:p text:style-name="Таблицы_20__28_моноширинный_29_"><text:span text:style-name="T13"><text:s text:c="88"/>(наименование учреждения)</text:span></text:p>
      <text:p text:style-name="P17"/>
      <text:p text:style-name="Таблицы_20__28_моноширинный_29_"><text:span text:style-name="T27"><text:s text:c="4"/></text:span><text:span text:style-name="T2">Окончил(а)</text:span><text:span text:style-name="T1"> _______ </text:span><text:span text:style-name="T2">классов</text:span><text:span text:style-name="T1"> ______________________________________________________________</text:span></text:p>
      <text:p text:style-name="Таблицы_20__28_моноширинный_29_"><text:span text:style-name="T1"><text:s text:c="117"/></text:span><text:span text:style-name="T13">(наименование учреждения)</text:span></text:p>
      <text:p text:style-name="Таблицы_20__28_моноширинный_29_"><text:span text:style-name="T1"><text:s/></text:span><text:span text:style-name="T2"><text:s text:c="2"/>Изучал(а)</text:span><text:span text:style-name="T1"> ________________________________ </text:span><text:span text:style-name="T2">язык.</text:span><text:span text:style-name="T1"> <text:s text:c="8"/></text:span><text:span text:style-name="T13">(При приеме в 1-й класс не заполняется)</text:span><text:span text:style-name="T1">.</text:span></text:p>
      <text:p text:style-name="P18"/>
      <text:p text:style-name="P127"><text:span text:style-name="T1"><text:s text:c="3"/></text:span><text:span text:style-name="T2">С лицензией на осуществление образовательной деятельности, свидетельством о государственной аккредитации,</text:span><text:span text:style-name="T1"> </text:span><text:span text:style-name="T2">Уставом учреждения____________________ </text:span><text:span text:style-name="T1">_______________________________________________________________________________ </text:span><text:span text:style-name="T2">ознакомлен(а).</text:span><text:span text:style-name="T13"> <text:s text:c="96"/></text:span></text:p>
      <text:p text:style-name="P127"><text:span text:style-name="T13"><text:s text:c="46"/>(наименование учреждения)</text:span></text:p>
      <text:p text:style-name="P125"/>
      <text:p text:style-name="Таблицы_20__28_моноширинный_29_"><text:span text:style-name="T1"><text:s text:c="5"/>"____" _________________ </text:span><text:span text:style-name="T2">20</text:span><text:span text:style-name="T1">__ </text:span><text:span text:style-name="T2">года <text:s text:c="34"/>_________________</text:span></text:p>
      <text:p text:style-name="Таблицы_20__28_моноширинный_29_"><text:span text:style-name="T1"><text:s text:c="142"/></text:span><text:span text:style-name="T13">(подпись)</text:span></text:p>
      <text:p text:style-name="Таблицы_20__28_моноширинный_29_"><text:span text:style-name="T2"><text:s text:c="7"/>Приложение:</text:span></text:p>
      <text:p text:style-name="P33"><text:span text:style-name="T7">_______________________________________</text:span></text:p>
      <text:p text:style-name="P33"><text:span text:style-name="T7">_______________________________________</text:span></text:p>
      <text:p text:style-name="P33"><text:span text:style-name="T7">_______________________________________</text:span></text:p>
      <text:p text:style-name="Таблицы_20__28_моноширинный_29_"><text:span text:style-name="T13"><text:s text:c="2"/></text:span></text:p>
      <text:p text:style-name="Таблицы_20__28_моноширинный_29_"><text:span text:style-name="T2"><text:s text:c="4"/>Документы получил ____________________ (ФИО)</text:span></text:p>
      <text:p text:style-name="P33"><text:span text:style-name="T7"><text:s text:c="57"/></text:span></text:p>
      <text:p text:style-name="Таблицы_20__28_моноширинный_29_"><text:span text:style-name="T7"><text:s text:c="4"/>"____" _____________ 20_____ года</text:span><text:span text:style-name="T14"> <text:s text:c="50"/>_____________________ <text:s text:c="4"/></text:span></text:p>
      <text:p text:style-name="Таблицы_20__28_моноширинный_29_"><text:span text:style-name="T14"><text:s text:c="130"/>(подпись сотрудника ОУ)</text:span><text:span text:style-name="T28"><text:tab/></text:span></text:p>
      <text:p text:style-name="Таблицы_20__28_моноширинный_29_"><text:span text:style-name="T7"><text:s text:c="4"/>"____" _____________ 20_____ года</text:span><text:span text:style-name="T14"> <text:s text:c="50"/>_____________________ <text:s text:c="4"/></text:span></text:p>
      <text:p text:style-name="Таблицы_20__28_моноширинный_29_"><text:soft-page-break/><text:span text:style-name="T14"><text:s text:c="134"/>(подпись заявителя)</text:span><text:span text:style-name="T28"><text:tab/></text:span></text:p>
      <text:p text:style-name="Таблицы_20__28_моноширинный_29_"><text:span text:style-name="T28"><text:tab/><text:tab/> <text:s text:c="26"/><text:tab/></text:span><text:span text:style-name="T2"> <text:s text:c="30"/>Приложение № 3</text:span></text:p>
      <text:p text:style-name="P82"><text:span text:style-name="T2"><text:s text:c="4"/>к административному регламенту </text:span></text:p>
      <text:p text:style-name="P120"/>
      <text:p text:style-name="P83"><text:span text:style-name="T2"><text:s text:c="2"/>Директору МБОУ ДОД <text:s text:c="12"/></text:span></text:p>
      <text:p text:style-name="P84"><text:span text:style-name="T2">_________________________________</text:span></text:p>
      <text:p text:style-name="P84"><text:span text:style-name="T7">(наименование учреждения дополнительного образования детей)</text:span></text:p>
      <text:p text:style-name="P84"><text:span text:style-name="T2">_________________________________</text:span></text:p>
      <text:p text:style-name="P85"><text:span text:style-name="T2"><text:s text:c="4"/></text:span><text:span text:style-name="T7">(ФИО руководителя)</text:span></text:p>
      <text:p text:style-name="P9"><text:span text:style-name="T4">ЗАЯВЛЕНИЕ</text:span></text:p>
      <text:p text:style-name="P14"/>
      <text:p text:style-name="P67"><text:span text:style-name="T2">Прошу <text:s/>принять в число воспитанников объединения «_______________________________________________________________»</text:span></text:p>
      <text:p text:style-name="P21"><text:span text:style-name="T7"><text:s text:c="58"/>(наименование объединения)</text:span></text:p>
      <text:p text:style-name="P21"><text:span text:style-name="T2">моего сына (дочь):</text:span></text:p>
      <text:p text:style-name="P21"><text:span text:style-name="T2">Фамилия (ребенка) ____________________________________________</text:span></text:p>
      <text:p text:style-name="P21"><text:span text:style-name="T2">Имя, отчество________________________________________________</text:span></text:p>
      <text:p text:style-name="P21"><text:span text:style-name="T2">Год, месяц, число рождения________________________________________</text:span></text:p>
      <text:p text:style-name="P21"><text:span text:style-name="T2">Адрес___________________________________________________________</text:span></text:p>
      <text:p text:style-name="P21"><text:span text:style-name="T2">Образовательное учреждение: школа №_________, класс____________________________</text:span></text:p>
      <text:p text:style-name="P21"><text:span text:style-name="T2">Детский сад № ____________</text:span></text:p>
      <text:p text:style-name="P21"><text:span text:style-name="T2">Сведения <text:s/>о родителях:</text:span></text:p>
      <text:p text:style-name="P21"><text:span text:style-name="T2">Отец: ФИО______________________________________________________________</text:span></text:p>
      <text:p text:style-name="P21"><text:span text:style-name="T2">Место работы_____________________________________________________</text:span></text:p>
      <text:p text:style-name="P21"><text:span text:style-name="T2">Телефон домашний ________________ служебный _____________________</text:span></text:p>
      <text:p text:style-name="P21"><text:span text:style-name="T2">Мать: ФИО______________________________________________________________</text:span></text:p>
      <text:p text:style-name="P21"><text:span text:style-name="T2">Место работы____________________________________________________</text:span></text:p>
      <text:p text:style-name="P21"><text:span text:style-name="T2">Телефон домашний _______________ служебный______________________</text:span></text:p>
      <text:p text:style-name="P14"/>
      <text:p text:style-name="P21"><text:span text:style-name="T2">С</text:span><text:span text:style-name="T7"> </text:span><text:span text:style-name="T2">лицензией на осуществление образовательной деятельности, Уставом <text:s/>учреждения <text:s/>________________________________________ознакомлен(а).</text:span></text:p>
      <text:p text:style-name="P14"/>
      <text:p text:style-name="P21"><text:span text:style-name="T2"><text:s text:c="57"/></text:span></text:p>
      <text:p text:style-name="P21"><text:span text:style-name="T2"><text:s/>«___»_________20__г. <text:s text:c="40"/>__________________ <text:s text:c="39"/></text:span></text:p>
      <text:p text:style-name="P21"><text:span text:style-name="T11"><text:s text:c="115"/>подпись <text:s text:c="2"/></text:span></text:p>
      <text:p text:style-name="P19"/>
      <text:p text:style-name="P110"><text:soft-page-break/></text:p>
      <text:p text:style-name="P110"/>
      <text:p text:style-name="P92"><text:span text:style-name="T2">Приложение №4</text:span></text:p>
      <text:p text:style-name="P92"><text:span text:style-name="T2">к административному регламенту</text:span></text:p>
      <text:p text:style-name="P110"/>
      <text:p text:style-name="P113"><text:span text:style-name="T2">БЛОК - СХЕМА<text:line-break/>алгоритма прохождения административного регламента по предоставлению муниципальной услуги «Зачисление в образовательное учреждение»»</text:span></text:p>
      <text:p text:style-name="Standard"><draw:custom-shape text:anchor-type="paragraph" draw:z-index="1" draw:style-name="gr1" svg:width="7.197cm" svg:height="2.073cm" svg:x="5.292cm" svg:y="0.194cm"><text:p><text:span text:style-name="T8">Письменное обращение заявителя</text:span></text:p><text:p><text:span text:style-name="T29">в <text:s/>образовательное учреждение</text:span></text:p><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1"><draw:custom-shape text:anchor-type="paragraph" draw:z-index="2" draw:style-name="gr2" svg:width="1.788cm" svg:height="0.438cm" svg:x="9.643cm" svg:y="1.037cm"><text:p/><draw:enhanced-geometry svg:viewBox="0 0 21600 21600" draw:type="mso-spt32" draw:enhanced-path="M 0 0 L 21600 21600 N"/></draw:custom-shape><draw:custom-shape text:anchor-type="paragraph" draw:z-index="3" draw:style-name="gr3" svg:width="1.985cm" svg:height="0.438cm" svg:x="6.124cm" svg:y="1.037cm"><text:p/><draw:enhanced-geometry svg:viewBox="0 0 21600 21600" draw:type="mso-spt32" draw:enhanced-path="M 0 0 L 21600 21600 N"/></draw:custom-shape></text:p>
      <text:p text:style-name="Standard"><draw:custom-shape text:anchor-type="paragraph" draw:z-index="4" draw:style-name="gr4" svg:width="13.239cm" svg:height="1.763cm" svg:x="-1.236cm" svg:y="0.573cm"><text:p><text:span text:style-name="T12">С использованием системы «Портал государственных и муниципальных услуг»</text:span></text:p><text:p/><text:p/><draw:enhanced-geometry svg:viewBox="0 0 21600 21600" draw:type="rectangle" draw:enhanced-path="M 0 0 L 21600 0 21600 21600 0 21600 0 0 Z N"/></draw:custom-shape><draw:custom-shape text:anchor-type="paragraph" draw:z-index="5" draw:style-name="gr5" svg:width="3.917cm" svg:height="1.763cm" svg:x="9.934cm" svg:y="0.573cm"><text:p><text:span text:style-name="T8">Лично </text:span></text:p><text:p/><draw:enhanced-geometry svg:viewBox="0 0 21600 21600" draw:type="rectangle" draw:enhanced-path="M 0 0 L 21600 0 21600 21600 0 21600 0 0 Z N"/></draw:custom-shape><draw:line text:anchor-type="paragraph" draw:z-index="6" draw:style-name="gr6" draw:text-style-name="P139" svg:x1="8.89cm" svg:y1="-0.146cm" svg:x2="8.89cm" svg:y2="-0.146cm"><text:p/></draw:line></text:p>
      <text:p text:style-name="P112"/>
      <text:p text:style-name="P112"><draw:custom-shape text:anchor-type="paragraph" draw:z-index="7" draw:style-name="gr7" svg:width="0.027cm" svg:height="1.251cm" svg:x="11.945cm" svg:y="0.374cm"><text:p/><draw:enhanced-geometry svg:viewBox="0 0 21600 21600" draw:type="mso-spt32" draw:enhanced-path="M 0 0 L 21600 21600 N"/></draw:custom-shape><draw:custom-shape text:anchor-type="paragraph" draw:z-index="8" draw:style-name="gr8" svg:width="0cm" svg:height="1.251cm" svg:x="5.119cm" svg:y="0.374cm"><text:p/><draw:enhanced-geometry svg:viewBox="0 0 21600 21600" draw:type="mso-spt32" draw:enhanced-path="M 0 0 L 21600 21600 N"/></draw:custom-shape></text:p>
      <text:p text:style-name="Standard"><draw:custom-shape text:anchor-type="paragraph" draw:z-index="9" draw:style-name="gr9" svg:width="17.913cm" svg:height="1.692cm" svg:x="-0.474cm" svg:y="0.644cm"><text:p><text:span text:style-name="T8"><text:s text:c="7"/></text:span><text:span text:style-name="T8">Приём и регистрация <text:s text:c="4"/>документов уполномоченным сотрудником ОУ в журнале регистрации</text:span></text:p><text:p/><draw:enhanced-geometry svg:viewBox="0 0 21600 21600" draw:glue-points="10800 0 0 10800 10800 21600 21600 10800" draw:type="flowchart-process" draw:enhanced-path="M 0 0 L 21600 0 21600 21600 0 21600 0 0 Z N"/></draw:custom-shape><draw:line text:anchor-type="paragraph" draw:z-index="10" draw:style-name="gr6" draw:text-style-name="P139" svg:x1="8.784cm" svg:y1="0cm" svg:x2="8.784cm" svg:y2="0cm"><text:p/></draw:line></text:p>
      <text:p text:style-name="P110"/>
      <text:p text:style-name="Standard"><draw:custom-shape text:anchor-type="paragraph" draw:z-index="11" draw:style-name="gr10" svg:width="13.817cm" svg:height="3.333cm" svg:x="1.773cm" svg:y="0.79cm"><text:p><text:span text:style-name="T8">Проверка документов на соответствие</text:span></text:p><text:p><text:span text:style-name="T8">требованиям регламента</text:span></text:p><text:p/><draw:enhanced-geometry svg:viewBox="0 0 21600 21600" draw:glue-points="10800 0 0 10800 10800 21600 21600 10800" draw:text-areas="5400 5400 16200 16200" draw:type="flowchart-decision" draw:enhanced-path="M 0 10800 L 10800 0 21600 10800 10800 21600 0 10800 Z N"/></draw:custom-shape><draw:line text:anchor-type="paragraph" draw:z-index="12" draw:style-name="gr6" draw:text-style-name="P139" svg:x1="8.678cm" svg:y1="0.473cm" svg:x2="8.678cm" svg:y2="0.791cm"><text:p/></draw:line></text:p>
      <text:p text:style-name="P114"><text:span text:style-name="T2"><text:tab/></text:span><text:span text:style-name="T1">ДА</text:span><text:span text:style-name="T2"> <text:s text:c="97"/></text:span><text:span text:style-name="T1">НЕТ</text:span><text:span text:style-name="T2"><text:tab/></text:span></text:p>
      <text:p text:style-name="P110"><draw:line text:anchor-type="paragraph" draw:z-index="13" draw:style-name="gr6" draw:text-style-name="P139" svg:x1="15.875cm" svg:y1="0.439cm" svg:x2="15.875cm" svg:y2="2.662cm"><text:p/></draw:line><draw:line text:anchor-type="paragraph" draw:z-index="14" draw:style-name="gr6" draw:text-style-name="P139" svg:x1="14.817cm" svg:y1="0.439cm" svg:x2="15.875cm" svg:y2="0.439cm"><text:p/></draw:line><draw:line text:anchor-type="paragraph" draw:z-index="15" draw:style-name="gr6" draw:text-style-name="P139" svg:x1="1.376cm" svg:y1="0.439cm" svg:x2="1.376cm" svg:y2="2.662cm"><text:p/></draw:line><draw:line text:anchor-type="paragraph" draw:z-index="16" draw:style-name="gr6" draw:text-style-name="P139" svg:x1="1.376cm" svg:y1="0.439cm" svg:x2="2.646cm" svg:y2="0.439cm"><text:p/></draw:line></text:p>
      <text:p text:style-name="P110"/>
      <text:p text:style-name="Standard"><draw:custom-shape text:anchor-type="paragraph" draw:z-index="17" draw:style-name="gr11" svg:width="9.725cm" svg:height="1.666cm" svg:x="9.862cm" svg:y="0.538cm"><text:p><text:span text:style-name="T8">Отказ в предоставлении муниципальной услуги </text:span></text:p><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paragraph" draw:z-index="18" draw:style-name="gr11" svg:width="5.504cm" svg:height="2.073cm" svg:x="-0.898cm" svg:y="0.538cm"><text:p><text:span text:style-name="T8">Решение </text:span></text:p><text:p><text:span text:style-name="T8">о зачислении в <text:s text:c="2"/>ОУ </text:span></text:p><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0"/>
      <text:p text:style-name="P110"/>
      <text:p text:style-name="P115"/>
      <text:p text:style-name="P110"/>
      <text:p text:style-name="P110"/>
      <text:p text:style-name="P65"/>
      <text:p text:style-name="P65"/>
      <text:p text:style-name="P65"/>
      <text:p text:style-name="P65"/>
      <text:p text:style-name="P65"/>
      <text:p text:style-name="P6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face style:name="Calibri" svg:font-family="Calibri" style:font-family-generic="roman"/>
    <style:font-face style:name="Cambria1" svg:font-family="Cambria"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Cambria" svg:font-family="Cambria" style:font-family-generic="swiss"/>
    <style:font-face style:name="Tahoma (Hebrew)" svg:font-family="'Tahoma (Hebrew)'" style:font-family-generic="system"/>
    <style:font-face style:name="Tahoma Greek1" svg:font-family="'Tahoma Greek'"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Hebrew)1" svg:font-family="'Tahoma (Hebrew)'" style:font-family-generic="system" style:font-pitch="variable"/>
    <style:font-face style:name="Tahoma Greek" svg:font-family="'Tahoma Greek'"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106cm" style:contextual-spacing="false" fo:text-align="justify" style:justify-single-word="false" fo:orphans="2" fo:widows="2" fo:text-indent="1.251cm" style:auto-text-indent="false" fo:keep-with-next="always" style:vertical-align="auto"/>
      <style:text-properties style:font-name="Cambria" fo:font-size="16pt" fo:language="ru" fo:country="RU" fo:font-weight="bold" style:letter-kerning="true" style:font-size-asian="16pt" style:language-asian="ru" style:country-asian="RU" style:font-weight-asian="bold"/>
    </style:style>
    <style:style style:name="Heading_20_5" style:display-name="Heading 5" style:family="paragraph" style:parent-style-name="Heading" style:next-style-name="Text_20_body" style:default-outline-level="5" style:class="text">
      <style:paragraph-properties fo:margin-left="0cm" fo:margin-right="0cm" fo:text-align="center" style:justify-single-word="false" fo:orphans="2" fo:widows="2" fo:text-indent="0cm" style:auto-text-indent="false" fo:keep-with-next="always" style:vertical-align="auto"/>
      <style:text-properties fo:font-size="14pt" fo:language="ru" fo:country="RU" fo:font-weight="bold" style:font-size-asian="14pt" style:language-asian="ru" style:country-asian="RU" style:font-weight-asian="bold"/>
    </style:style>
    <style:style style:name="Text_20_body_20_indent" style:display-name="Text body indent" style:family="paragraph" style:parent-style-name="Text_20_body" style:default-outline-level="" style:class="text">
      <style:paragraph-properties fo:margin-left="0.499cm" fo:margin-right="0cm" fo:margin-top="0cm" fo:margin-bottom="0.212cm" style:contextual-spacing="false" fo:text-align="start" style:justify-single-word="false" fo:orphans="2" fo:widows="2" fo:text-indent="0cm" style:auto-text-indent="false" style:vertical-align="auto"/>
      <style:text-properties fo:font-size="14pt" fo:language="ru" fo:country="RU" style:font-size-asian="14pt" style:language-asian="ru" style:country-asian="RU"/>
    </style:style>
    <style:style style:name="Header" style:family="paragraph" style:parent-style-name="Standard" style:default-outline-level="" style:class="extra">
      <style:paragraph-properties fo:margin-left="0cm" fo:margin-right="0cm" fo:text-align="justify" style:justify-single-word="false" fo:orphans="2" fo:widows="2" fo:text-indent="1.251cm" style:auto-text-indent="false" text:number-lines="false" text:line-number="0" style:vertical-align="auto">
        <style:tab-stops>
          <style:tab-stop style:position="8.25cm" style:type="center"/>
          <style:tab-stop style:position="16.501cm" style:type="right"/>
        </style:tab-stops>
      </style:paragraph-properties>
      <style:text-properties fo:font-size="12pt" fo:language="ru" fo:country="RU" style:font-size-asian="12pt" style:language-asian="ru" style:country-asian="RU"/>
    </style:style>
    <style:style style:name="Footer" style:family="paragraph" style:parent-style-name="Standard" style:default-outline-level="" style:class="extra">
      <style:paragraph-properties fo:margin-left="0cm" fo:margin-right="0cm" fo:text-align="justify" style:justify-single-word="false" fo:orphans="2" fo:widows="2" fo:text-indent="1.251cm" style:auto-text-indent="false" text:number-lines="false" text:line-number="0" style:vertical-align="auto">
        <style:tab-stops>
          <style:tab-stop style:position="8.25cm" style:type="center"/>
          <style:tab-stop style:position="16.501cm" style:type="right"/>
        </style:tab-stops>
      </style:paragraph-properties>
      <style:text-properties fo:font-size="12pt" fo:language="ru" fo:country="RU" style:font-size-asian="12pt" style:language-asian="ru" style:country-asian="RU"/>
    </style:style>
    <style:style style:name="Balloon_20_Text" style:display-name="Balloon Text" style:family="paragraph" style:default-outline-level="">
      <style:paragraph-properties fo:margin-left="0cm" fo:margin-right="0cm" fo:text-align="justify" style:justify-single-word="false" fo:orphans="2" fo:widows="2" fo:text-indent="1.251cm" style:auto-text-indent="false" style:vertical-align="auto"/>
      <style:text-properties style:font-name="Tahoma" fo:font-size="8pt" fo:language="ru" fo:country="RU" style:font-size-asian="8pt" style:language-asian="ru" style:country-asian="RU"/>
    </style:style>
    <style:style style:name="Body_20_Text_20_3" style:display-name="Body Text 3" style:family="paragraph" style:default-outline-level="">
      <style:paragraph-properties fo:margin-left="0cm" fo:margin-right="0cm" fo:margin-top="0cm" fo:margin-bottom="0.212cm" style:contextual-spacing="false" fo:text-align="justify" style:justify-single-word="false" fo:orphans="2" fo:widows="2" fo:text-indent="1.251cm" style:auto-text-indent="false" style:vertical-align="auto"/>
      <style:text-properties fo:font-size="8pt" fo:language="ru" fo:country="RU" style:font-size-asian="8pt" style:language-asian="ru" style:country-asian="RU"/>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writing-mode="lr-tb"/>
      <style:text-properties style:use-window-font-color="true" style:font-name="Arial1" fo:font-size="10pt" fo:language="ru" fo:country="RU" style:font-name-asian="Courier New1" style:font-size-asian="10pt" style:language-asian="ru" style:country-asian="RU" style:font-name-complex="Symbol" style:font-size-complex="12pt"/>
    </style:style>
    <style:style style:name="_20_Знак_20_Знак_20_Знак" style:display-name=" Знак Знак Знак"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Tahoma" fo:font-size="10pt" fo:language="en" fo:country="US" style:font-size-asian="10pt" style:language-asian="en" style:country-asian="US"/>
    </style:style>
    <style:style style:name="Знак" style:family="paragraph" style:default-outline-level="">
      <style:paragraph-properties fo:margin-left="0cm" fo:margin-right="0cm" fo:margin-top="0cm" fo:margin-bottom="0.282cm" style:contextual-spacing="false" fo:text-align="end" style:justify-single-word="false" fo:orphans="0" fo:widows="0" fo:text-indent="0cm" style:auto-text-indent="false" style:vertical-align="auto"/>
      <style:text-properties fo:font-size="10pt" fo:language="en" fo:country="GB" style:font-size-asian="10pt" style:language-asian="en" style:country-asian="US"/>
    </style:style>
    <style:style style:name="ConsNormal" style:family="paragraph" style:default-outline-level="">
      <style:paragraph-properties fo:margin-left="0cm" fo:margin-right="34.876cm" fo:text-align="start" style:justify-single-word="false" fo:orphans="0" fo:widows="0" fo:text-indent="1.27cm" style:auto-text-indent="false" style:vertical-align="auto" style:writing-mode="lr-tb"/>
      <style:text-properties style:use-window-font-color="true" style:font-name="Arial1" fo:font-size="10pt" fo:language="ru" fo:country="RU" style:font-name-asian="Courier New1" style:font-size-asian="10pt" style:language-asian="ru" style:country-asian="RU" style:font-name-complex="Symbol" style:font-size-complex="12pt"/>
    </style:style>
    <style:style style:name="Таблицы_20__28_моноширинный_29_" style:display-name="Таблицы (моноширинный)" style:family="paragraph" style:default-outline-level="">
      <style:paragraph-properties fo:margin-left="0cm" fo:margin-right="0cm" fo:text-align="justify" style:justify-single-word="false" fo:orphans="0" fo:widows="0" fo:text-indent="0cm" style:auto-text-indent="false" style:vertical-align="auto"/>
      <style:text-properties style:font-name="Courier New" fo:font-size="10pt" fo:language="ru" fo:country="RU" style:font-size-asian="10pt" style:language-asian="ru" style:country-asian="RU"/>
    </style:style>
    <style:style style:name="Основной_20_текст_20_с_20_отступом_20_31" style:display-name="Основной текст с отступом 31" style:family="paragraph" style:default-outline-level="">
      <style:paragraph-properties fo:margin-left="0cm" fo:margin-right="0cm" fo:text-align="justify" style:justify-single-word="false" fo:orphans="0" fo:widows="0" fo:text-indent="1.249cm" style:auto-text-indent="false" style:vertical-align="auto"/>
      <style:text-properties style:font-name="Times New Roman1" fo:font-size="14pt" fo:language="en" fo:country="US" style:font-name-asian="Times New Roman2" style:font-size-asian="14pt" style:language-asian="en" style:country-asian="US" style:font-name-complex="Tahoma (Hebrew)"/>
    </style:style>
    <style:style style:name="_20_Знак" style:display-name=" Знак" style:family="paragraph" style:default-outline-level="">
      <style:paragraph-properties fo:margin-left="0cm" fo:margin-right="0cm" fo:margin-top="0cm" fo:margin-bottom="0.282cm" style:contextual-spacing="false" fo:text-align="start" style:justify-single-word="false" fo:orphans="2" fo:widows="2" fo:text-indent="0cm" style:auto-text-indent="false" style:vertical-align="auto"/>
      <style:text-properties style:font-name="Verdana" fo:font-size="10pt" fo:language="en" fo:country="US" style:font-size-asian="10pt" style:language-asian="en" style:country-asian="US"/>
    </style:style>
    <style:style style:name="Абзац_20_списка" style:display-name="Абзац списка" style:family="paragraph" style:default-outline-level="">
      <style:paragraph-properties fo:margin-left="1.27cm" fo:margin-right="0cm" fo:margin-top="0cm" fo:margin-bottom="0.353cm" style:contextual-spacing="false" fo:text-align="start" style:justify-single-word="false" fo:orphans="2" fo:widows="2" fo:text-indent="0cm" style:auto-text-indent="false" style:vertical-align="auto"/>
      <style:text-properties style:font-name="Calibri" fo:font-size="11pt" fo:language="ru" fo:country="RU" style:font-size-asian="11pt" style:language-asian="ru" style:country-asian="RU"/>
    </style:style>
    <style:style style:name="_2e_FORMATTEXT" style:display-name=".FORMATTEXT"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use-window-font-color="true" style:font-name="Times New Roman" fo:font-size="12pt" fo:language="ru" fo:country="RU" style:font-name-asian="Courier New1" style:font-size-asian="12pt" style:language-asian="ru" style:country-asian="RU" style:font-name-complex="Symbol" style:font-size-complex="12pt"/>
    </style:style>
    <style:style style:name="Default_20_Paragraph_20_Font" style:display-name="Default Paragraph Font" style:family="text"/>
    <style:style style:name="_20_Знак_20_Знак6" style:display-name=" Знак Знак6" style:family="text" style:parent-style-name="Default_20_Paragraph_20_Font">
      <style:text-properties fo:font-size="14pt" fo:language="ru" fo:country="RU" fo:font-weight="bold" style:font-size-asian="14pt" style:language-asian="ru" style:country-asian="RU" style:font-weight-asian="bold"/>
    </style:style>
    <style:style style:name="_20_Знак_20_Знак5" style:display-name=" Знак Знак5" style:family="text" style:parent-style-name="Default_20_Paragraph_20_Font">
      <style:text-properties fo:font-size="12pt" style:font-size-asian="12pt" style:font-name-complex="Times New Roman2"/>
    </style:style>
    <style:style style:name="_20_Знак_20_Знак7" style:display-name=" Знак Знак7" style:family="text" style:parent-style-name="Default_20_Paragraph_20_Font">
      <style:text-properties style:font-name="Cambria1" fo:font-size="16pt" fo:font-weight="bold" style:letter-kerning="true" style:font-size-asian="16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_20_Знак_20_Знак4" style:display-name=" Знак Знак4" style:family="text" style:parent-style-name="Default_20_Paragraph_20_Font">
      <style:text-properties fo:font-size="12pt" style:font-size-asian="12pt"/>
    </style:style>
    <style:style style:name="_20_Знак_20_Знак3" style:display-name=" Знак Знак3" style:family="text" style:parent-style-name="Default_20_Paragraph_20_Font">
      <style:text-properties fo:font-size="12pt" style:font-size-asian="12pt"/>
    </style:style>
    <style:style style:name="_20_Знак_20_Знак2" style:display-name=" Знак Знак2" style:family="text" style:parent-style-name="Default_20_Paragraph_20_Font">
      <style:text-properties style:font-name="Tahoma" fo:font-size="8pt" style:font-size-asian="8pt"/>
    </style:style>
    <style:style style:name="_20_Знак_20_Знак1" style:display-name=" Знак Знак1" style:family="text" style:parent-style-name="Default_20_Paragraph_20_Font">
      <style:text-properties fo:font-size="8pt" style:font-size-asian="8pt"/>
    </style:style>
    <style:style style:name="_20_Знак_20_Знак" style:display-name=" Знак Знак" style:family="text" style:parent-style-name="Default_20_Paragraph_20_Font">
      <style:text-properties fo:font-size="12pt" style:font-size-asian="12pt"/>
    </style:style>
    <style:style style:name="section_5f_title" style:display-name="section_title" style:family="text" style:parent-style-name="Default_20_Paragraph_20_Font"/>
    <style:style style:name="simpleelementend"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50%" fo:text-align="center" style:justify-single-word="false" fo:orphans="2" fo:widows="2" fo:text-indent="1.251cm" style:auto-text-indent="false" style:vertical-align="auto">
        <style:tab-stops>
          <style:tab-stop style:position="8.25cm" style:type="center"/>
          <style:tab-stop style:position="16.501cm" style:type="right"/>
        </style:tab-stops>
      </style:paragraph-properties>
      <style:text-properties style:font-name="Times New Roman1" fo:font-size="12pt" fo:language="ru" fo:country="RU" style:font-size-asian="12pt" style:language-asian="ru" style:country-asian="RU"/>
    </style:style>
    <style:page-layout style:name="Mpm1">
      <style:page-layout-properties fo:page-width="21.001cm" fo:page-height="29.7cm" style:num-format="1" style:print-orientation="portrait" fo:margin-top="1.251cm" fo:margin-bottom="1cm" fo:margin-left="3cm" fo:margin-right="1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1cm" fo:margin-left="3cm" fo:margin-right="1cm" style:writing-mode="lr-tb" style:layout-grid-color="#c0c0c0" style:layout-grid-lines="26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portrait" fo:margin-top="1.251cm" fo:margin-bottom="2cm" fo:margin-left="2.801cm" fo:margin-right="1.501cm" style:writing-mode="lr-tb" style:layout-grid-color="#c0c0c0" style:layout-grid-lines="1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9.7cm" fo:page-height="21.001cm" style:num-format="1" style:print-orientation="portrait" fo:margin-top="2.501cm" fo:margin-bottom="2cm" fo:margin-left="2.801cm" fo:margin-right="1.501cm" style:writing-mode="lr-tb" style:layout-grid-color="#c0c0c0" style:layout-grid-lines="1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portrait" fo:margin-top="1.251cm" fo:margin-bottom="2cm" fo:margin-left="2.801cm" fo:margin-right="1.501cm" style:writing-mode="lr-tb" style:layout-grid-color="#c0c0c0" style:layout-grid-lines="17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6">
      <style:page-layout-properties fo:page-width="29.7cm" fo:page-height="21.001cm" style:num-format="1" style:print-orientation="portrait" fo:margin-top="1.501cm" fo:margin-bottom="2cm" fo:margin-left="2.801cm" fo:margin-right="1.501cm" style:writing-mode="lr-tb" style:layout-grid-color="#c0c0c0" style:layout-grid-lines="17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style:master-page style:name="Converted3" style:page-layout-name="Mpm5">
      <style:header>
        <text:p text:style-name="Header"/>
      </style:header>
    </style:master-page>
    <style:master-page style:name="Converted4" style:page-layout-name="Mpm6"/>
    <style:master-page style:name="Converted5" style:page-layout-name="Mpm5">
      <style:header>
        <text:p text:style-name="Header"/>
      </style:header>
    </style:master-page>
    <style:master-page style:name="Converted6" style:page-layout-name="Mpm6"/>
    <style:master-page style:name="Converted7" style:page-layout-name="Mpm5">
      <style:header>
        <text:p text:style-name="Header"/>
      </style:header>
    </style:master-page>
    <style:master-page style:name="Converted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ЁН</dc:title>
    <meta:initial-creator>mua</meta:initial-creator>
    <meta:creation-date>2013-10-14T16:22:00</meta:creation-date>
    <dc:date>2013-10-14T16:22:00</dc:date>
    <meta:print-date>2012-06-25T14:14:00</meta:print-date>
    <meta:editing-cycles>2</meta:editing-cycles>
    <meta:editing-duration>PT1S</meta:editing-duration>
    <meta:document-statistic meta:table-count="2" meta:image-count="1" meta:object-count="0" meta:page-count="17" meta:paragraph-count="324" meta:word-count="3878" meta:character-count="38060" meta:non-whitespace-character-count="31986"/>
    <meta:generator>LibreOffice/4.0.0.3$Windows_x86 LibreOffice_project/7545bee9c2a0782548772a21bc84a9dcc583b89</meta:generator>
    <meta:user-defined meta:name="Company">Управление образования и молодёжной политики</meta:user-defined>
    <meta:user-defined meta:name="Operator">user</meta:user-defined>
  </office:meta>
</office:document-meta>
</file>