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olumn6" style:family="table-column">
      <style:table-column-properties style:column-width="2.2152in"/>
    </style:style>
    <style:style style:name="TableColumn7" style:family="table-column">
      <style:table-column-properties style:column-width="2.2152in"/>
    </style:style>
    <style:style style:name="TableColumn8" style:family="table-column">
      <style:table-column-properties style:column-width="2.2152in"/>
    </style:style>
    <style:style style:name="Table5" style:family="table">
      <style:table-properties style:width="6.645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text-align="start" fo:text-indent="0in"/>
      <style:text-properties style:font-name="Times New Roman" style:font-name-complex="Times New Roman" fo:font-size="14pt" style:font-size-asian="14pt" style:font-size-complex="14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82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83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84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85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86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87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88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89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90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91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92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93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94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95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96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97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98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99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00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01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02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03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04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TableColumn106" style:family="table-column">
      <style:table-column-properties style:column-width="2.9736in"/>
    </style:style>
    <style:style style:name="TableColumn107" style:family="table-column">
      <style:table-column-properties style:column-width="3.6722in"/>
    </style:style>
    <style:style style:name="Table105" style:family="table">
      <style:table-properties style:width="6.6458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бычный" style:family="paragraph">
      <style:text-properties fo:font-size="14pt" style:font-size-asian="14pt" style:font-size-complex="14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113" style:parent-style-name="Обычный" style:family="paragraph">
      <style:paragraph-properties fo:text-align="center" fo:text-indent="0in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0" style:parent-style-name="Обычный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1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2" style:parent-style-name="Обычный" style:family="paragraph">
      <style:paragraph-properties fo:text-align="center">
        <style:tab-stops>
          <style:tab-stop style:type="left" style:position="2.263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3" style:parent-style-name="Обычный" style:family="paragraph">
      <style:paragraph-properties fo:text-align="center">
        <style:tab-stops>
          <style:tab-stop style:type="left" style:position="2.263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4" style:parent-style-name="Обычный" style:family="paragraph">
      <style:paragraph-properties fo:text-align="center">
        <style:tab-stops>
          <style:tab-stop style:type="left" style:position="2.263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5" style:parent-style-name="Обычный" style:family="paragraph">
      <style:paragraph-properties fo:text-align="center">
        <style:tab-stops>
          <style:tab-stop style:type="left" style:position="2.263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6" style:parent-style-name="Обычный" style:family="paragraph">
      <style:paragraph-properties fo:text-align="center">
        <style:tab-stops>
          <style:tab-stop style:type="left" style:position="2.263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7" style:parent-style-name="Обычный" style:family="paragraph">
      <style:paragraph-properties>
        <style:tab-stops>
          <style:tab-stop style:type="left" style:position="2.2638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olumn129" style:family="table-column">
      <style:table-column-properties style:column-width="0.4125in"/>
    </style:style>
    <style:style style:name="TableColumn130" style:family="table-column">
      <style:table-column-properties style:column-width="1.6222in"/>
    </style:style>
    <style:style style:name="TableColumn131" style:family="table-column">
      <style:table-column-properties style:column-width="4.6111in"/>
    </style:style>
    <style:style style:name="Table128" style:family="table">
      <style:table-properties style:width="6.6458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indent="0in">
        <style:tab-stops>
          <style:tab-stop style:type="left" style:position="2.263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indent="0in">
        <style:tab-stops>
          <style:tab-stop style:type="left" style:position="2.263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indent="0in">
        <style:tab-stops>
          <style:tab-stop style:type="left" style:position="3.370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text-indent="0in">
        <style:tab-stops>
          <style:tab-stop style:type="left" style:position="2.263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indent="0in">
        <style:tab-stops>
          <style:tab-stop style:type="left" style:position="2.263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margin-top="0.0694in" fo:margin-bottom="0.0694in" style:line-height-at-least="0.1666in" fo:text-indent="0.0236in">
        <style:tab-stops>
          <style:tab-stop style:type="left" style:position="1.5993in"/>
        </style:tab-stops>
      </style:paragraph-properties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Обычный" style:family="paragraph">
      <style:paragraph-properties>
        <style:tab-stops>
          <style:tab-stop style:type="left" style:position="2.2638in"/>
        </style:tab-stops>
      </style:paragraph-properties>
    </style:style>
    <style:style style:name="P171" style:parent-style-name="Обычный" style:family="paragraph">
      <style:paragraph-properties>
        <style:tab-stops>
          <style:tab-stop style:type="left" style:position="2.2638in"/>
        </style:tab-stops>
      </style:paragraph-properties>
    </style:style>
    <style:style style:name="P172" style:parent-style-name="Обычный" style:family="paragraph">
      <style:paragraph-properties>
        <style:tab-stops>
          <style:tab-stop style:type="left" style:position="2.2638in"/>
        </style:tab-stops>
      </style:paragraph-properties>
    </style:style>
    <style:style style:name="P173" style:parent-style-name="Обычный" style:family="paragraph">
      <style:paragraph-properties>
        <style:tab-stops>
          <style:tab-stop style:type="left" style:position="2.2638in"/>
        </style:tab-stops>
      </style:paragraph-properties>
    </style:style>
    <style:style style:name="P174" style:parent-style-name="Обычный" style:family="paragraph">
      <style:paragraph-properties>
        <style:tab-stops>
          <style:tab-stop style:type="left" style:position="2.2638in"/>
        </style:tab-stops>
      </style:paragraph-properties>
    </style:style>
    <style:style style:name="P175" style:parent-style-name="Обычный" style:family="paragraph">
      <style:paragraph-properties>
        <style:tab-stops>
          <style:tab-stop style:type="left" style:position="2.2638in"/>
        </style:tab-stops>
      </style:paragraph-properties>
    </style:style>
    <style:style style:name="P176" style:parent-style-name="Обычный" style:family="paragraph">
      <style:paragraph-properties>
        <style:tab-stops>
          <style:tab-stop style:type="left" style:position="2.2638in"/>
        </style:tab-stops>
      </style:paragraph-properties>
    </style:style>
    <style:style style:name="P177" style:parent-style-name="Обычный" style:family="paragraph">
      <style:paragraph-properties>
        <style:tab-stops>
          <style:tab-stop style:type="left" style:position="2.2638in"/>
        </style:tab-stops>
      </style:paragraph-properties>
    </style:style>
    <style:style style:name="P178" style:parent-style-name="Обычный" style:family="paragraph">
      <style:paragraph-properties>
        <style:tab-stops>
          <style:tab-stop style:type="left" style:position="2.2638in"/>
        </style:tab-stops>
      </style:paragraph-properties>
    </style:style>
    <style:style style:name="P179" style:parent-style-name="Обычный" style:family="paragraph">
      <style:paragraph-properties>
        <style:tab-stops>
          <style:tab-stop style:type="left" style:position="2.2638in"/>
        </style:tab-stops>
      </style:paragraph-properties>
    </style:style>
    <style:style style:name="P180" style:parent-style-name="Обычный" style:family="paragraph">
      <style:paragraph-properties>
        <style:tab-stops>
          <style:tab-stop style:type="left" style:position="2.2638in"/>
        </style:tab-stops>
      </style:paragraph-properties>
    </style:style>
    <style:style style:name="P181" style:parent-style-name="Обычный" style:family="paragraph">
      <style:paragraph-properties>
        <style:tab-stops>
          <style:tab-stop style:type="left" style:position="2.2638in"/>
        </style:tab-stops>
      </style:paragraph-properties>
    </style:style>
    <style:style style:name="P182" style:parent-style-name="Обычный" style:family="paragraph">
      <style:paragraph-properties>
        <style:tab-stops>
          <style:tab-stop style:type="left" style:position="2.2638in"/>
        </style:tab-stops>
      </style:paragraph-properties>
    </style:style>
    <style:style style:name="P183" style:parent-style-name="Обычный" style:family="paragraph">
      <style:paragraph-properties>
        <style:tab-stops>
          <style:tab-stop style:type="left" style:position="2.2638in"/>
        </style:tab-stops>
      </style:paragraph-properties>
    </style:style>
    <style:style style:name="P184" style:parent-style-name="Обычный" style:family="paragraph">
      <style:paragraph-properties>
        <style:tab-stops>
          <style:tab-stop style:type="left" style:position="2.2638in"/>
        </style:tab-stops>
      </style:paragraph-properties>
    </style:style>
    <style:style style:name="P185" style:parent-style-name="Обычный" style:family="paragraph">
      <style:paragraph-properties>
        <style:tab-stops>
          <style:tab-stop style:type="left" style:position="2.2638in"/>
        </style:tab-stops>
      </style:paragraph-properties>
    </style:style>
    <style:style style:name="P186" style:parent-style-name="Обычный" style:family="paragraph">
      <style:paragraph-properties>
        <style:tab-stops>
          <style:tab-stop style:type="left" style:position="2.2638in"/>
        </style:tab-stops>
      </style:paragraph-properties>
    </style:style>
    <style:style style:name="P187" style:parent-style-name="Обычный" style:family="paragraph">
      <style:paragraph-properties>
        <style:tab-stops>
          <style:tab-stop style:type="left" style:position="2.2638in"/>
        </style:tab-stops>
      </style:paragraph-properties>
    </style:style>
    <style:style style:name="P188" style:parent-style-name="Обычный" style:family="paragraph">
      <style:paragraph-properties>
        <style:tab-stops>
          <style:tab-stop style:type="left" style:position="2.2638in"/>
        </style:tab-stops>
      </style:paragraph-properties>
    </style:style>
    <style:style style:name="P189" style:parent-style-name="Обычный" style:family="paragraph">
      <style:paragraph-properties>
        <style:tab-stops>
          <style:tab-stop style:type="left" style:position="2.2638in"/>
        </style:tab-stops>
      </style:paragraph-properties>
    </style:style>
    <style:style style:name="TableColumn191" style:family="table-column">
      <style:table-column-properties style:column-width="2.9736in"/>
    </style:style>
    <style:style style:name="TableColumn192" style:family="table-column">
      <style:table-column-properties style:column-width="3.6722in"/>
    </style:style>
    <style:style style:name="Table190" style:family="table">
      <style:table-properties style:width="6.6458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Обычный" style:family="paragraph">
      <style:text-properties fo:font-size="14pt" style:font-size-asian="14pt" style:font-size-complex="14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198" style:parent-style-name="Обычный" style:family="paragraph">
      <style:paragraph-properties fo:text-align="center" fo:text-indent="0in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2" style:parent-style-name="Обычный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20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04" style:parent-style-name="Обычный" style:family="paragraph">
      <style:paragraph-properties fo:text-align="center">
        <style:tab-stops>
          <style:tab-stop style:type="left" style:position="2.263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5" style:parent-style-name="Обычный" style:family="paragraph">
      <style:paragraph-properties fo:text-align="center">
        <style:tab-stops>
          <style:tab-stop style:type="left" style:position="2.263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6" style:parent-style-name="Обычный" style:family="paragraph">
      <style:paragraph-properties fo:text-align="center">
        <style:tab-stops>
          <style:tab-stop style:type="left" style:position="2.263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7" style:parent-style-name="Обычный" style:family="paragraph">
      <style:paragraph-properties fo:text-align="center">
        <style:tab-stops>
          <style:tab-stop style:type="left" style:position="2.263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8" style:parent-style-name="Обычный" style:family="paragraph">
      <style:paragraph-properties>
        <style:tab-stops>
          <style:tab-stop style:type="left" style:position="2.2638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olumn210" style:family="table-column">
      <style:table-column-properties style:column-width="0.4125in"/>
    </style:style>
    <style:style style:name="TableColumn211" style:family="table-column">
      <style:table-column-properties style:column-width="1.6118in"/>
    </style:style>
    <style:style style:name="TableColumn212" style:family="table-column">
      <style:table-column-properties style:column-width="4.6215in"/>
    </style:style>
    <style:style style:name="Table209" style:family="table">
      <style:table-properties style:width="6.6458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indent="0in">
        <style:tab-stops>
          <style:tab-stop style:type="left" style:position="2.263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indent="0in">
        <style:tab-stops>
          <style:tab-stop style:type="left" style:position="2.263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indent="0in">
        <style:tab-stops>
          <style:tab-stop style:type="left" style:position="3.370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text-indent="0in">
        <style:tab-stops>
          <style:tab-stop style:type="left" style:position="2.263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indent="0in">
        <style:tab-stops>
          <style:tab-stop style:type="left" style:position="2.263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margin-top="0.0694in" fo:margin-bottom="0.0694in" style:line-height-at-least="0.1666in" fo:text-indent="0.0236in">
        <style:tab-stops>
          <style:tab-stop style:type="left" style:position="1.5993in"/>
        </style:tab-stops>
      </style:paragraph-properties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8" style:parent-style-name="Обычный" style:family="paragraph">
      <style:paragraph-properties>
        <style:tab-stops>
          <style:tab-stop style:type="left" style:position="2.2638in"/>
        </style:tab-stops>
      </style:paragraph-properties>
    </style:style>
    <style:style style:name="P239" style:parent-style-name="Обычный" style:family="paragraph">
      <style:paragraph-properties>
        <style:tab-stops>
          <style:tab-stop style:type="left" style:position="2.2638in"/>
        </style:tab-stops>
      </style:paragraph-properties>
    </style:style>
    <style:style style:name="P240" style:parent-style-name="Обычный" style:family="paragraph">
      <style:paragraph-properties>
        <style:tab-stops>
          <style:tab-stop style:type="left" style:position="2.2638in"/>
        </style:tab-stops>
      </style:paragraph-properties>
    </style:style>
    <style:style style:name="P241" style:parent-style-name="Обычный" style:family="paragraph">
      <style:paragraph-properties>
        <style:tab-stops>
          <style:tab-stop style:type="left" style:position="2.2638in"/>
        </style:tab-stops>
      </style:paragraph-properties>
    </style:style>
    <style:style style:name="P242" style:parent-style-name="Обычный" style:family="paragraph">
      <style:paragraph-properties>
        <style:tab-stops>
          <style:tab-stop style:type="left" style:position="2.2638in"/>
        </style:tab-stops>
      </style:paragraph-properties>
    </style:style>
  </office:automatic-styles>
  <office:body>
    <office:text text:use-soft-page-breaks="true">
      <text:p text:style-name="P1"><text:s/>АДМИНИСТРАЦИЯ <text:s/>СТАРОЮРЬЕВСКОГО РАЙОНА<text:line-break/>ТАМБОВСКОЙ <text:s/>ОБЛАСТИ</text:p>
      <text:p text:style-name="P2"/>
      <text:p text:style-name="P3">ПОСТАНОВЛЕНИЕ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09.01.2018<text:s text:c="29"/></text:p>
          </table:table-cell>
          <table:table-cell table:style-name="TableCell12">
            <text:p text:style-name="P13">с.Староюрьево <text:s text:c="33"/></text:p>
          </table:table-cell>
          <table:table-cell table:style-name="TableCell14">
            <text:p text:style-name="P15">№6</text:p>
            <text:p text:style-name="P16"/>
          </table:table-cell>
        </table:table-row>
      </table:table>
      <text:p text:style-name="P17"/>
      <text:p text:style-name="P18"><text:s/>О<text:s/>закреплении<text:s/>муниципальных<text:s/>образовательных организаций<text:s/>Староюрьевского района Тамбовской области за<text:s/>населёнными<text:s/>пунктами<text:s/>Староюрьевского района<text:s/><text:s/>в 2018<text:s/>году</text:p>
      <text:p text:style-name="P19"/>
      <text:p text:style-name="P20"/>
      <text:p text:style-name="Обычный"><text:span text:style-name="T21">Во исполнение ст</text:span><text:span text:style-name="T22">.</text:span><text:span text:style-name="T23">43 Конституции Российской Федерации</text:span><text:span text:style-name="T24">,</text:span><text:span text:style-name="T25"><text:s/></text:span><text:span text:style-name="T26">Федерального з</text:span><text:span text:style-name="T27">акон</text:span><text:span text:style-name="T28">а</text:span><text:span text:style-name="T29"><text:s/>от<text:s/></text:span><text:span text:style-name="T30"><text:s/>29.12.2012 №273-ФЗ</text:span><text:span text:style-name="T31"><text:s/>«</text:span><text:span text:style-name="T32">Об образовании</text:span><text:span text:style-name="T33"><text:s/>в Российской Федерации»</text:span><text:span text:style-name="T34">,<text:s/></text:span><text:span text:style-name="T35">Федерального закона<text:s/></text:span><text:span text:style-name="T36">от 06.10.2003 <text:s/>№131</text:span><text:span text:style-name="T37">-ФЗ</text:span><text:span text:style-name="T38"><text:s/></text:span><text:span text:style-name="T39">«</text:span><text:span text:style-name="T40">Об общих принципах организации местного самоуп</text:span><text:span text:style-name="T41">равления в Российской Федерации</text:span><text:span text:style-name="T42">», приказа Министерства образования и</text:span><text:span text:style-name="T43"><text:s/>науки Российской Федерации от 22</text:span><text:span text:style-name="T44">.0</text:span><text:span text:style-name="T45">1</text:span><text:span text:style-name="T46">.201</text:span><text:span text:style-name="T47">4</text:span><text:span text:style-name="T48"><text:s/>№</text:span><text:span text:style-name="T49">32</text:span><text:span text:style-name="T50"><text:s/>«Об утверждении порядка приёма граждан</text:span><text:span text:style-name="T51"><text:s/>на обучение по образовательным программа</text:span><text:span text:style-name="T52">м</text:span><text:span text:style-name="T53"><text:s/>начального общего, основного общего и среднего общего образования»</text:span><text:span text:style-name="T54">,</text:span><text:span text:style-name="T55"><text:s/></text:span><text:span text:style-name="T56">в <text:s/>целях реализации права граждан, проживающих на территории Староюрьевского района, на получение общедоступного и бесплатного</text:span><text:span text:style-name="T57"><text:s/>дошкольного, начального общего, основного общего и среднего общего<text:s/></text:span><text:span text:style-name="T58"><text:s/>образования</text:span><text:span text:style-name="T59"><text:s/></text:span><text:span text:style-name="T60">администрация Староюрьевского района ПОСТАНОВЛЯЕТ</text:span><text:span text:style-name="T61">:</text:span></text:p>
      <text:p text:style-name="P62"/>
      <text:p text:style-name="P63">1.<text:bookmark-start text:name="sub_1"/><text:s/>Закрепить муниципальное<text:s/>бюджетное<text:s/>общеобразовательное<text:s/>учреждение Староюрьевскую<text:s/>среднюю<text:s/>общеобразовательную школу<text:s/><text:s/>Староюрьевского района<text:s/>Тамбовской области<text:s/>за<text:s/>населёнными<text:s/>пунктами<text:s/>Староюрьевского района<text:s/>в<text:s/>целях реализации права граждан, проживающих на территории Староюрьевского района, на получение<text:s/>общедоступного и бесплатного<text:s/>дошкольного, начального общего, основного общего и среднего общего<text:s/><text:s/>образования<text:s/>согласно<text:s/>приложению<text:s/>1.</text:p>
      <text:p text:style-name="P64">2. Закрепить муниципальное бюджетное дошкольное<text:s/>образовательное<text:s/>учреждение детский сад «Радуга»<text:s/>Староюрьевского района<text:s/>Тамбовской области за населёнными пунктами Староюрьевского района в<text:s/>целях реализации права граждан, проживающих на территории Староюрьевского района, на получение общедоступного и бесплатного<text:s/>дошкольного<text:s/><text:s/>образования<text:s/>согласно приложению 2.</text:p>
      <text:p text:style-name="P65">3. Директору МБОУ Староюрьевской средней общеобразовательной школы (Киселёва) обеспечить приём всех граждан,<text:s/>имеющих право на получение общедоступного и бесплатного<text:s/>дошкольного, начального общего, основного общего и среднего<text:s/>общего образования,<text:s/>в МБОУ Староюрьевскую<text:s/>среднюю общеобразовательную школу.</text:p>
      <text:p text:style-name="P66">4. Заведующему МБДОУ детским садом «Радуга» (Свидерская)<text:s/>обеспечить приём <text:s/>граждан, имеющих право на получение общедоступного и бесплатного дошкольного образования, в МБДОУ детский сад «Радуга».</text:p>
      <text:p text:style-name="P67">5. Признать утратившим силу постановление администрации Староюрьевского района от<text:s/>23.01.2017<text:s/>№18<text:s/>«О<text:s/>закреплении муниципальных образовательных организаций Староюрьевского района Тамбовской области за населёнными пунктами Староюрьевского района <text:s/>в 2017 году».<text:s/></text:p>
      <text:p text:style-name="P68"><text:bookmark-start text:name="sub_2"/><text:bookmark-end text:name="sub_1"/>6.<text:s/>Контроль за выполнением настоящего постановления возложить<text:s/>на заместителя главы администрации района<text:s/>О.М.Белёнову.</text:p>
      <text:p text:style-name="P69"><text:bookmark-end text:name="sub_2"/></text:p>
      <text:p text:style-name="P70"/>
      <text:p text:style-name="P71"/>
      <text:p text:style-name="P72">Глава <text:s/>района <text:s text:c="31"/><text:s text:c="10"/><text:s text:c="11"/><text:s text:c="23"/><text:s/>С.А.Чиркин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ПРИЛОЖЕНИЕ<text:s/>1</text:p>
            <text:p text:style-name="P113"><text:span text:style-name="T114">к<text:s/></text:span><text:span text:style-name="T115">постановлени</text:span><text:span text:style-name="T116">ю</text:span><text:span text:style-name="T117"><text:s/>администрации ра</text:span><text:span text:style-name="T118">й</text:span><text:span text:style-name="T119">она<text:s/></text:span></text:p>
            <text:p text:style-name="P120">от<text:s/>09.01.2018<text:s/>№6</text:p>
            <text:p text:style-name="P121"/>
          </table:table-cell>
        </table:table-row>
      </table:table>
      <text:p text:style-name="P122"/>
      <text:p text:style-name="P123">Закрепление</text:p>
      <text:p text:style-name="P124"><text:s/>муниципального<text:s/>бюджетного<text:s/>общеобразовательного<text:s/>учреждения<text:s/>Староюрьевской средней общеобразовательной школы</text:p>
      <text:p text:style-name="P125">Староюрьевского района<text:s/>Тамбовской области<text:s/>за<text:s/>населёнными<text:s/>пунктами<text:s/>Староюрьевского района</text:p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№ п/п</text:p>
          </table:table-cell>
          <table:table-cell table:style-name="TableCell135">
            <text:p text:style-name="P136">Наименование ОО</text:p>
          </table:table-cell>
          <table:table-cell table:style-name="TableCell137">
            <text:p text:style-name="P138">Населённый пункт</text:p>
          </table:table-cell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МБОУ Староюрьевская СОШ</text:p>
          </table:table-cell>
          <table:table-cell table:style-name="TableCell144">
            <text:p text:style-name="P145"><text:span text:style-name="T146">с.Вишневое,</text:span><text:span text:style-name="T147"><text:s/></text:span><text:span text:style-name="T148">д.Александровка, д.Ивано- Вердереевка, д.Пашино, д.Ларгино, д.Андреевка, п</text:span><text:span text:style-name="T149">ос</text:span><text:span text:style-name="T150">.Рассвет</text:span><text:span text:style-name="T151">, д.Рогожкино, д.</text:span><text:span text:style-name="T152">Редькино</text:span><text:span text:style-name="T153">,</text:span><text:span text:style-name="T154"><text:s/></text:span><text:span text:style-name="T155">с.Новоюрьево, п.Степь</text:span><text:span text:style-name="T156">, п.Юркино, с.Староюрьево, пос.р</text:span><text:span text:style-name="T157">ыбхоз Шушпанский, д.Чугуновка, <text:s/>с.Большая Дорога,<text:s/></text:span><text:span text:style-name="T158">с.Заворонежское, <text:s text:c="4"/>Хутор Вещин,<text:s/></text:span><text:span text:style-name="T159">с.Казанское, с.Шушпан-Ольшанка, с.Мезинец, с.Новоникольское, с.Новиково, д.Каплино, с.Боголюбово, д.Варваринка, д.Марьинка, д.Сазоновка, д.Преображеновка,<text:s/></text:span><text:span text:style-name="T160">с.</text:span><text:span text:style-name="T161">Крутовское,<text:s/></text:span><text:span text:style-name="T162">с</text:span><text:span text:style-name="T163">.Староалександровка, с.Поповка,</text:span><text:span text:style-name="T164"><text:s/>пос.Елань, пос.Чемерика, д.Саве</text:span><text:span text:style-name="T165">лово, д.</text:span><text:span text:style-name="T166">Васильевка, д.Ивановка, д.Киселе</text:span><text:span text:style-name="T167">вка, д.Любовь, д.Надеждина, д.Шемановка, с.Подгорное, <text:s/>д.Рахманино, с.Спасское, д.Елизаветино, д.Скобелевка, д.Златоустово, с.Троицко-Ив</text:span><text:span text:style-name="T168">а</text:span><text:span text:style-name="T169">новское, д.Развалы</text:span></text:p>
          </table:table-cell>
        </table:table-row>
      </table:table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ПРИЛОЖЕНИЕ<text:s/>2</text:p>
            <text:p text:style-name="P198"><text:span text:style-name="T199">к постановлению администрации ра</text:span><text:span text:style-name="T200">й</text:span><text:span text:style-name="T201">она<text:s/></text:span></text:p>
            <text:p text:style-name="P202">от<text:s/>09.01.2018<text:s/>№6<text:s/></text:p>
            <text:p text:style-name="P203"/>
          </table:table-cell>
        </table:table-row>
      </table:table>
      <text:p text:style-name="P204"/>
      <text:p text:style-name="P205">Закрепление</text:p>
      <text:p text:style-name="P206"><text:s/>муниципального бюджетного<text:s/>дошкольного<text:s/>образовательного<text:s/>учреждения детского сада «Радуга»<text:s/>Староюрьевского района<text:s/>Тамбовской области за населёнными пунктами Староюрьевского района</text:p>
      <text:p text:style-name="P207"/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№ п/п</text:p>
          </table:table-cell>
          <table:table-cell table:style-name="TableCell216">
            <text:p text:style-name="P217">Наименование ОО</text:p>
          </table:table-cell>
          <table:table-cell table:style-name="TableCell218">
            <text:p text:style-name="P219">Населённый пункт</text:p>
          </table:table-cell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P224">МБДОУ<text:s/>детский сад «Радуга»</text:p>
          </table:table-cell>
          <table:table-cell table:style-name="TableCell225">
            <text:p text:style-name="P226"><text:span text:style-name="T227">с.Вишневое, д.Александровка, д.Ивано- Вердереевка, д.Пашино, д.Ларгино, д.Андреевка, пос.Рассвет, д.Рогожкино, д.Редькино, с.Новоюрьево, п.Степь, п.Юркино, с.Староюрьево, пос.</text:span><text:span text:style-name="T228">р</text:span><text:span text:style-name="T229">ыбхоз Шушпанский, д.Чугуновка, <text:s/>с.Большая Дорога, с.Заворонежское, <text:s text:c="4"/>Хутор Вещин, с.Казанское, с.Шушпан-Ольшанка, с.Мезинец, с.Новоникольское, с.Новиково, д.Каплино, с.Боголюбово, д.Варваринка, д.Марьинка, д.Сазоновка, д.Преображеновка, с.Крутовское,<text:s/></text:span><text:span text:style-name="T230">с</text:span><text:span text:style-name="T231">.Староалександровка, с.Поповка,</text:span><text:span text:style-name="T232"><text:s/>пос.Елань, пос.Чемерика, д.Саве</text:span><text:span text:style-name="T233">лово, д.</text:span><text:span text:style-name="T234">Васильевка, д.Ивановка, д.Киселе</text:span><text:span text:style-name="T235">вка, д.Любовь, д.Надеждина, д.Шемановка, с.Подгорное, <text:s/>д.Рахманино, с.Спасское, д.Елизаветино, д.Скобелевка, д.Златоустово, с.Троицко-Ив</text:span><text:span text:style-name="T236">а</text:span><text:span text:style-name="T237">новское, д.Развалы</text:span></text:p>
          </table:table-cell>
        </table:table-row>
      </table:table>
      <text:p text:style-name="P238"/>
      <text:p text:style-name="P239"/>
      <text:p text:style-name="P240"/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000080" fo:hyphenate="false"/>
    </style:style>
    <style:style style:name="Заголовок2" style:display-name="Заголовок 2" style:family="paragraph" style:parent-style-name="Заголовок1" style:next-style-name="Обычный" style:default-outline-level="2">
      <style:text-properties fo:hyphenate="false"/>
    </style:style>
    <style:style style:name="Заголовок3" style:display-name="Заголовок 3" style:family="paragraph" style:parent-style-name="Заголовок2" style:next-style-name="Обычный" style:default-outline-level="3">
      <style:text-properties fo:hyphenate="false"/>
    </style:style>
    <style:style style:name="Заголовок4" style:display-name="Заголовок 4" style:family="paragraph" style:parent-style-name="Заголовок3" style:next-style-name="Обычный" style:default-outline-level="4">
      <style:text-properties fo:hyphenate="false"/>
    </style:style>
    <style:style style:name="Обычный" style:display-name="Обычный" style:family="paragraph">
      <style:paragraph-properties fo:widows="0" fo:orphans="0" style:text-autospace="none" fo:text-align="justify" fo:text-indent="0.5in"/>
      <style:text-properties style:font-name="Arial" style:font-name-complex="Arial" fo:hyphenate="false"/>
    </style:style>
    <style:style style:name="Основнойшрифтабзаца" style:display-name="Основной шрифт абзаца" style:family="text"/>
    <style:style style:name="Цветовоевыделение" style:display-name="Цветовое выделение" style:family="text">
      <style:text-properties fo:font-weight="bold" style:font-weight-asian="bold" style:font-weight-complex="bold" fo:color="#000080" fo:font-size="10pt" style:font-size-asian="10pt" style:font-size-complex="10pt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bold" style:font-weight-asian="bold" style:font-weight-complex="bold" fo:color="#008000" fo:font-size="10pt" style:font-size-asian="10pt" style:font-size-complex="10pt" style:text-underline-type="single" style:text-underline-style="solid" style:text-underline-width="auto" style:text-underline-mode="continuous"/>
    </style:style>
    <style:style style:name="Основноеменю" style:display-name="Основное меню" style:family="paragraph" style:parent-style-name="Обычный" style:next-style-name="Обычный">
      <style:text-properties style:font-name="Verdana" style:font-name-complex="Verdana" fo:font-size="11pt" style:font-size-asian="11pt" style:font-size-complex="11pt" fo:hyphenate="false"/>
    </style:style>
    <style:style style:name="Заголовок" style:display-name="Заголовок" style:family="paragraph" style:parent-style-name="Основноеменю" style:next-style-name="Обычный">
      <style:text-properties fo:font-weight="bold" style:font-weight-asian="bold" style:font-weight-complex="bold" fo:color="#C0C0C0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/>
    </style:style>
    <style:style style:name="Заголовокстатьи" style:display-name="Заголовок статьи" style:family="paragraph" style:parent-style-name="Обычный" style:next-style-name="Обычный">
      <style:paragraph-properties fo:margin-left="1.1194in" fo:text-indent="-0.6194in">
        <style:tab-stops/>
      </style:paragraph-properties>
      <style:text-properties fo:hyphenate="false"/>
    </style:style>
    <style:style style:name="Интерактивныйзаголовок" style:display-name="Интерактивный заголовок" style:family="paragraph" style:parent-style-name="Заголовок" style:next-style-name="Обычный">
      <style:text-properties style:text-underline-type="single" style:text-underline-style="solid" style:text-underline-width="auto" style:text-underline-mode="continuous" fo:hyphenate="false"/>
    </style:style>
    <style:style style:name="Интерфейс" style:display-name="Интерфейс" style:family="paragraph" style:parent-style-name="Обычный" style:next-style-name="Обычный">
      <style:text-properties fo:color="#EBE9ED"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fo:margin-left="0.118in" fo:text-indent="0in">
        <style:tab-stops/>
      </style:paragraph-properties>
      <style:text-properties fo:font-style="italic" style:font-style-asian="italic" style:font-style-complex="italic" fo:color="#800080" fo:hyphenate="false"/>
    </style:style>
    <style:style style:name="Информацияоверсии" style:display-name="Информация о версии" style:family="paragraph" style:parent-style-name="Комментарий" style:next-style-name="Обычный">
      <style:text-properties fo:color="#000080" fo:hyphenate="false"/>
    </style:style>
    <style:style style:name="Текстлев.подпись" style:display-name="Текст (лев. подпись)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Колонтитуллевый" style:display-name="Колонтитул (левый)" style:family="paragraph" style:parent-style-name="Текстлев.подпись" style:next-style-name="Обычный">
      <style:text-properties fo:font-size="7pt" style:font-size-asian="7pt" style:font-size-complex="7pt" fo:hyphenate="false"/>
    </style:style>
    <style:style style:name="Текстправ.подпись" style:display-name="Текст (прав. подпись)" style:family="paragraph" style:parent-style-name="Обычный" style:next-style-name="Обычный">
      <style:paragraph-properties fo:text-align="end" fo:text-indent="0in"/>
      <style:text-properties fo:hyphenate="false"/>
    </style:style>
    <style:style style:name="Колонтитулправый" style:display-name="Колонтитул (правый)" style:family="paragraph" style:parent-style-name="Текстправ.подпись" style:next-style-name="Обычный">
      <style:text-properties fo:font-size="7pt" style:font-size-asian="7pt" style:font-size-complex="7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Обычный">
      <style:paragraph-properties fo:text-align="start"/>
      <style:text-properties fo:color="#000080" fo:hyphenate="false"/>
    </style:style>
    <style:style style:name="Моноширинный" style:display-name="Моноширинный" style:family="paragraph" style:parent-style-name="Обычный" style:next-style-name="Обычный">
      <style:paragraph-properties fo:text-indent="0in"/>
      <style:text-properties style:font-name="Courier New" style:font-name-complex="Courier New" fo:hyphenate="false"/>
    </style:style>
    <style:style style:name="Найденныеслова" style:display-name="Найденные слова" style:family="text" style:parent-style-name="Цветовоевыделение">
      <style:text-properties fo:font-weight="bold" style:font-weight-asian="bold" style:font-weight-complex="bold" fo:color="#000080" fo:font-size="10pt" style:font-size-asian="10pt" style:font-size-complex="10pt"/>
    </style:style>
    <style:style style:name="Невступилвсилу" style:display-name="Не вступил в силу" style:family="text" style:parent-style-name="Цветовоевыделение">
      <style:text-properties fo:font-weight="bold" style:font-weight-asian="bold" style:font-weight-complex="bold" fo:color="#008080" fo:font-size="10pt" style:font-size-asian="10pt" style:font-size-complex="10pt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indent="0in"/>
      <style:text-properties fo:hyphenate="false"/>
    </style:style>
    <style:style style:name="Объект" style:display-name="Объект" style:family="paragraph" style:parent-style-name="Обычный" style:next-style-name="Обычный">
      <style:text-properties style:font-name="Times New Roman" style:font-name-complex="Times New Roman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text-indent="0in"/>
      <style:text-properties style:font-name="Courier New" style:font-name-complex="Courier New" fo:hyphenate="false"/>
    </style:style>
    <style:style style:name="Оглавление" style:display-name="Оглавление" style:family="paragraph" style:parent-style-name="Таблицымоноширинный" style:next-style-name="Обычный">
      <style:paragraph-properties fo:margin-left="0.0972in">
        <style:tab-stops/>
      </style:paragraph-properties>
      <style:text-properties fo:hyphenate="false"/>
    </style:style>
    <style:style style:name="Опечатки" style:display-name="Опечатки" style:family="text">
      <style:text-properties fo:color="#FF0000" fo:font-size="10pt" style:font-size-asian="10pt" style:font-size-complex="10pt"/>
    </style:style>
    <style:style style:name="Переменнаячасть" style:display-name="Переменная часть" style:family="paragraph" style:parent-style-name="Основноеменю" style:next-style-name="Обычный">
      <style:text-properties fo:font-size="9pt" style:font-size-asian="9pt" style:font-size-complex="9pt" fo:hyphenate="false"/>
    </style:style>
    <style:style style:name="Постояннаячасть" style:display-name="Постоянная часть" style:family="paragraph" style:parent-style-name="Основноеменю" style:next-style-name="Обычный">
      <style:text-properties fo:font-size="10pt" style:font-size-asian="10pt" style:font-size-complex="10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Продолжениессылки" style:display-name="Продолжение ссылки" style:family="text" style:parent-style-name="Гипертекстоваяссылка">
      <style:text-properties fo:font-weight="bold" style:font-weight-asian="bold" style:font-weight-complex="bold" fo:color="#008000" fo:font-size="10pt" style:font-size-asian="10pt" style:font-size-complex="10pt" style:text-underline-type="single" style:text-underline-style="solid" style:text-underline-width="auto" style:text-underline-mode="continuous"/>
    </style:style>
    <style:style style:name="Словарнаястатья" style:display-name="Словарная статья" style:family="paragraph" style:parent-style-name="Обычный" style:next-style-name="Обычный">
      <style:paragraph-properties fo:margin-right="0.0819in" fo:text-indent="0in"/>
      <style:text-properties fo:hyphenate="false"/>
    </style:style>
    <style:style style:name="Текстсправка" style:display-name="Текст (справка)" style:family="paragraph" style:parent-style-name="Обычный" style:next-style-name="Обычный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Текствтаблице" style:display-name="Текст в таблице" style:family="paragraph" style:parent-style-name="Нормальныйтаблица" style:next-style-name="Обычный">
      <style:paragraph-properties fo:text-indent="0.3472in"/>
      <style:text-properties fo:hyphenate="false"/>
    </style:style>
    <style:style style:name="Техническийкомментарий" style:display-name="Технический комментарий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Утратилсилу" style:display-name="Утратил силу" style:family="text" style:parent-style-name="Цветовоевыделение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808000" fo:font-size="10pt" style:font-size-asian="10pt" style:font-size-complex="10pt"/>
    </style:style>
    <style:style style:name="text3cl" style:display-name="text3cl" style:family="paragraph" style:parent-style-name="Обычный">
      <style:paragraph-properties fo:widows="2" fo:orphans="2" style:text-autospace="ideograph-alpha" fo:text-align="start" fo:margin-top="0.1in" fo:margin-bottom="0.2in" fo:text-indent="0in"/>
      <style:text-properties style:font-name="Times New Roman" style:font-name-complex="Times New Roman" fo:font-size="12pt" style:font-size-asian="12pt" style:font-size-complex="12pt" fo:hyphenate="false"/>
    </style:style>
    <style:style style:name="stylet3" style:display-name="stylet3" style:family="paragraph" style:parent-style-name="Обычный">
      <style:paragraph-properties fo:widows="2" fo:orphans="2" style:text-autospace="ideograph-alpha" fo:text-align="start" fo:margin-top="0.0694in" fo:margin-bottom="0.0694in" fo:text-indent="0in"/>
      <style:text-properties style:font-name="Times New Roman" style:font-name-complex="Times New Roman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widows="2" fo:orphans="2" style:text-autospace="ideograph-alpha" fo:text-align="start" fo:margin-bottom="0.1111in" fo:line-height="0.1666in" fo:text-indent="0in"/>
      <style:text-properties style:font-name="Verdana" style:font-name-complex="Times New Roman" fo:language="en" fo:country="US" style:language-asian="en" style:country-asian="US" fo:hyphenate="false"/>
    </style:style>
    <style:style style:name="justppt" style:display-name="justppt" style:family="paragraph" style:parent-style-name="Обычный">
      <style:paragraph-properties fo:widows="2" fo:orphans="2" style:text-autospace="ideograph-alpha" fo:text-align="start" fo:margin-top="0.0694in" fo:margin-bottom="0.0694in" fo:text-indent="0in"/>
      <style:text-properties style:font-name="Times New Roman" style:font-name-complex="Times New Roman"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text-align="start" fo:margin-top="0.0694in" fo:margin-bottom="0.0694in" fo:text-indent="0in"/>
      <style:text-properties style:font-name="Times New Roman" style:font-name-complex="Times New Roman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Times New Roman" fo:hyphenate="false"/>
    </style:style>
    <style:style style:name="СтандартныйHTML" style:display-name="Стандартный HTML" style:family="paragraph" style:parent-style-name="Обычный">
      <style:paragraph-properties fo:widows="2" fo:orphans="2" style:text-autospace="ideograph-alpha" fo:text-align="start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a6" style:display-name="a6" style:family="paragraph" style:parent-style-name="Обычный">
      <style:paragraph-properties fo:widows="2" fo:orphans="2" style:text-autospace="ideograph-alpha" fo:margin-top="0.0694in" fo:margin-bottom="0.0694in" fo:margin-left="0.052in" fo:margin-right="0.052in" fo:text-indent="0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главление</dc:title>
    <dc:description>Документ экспортирован из системы ГАРАНТ</dc:description>
    <dc:subject/>
    <meta:initial-creator>НПП "Гарант-Сервис"</meta:initial-creator>
    <dc:creator>Boris</dc:creator>
    <meta:creation-date>2018-01-11T07:41:00Z</meta:creation-date>
    <dc:date>2018-01-11T07:41:00Z</dc:date>
    <meta:print-date>2018-01-10T13:21:00Z</meta:print-date>
    <meta:template xlink:href="Normal" xlink:type="simple"/>
    <meta:editing-cycles>3</meta:editing-cycles>
    <meta:editing-duration>PT60S</meta:editing-duration>
    <meta:document-statistic meta:page-count="1" meta:paragraph-count="9" meta:word-count="742" meta:character-count="4967" meta:row-count="35" meta:non-whitespace-character-count="4234"/>
  </office:meta>
</office:document-meta>
</file>