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ConsPlusTitle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" style:parent-style-name="Основнойтекст3" style:family="paragraph">
      <style:paragraph-properties fo:margin-top="0in" fo:margin-bottom="0in" fo:line-height="100%" fo:margin-right="-0.0312in" fo:text-indent="0.0986in" fo:background-color="transparent"/>
    </style:style>
    <style:style style:name="T11" style:parent-style-name="Основнойшрифтабзаца" style:family="text">
      <style:text-properties fo:font-weight="normal" style:font-weight-asian="normal"/>
    </style:style>
    <style:style style:name="T12" style:parent-style-name="Основнойшрифтабзаца" style:family="text">
      <style:text-properties fo:font-weight="normal" style:font-weight-asian="normal"/>
    </style:style>
    <style:style style:name="P13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" style:parent-style-name="Основнойтекст3" style:family="paragraph">
      <style:paragraph-properties fo:text-align="justify" fo:margin-top="0in" fo:margin-bottom="0in" fo:line-height="100%" fo:margin-right="-0.0312in" fo:text-indent="0.0986in" fo:background-color="transparent"/>
    </style:style>
    <style:style style:name="T16" style:parent-style-name="Основнойшрифтабзаца" style:family="text">
      <style:text-properties fo:font-weight="normal" style:font-weight-asian="normal"/>
    </style:style>
    <style:style style:name="T17" style:parent-style-name="Основнойшрифтабзаца" style:family="text">
      <style:text-properties fo:font-weight="normal" style:font-weight-asian="normal"/>
    </style:style>
    <style:style style:name="T18" style:parent-style-name="Основнойшрифтабзаца" style:family="text">
      <style:text-properties fo:font-weight="normal" style:font-weight-asian="normal"/>
    </style:style>
    <style:style style:name="T19" style:parent-style-name="Основнойшрифтабзаца" style:family="text">
      <style:text-properties fo:font-weight="normal" style:font-weight-asian="normal"/>
    </style:style>
    <style:style style:name="T20" style:parent-style-name="Основнойшрифтабзаца" style:family="text">
      <style:text-properties fo:font-weight="normal" style:font-weight-asian="normal"/>
    </style:style>
    <style:style style:name="T21" style:parent-style-name="Основнойшрифтабзаца" style:family="text">
      <style:text-properties fo:font-weight="normal" style:font-weight-asian="normal"/>
    </style:style>
    <style:style style:name="T22" style:parent-style-name="Основнойшрифтабзаца" style:family="text">
      <style:text-properties fo:font-weight="normal" style:font-weight-asian="normal"/>
    </style:style>
    <style:style style:name="T23" style:parent-style-name="Основнойшрифтабзаца" style:family="text">
      <style:text-properties fo:font-weight="normal" style:font-weight-asian="normal"/>
    </style:style>
    <style:style style:name="T24" style:parent-style-name="Основнойшрифтабзаца" style:family="text">
      <style:text-properties fo:font-weight="normal" style:font-weight-asian="normal"/>
    </style:style>
    <style:style style:name="T25" style:parent-style-name="Основнойшрифтабзаца" style:family="text">
      <style:text-properties fo:font-weight="normal" style:font-weight-asian="normal"/>
    </style:style>
    <style:style style:name="T26" style:parent-style-name="Основнойшрифтабзаца" style:family="text">
      <style:text-properties fo:font-weight="normal" style:font-weight-asian="normal"/>
    </style:style>
    <style:style style:name="T27" style:parent-style-name="Основнойшрифтабзаца" style:family="text">
      <style:text-properties fo:font-weight="normal" style:font-weight-asian="normal"/>
    </style:style>
    <style:style style:name="T28" style:parent-style-name="Основнойшрифтабзаца" style:family="text">
      <style:text-properties fo:font-weight="normal" style:font-weight-asian="normal"/>
    </style:style>
    <style:style style:name="P29" style:parent-style-name="ConsPlusTitle" style:family="paragraph">
      <style:paragraph-properties>
        <style:tab-stops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fo:font-weight="normal" style:font-weight-asian="normal"/>
    </style:style>
    <style:style style:name="T31" style:parent-style-name="Основнойшрифтабзаца" style:family="text">
      <style:text-properties fo:font-weight="normal" style:font-weight-asian="normal"/>
    </style:style>
    <style:style style:name="T32" style:parent-style-name="Основнойшрифтабзаца" style:family="text">
      <style:text-properties fo:font-weight="normal" style:font-weight-asian="normal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fo:font-weight="normal" style:font-weight-asian="normal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7" style:parent-style-name="Основнойшрифтабзаца" style:family="text">
      <style:text-properties fo:font-weight="normal" style:font-weight-asian="normal"/>
    </style:style>
    <style:style style:name="T5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1" style:parent-style-name="ConsPlusNormal" style:family="paragraph">
      <style:paragraph-properties fo:text-indent="0.4923in">
        <style:tab-stops>
          <style:tab-stop style:type="left" style:position="0.4923in"/>
          <style:tab-stop style:type="center" style:position="3.593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67" style:parent-style-name="ConsPlus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4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85" style:parent-style-name="ConsPlusTitle" style:family="paragraph">
      <style:paragraph-properties>
        <style:tab-stops>
          <style:tab-stop style:type="left" style:position="0.4923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weight="normal" style:font-weight-asian="normal"/>
    </style:style>
    <style:style style:name="T94" style:parent-style-name="Основнойшрифтабзаца" style:family="text">
      <style:text-properties style:font-name-complex="Times New Roman" fo:font-weight="normal" style:font-weight-asian="normal"/>
    </style:style>
    <style:style style:name="T9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4" style:parent-style-name="ConsPlus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116" style:parent-style-name="Обычный" style:family="paragraph">
      <style:text-properties fo:font-size="14pt" style:font-size-asian="14pt" style:font-size-complex="14pt"/>
    </style:style>
    <style:style style:name="P117" style:parent-style-name="Обычный" style:family="paragraph">
      <style:text-properties fo:font-size="14pt" style:font-size-asian="14pt" style:font-size-complex="14pt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P119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20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21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22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3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4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5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6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7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8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29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0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1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2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3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4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5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6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7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8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39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0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1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2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3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4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5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6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7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8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49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0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1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2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53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54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55" style:parent-style-name="western" style:family="paragraph">
      <style:paragraph-properties fo:text-align="justify" fo:margin-top="0in" fo:margin-bottom="0in" fo:margin-right="0.0354in" fo:background-color="#FFFFFF"/>
      <style:text-properties fo:font-size="11pt" style:font-size-asian="11pt" style:font-size-complex="11pt"/>
    </style:style>
    <style:style style:name="P156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7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8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59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60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P161" style:parent-style-name="Основнойтекст3" style:family="paragraph">
      <style:paragraph-properties fo:text-align="end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162" style:parent-style-name="Заголовок1" style:family="paragraph">
      <style:paragraph-properties fo:text-align="center" fo:line-height="0.1666in"/>
    </style:style>
    <style:style style:name="T163" style:parent-style-name="Основнойшрифтабзаца" style:family="text">
      <style:text-properties fo:font-weight="bold" style:font-weight-asian="bold" style:font-size-complex="14pt"/>
    </style:style>
    <style:style style:name="T164" style:parent-style-name="Основнойшрифтабзаца" style:family="text">
      <style:text-properties style:font-size-complex="14pt"/>
    </style:style>
    <style:style style:name="T165" style:parent-style-name="Основнойшрифтабзаца" style:family="text">
      <style:text-properties style:font-size-complex="14pt"/>
    </style:style>
    <style:style style:name="P166" style:parent-style-name="Заголовок1" style:family="paragraph">
      <style:paragraph-properties fo:text-align="end" fo:line-height="0.1666in"/>
      <style:text-properties style:font-size-complex="14pt"/>
    </style:style>
    <style:style style:name="P167" style:parent-style-name="Заголовок1" style:family="paragraph">
      <style:paragraph-properties fo:text-align="center" fo:line-height="0.1666in"/>
      <style:text-properties style:font-size-complex="14pt"/>
    </style:style>
    <style:style style:name="P168" style:parent-style-name="Основнойтекст3" style:family="paragraph">
      <style:paragraph-properties fo:text-align="end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169" style:parent-style-name="Основнойтекст3" style:family="paragraph">
      <style:paragraph-properties fo:text-align="center" fo:margin-top="0in" fo:margin-bottom="0in" fo:line-height="100%" fo:margin-right="-0.0312in" fo:text-indent="0.2798in" fo:background-color="transparent"/>
    </style:style>
    <style:style style:name="P170" style:parent-style-name="Основнойтекст3" style:family="paragraph">
      <style:paragraph-properties fo:text-align="center" fo:margin-top="0in" fo:margin-bottom="0in" fo:line-height="100%" fo:margin-right="-0.0312in" fo:text-indent="0.2798in" fo:background-color="transparent"/>
    </style:style>
    <style:style style:name="P171" style:parent-style-name="ConsPlusTitle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72" style:parent-style-name="Основнойтекст3" style:family="paragraph">
      <style:paragraph-properties fo:margin-top="0in" fo:margin-bottom="0in" fo:line-height="100%" fo:margin-right="-0.0312in" fo:text-indent="0.0986in" fo:background-color="transparent"/>
      <style:text-properties fo:font-weight="normal" style:font-weight-asian="normal"/>
    </style:style>
    <style:style style:name="P173" style:parent-style-name="Основнойтекст3" style:family="paragraph">
      <style:paragraph-properties fo:text-align="center" fo:margin-top="0in" fo:margin-bottom="0in" fo:line-height="100%" fo:margin-right="-0.0312in" fo:text-indent="0.2798in" fo:background-color="transparent"/>
    </style:style>
    <style:style style:name="P174" style:parent-style-name="Заголовок10" style:family="paragraph">
      <style:paragraph-properties fo:keep-with-next="always" fo:keep-together="always" fo:margin-top="0in" fo:margin-left="2.5833in" fo:background-color="transparent">
        <style:tab-stops>
          <style:tab-stop style:type="left" style:position="0.2833in"/>
        </style:tab-stops>
      </style:paragraph-properties>
    </style:style>
    <style:style style:name="P175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9958in"/>
        </style:tab-stops>
      </style:paragraph-properties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9958in"/>
        </style:tab-stops>
      </style:paragraph-properties>
    </style:style>
    <style:style style:name="P178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6708in"/>
        </style:tab-stops>
      </style:paragraph-properties>
    </style:style>
    <style:style style:name="P179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6743in"/>
        </style:tab-stops>
      </style:paragraph-properties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language="en" fo:country="US" style:language-complex="en" style:country-complex="US"/>
    </style:style>
    <style:style style:name="T182" style:parent-style-name="Основнойшрифтабзаца" style:family="text">
      <style:text-properties style:language-complex="en" style:country-complex="US"/>
    </style:style>
    <style:style style:name="P183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6812in"/>
        </style:tab-stops>
      </style:paragraph-properties>
    </style:style>
    <style:style style:name="T184" style:parent-style-name="Основнойшрифтабзаца" style:family="text">
      <style:text-properties fo:language="en" fo:country="US" style:language-complex="en" style:country-complex="US"/>
    </style:style>
    <style:style style:name="P185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6743in"/>
        </style:tab-stops>
      </style:paragraph-properties>
    </style:style>
    <style:style style:name="P186" style:parent-style-name="Основнойтекст2" style:family="paragraph">
      <style:paragraph-properties fo:text-align="justify" fo:margin-bottom="0in" fo:line-height="0.2236in" fo:text-indent="0.5416in" fo:background-color="transparent">
        <style:tab-stops>
          <style:tab-stop style:type="left" style:position="0.6777in"/>
        </style:tab-stops>
      </style:paragraph-properties>
    </style:style>
    <style:style style:name="P187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97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98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9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0" style:parent-style-name="ConsPlus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202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5" style:parent-style-name="ConsPlus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Абзацсписка" style:family="paragraph">
      <style:paragraph-properties fo:widows="0" fo:orphans="0" fo:margin-bottom="0in" fo:line-height="100%" fo:margin-left="0in" fo:text-indent="0.4923in">
        <style:tab-stops>
          <style:tab-stop style:type="left" style:position="0.7875in"/>
          <style:tab-stop style:type="left" style:position="1.0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207" style:parent-style-name="Абзацсписка" style:family="paragraph">
      <style:paragraph-properties fo:widows="0" fo:orphans="0" fo:margin-bottom="0in" fo:line-height="100%" fo:margin-left="0in" fo:text-indent="0.4923in">
        <style:tab-stops>
          <style:tab-stop style:type="left" style:position="0.7875in"/>
          <style:tab-stop style:type="left" style:position="1.0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208" style:parent-style-name="Обычный" style:family="paragraph">
      <style:paragraph-properties fo:widows="0" fo:orphans="0" fo:text-indent="0.4923in">
        <style:tab-stops>
          <style:tab-stop style:type="left" style:position="0.7875in"/>
          <style:tab-stop style:type="left" style:position="1.0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09" style:parent-style-name="Обычный" style:family="paragraph">
      <style:paragraph-properties fo:widows="0" fo:orphans="0" fo:text-indent="0.4923in">
        <style:tab-stops>
          <style:tab-stop style:type="left" style:position="0.7875in"/>
          <style:tab-stop style:type="left" style:position="0.9256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0" style:parent-style-name="Обычный" style:family="paragraph">
      <style:paragraph-properties fo:widows="0" fo:orphans="0" fo:text-indent="0.4923in">
        <style:tab-stops>
          <style:tab-stop style:type="left" style:position="0.7875in"/>
          <style:tab-stop style:type="left" style:position="0.9256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1" style:parent-style-name="Обычный" style:family="paragraph">
      <style:paragraph-properties fo:widows="0" fo:orphans="0" fo:text-indent="0.4923in">
        <style:tab-stops>
          <style:tab-stop style:type="left" style:position="0.7875in"/>
          <style:tab-stop style:type="left" style:position="0.9256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2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3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1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217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8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19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20" style:parent-style-name="Обычный" style:family="paragraph">
      <style:paragraph-properties fo:text-indent="0.4923in"/>
      <style:text-properties style:font-name-asian="Calibri" fo:font-size="14pt" style:font-size-asian="14pt" style:font-size-complex="14pt"/>
    </style:style>
    <style:style style:name="P221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2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2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24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25" style:parent-style-name="Абзацсписка" style:family="paragraph">
      <style:paragraph-properties fo:widows="0" fo:orphans="0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/>
    </style:style>
    <style:style style:name="P226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27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28" style:parent-style-name="Обычный" style:family="paragraph">
      <style:paragraph-properties fo:widows="0" fo:orphans="0" fo:text-indent="0.4923in"/>
      <style:text-properties fo:color="#000000" fo:font-size="14pt" style:font-size-asian="14pt" style:font-size-complex="14pt" style:language-complex="ru" style:country-complex="RU"/>
    </style:style>
    <style:style style:name="P229" style:parent-style-name="Обычный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30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3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32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33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24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87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88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89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90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91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98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299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300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01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02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0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0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0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0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07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08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P309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style:language-asian="zh" style:country-asian="CN"/>
    </style:style>
    <style:style style:name="P310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style:language-asian="zh" style:country-asian="CN"/>
    </style:style>
    <style:style style:name="P311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1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7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18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19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20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P321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22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23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2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25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P326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style:language-asian="zh" style:country-asian="CN"/>
    </style:style>
    <style:style style:name="P327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style:language-asian="zh" style:country-asian="CN"/>
    </style:style>
    <style:style style:name="P328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style:language-asian="zh" style:country-asian="CN"/>
    </style:style>
    <style:style style:name="P329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0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1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2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3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4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5" style:parent-style-name="Обычный" style:family="paragraph">
      <style:paragraph-properties fo:text-indent="0.4923in"/>
      <style:text-properties fo:font-size="14pt" style:font-size-asian="14pt" style:font-size-complex="14pt" style:language-asian="zh" style:country-asian="CN" fo:hyphenate="false"/>
    </style:style>
    <style:style style:name="P336" style:parent-style-name="Обычный" style:family="paragraph">
      <style:paragraph-properties fo:text-indent="0.4923in"/>
      <style:text-properties fo:font-size="14pt" style:font-size-asian="14pt" style:font-size-complex="14pt" style:language-asian="zh" style:country-asian="CN" fo:hyphenate="false"/>
    </style:style>
    <style:style style:name="P33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8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39" style:parent-style-name="Обычный" style:family="paragraph">
      <style:paragraph-properties fo:text-indent="0.4923in"/>
      <style:text-properties fo:hyphenate="false"/>
    </style:style>
    <style:style style:name="T340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47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48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349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350" style:parent-style-name="Основнойшрифтабзаца" style:family="text">
      <style:text-properties style:font-weight-complex="bold" fo:letter-spacing="0.0041in"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5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5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5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35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356" style:parent-style-name="Основнойтекст3" style:family="paragraph">
      <style:paragraph-properties fo:break-before="page" fo:text-align="end" fo:margin-top="0in" fo:margin-bottom="0in" fo:line-height="100%" fo:margin-right="-0.0312in" fo:text-indent="0.2798in" fo:background-color="transparent"/>
    </style:style>
    <style:style style:name="T357" style:parent-style-name="Основнойшрифтабзаца" style:family="text">
      <style:text-properties fo:font-weight="normal" style:font-weight-asian="normal"/>
    </style:style>
    <style:style style:name="T358" style:parent-style-name="Основнойшрифтабзаца" style:family="text">
      <style:text-properties fo:font-weight="normal" style:font-weight-asian="normal"/>
    </style:style>
    <style:style style:name="T359" style:parent-style-name="Основнойшрифтабзаца" style:family="text">
      <style:text-properties fo:font-weight="normal" style:font-weight-asian="normal"/>
    </style:style>
    <style:style style:name="P360" style:parent-style-name="Заголовок1" style:family="paragraph">
      <style:paragraph-properties fo:text-align="center" fo:line-height="0.1666in"/>
    </style:style>
    <style:style style:name="T361" style:parent-style-name="Основнойшрифтабзаца" style:family="text">
      <style:text-properties fo:font-weight="bold" style:font-weight-asian="bold" style:font-size-complex="14pt"/>
    </style:style>
    <style:style style:name="T362" style:parent-style-name="Основнойшрифтабзаца" style:family="text">
      <style:text-properties style:font-size-complex="14pt"/>
    </style:style>
    <style:style style:name="T363" style:parent-style-name="Основнойшрифтабзаца" style:family="text">
      <style:text-properties style:font-size-complex="14pt"/>
    </style:style>
    <style:style style:name="P364" style:parent-style-name="Заголовок1" style:family="paragraph">
      <style:paragraph-properties fo:text-align="end" fo:line-height="0.1666in"/>
      <style:text-properties style:font-size-complex="14pt"/>
    </style:style>
    <style:style style:name="P365" style:parent-style-name="Заголовок1" style:family="paragraph">
      <style:paragraph-properties fo:text-align="center" fo:line-height="0.1666in"/>
      <style:text-properties style:font-size-complex="14pt"/>
    </style:style>
    <style:style style:name="P366" style:parent-style-name="ConsPlus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ConsPlus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ConsPlus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71" style:family="table-column">
      <style:table-column-properties style:column-width="0.4333in" style:use-optimal-column-width="false"/>
    </style:style>
    <style:style style:name="TableColumn372" style:family="table-column">
      <style:table-column-properties style:column-width="3.4062in" style:use-optimal-column-width="false"/>
    </style:style>
    <style:style style:name="TableColumn373" style:family="table-column">
      <style:table-column-properties style:column-width="2.7368in" style:use-optimal-column-width="false"/>
    </style:style>
    <style:style style:name="Table370" style:family="table">
      <style:table-properties style:width="6.5763in" fo:margin-left="0.043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7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8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0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4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1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9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3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4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47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background-color="#00FFFF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7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5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6" style:parent-style-name="ConsPlus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7" style:parent-style-name="ConsPlusNormal" style:family="paragraph">
      <style:paragraph-properties fo:text-indent="0.4923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2">АДМИНИСТРАЦИЯ СТАРОЮРЬЕВСКОГО РАЙОНА</text:p>
      <text:p text:style-name="P3">ТАМБОВСКОЙ <text:s text:c="3"/>ОБЛАСТИ</text:p>
      <text:p text:style-name="P4"/>
      <text:p text:style-name="P5">ПОСТАНОВЛЕНИЕ</text:p>
      <text:p text:style-name="P6"/>
      <text:p text:style-name="P7"><text:s text:c="4"/><text:s text:c="4"/><text:s/>31.01.2018 <text:s text:c="18"/>с. Староюрьево <text:s text:c="33"/>№<text:s/>77</text:p>
      <text:p text:style-name="P8"/>
      <text:p text:style-name="P9"><text:s/>О<text:s/>муниципальном<text:s/>(опорном)<text:s/>центре<text:s/>дополнительного<text:s/>образования детей</text:p>
      <text:p text:style-name="P10"><text:span text:style-name="T11"><text:s text:c="2"/></text:span><text:span text:style-name="T12"><text:s/></text:span></text:p>
      <text:p text:style-name="P13"><text:s text:c="5"/>В целях <text:s/>реализации Концепции <text:s/>развития дополнительного <text:s/>образования, (утверждена Распоряжением Правительства РФ от 04.09.2014 №1726-р), <text:s text:c="2"/>приоритетного проекта «Доступное <text:s/>дополнительное образование <text:s/>для детей» (утверждён <text:s/>президиумом <text:s/>Совета <text:s/>при Президенте <text:s/>РФ по стратегическому развитию и приоритетным проектам; протокол от 30.11.2016 <text:s/>№11), постановления администрации Тамбовской области от 25.07.2017 №707 <text:s/>«Об утверждении <text:s/>паспорта <text:s/>регионального <text:s/>приоритетного проекта «Доступное <text:s/>дополнительное <text:s/>образование для детей в Тамбовской области» <text:s text:c="2"/>и <text:s/>обеспечения прав детей <text:s/>на дополнительное образование <text:s/>администрация <text:s/>Староюрьевского <text:s/>района <text:s/>ПОСТАНОВЛЯЕТ:</text:p>
      <text:p text:style-name="P14"/>
      <text:p text:style-name="P15"><text:s text:c="11"/><text:span text:style-name="T16">1. <text:s/>Создать</text:span><text:span text:style-name="T17"><text:s/></text:span><text:span text:style-name="T18">м</text:span><text:span text:style-name="T19">униципальн</text:span><text:span text:style-name="T20">ый</text:span><text:span text:style-name="T21"><text:s/>(опорн</text:span><text:span text:style-name="T22">ый</text:span><text:span text:style-name="T23">) центр <text:s/>дополнительного образования детей</text:span><text:span text:style-name="T24"><text:s/>на базе <text:s/>муниципального бюджетного<text:s/></text:span><text:span text:style-name="T25">о</text:span><text:span text:style-name="T26">бразовательного учреждения<text:s/></text:span><text:span text:style-name="T27">дополнительного образования Центра детского и юношеского творчества</text:span><text:span text:style-name="T28"><text:s/>Староюрьевского района <text:s/>Тамбовской области.</text:span></text:p>
      <text:p text:style-name="P29"><text:span text:style-name="T30"><text:s text:c="6"/></text:span><text:span text:style-name="T31"><text:s text:c="14"/></text:span><text:span text:style-name="T32"><text:s text:c="2"/></text:span><text:span text:style-name="T33">2. <text:s text:c="2"/>Утвердить <text:s/>Положение <text:s/>о</text:span><text:span text:style-name="T34"><text:s/></text:span><text:span text:style-name="T35">м</text:span><text:span text:style-name="T36">униципально</text:span><text:span text:style-name="T37">м</text:span><text:span text:style-name="T38"><text:s/>(опорно</text:span><text:span text:style-name="T39">м</text:span><text:span text:style-name="T40">) центр</text:span><text:span text:style-name="T41">е</text:span><text:span text:style-name="T42"><text:s text:c="2"/>дополнительного образования детей</text:span><text:span text:style-name="T43"><text:s text:c="2"/></text:span><text:span text:style-name="T44">согласно приложению</text:span><text:span text:style-name="T45"><text:s/>1</text:span><text:span text:style-name="T46">.</text:span></text:p>
      <text:p text:style-name="P47"><text:span text:style-name="T48"><text:s text:c="14"/>3. <text:s text:c="4"/>Назначить руководителем<text:s/></text:span><text:span text:style-name="T49">м</text:span><text:span text:style-name="T50">униципально</text:span><text:span text:style-name="T51">го</text:span><text:span text:style-name="T52"><text:s/>(опорно</text:span><text:span text:style-name="T53">го</text:span><text:span text:style-name="T54">) центр</text:span><text:span text:style-name="T55">а</text:span><text:span text:style-name="T56"><text:s text:c="2"/>дополнительного образования детей</text:span><text:span text:style-name="T57"><text:s text:c="2"/></text:span><text:span text:style-name="T58"><text:s/></text:span><text:span text:style-name="T59">Беленову Ирину Ивановну, директора МБОУ ДО Центра детского и юношеского творчества Староюрьевского района <text:s/>Тамбовской области</text:span><text:span text:style-name="T60">.</text:span></text:p>
      <text:p text:style-name="P61"><text:span text:style-name="T62"><text:s text:c="4"/>4</text:span><text:span text:style-name="T63">. <text:s text:c="3"/></text:span><text:span text:style-name="T64">Утвердить</text:span><text:span text:style-name="T65"><text:s/>План первоочередных действий по созданию<text:s/></text:span></text:p>
      <text:p text:style-name="P66">и функционированию<text:s/>муниципального (опорного) центра дополнительного<text:s/><text:s text:c="3"/>образования детей<text:s text:c="2"/>согласно приложению 2.</text:p>
      <text:p text:style-name="P67"><text:span text:style-name="T68"><text:s text:c="15"/>5.</text:span><text:span text:style-name="T69"><text:s/></text:span><text:span text:style-name="T70"><text:s text:c="3"/>Назначить<text:s/></text:span><text:span text:style-name="T71">координатор</text:span><text:span text:style-name="T72">ом<text:s/></text:span><text:span text:style-name="T73"><text:s/></text:span><text:span text:style-name="T74">м</text:span><text:span text:style-name="T75">униципального<text:s/></text:span><text:span text:style-name="T76">(</text:span><text:span text:style-name="T77">опорного</text:span><text:span text:style-name="T78">)</text:span><text:span text:style-name="T79"><text:s/>центра</text:span><text:span text:style-name="T80"><text:s/></text:span><text:span text:style-name="T81">дополнительного образования детей</text:span><text:s text:c="2"/><text:span text:style-name="T82"><text:s text:c="2"/>Суворинову <text:s/>марину Ивановну, главного специалиста отдела образования администрации района.</text:span><text:span text:style-name="T83"><text:s/></text:span></text:p>
      <text:p text:style-name="P84"><text:s text:c="6"/><text:s/><text:s/>6. <text:s text:c="3"/><text:s/><text:s/>Директору <text:s/><text:s/>МБОУ ДО ЦДЮТ<text:s/>(Беленова):</text:p>
      <text:p text:style-name="P85"><text:span text:style-name="T86"><text:s text:c="7"/></text:span><text:span text:style-name="T87"><text:s text:c="6"/></text:span><text:span text:style-name="T88">6</text:span><text:span text:style-name="T89">.</text:span><text:span text:style-name="T90">1<text:s/></text:span><text:span text:style-name="T91"><text:s/></text:span><text:span text:style-name="T92">обеспечить функционирование</text:span><text:span text:style-name="T93"><text:s/></text:span><text:span text:style-name="T94"><text:s/></text:span><text:span text:style-name="T95">м</text:span><text:span text:style-name="T96">униципально</text:span><text:span text:style-name="T97">го</text:span><text:span text:style-name="T98"><text:s/>(опорн</text:span><text:span text:style-name="T99">ого</text:span><text:span text:style-name="T100">) центр</text:span><text:span text:style-name="T101">а</text:span><text:span text:style-name="T102"><text:s text:c="2"/>дополнительного образования детей</text:span><text:span text:style-name="T103">;</text:span></text:p>
      <text:p text:style-name="P104"><text:span text:style-name="T105"><text:s text:c="3"/></text:span><text:span text:style-name="T106"><text:s/></text:span><text:span text:style-name="T107">6</text:span><text:span text:style-name="T108">.2.</text:span><text:span text:style-name="T109"><text:s text:c="2"/></text:span><text:span text:style-name="T110">разработать план деятельности<text:s/></text:span><text:span text:style-name="T111">м</text:span><text:span text:style-name="T112">униципального (опорного) центра <text:s/>дополнительного образования детей <text:s/>по реализации на территории Староюрьевского района приоритетного проекта «Доступное <text:s/>дополнительное образование <text:s/>для детей» в <text:s/>очередном году и плановом двухлетнем периоде</text:span><text:span text:style-name="T113">.</text:span><text:span text:style-name="T114"><text:s/></text:span></text:p>
      <text:soft-page-break/>
      <text:p text:style-name="P115"><text:s text:c="12"/>7.<text:s text:c="2"/>Контроль <text:s/>за <text:s/>исполнением <text:s/>настоящего постановления <text:s/>возложить на заместителя <text:s text:c="2"/>главы <text:s text:c="2"/>администрации <text:s text:c="2"/>района <text:s text:c="4"/>О.М. Белёнову.</text:p>
      <text:p text:style-name="P116"/>
      <text:p text:style-name="P117">Глава<text:s text:c="4"/><text:s/>района <text:s text:c="35"/><text:s text:c="27"/><text:s text:c="9"/>С.А. <text:s/>Чиркин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bookmark-start text:name="_GoBack"/><text:bookmark-end text:name="_GoBack"/>ПРИЛОЖЕНИЕ<text:s/><text:s/>№1</text:p>
      <text:h text:style-name="P162" text:outline-level="1"><text:span text:style-name="T163"><text:s text:c="84"/></text:span><text:span text:style-name="T164">УТВЕРЖДЁН</text:span><text:span text:style-name="T165">О</text:span></text:h>
      <text:h text:style-name="P166" text:outline-level="1"><text:s text:c="9"/>постановлением администрации<text:s/></text:h>
      <text:h text:style-name="P167" text:outline-level="1"><text:s text:c="63"/>района<text:s text:c="3"/>от___31.01.2018_№<text:s/>77</text:h>
      <text:p text:style-name="P168"/>
      <text:p text:style-name="P169"/>
      <text:p text:style-name="P170">ПОЛОЖЕНИЕ</text:p>
      <text:p text:style-name="P171">о <text:s/>муниципальном (опорном) центре <text:s/>дополнительного образования детей</text:p>
      <text:p text:style-name="P172"><text:s text:c="3"/></text:p>
      <text:p text:style-name="P173"/>
      <text:list text:style-name="LFO6" text:continue-numbering="true">
        <text:list-item>
          <text:p text:style-name="P174"><text:bookmark-start text:name="bookmark0"/>Общие положения<text:bookmark-end text:name="bookmark0"/></text:p>
          <text:list text:continue-numbering="true">
            <text:list-item>
              <text:p text:style-name="P175">Настоящее Положение определяет цель, условия, порядок деятельности образовательной организации в режиме<text:span text:style-name="T176"><text:s/></text:span>муниципального (опорного) центра <text:s/>дополнительного образования детей<text:s/>(далее -<text:s/>Муниципальный<text:s/>(опорный)<text:s/>центр).</text:p>
            </text:list-item>
            <text:list-item>
              <text:p text:style-name="P177">Настоящее Положение разработано в соответствии с:</text:p>
            </text:list-item>
          </text:list>
        </text:list-item>
      </text:list>
      <text:list text:style-name="LFO7" text:continue-numbering="true">
        <text:list-item>
          <text:p text:style-name="P178">Федеральным законом «Об образовании в Российской Федерации» от 29.12.2012 № 273;</text:p>
        </text:list-item>
        <text:list-item>
          <text:p text:style-name="P179">Государственной программой РФ «Развитие образования» на 2013­2020 годы, утвержденной Распоряжением Правительства РФ от 15 мая 2013<text:s/><text:span text:style-name="Основнойтекст2Полужирный">г</text:span><text:span text:style-name="T180">.</text:span><text:s/><text:span text:style-name="T181">N</text:span><text:span text:style-name="T182"><text:s/></text:span>792-р;</text:p>
        </text:list-item>
        <text:list-item>
          <text:p text:style-name="P183">Планом первоочередных мероприятий по реализации важнейших положений Национальной стратегии действий в интересах детей на 2012 - 2017 годы, утвержденным Распоряжением Правительства РФ от 15.10.2012<text:s/><text:span text:style-name="T184">N</text:span>1916-р;</text:p>
        </text:list-item>
        <text:list-item>
          <text:p text:style-name="P185">Концепцией развития системы дополнительного образования детей в Тамбовской области на 2010-2014 годы, утвержденной Распоряжением администрации Тамбовской области от 09.06.2010 №174-р;</text:p>
        </text:list-item>
        <text:list-item>
          <text:p text:style-name="P186">Концепцией развития региональной системы работы с одаренными детьми в Тамбовской области на 2010-2014 годы, утвержденной Распоряжением администрации Тамбовской области от 09.06.2010 №173-р;</text:p>
        </text:list-item>
      </text:list>
      <text:p text:style-name="P187"><text:bookmark-start text:name="Par28"/><text:bookmark-end text:name="Par28"/>1.3. Муниципальный<text:s/>(опорный)<text:s/>центр:</text:p>
      <text:p text:style-name="P188">-является ядром системы дополнительного образования детей в<text:s/>Староюрьевском районе<text:s/>и ресурсным центром, обеспечивающим согласованное развитие дополнительных общеобразовательных программ для детей различной направленности (технической, естественнонаучной, художественной, социально-педагогической, туристско-краеведческой, физкультурно-спортивной);</text:p>
      <text:p text:style-name="P189">-создается на базе образовательной организации, расположенной на территории муниципалитета и реализующей дополнительные общеобразовательные программы;</text:p>
      <text:p text:style-name="P190">-обеспечивает эффективное взаимодействие с<text:s/>Региональным модельным центром дополнительного образования детей<text:s/>(далее –<text:s/>Региональный модельный центр)<text:s/>и другими участниками Приоритетного проекта в муниципалитете.</text:p>
      <text:soft-page-break/>
      <text:p text:style-name="P191">1.4. Цель деятельности Муниципального<text:s/>(опорного)<text:s/>центра:</text:p>
      <text:p text:style-name="P192">создание условий для обеспечения в муниципалитете эффективной системы взаимодействия в сфере дополнительного образования детей по реализации современных, вариативных и востребованных дополнительных общеобразовательных программ для детей различных направленностей, обеспечивающих достижение показателей развития системы дополнительного образования, установленных<text:s/>региональным <text:s/>приоритетным проектом «Доступное дополнительное образование<text:s/>для детей в Тамбовской области».</text:p>
      <text:p text:style-name="P193">1.5. Задачи Муниципального<text:s/>(опорного)<text:s/>центра:</text:p>
      <text:p text:style-name="P194">-осуществление организационной, методической, экспертно-консультационной поддержки участников системы взаимодействия по реализации Приоритетного проекта в муниципалитете;</text:p>
      <text:p text:style-name="P195">- выявление, формирование и распространение лучших муниципальных практик реализации современных, вариативных и востребованных дополнительных общеобразовательных программ для детей различных направленностей;</text:p>
      <text:p text:style-name="P196">организационно-техническое и методическое сопровождение внедрения модели персонифицированного финансирования дополнительного образования детей в<text:s/>муниципалитете;</text:p>
      <text:p text:style-name="P197">организационное и методическое сопровождение работы по организации независимой оценки качества дополнительного образования детей в муниципалитете;</text:p>
      <text:p text:style-name="P198">- создание организационных и методических условий, направленных на формирование кадрового потенциала в системе дополнительного образования детей муниципалитета, в том числе на развитие профессионального мастерства и уровня компетенций педагогических работников и других участников Приоритетного проекта;</text:p>
      <text:p text:style-name="P199">- формирование и распространение моделей сетевого взаимодействия при реализации образовательных программ;</text:p>
      <text:p text:style-name="P200"><text:s/>- обеспечение содержательного<text:s/>наполнения<text:s/>межведомственного муниципального сегмента общедоступного программного навигатора в системе дополнительного образования детей;</text:p>
      <text:p text:style-name="P201">- разработка и апробация типовых моделей, в том числе: сетевого взаимодействия на базе образовательных организаций, не реализующих ранее<text:s/>в дополнительном образовании детей; разноуровневых программ дополнительного образования; модульных программ для сельской местности; вовлечения детей, находящихся в трудной жизненной ситуации; образовательных программ для организаций летнего отдыха и проведения заочных школ;</text:p>
      <text:p text:style-name="P202">- организационное, методическое, аналитическое сопровождение работы образовательных организаций, реализующих дополнительные общеобразовательные программы в муниципалитете;</text:p>
      <text:p text:style-name="P203">- создание условий для выявления, сопровождения и поддержки талантливых и одаренных детей в муниципалитете.</text:p>
      <text:p text:style-name="P204"/>
      <text:p text:style-name="P205">2. Функции Муниципального<text:s/>(опорного)<text:s/>центра</text:p>
      <text:p text:style-name="P206">2.1. Выполняет функцию ресурсного обеспечения муниципальной системы дополнительного образования детей,<text:s/>координирует деятельность и<text:s/><text:s/>оказывает методическую поддержку образовательным<text:s/>организациям, обеспечивающую согласованное развитие дополнительных общеобразовательных программ для детей различной направленности (технической, естественнонаучной, художественной, социально-педагогической, туристско-краеведческой, физкультурно-спортивной).</text:p>
      <text:p text:style-name="P207">2.2. Обеспечивает межведомственное взаимодействие между участниками Приоритетного проекта на уровне муниципалитета, осуществляет консультационную и административную поддержку его исполнителей, проводит мониторинг реализации мероприятий, <text:s/>предусмотренных Приоритетным проектом, и осуществляет взаимодействие с<text:s/>Региональным модельным центром.</text:p>
      <text:p text:style-name="P208">2.3. Содействует распространению в муниципальной системе дополнительного образования лучших практик реализации современных вариативных и востребованных дополнительных общеобразовательных программ для детей различных направленностей, выявленных в муниципалитете, регионе и других субъектах Российской Федерации, способствует продвижению лучших муниципальных практик.</text:p>
      <text:p text:style-name="P209">2.4. Обеспечивает апробацию, реализацию и внедрение в организациях дополнительного образования муниципалитета разноуровневых<text:s/>программ, обеспечивающих получение детьми навыков и умений ознакомительного, базового и углубленного уровней.</text:p>
      <text:p text:style-name="P210">2.5. Создает, апробирует и внедряет в муниципалитете модели обеспечения равного доступа к современным и вариативным дополнительным общеобразовательным программам, в том числе детям из сельской местности.<text:s/></text:p>
      <text:p text:style-name="P211">2.6. Способствует развитию сетевых форм взаимодействия <text:s/>при реализации дополнительных общеобразовательных программ в образовательных организациях дополнительного образования, расположенных на территории <text:s/>муниципалитета.<text:s/></text:p>
      <text:p text:style-name="P212">2.7. Содействует проведению «сезонных школ», профильных смен по различным направленностям дополнительного образования детей, в том числе оказывает организационно-методическую поддержку в разработке и реализации дополнительных общеобразовательных программ для организации<text:s/>летнего отдыха.</text:p>
      <text:p text:style-name="P213"><text:span text:style-name="T214">2</text:span><text:span text:style-name="T215">.8. Создает организационно-методические условия для непрерывного развития педагогических и управленческих кадров муниципальной системы дополнительного образования детей</text:span><text:span text:style-name="T216">.</text:span></text:p>
      <text:p text:style-name="P217">2.9. Обеспечивает реализацию мероприятий по информированию и просвещению родителей (законных представителей) в области дополнительного образования детей.</text:p>
      <text:p text:style-name="P218">2.10. Обеспечивает информационное сопровождение мероприятий для<text:s/><text:soft-page-break/>детей и молодежи в<text:s/>муниципалитете, в том числе:</text:p>
      <text:p text:style-name="P219">формирует медиаплан и проводит мероприятия по освещению деятельности Муниципального<text:s/>(опорного)<text:s/>центра;</text:p>
      <text:p text:style-name="P220">обеспечивает ведение публичного перечня мероприятий для детей и молодежи в муниципалитете;</text:p>
      <text:p text:style-name="P221"><text:span text:style-name="T222">формирует позитивный образ системы дополнительного образования детей, в том числе и использованием ресурсов социальной рекламы</text:span><text:span text:style-name="T223">;</text:span></text:p>
      <text:p text:style-name="P224">обеспечивает широкое вовлечение детей, в том числе детей из сельской местности и детей, находящихся в трудной жизненной ситуации, в муниципальные конкурсные и иные мероприятия.</text:p>
      <text:p text:style-name="P225">2.11. Формирует информационно-телекоммуникационный контур муниципальной системы дополнительного образования детей, включающий:</text:p>
      <text:p text:style-name="P226">содержательное наполнение межведомственного муниципального<text:s/>сегмента<text:s/>общедоступного программного навигатора в системе дополнительного образования детей;</text:p>
      <text:p text:style-name="P227">создание и поддержку функционирования информационного сервиса Муниципального<text:s/>(опорного)<text:s/>центра и проведение информационных кампаний по продвижению мероприятий в муниципальной системе дополнительного образования детей через информационный портал Муниципального<text:s/>(опорного)<text:s/>центра;</text:p>
      <text:p text:style-name="P228">осуществление дистанционного обучения детей и родителей с использованием информационного портала Муниципального<text:s/>(опорного)<text:s/>центра.</text:p>
      <text:p text:style-name="P229">2.12. Ведет работу совместно с профильными организациями по поддержке и сопровождению одаренных детей.</text:p>
      <text:p text:style-name="P230">2.13. Содействует качественному развитию муниципальной системы дополнительного образования детей, в том числе через внедрение пилотных проектов обновления содержания и технологий дополнительного образования.</text:p>
      <text:p text:style-name="P231">2.14. Реализует модель персонифицированного финансирования в муниципальной системе дополнительного образования детей.</text:p>
      <text:p text:style-name="P232">2.15. Организует на муниципальном уровне работу по независимой оценке качества дополнительного образования детей.</text:p>
      <text:p text:style-name="P233"/>
      <text:p text:style-name="P234"><text:span text:style-name="T235"><text:tab/></text:span><text:span text:style-name="T236">3</text:span><text:span text:style-name="T237">. Организационная структура<text:s/></text:span><text:span text:style-name="T238">Муниципального<text:s/></text:span><text:span text:style-name="T239">(</text:span><text:span text:style-name="T240">опорного</text:span><text:span text:style-name="T241">)</text:span><text:span text:style-name="T242"><text:s/>центра</text:span></text:p>
      <text:p text:style-name="P243"><text:span text:style-name="T244"><text:tab/></text:span><text:span text:style-name="T245">3</text:span><text:span text:style-name="T246">.1. Общая координация и контроль деятельности Муниципального<text:s/></text:span><text:span text:style-name="T247">(</text:span><text:span text:style-name="T248">опорного</text:span><text:span text:style-name="T249">)</text:span><text:span text:style-name="T250"><text:s/>центра осуществляется<text:s/></text:span><text:span text:style-name="T251">отделом образования администрации района</text:span><text:span text:style-name="T252">, осуществляющим управление в сфере образования</text:span><text:span text:style-name="T253">, и руководителем<text:s/></text:span><text:span text:style-name="T254">Муниципального<text:s/></text:span><text:span text:style-name="T255">(</text:span><text:span text:style-name="T256">опорного</text:span><text:span text:style-name="T257">)</text:span><text:span text:style-name="T258"><text:s/>центра.</text:span></text:p>
      <text:p text:style-name="P259"><text:span text:style-name="T260"><text:tab/></text:span><text:span text:style-name="T261">3</text:span><text:span text:style-name="T262">.2. Деятельность Муниципального<text:s/></text:span><text:span text:style-name="T263">(</text:span><text:span text:style-name="T264">опорного</text:span><text:span text:style-name="T265">)</text:span><text:span text:style-name="T266"><text:s/>центра осуществляется в соответствии с Уставом<text:s/></text:span><text:span text:style-name="T267">образовательной организации, на базе которой он создан</text:span><text:span text:style-name="T268">,<text:s/></text:span><text:span text:style-name="T269">планом работы и медиапланом, согласованными с органом местного самоуправления, осуществляющим управление в сфере образования муниципалитета.</text:span></text:p>
      <text:soft-page-break/>
      <text:p text:style-name="P270"><text:span text:style-name="T271"><text:tab/></text:span><text:span text:style-name="T272">3</text:span><text:span text:style-name="T273">.3.</text:span><text:span text:style-name="T274"><text:s/></text:span><text:span text:style-name="T275">В структуре<text:s/></text:span><text:span text:style-name="T276">Муниципального<text:s/></text:span><text:span text:style-name="T277">(</text:span><text:span text:style-name="T278">опорного</text:span><text:span text:style-name="T279">)</text:span><text:span text:style-name="T280"><text:s/>центра<text:s/></text:span><text:span text:style-name="T281">могут создаваться отделы, центры, временные творческие</text:span><text:span text:style-name="T282"><text:s/></text:span><text:span text:style-name="T283">группы, лаборатории, службы и проектные офисы для решения конкретных оперативных задач Приоритетного проекта.</text:span></text:p>
      <text:p text:style-name="P284"/>
      <text:p text:style-name="P285">4. Система взаимодействия Муниципального<text:s/>(опорного)<text:s/>центра</text:p>
      <text:p text:style-name="P286"><text:tab/>В процессе деятельности Муниципальный<text:s/>(опорный)<text:s/>центр осуществляет системное взаимодействие<text:s/>с<text:s/>различными органами,<text:s/>государственными и общественными<text:s/>организациями,<text:s/>пилотными площадками, базовыми организациями<text:s/>дополнительного образования, муниципальными центрами выявления и поддержки одарённых детей, социально ориентированными некоммерческими организациями, индивидуальными предпринимателями, иными<text:s/>структурами:<text:s/></text:p>
      <text:p text:style-name="P287">по стратегическим вопросам реализации Приоритетного проекта;<text:s/></text:p>
      <text:p text:style-name="P288">по вопросам повышения профессионального уровня руководящих и педагогических кадров муниципальной системы дополнительного образования детей;<text:s/></text:p>
      <text:p text:style-name="P289">по вопросам ресурсного обеспечения муниципальной системы дополнительного образования детей; <text:s/></text:p>
      <text:p text:style-name="P290">по вопросам повышения доступности и качества дополнительного образования.</text:p>
      <text:p text:style-name="P291"/>
      <text:p text:style-name="P292"><text:span text:style-name="T293">5</text:span><text:span text:style-name="T294">. Управление деятельностью<text:s/></text:span><text:span text:style-name="T295">Муниципального<text:s/></text:span><text:span text:style-name="T296">(</text:span><text:span text:style-name="T297">опорного</text:span><text:span text:style-name="T298">)</text:span><text:span text:style-name="T299"><text:s/>центра</text:span></text:p>
      <text:p text:style-name="P300"><text:span text:style-name="T301">5</text:span><text:span text:style-name="T302">.1.<text:s/></text:span><text:span text:style-name="T303">Муниципальный<text:s/></text:span><text:span text:style-name="T304">(</text:span><text:span text:style-name="T305">опорный</text:span><text:span text:style-name="T306">)</text:span><text:span text:style-name="T307"><text:s/>центр</text:span><text:span text:style-name="T308"><text:s/>имеет право:</text:span></text:p>
      <text:p text:style-name="P309">вносить предложения, направленные на развитие муниципальной системы дополнительного образования детей,<text:s/>в органы исполнительной власти, органы местного самоуправления, образовательные организации, реализующие дополнительные общеобразовательные программы;</text:p>
      <text:p text:style-name="P310">запрашивать у участников образовательных отношений в сфере дополнительного образования детей любую информацию необходимую для обеспечения согласованного развития дополнительных общеобразовательных программ для детей различных направленностей.</text:p>
      <text:p text:style-name="P311"><text:span text:style-name="T312">5</text:span><text:span text:style-name="T313">.2. Муниципальный<text:s/></text:span><text:span text:style-name="T314">(</text:span><text:span text:style-name="T315">опорный</text:span><text:span text:style-name="T316">)</text:span><text:span text:style-name="T317"><text:s/>центр</text:span><text:span text:style-name="T318"><text:s/></text:span><text:span text:style-name="T319">осуществляет подготовку отчета о реализации Приоритетного проекта в муниципальном образовании в Региональный модельный центр; предоставляет оперативную информацию по направлениям своей деятельности по запросам управления образования и науки Тамбовской области, Регионального модельного центра и<text:s/></text:span><text:span text:style-name="T320">органа местного самоуправления, осуществляющего управление в сфере образования.</text:span></text:p>
      <text:p text:style-name="P321"><text:span text:style-name="T322">5</text:span><text:span text:style-name="T323">.3.<text:s/></text:span><text:span text:style-name="T324">Муниципальный опорный центр</text:span><text:span text:style-name="T325"><text:s/>обязан:</text:span></text:p>
      <text:p text:style-name="P326">соблюдать законодательство Российской Федерации;</text:p>
      <text:p text:style-name="P327">выполнять задачи, указанные в разделе<text:s/>1<text:s/>настоящего Положения.</text:p>
      <text:p text:style-name="P328"/>
      <text:p text:style-name="P329"/>
      <text:p text:style-name="P330"/>
      <text:p text:style-name="P331"/>
      <text:p text:style-name="P332"/>
      <text:p text:style-name="P333">6. Порядок проведения мониторинга<text:s/></text:p>
      <text:p text:style-name="P334">реализации мероприятий Приоритетного проекта</text:p>
      <text:p text:style-name="P335">6.1. Мониторинг реализации мероприятий Приоритетного проекта на территории муниципального образования (далее – мониторинг) организуется путем сбора, обработки, анализа статистической, справочной и иной информации о результатах реализации мероприятий и оценке достигнутых результатов, полученной от образовательных организаций, реализующих дополнительные общеобразовательные программы.</text:p>
      <text:p text:style-name="P336">6.2.При проведении мониторинга используется информация, содержащаяся в отчетах и иных документах по выполнению работ, оказанию услуг в рамках деятельности Муниципального<text:s/>(опорного)<text:s/>центра.</text:p>
      <text:p text:style-name="P337"/>
      <text:p text:style-name="P338">7. Процедуры обеспечения публичности (открытости) деятельности Муниципального<text:s/>(опорного)<text:s/>центра</text:p>
      <text:p text:style-name="P339"><text:span text:style-name="T340">Публичность (открытость) информации о деятельности Муниципального<text:s/></text:span><text:span text:style-name="T341">(</text:span><text:span text:style-name="T342">опорного</text:span><text:span text:style-name="T343">)</text:span><text:span text:style-name="T344"><text:s/>центра обеспечивается за счет размещения<text:s/></text:span><text:span text:style-name="T345">оперативной информации</text:span><text:s/><text:span text:style-name="T346">на официальных сайтах<text:s/></text:span><text:span text:style-name="T347">органа местного самоуправления</text:span><text:span text:style-name="T348">, осуществляющего управление в сфере образования,</text:span><text:span text:style-name="T349"><text:s/>культуры, спорта</text:span><text:span text:style-name="T350"><text:s/>и информационном портале<text:s/></text:span><text:span text:style-name="T351">Муниципального<text:s/></text:span><text:span text:style-name="T352">(</text:span><text:span text:style-name="T353">опорного</text:span><text:span text:style-name="T354">)</text:span><text:span text:style-name="T355"><text:s/>центра.</text:span></text:p>
      <text:soft-page-break/>
      <text:p text:style-name="P356"><text:span text:style-name="T357">ПРИЛОЖЕНИЕ</text:span><text:span text:style-name="T358"><text:s/></text:span><text:span text:style-name="T359"><text:s/>№2</text:span></text:p>
      <text:h text:style-name="P360" text:outline-level="1"><text:span text:style-name="T361"><text:s text:c="84"/></text:span><text:span text:style-name="T362">УТВЕРЖДЁН</text:span><text:span text:style-name="T363">О</text:span></text:h>
      <text:h text:style-name="P364" text:outline-level="1"><text:s text:c="9"/>постановлением администрации<text:s/></text:h>
      <text:h text:style-name="P365" text:outline-level="1"><text:s text:c="64"/>района<text:s text:c="3"/>от___31.01.2018_№<text:s/>77</text:h>
      <text:p text:style-name="P366"><text:bookmark-start text:name="Par122"/><text:bookmark-end text:name="Par122"/></text:p>
      <text:p text:style-name="P367">План первоочередных действий по созданию<text:s/></text:p>
      <text:p text:style-name="P368">и функционированию<text:s/>Муниципального<text:s/>(опорного)<text:s/>центра дополнительного образования детей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№ п/п</text:p>
          </table:table-cell>
          <table:table-cell table:style-name="TableCell377">
            <text:p text:style-name="P378">Мероприятия</text:p>
          </table:table-cell>
          <table:table-cell table:style-name="TableCell379">
            <text:p text:style-name="P380">Результат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I. Инициирование создания Муниципального опорного центра (далее - МОЦ):</text:p>
            <text:p text:style-name="P386">1. Отбор площадки для МОЦ.</text:p>
            <text:p text:style-name="P387">2. Утверждение площадки МОЦ.</text:p>
            <text:p text:style-name="P388">3. Назначение руководителя МОЦ.</text:p>
            <text:p text:style-name="P389">4.Определение координатора МОЦ со стороны органа местного самоуправления, осуществляющего управление в сфере образования в муниципалитете.</text:p>
            <text:p text:style-name="P390">5.Утверждение положения о деятельности МОЦ</text:p>
            <text:p text:style-name="P391">II. Размещение на официальном сайте органа местного самоуправления, осуществляющего управление в сфере образования, соответствующего муниципального нормативного правового акта</text:p>
          </table:table-cell>
          <table:table-cell table:style-name="TableCell392">
            <text:p text:style-name="P393">Муниципальный нормативный правовой акт</text:p>
            <text:p text:style-name="P394"/>
            <text:p text:style-name="P395">Письмо<text:s/>главы администрации муниципалитета<text:s/>в адрес начальника управления образования и науки Тамбовской области о создании Муниципального<text:s/>(опорного)<text:s/>центра</text:p>
          </table:table-cell>
        </table:table-row>
        <table:table-row table:style-name="TableRow396">
          <table:table-cell table:style-name="TableCell397">
            <text:p text:style-name="P398">2.</text:p>
          </table:table-cell>
          <table:table-cell table:style-name="TableCell399">
            <text:p text:style-name="P400">Утверждение плана деятельности МОЦ по реализации Приоритетного проекта и размещение на официальном сайте органа местного самоуправления, осуществляющего управление в сфере образования, соответствующего муниципального нормативного правового акта</text:p>
          </table:table-cell>
          <table:table-cell table:style-name="TableCell401">
            <text:p text:style-name="P402">Муниципальный нормативный правовой акт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Привлечение интеллектуальных партнеров, бизнес-партнеров, иных участников деятельности по реализации Приоритетного проекта</text:p>
          </table:table-cell>
          <table:table-cell table:style-name="TableCell408">
            <text:p text:style-name="P409">Раздел в плане деятельности МОЦ</text:p>
            <text:p text:style-name="P410"/>
            <text:p text:style-name="P411">Соглашения о сотрудничестве</text:p>
          </table:table-cell>
        </table:table-row>
        <table:table-row table:style-name="TableRow412">
          <table:table-cell table:style-name="TableCell413">
            <text:p text:style-name="P414">4.</text:p>
          </table:table-cell>
          <table:table-cell table:style-name="TableCell415">
            <text:p text:style-name="P416">Создание информационного портала МОЦ, включающего:</text:p>
            <text:p text:style-name="P417">1. Методический блок - для педагогов, руководителей образовательных организаций, родителей (законных представителей) детей.</text:p>
            <text:p text:style-name="P418">2. Дистанционные курсы - для детей, родителей.</text:p>
            <text:p text:style-name="P419">3. Результаты независимой оценки качества организаций, реализующих дополнительные общеобразовательные программы на<text:s/><text:soft-page-break/>территории муниципалитета.</text:p>
            <text:p text:style-name="P420">4. Информация<text:s/>о мероприятиях, конкурсах и т.д.</text:p>
          </table:table-cell>
          <table:table-cell table:style-name="TableCell421">
            <text:p text:style-name="P422">Раздел в плане деятельности МОЦ</text:p>
            <text:p text:style-name="P423"/>
            <text:p text:style-name="P424">Информационный портал в сети «Интернет»</text:p>
          </table:table-cell>
        </table:table-row>
        <table:table-row table:style-name="TableRow425">
          <table:table-cell table:style-name="TableCell426">
            <text:p text:style-name="P427">5.</text:p>
          </table:table-cell>
          <table:table-cell table:style-name="TableCell428">
            <text:p text:style-name="P429">Утверждение медиаплана освещения деятельности МОЦ и размещение на официальном сайте органа местного самоуправления, осуществляющего управление в сфере образования, соответствующего Приказа</text:p>
          </table:table-cell>
          <table:table-cell table:style-name="TableCell430">
            <text:p text:style-name="P431">Раздел в плане деятельности МОЦ</text:p>
            <text:p text:style-name="P432"/>
            <text:p text:style-name="P433">Приказ органа местного самоуправления, осуществляющего управление в сфере образования<text:s/></text:p>
          </table:table-cell>
        </table:table-row>
        <table:table-row table:style-name="TableRow434">
          <table:table-cell table:style-name="TableCell435">
            <text:p text:style-name="P436">6.</text:p>
          </table:table-cell>
          <table:table-cell table:style-name="TableCell437">
            <text:p text:style-name="P438">Организация работы по наполнению муниципального сегмента общедоступного навигатора по дополнительному образованию детей</text:p>
          </table:table-cell>
          <table:table-cell table:style-name="TableCell439">
            <text:p text:style-name="P440">Раздел в плане деятельности МОЦ</text:p>
          </table:table-cell>
        </table:table-row>
        <table:table-row table:style-name="TableRow441">
          <table:table-cell table:style-name="TableCell442">
            <text:p text:style-name="P443">7.</text:p>
          </table:table-cell>
          <table:table-cell table:style-name="TableCell444">
            <text:p text:style-name="P445">Проведение независимой оценки качества образовательной деятельности организаций, реализующих дополнительные общеобразовательные программы</text:p>
            <text:p text:style-name="P446"/>
            <text:p text:style-name="P447"/>
          </table:table-cell>
          <table:table-cell table:style-name="TableCell448">
            <text:p text:style-name="P449"><text:s/>Результаты независимой оценки, размещенные<text:s/>на информационном портале МОЦ</text:p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Обычный">Внедрение типовых моделей, в том числе:<text:s/>сетевого взаимодействия на базе<text:s/>образовательных организаций, не реализующих ранее ДОД; разноуровневых программ дополнительного образования;</text:p>
            <text:p text:style-name="Обычный">модульных программ для сельской местности;</text:p>
            <text:p text:style-name="Обычный">вовлечения детей, находящихся в трудной жизненной ситуации; образовательных программ для организаций летнего отдыха и проведения заочных школ</text:p>
          </table:table-cell>
          <table:table-cell table:style-name="TableCell454">
            <text:p text:style-name="P455">Приказ органа местного самоуправления, осуществляющего управление в сфере образования<text:s/>об открытии пилотных площадок</text:p>
            <text:p text:style-name="P456"/>
            <text:p text:style-name="P457">Программы</text:p>
          </table:table-cell>
        </table:table-row>
        <table:table-row table:style-name="TableRow458">
          <table:table-cell table:style-name="TableCell459">
            <text:p text:style-name="P460">9.</text:p>
          </table:table-cell>
          <table:table-cell table:style-name="TableCell461">
            <text:p text:style-name="P462">Подготовка ежегодного отчета о реализации на территории муниципалитета Приоритетного проекта</text:p>
          </table:table-cell>
          <table:table-cell table:style-name="TableCell463">
            <text:p text:style-name="P464">Письмо<text:s/>главы администрации муниципалитета<text:s/>в адрес Регионального модельного центра дополнительного образования</text:p>
            <text:p text:style-name="P465"/>
            <text:p text:style-name="P466">Информационно-аналитические материалы, включающие текстовую информацию, презентации, схемы, таблицы, диаграммы, размещенные на информационном портале МОЦ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start"/>
      <style:text-properties fo:font-size="14pt" style:font-size-asian="14pt" fo:hyphenate="false"/>
    </style:style>
    <style:style style:name="Обычный" style:display-name="Обычный" style:family="paragraph">
      <style:paragraph-properties fo:text-align="justify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font-size-complex="14pt"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align="justify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2pt"/>
    </style:style>
    <style:style style:name="western" style:display-name="western" style:family="paragraph" style:parent-style-name="Обычный">
      <style:paragraph-properties fo:text-align="start" fo:margin-top="0.0694in" fo:margin-bottom="0.0826in"/>
      <style:text-properties fo:color="#000000" fo:hyphenate="false"/>
    </style:style>
    <style:style style:name="Основнойтекст2_" style:display-name="Основной текст (2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fo:background-color="#FFFFFF"/>
    </style:style>
    <style:style style:name="Заголовок1_" style:display-name="Заголовок №1_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widows="0" fo:orphans="0" fo:text-align="start" fo:margin-bottom="0.1666in" fo:line-height="0.2263in" fo:text-indent="-0.6666in" fo:background-color="#FFFFFF"/>
      <style:text-properties fo:font-size="14pt" style:font-size-asian="14pt" style:font-size-complex="14pt" fo:hyphenate="false"/>
    </style:style>
    <style:style style:name="Основнойтекст3" style:display-name="Основной текст (3)" style:family="paragraph" style:parent-style-name="Обычный">
      <style:paragraph-properties fo:widows="0" fo:orphans="0" fo:text-align="start" fo:margin-top="0.5in" fo:margin-bottom="0.2083in" fo:line-height="0.2236in" fo:text-indent="0.2777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margin-top="0.2083in" fo:line-height="0.2236in" fo:background-color="#FFFFFF"/>
      <style:text-properties fo:font-weight="bold" style:font-weight-asian="bold" style:font-weight-complex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Администратор</meta:initial-creator>
    <dc:creator>Boris</dc:creator>
    <meta:creation-date>2018-02-05T06:17:00Z</meta:creation-date>
    <dc:date>2018-02-05T06:17:00Z</dc:date>
    <meta:print-date>2018-02-02T11:29:00Z</meta:print-date>
    <meta:template xlink:href="Normal" xlink:type="simple"/>
    <meta:editing-cycles>2</meta:editing-cycles>
    <meta:editing-duration>PT60S</meta:editing-duration>
    <meta:document-statistic meta:page-count="10" meta:paragraph-count="38" meta:word-count="2864" meta:character-count="19155" meta:row-count="136" meta:non-whitespace-character-count="16329"/>
  </office:meta>
</office:document-meta>
</file>