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/>
      <style:text-properties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>
        <style:tab-stops>
          <style:tab-stop style:type="left" style:position="1.6736in"/>
        </style:tab-stops>
      </style:paragraph-properties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>
        <style:tab-stops>
          <style:tab-stop style:type="left" style:position="1.6736in"/>
        </style:tab-stops>
      </style:paragraph-properties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>
        <style:tab-stops>
          <style:tab-stop style:type="left" style:position="1.6736in"/>
        </style:tab-stops>
      </style:paragraph-properties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>
        <style:tab-stops>
          <style:tab-stop style:type="left" style:position="1.6736in"/>
        </style:tab-stops>
      </style:paragraph-properties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АДМИНИСТРАЦИЯ СТАРОЮРЬЕВСКОГО РАЙОНА</text:h>
      <text:p text:style-name="P2">ТАМБОВСКОЙ ОБЛАСТИ</text:p>
      <text:p text:style-name="P3"/>
      <text:p text:style-name="P4">ПОСТАНОВЛЕНИЕ</text:p>
      <text:p text:style-name="P5"/>
      <text:p text:style-name="P6">10.01.<text:s/>2018<text:s text:c="15"/><text:s text:c="2"/><text:s text:c="3"/><text:s text:c="4"/><text:s text:c="4"/>с. <text:s text:c="4"/>Староюрьево <text:s text:c="28"/><text:s text:c="9"/><text:s/>№<text:s/><text:s/>9</text:p>
      <text:p text:style-name="P7"/>
      <text:p text:style-name="P8">О питании<text:s text:c="2"/>обучающихся <text:s/>муниципального бюджетного общеобразовательного учреждения Староюрьевской средней общеобразовательной школы</text:p>
      <text:p text:style-name="P9"/>
      <text:p text:style-name="P10"><text:s text:c="15"/>Во исполнение<text:s text:c="2"/>постановления <text:s/>администрации<text:s/>района<text:s/><text:s/>от 21.11.2013<text:s/>№782 <text:s/>«Об утверждении муниципальной программы Староюрьевского района<text:s/><text:s/>«Развитие образования Староюрьевского района» на 2013–2020 годы»<text:s/>(с изменениями и дополнениями)<text:s/>администрация <text:s text:c="3"/>Староюрьевского <text:s text:c="4"/>района <text:s text:c="4"/>ПОСТАНОВЛЯЕТ:</text:p>
      <text:p text:style-name="P11"/>
      <text:p text:style-name="P12"><text:s/><text:s text:c="2"/><text:s/>1. <text:s text:c="5"/>Произвести<text:s/><text:s/>с 1 января<text:s/><text:s/>2018<text:s/><text:s/>года расходование <text:s/>средств <text:s/>на питание в МБОУ Староюрьевской СОШ <text:s/>в <text:s/>сумме <text:s/>двенадцати<text:s text:c="2"/>рублей за <text:s/>каждый <text:s/>учебный <text:s text:c="2"/>день <text:s/>на одного обучающегося, воспитанника группы предшкольной подготовки,<text:s/>из них:<text:s text:c="2"/>десять<text:s text:c="2"/>рублей - <text:s/>за <text:s/>счёт средств областной <text:s/>субсидии <text:s/>на обеспечение питания <text:s/>детей<text:s/><text:s/>и <text:s/>два<text:s text:c="2"/>рубля<text:s/>– из <text:s/>бюджета <text:s/>Староюрьевского <text:s/>района<text:s text:c="2"/><text:s text:c="3"/>для детей следующих<text:s/>категорий:</text:p>
      <text:p text:style-name="P13">детей, проживающих <text:s/>в семьях <text:s/>со среднедушевым доходом, не превышающим <text:s/>величину <text:s/>прожиточного минимума в целом по Тамбовской области за соответствующий <text:s/>период в расчёте <text:s/>на душу населения,<text:s/></text:p>
      <text:p text:style-name="P14">а также <text:s/>следующих <text:s/>категорий <text:s/>детей вне зависимости <text:s/>от среднедушевого дохода семьи:<text:s/></text:p>
      <text:p text:style-name="P15">обучающихся <text:s/>с <text:s/>ограниченными <text:s/>возможностями <text:s/>здоровья;</text:p>
      <text:p text:style-name="P16">обучающихся,<text:s/>состоящих <text:s/>на учёте <text:s/>в противотуберкулёзном <text:s text:c="2"/>диспансере;</text:p>
      <text:p text:style-name="P17">обучающихся,<text:s/>признанных<text:s text:c="2"/>инвалидами;</text:p>
      <text:p text:style-name="P18">обучающихся,<text:s/>находящихся <text:s/>под опекой (попечительством), опекунам (попечителям), <text:s/>которых не выплачиваются <text:s/>средства на содержание <text:s/>ребёнка;</text:p>
      <text:p text:style-name="P19">воспитанников групп<text:s/><text:s/>предшкольной<text:s/><text:s/>подготовки из многодетных семей.</text:p>
      <text:p text:style-name="P20"><text:s text:c="6"/>2. <text:s text:c="5"/><text:s/><text:s text:c="2"/>Директору <text:s/>МБОУ Староюрьевской СОШ (Киселёва):</text:p>
      <text:p text:style-name="P21"><text:s text:c="5"/><text:s/>2.1.<text:s/>осуществлять организацию <text:s/>питания <text:s/>обучающихся <text:s text:c="2"/>общеобразовательных <text:s text:c="2"/>учреждений <text:s text:c="4"/>в соответствии с <text:s/>санитарно-эпидемиологическими требованиями <text:s/>к организации <text:s/>питания обучающихся <text:s/>в общеобразовательных учреждениях, утверждёнными <text:s/>постановлением <text:s/>Главного <text:s/>государственного <text:s/>санитарного врача <text:s/>Российской <text:s/>Федерации <text:s/>от 23.07.2008 <text:s/>№45, <text:s text:c="2"/>«Об утверждении <text:s/>СанПин <text:s text:c="2"/>2.4.5.2409-08».</text:p>
      <text:p text:style-name="P22"><text:s text:c="5"/>2.2. <text:s/><text:s/>формировать <text:s text:c="2"/>списки обучающихся, которым <text:s/>предоставляется питание <text:s text:c="2"/>на основании <text:s/>письменных заявлений <text:s/>родителей (законных представителей) <text:s/>и документов, подтверждающих <text:s/>право <text:s/>на обеспечение <text:s/>ребёнка <text:s/>питанием:</text:p>
      <text:soft-page-break/>
      <text:p text:style-name="P23"><text:s text:c="4"/>для детей из малообеспеченных <text:s/>семей<text:s/>– на основании<text:s/><text:s/>справки из областного государственного <text:s/>учреждения <text:s/>социального <text:s/>обслуживания <text:s/>населения <text:s/>о назначении <text:s/>одному <text:s/>из родителей <text:s/>ежемесячного <text:s/>пособия на ребёнка в размере, установленном <text:s/>для семьи со среднедушевым <text:s/>доходом, не превышающим <text:s/>величину <text:s/>прожиточного <text:s/>минимума <text:s/>в целом <text:s/>по Тамбовской области <text:s/>за соответствующий период в расчёте <text:s/>на душу населения;</text:p>
      <text:p text:style-name="P24"><text:s text:c="4"/>для детей с ограниченными возможностями здоровья<text:s/>-<text:s/>на основании<text:s/>заключения психолого-медико-педагогической комиссии по результатам комплексного психолого-медико-педагогического обследования обучающегося;</text:p>
      <text:p text:style-name="P25"><text:s text:c="4"/>для детей, состоящих на учёте <text:s/>в противотуберкулёзном диспансере-<text:s/>на основании<text:s/>справки, выданной <text:s/>участковым фтизиатром, о том, что <text:s/>ребёнок <text:s/>взят на учёт <text:s/>как тубинфицированный;</text:p>
      <text:p text:style-name="P26"><text:s text:c="4"/>для детей, признанных <text:s/>инвалидами, -<text:s/>на основании<text:s/>справки о признании <text:s/>ребёнка <text:s/>инвалидом, выданной федеральным учреждением медико-социальной <text:s/>экспертизы;</text:p>
      <text:p text:style-name="P27"><text:s text:c="4"/>для детей, находящихся <text:s/>под опекой (попечительством), опекунам (попечителям), <text:s/>которых не выплачиваются <text:s/>средства на содержание <text:s/>ребёнка-<text:s/>на основании<text:s/><text:s/>справки <text:s/>из органа опеки и попечительства о том, что <text:s/>опекунам (попечителям) не назначено <text:s/>пособие на содержание ребёнка;</text:p>
      <text:p text:style-name="P28"><text:s text:c="3"/>для воспитанников групп предшкольной подготовки из многодетных семей-<text:s/><text:s/>на основании<text:s/>справки из областного государственного <text:s/>учреждения <text:s/>социального <text:s/>обслуживания <text:s/>населения, подтверждающей, что <text:s/>семья <text:s/>многодетная;</text:p>
      <text:p text:style-name="P29"><text:s text:c="3"/>для детей, из семей беженцев, прибывших с территории Украины, - на основании документов, подтверждающих право <text:s/>на пребывание <text:s/>в Российской Федерации (миграционной карты, удостоверения беженца и др.). <text:s text:c="6"/></text:p>
      <text:p text:style-name="P30"><text:s text:c="4"/>2.3. <text:s/>представлять ежемесячно <text:s/>в срок до <text:s/>5 числа <text:s/>в <text:s/>муниципальное казённое учреждение <text:s/>Централизованная бухгалтерия <text:s text:c="2"/>Староюрьевского района <text:s text:c="2"/>отчёты <text:s/>об использовании <text:s/>средств субсидии<text:s/>и муниципального бюджета<text:s/><text:s/>на обеспечение <text:s text:c="2"/>питанием <text:s/>обучающихся. <text:s text:c="4"/></text:p>
      <text:p text:style-name="P31"><text:s text:c="3"/><text:s/><text:s/>3. <text:s text:c="4"/>Признать утратившими силу <text:s/>постановления администрации района<text:s/></text:p>
      <text:p text:style-name="P32">от<text:s/><text:s text:c="2"/>09.01.2017<text:s/><text:s/><text:s/>№4<text:s text:c="3"/>«О питании <text:s/>обучающихся <text:s/>муниципального бюджетного общеобразовательного учреждения Староюрьевской средней общеобразовательной школы»;</text:p>
      <text:p text:style-name="P33">от<text:s/><text:s/><text:s/>03.11.2017<text:s text:c="2"/>№<text:s/>647<text:s text:c="2"/>«О внесении <text:s/>изменений <text:s/>в постановление администрации <text:s/>Староюрьевского района <text:s text:c="2"/>от <text:s/>9.01.2017<text:s text:c="4"/>№<text:s/>4<text:s text:c="3"/>«О <text:s text:c="3"/>питании <text:s/>обучающихся <text:s/>муниципального бюджетного общеобразовательного учреждения Староюрьевской средней общеобразовательной школы».</text:p>
      <text:p text:style-name="P34"><text:s/><text:s text:c="3"/><text:s/>4. <text:s text:c="2"/><text:s/><text:s/>Контроль <text:s/>за <text:s text:c="2"/>исполнением <text:s text:c="2"/>настоящего <text:s/>постановления <text:s/>возложить на заместителя <text:s text:c="2"/>главы <text:s text:c="2"/>администрации <text:s text:c="2"/>района <text:s text:c="2"/>О.М. Белёнову</text:p>
      <text:p text:style-name="P35"/>
      <text:p text:style-name="P36">Глава района <text:s text:c="45"/>С.А. Чиркин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1.1812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СТАРОЮРЬЕВСКОГО РАЙОНА</dc:title>
    <dc:description/>
    <dc:subject/>
    <meta:initial-creator>user</meta:initial-creator>
    <dc:creator>Boris</dc:creator>
    <meta:creation-date>2018-01-17T10:53:00Z</meta:creation-date>
    <dc:date>2018-01-17T10:53:00Z</dc:date>
    <meta:print-date>2017-05-13T11:31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48" meta:character-count="5006" meta:row-count="35" meta:non-whitespace-character-count="4268"/>
  </office:meta>
</office:document-meta>
</file>