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</style:style>
    <style:style style:name="TableColumn93" style:family="table-column">
      <style:table-column-properties style:column-width="0.3437in"/>
    </style:style>
    <style:style style:name="TableColumn94" style:family="table-column">
      <style:table-column-properties style:column-width="1.3451in"/>
    </style:style>
    <style:style style:name="TableColumn95" style:family="table-column">
      <style:table-column-properties style:column-width="1.3986in"/>
    </style:style>
    <style:style style:name="TableColumn96" style:family="table-column">
      <style:table-column-properties style:column-width="1.1173in"/>
    </style:style>
    <style:style style:name="TableColumn97" style:family="table-column">
      <style:table-column-properties style:column-width="1.2152in"/>
    </style:style>
    <style:style style:name="TableColumn98" style:family="table-column">
      <style:table-column-properties style:column-width="1.3048in"/>
    </style:style>
    <style:style style:name="Table92" style:family="table">
      <style:table-properties style:width="6.7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list-style-name="LFO2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list-style-name="LFO1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P25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<text:s/>СТАРОЮРЬЕВСКОГО РАЙОНА</text:p>
      <text:p text:style-name="P2">ТАМБОВСКОЙ <text:s/>ОБЛАСТИ</text:p>
      <text:p text:style-name="P3">ОТДЕЛ <text:s text:c="3"/>ОБРАЗОВАНИЯ <text:s text:c="2"/>АДМИНИСТРАЦИИ</text:p>
      <text:p text:style-name="P4">СТАРОЮРЬЕВСКОГО <text:s text:c="3"/>РАЙОНА</text:p>
      <text:p text:style-name="P5"/>
      <text:p text:style-name="P6">П Р И К А З</text:p>
      <text:p text:style-name="P7"/>
      <text:p text:style-name="P8"><text:s text:c="6"/>26.01.2018 <text:s text:c="27"/>с.<text:s text:c="2"/>Староюрьево <text:s text:c="39"/>№ 15</text:p>
      <text:p text:style-name="P9"/>
      <text:p text:style-name="P10">О <text:s text:c="2"/>проведении <text:s/>месячника <text:s/>оборонно-массовой <text:s/>работы, <text:s text:c="2"/>посвящённого <text:s/>Дню <text:s text:c="2"/>защитника <text:s text:c="2"/>Отечества <text:s text:c="2"/>и <text:s/>100- летию <text:s/>Вооружённых <text:s/>Сил <text:s text:c="2"/></text:p>
      <text:p text:style-name="P11"/>
      <text:p text:style-name="P12"><text:s text:c="8"/>В соответствии с постановлением администрации <text:s/>Тамбовской области <text:s/>от 26.01.2018 <text:s/>№70 <text:s/>«О проведении <text:s/>на территории <text:s/>Тамбовской области <text:s/>месячника <text:s/>оборонно-массовой работы» <text:s/>и <text:s text:c="2"/>в целях <text:s/>повышения <text:s/>уровня <text:s text:c="2"/>военно-патриотического <text:s/>и гражданского воспитания <text:s/>школьников, <text:s/>совершенствования <text:s text:c="2"/>подготовки <text:s/>обучающихся по физкультурно-спортивной деятельности и по основам военной службы <text:s text:c="3"/>ПРИКАЗЫВАЮ:</text:p>
      <text:p text:style-name="P13"/>
      <text:p text:style-name="P14"><text:s text:c="5"/>1. <text:s text:c="4"/>Провести <text:s/>в образовательных <text:s/>организациях <text:s text:c="2"/>Староюрьевского района <text:s/>месячник <text:s/>оборонно-массовой работы, посвященный Дню защитника Отечества <text:s/>и <text:s/>100- летию <text:s/>Вооружённых <text:s/>Сил <text:s text:c="2"/>с <text:s/>25 января <text:s text:c="2"/>по <text:s/>25 февраля <text:s/>2018 <text:s/>года.</text:p>
      <text:p text:style-name="P15"><text:s text:c="4"/>2. <text:s text:c="2"/>Утвердить <text:s/>план <text:s text:c="3"/>мероприятий <text:s/>в рамках <text:s/>месячника оборонно-массовой работы (приложение 1.).</text:p>
      <text:p text:style-name="P16"><text:s text:c="4"/>3. <text:s text:c="4"/>Руководителям <text:s/>образовательных <text:s/>организаций:</text:p>
      <text:p text:style-name="P17"><text:s text:c="4"/>3.1. <text:s text:c="2"/>Разработать <text:s text:c="2"/>мероприятия <text:s text:c="2"/>месячника <text:s/>оборонно-массовой работы. <text:s text:c="6"/></text:p>
      <text:p text:style-name="P18"><text:s text:c="3"/>3.2. Привлечь <text:s/>к <text:s text:c="2"/>проведению <text:s/>мероприятий <text:s text:c="2"/>патриотической направленности <text:s/>Совет ветеранов <text:s/>и другие <text:s/>организации, занимающиеся <text:s/>патриотической работой.</text:p>
      <text:p text:style-name="P19"><text:s text:c="3"/>3.3. <text:s/>Представить <text:s/>в отдел <text:s/>образования <text:s/>информацию <text:s/>об итогах проведения месячника <text:s/>до 25 февраля 2018 года согласно приложению.</text:p>
      <text:p text:style-name="P20"><text:s text:c="3"/>4. <text:s text:c="2"/>Контроль за <text:s text:c="2"/>выполнением <text:s/>настоящего <text:s/>приказа <text:s text:c="2"/>возложить на главного специалиста отдела образования <text:s text:c="2"/>М.И. <text:s/>Суворинову.</text:p>
      <text:p text:style-name="P21"/>
      <text:p text:style-name="P22"/>
      <text:p text:style-name="P23"/>
      <text:p text:style-name="P24">Начальник <text:s text:c="2"/>отдела<text:s/><text:s text:c="53"/>Г.Н. Архипова</text:p>
      <text:p text:style-name="P25"/>
      <text:p text:style-name="P26"/>
      <text:p text:style-name="P27"/>
      <text:p text:style-name="P28"><text:s text:c="60"/></text:p>
      <text:p text:style-name="P29"/>
      <text:p text:style-name="P30"/>
      <text:p text:style-name="P31"/>
      <text:p text:style-name="P32"/>
      <text:soft-page-break/>
      <text:p text:style-name="P33"><text:s text:c="63"/>Приложение 1</text:p>
      <text:p text:style-name="P34"><text:s text:c="45"/><text:s text:c="18"/>к <text:s text:c="2"/>приказу отдела образования</text:p>
      <text:p text:style-name="P35"><text:s text:c="63"/>от <text:s text:c="8"/>26 .01.2018 <text:s text:c="4"/>№ 15</text:p>
      <text:p text:style-name="P36"/>
      <text:p text:style-name="P37">План</text:p>
      <text:p text:style-name="P38"><text:s text:c="2"/>мероприятий <text:s text:c="2"/>в <text:s/>рамках <text:s/>месячника <text:s/>оборонно-массовой работы<text:s/></text:p>
      <text:p text:style-name="P39">25.01-25.02.2018 года</text:p>
      <text:p text:style-name="P40"/>
      <text:p text:style-name="P41">1.Уроки мужества, общешкольные <text:s text:c="3"/>мероприятия, <text:s/>посвящённые <text:s text:c="2"/>Дням воинской славы России.</text:p>
      <text:p text:style-name="P42"><text:s text:c="5"/>25.01-25.02.2018 <text:s text:c="31"/>Руководители <text:s text:c="3"/>ОО</text:p>
      <text:p text:style-name="P43">2.Районные соревнования по баскетболу (стритболу)</text:p>
      <text:p text:style-name="P44"><text:s text:c="5"/>2 февраля <text:s/>2018 <text:s text:c="37"/>ДЮСШ<text:s/><text:s/></text:p>
      <text:p text:style-name="P45">3.Акция «Живая память поколений», посвящённая 75-летию подвига А. Матросова и тамбовчан, совершивших подобный подвиг.</text:p>
      <text:p text:style-name="P46"><text:s text:c="4"/>07.02.2018 <text:s text:c="29"/>Руководители <text:s text:c="3"/>ОО</text:p>
      <text:p text:style-name="P47">4. Районные <text:s/>соревнования <text:s/>по <text:s/>лыжным <text:s/>гонкам.</text:p>
      <text:p text:style-name="P48"><text:s text:c="5"/>15.02.2018 <text:s text:c="10"/><text:s text:c="35"/>ДЮСШ <text:s text:c="9"/></text:p>
      <text:p text:style-name="P49">4.Муниципальный этап <text:s/>Всероссийского конкурса юных вокалистов «Звонкие голоса России».<text:s/></text:p>
      <text:p text:style-name="P50"><text:s text:c="5"/>16.02. 2018 <text:s text:c="37"/>ЦДЮТ</text:p>
      <text:p text:style-name="P51">4.Выставка <text:s/>детских <text:s/>рисунков <text:s/>«На страже Родины».</text:p>
      <text:p text:style-name="P52"><text:span text:style-name="T53"><text:s text:c="4"/></text:span><text:span text:style-name="T54">10 -</text:span><text:span text:style-name="T55"><text:s/>23 февраля <text:s text:c="28"/>Образовательные организации</text:span></text:p>
      <text:p text:style-name="P56">5.Общешкольные <text:s/>мероприятия, <text:s/>посвящённые <text:s/>выводу <text:s/>советских войск <text:s/>из Афганистана. Встречи с ветеранами-«афганцами».</text:p>
      <text:p text:style-name="P57"><text:span text:style-name="T58"><text:s text:c="5"/></text:span><text:span text:style-name="T59">В <text:s/>течение февраля <text:s text:c="13"/>Руководители <text:s text:c="2"/>ОО<text:s/></text:span></text:p>
      <text:p text:style-name="P60">6.Единый урок<text:s/>Мужества в общеобразовательных организациях «Отчизны верные сыны», посвящённый <text:s/>100-летию Вооружённых Сил.</text:p>
      <text:p text:style-name="P61"><text:span text:style-name="T62"><text:s text:c="2"/>22</text:span><text:span text:style-name="T63"><text:s/>февраля</text:span><text:span text:style-name="T64"><text:s text:c="2"/>2018 <text:s/></text:span><text:span text:style-name="T65"><text:s text:c="18"/></text:span><text:span text:style-name="T66">Руководители <text:s text:c="2"/>ОО</text:span></text:p>
      <text:p text:style-name="P67">7.Работа <text:s/>школьных музеев, комнат, <text:s/>залов, экспозиций <text:s/>по <text:s/>военно-патриотической тематике.<text:s/></text:p>
      <text:p text:style-name="P68"><text:s/><text:s text:c="2"/>постоянно <text:s text:c="29"/>Руководители <text:s text:c="3"/>ОО</text:p>
      <text:p text:style-name="P69"><text:span text:style-name="T70">8.Общешкольные спортивные мероприятия, посвящённые Дню защитника Отечества и 100-летию<text:s/></text:span><text:span text:style-name="T71">Вооружённых Сил</text:span><text:span text:style-name="T72">.</text:span></text:p>
      <text:p text:style-name="P73"><text:s text:c="4"/>1.02.-23.02.2018 <text:s text:c="19"/>Руководители <text:s text:c="5"/>ОО</text:p>
      <text:p text:style-name="P74">9. Акция <text:s/>волонтёрских отрядов<text:s/><text:s/>«Наша забота –ветеранам».</text:p>
      <text:p text:style-name="P75"><text:s text:c="3"/>25.01.-25.02.2018 <text:s text:c="18"/>Руководители <text:s text:c="5"/>ОО</text:p>
      <text:p text:style-name="P76">10.Организация экскурсий в Музейно-выставочный центр г. Тамбова и областной краеведческий музей.</text:p>
      <text:p text:style-name="P77"><text:s text:c="4"/>25.01.-25.02.2018 <text:s text:c="18"/>Руководители <text:s text:c="5"/>ОО</text:p>
      <text:p text:style-name="P78">11.Участие<text:s/><text:s/>в <text:s/>областных мероприятиях <text:s/>по военно-патриотической тематике и областных спортивных мероприятиях.</text:p>
      <text:p text:style-name="P79"><text:s text:c="2"/>25.01.-25.02.2018 <text:s text:c="20"/>Руководители <text:s text:c="5"/>ОО</text:p>
      <text:p text:style-name="P80">12.Освещение в средствах массовой информации <text:s/>проведения <text:s/>мероприятий месячника.</text:p>
      <text:p text:style-name="P81"><text:s text:c="4"/>25.01.-25.02.2018 <text:s text:c="27"/>Руководители <text:s text:c="5"/>ОО</text:p>
      <text:p text:style-name="P82"/>
      <text:p text:style-name="P83"/>
      <text:p text:style-name="P84"/>
      <text:p text:style-name="P85"/>
      <text:p text:style-name="P86"/>
      <text:p text:style-name="P87">Приложение</text:p>
      <text:p text:style-name="P88"/>
      <text:p text:style-name="P89">Информация о выполнении мероприятий</text:p>
      <text:p text:style-name="P90">плана проведения месячника оборонно-массовой работы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№ пп</text:p>
          </table:table-cell>
          <table:table-cell table:style-name="TableCell102">
            <text:p text:style-name="P103">Название <text:s/>образовательной организации,</text:p>
            <text:p text:style-name="P104">класса, группы,</text:p>
            <text:p text:style-name="P105">педагога</text:p>
          </table:table-cell>
          <table:table-cell table:style-name="TableCell106">
            <text:p text:style-name="P107">Наименование мероприятия*</text:p>
          </table:table-cell>
          <table:table-cell table:style-name="TableCell108">
            <text:p text:style-name="P109">Дата, место проведения</text:p>
          </table:table-cell>
          <table:table-cell table:style-name="TableCell110">
            <text:p text:style-name="P111">Количество обучающихся, принявших участие в мероприятии</text:p>
          </table:table-cell>
          <table:table-cell table:style-name="TableCell112">
            <text:p text:style-name="P113">Приглашенные лица, участвующие в мероприятии</text:p>
          </table:table-cell>
        </table:table-row>
        <table:table-row table:style-name="TableRow114">
          <table:table-cell table:style-name="TableCell115">
            <text:list text:style-name="LFO1">
              <text:list-item text:start-value="1"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СТАРОЮРЬЕВСКОГО РАЙОНА</dc:title>
    <dc:description/>
    <dc:subject/>
    <meta:initial-creator>user</meta:initial-creator>
    <dc:creator>Boris</dc:creator>
    <meta:creation-date>2018-02-01T07:43:00Z</meta:creation-date>
    <dc:date>2018-02-01T07:44:00Z</dc:date>
    <meta:print-date>2018-02-01T08:12:00Z</meta:print-date>
    <meta:template xlink:href="Normal" xlink:type="simple"/>
    <meta:editing-cycles>4</meta:editing-cycles>
    <meta:editing-duration>PT60S</meta:editing-duration>
    <meta:document-statistic meta:page-count="3" meta:paragraph-count="9" meta:word-count="704" meta:character-count="4708" meta:row-count="33" meta:non-whitespace-character-count="4013"/>
  </office:meta>
</office:document-meta>
</file>