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5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9" style:family="table">
      <style:table-properties style:width="6.8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Название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21" style:parent-style-name="Обычный" style:family="paragraph">
      <style:paragraph-properties fo:text-align="justify" fo:margin-right="0.021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right="1.9965in">
        <style:tab-stops>
          <style:tab-stop style:type="left" style:position="4.4166in"/>
        </style:tab-stops>
      </style:paragraph-properties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 fo:margin-right="1.9965in">
        <style:tab-stops>
          <style:tab-stop style:type="left" style:position="4.4166in"/>
        </style:tab-stops>
      </style:paragraph-properties>
      <style:text-properties fo:font-size="8pt" style:font-size-asian="8pt" style:font-size-complex="8pt"/>
    </style:style>
    <style:style style:name="P24" style:parent-style-name="Обычный" style:family="paragraph">
      <style:paragraph-properties fo:text-align="justify" fo:margin-right="1.9965in">
        <style:tab-stops>
          <style:tab-stop style:type="left" style:position="4.4166in"/>
        </style:tab-stops>
      </style:paragraph-properties>
      <style:text-properties fo:font-size="8pt" style:font-size-asian="8pt" style:font-size-complex="8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сновнойтекстсотступом2" style:family="paragraph">
      <style:paragraph-properties fo:margin-left="0.75in" fo:text-indent="0in">
        <style:tab-stops/>
      </style:paragraph-properties>
      <style:text-properties fo:font-size="8pt" style:font-size-asian="8pt" style:font-size-complex="8pt"/>
    </style:style>
    <style:style style:name="P41" style:parent-style-name="Основнойтекстсотступом2" style:list-style-name="LFO1" style:family="paragraph">
      <style:paragraph-properties fo:margin-left="0in" fo:text-indent="0.5in">
        <style:tab-stops>
          <style:tab-stop style:type="left" style:position="0.75in"/>
        </style:tab-stops>
      </style:paragraph-properties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сновнойтекстсотступом2" style:list-style-name="LFO1" style:family="paragraph">
      <style:paragraph-properties fo:margin-left="0in" fo:text-indent="0.5in">
        <style:tab-stops>
          <style:tab-stop style:type="left" style:position="0.75in"/>
        </style:tab-stops>
      </style:paragraph-properties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Основнойтекстсотступом2" style:family="paragraph">
      <style:paragraph-properties fo:text-indent="0.5in"/>
    </style:style>
    <style:style style:name="P53" style:parent-style-name="Основнойтекстсотступом2" style:family="paragraph">
      <style:paragraph-properties fo:text-indent="0.5in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Основнойтекстсотступом2" style:family="paragraph">
      <style:paragraph-properties fo:text-indent="0.5in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Основнойтекстсотступом2" style:family="paragraph">
      <style:paragraph-properties fo:text-indent="0.5in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P76" style:parent-style-name="Основнойтекстсотступом2" style:family="paragraph">
      <style:paragraph-properties fo:text-indent="0.5in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P83" style:parent-style-name="Основнойтекстсотступом2" style:family="paragraph">
      <style:paragraph-properties fo:text-indent="0.5in"/>
    </style:style>
    <style:style style:name="P84" style:parent-style-name="Основнойтекстсотступом2" style:family="paragraph">
      <style:paragraph-properties fo:text-indent="0.5in"/>
    </style:style>
    <style:style style:name="P85" style:parent-style-name="Основнойтекстсотступом2" style:family="paragraph">
      <style:paragraph-properties fo:text-indent="0.5in"/>
    </style:style>
    <style:style style:name="P86" style:parent-style-name="Основнойтекстсотступом2" style:family="paragraph">
      <style:paragraph-properties fo:text-indent="0.5in"/>
    </style:style>
    <style:style style:name="P87" style:parent-style-name="Основнойтекстсотступом2" style:family="paragraph">
      <style:paragraph-properties fo:text-indent="0in"/>
    </style:style>
    <style:style style:name="P88" style:parent-style-name="Основнойтекстсотступом2" style:family="paragraph">
      <style:paragraph-properties fo:text-indent="0in"/>
    </style:style>
    <style:style style:name="P89" style:parent-style-name="Основнойтекстсотступом2" style:family="paragraph">
      <style:paragraph-properties fo:text-indent="0in"/>
    </style:style>
    <style:style style:name="P90" style:parent-style-name="Основнойтекстсотступом2" style:family="paragraph">
      <style:paragraph-properties fo:text-indent="0in"/>
    </style:style>
    <style:style style:name="P91" style:parent-style-name="Основнойтекстсотступом2" style:family="paragraph">
      <style:paragraph-properties fo:text-align="center" fo:margin-left="3.125in" fo:text-indent="0in">
        <style:tab-stops/>
      </style:paragraph-properties>
      <style:text-properties fo:text-transform="uppercase" style:font-size-complex="14pt"/>
    </style:style>
    <style:style style:name="P92" style:parent-style-name="Обычный" style:family="paragraph">
      <style:paragraph-properties fo:text-align="center" fo:margin-left="3.125in">
        <style:tab-stops/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 fo:margin-left="3.125in">
        <style:tab-stops/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 fo:margin-left="3.125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text-properties fo:font-size="8pt" style:font-size-asian="8pt" style:font-size-complex="8pt"/>
    </style:style>
    <style:style style:name="P103" style:parent-style-name="Основнойтекстсотступом2" style:family="paragraph">
      <style:paragraph-properties fo:text-indent="0in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6" style:parent-style-name="Обычный" style:family="paragraph">
      <style:text-properties fo:color="#000000" fo:font-size="14pt" style:font-size-asian="14pt" style:font-size-complex="14pt"/>
    </style:style>
    <style:style style:name="P117" style:parent-style-name="Основнойтекстсотступом2" style:family="paragraph">
      <style:paragraph-properties fo:text-indent="0.4916in"/>
    </style:style>
    <style:style style:name="P118" style:parent-style-name="Основнойтекстсотступом2" style:family="paragraph">
      <style:paragraph-properties fo:text-align="center" fo:text-indent="0in"/>
      <style:text-properties fo:font-weight="bold" style:font-weight-asian="bold" fo:font-size="8pt" style:font-size-asian="8pt" style:font-size-complex="8pt"/>
    </style:style>
    <style:style style:name="P119" style:parent-style-name="Основнойтекстсотступом2" style:family="paragraph">
      <style:paragraph-properties fo:text-align="center" fo:text-indent="0in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сновнойтекстсотступом2" style:family="paragraph">
      <style:paragraph-properties fo:text-indent="0in"/>
      <style:text-properties fo:text-transform="uppercase" fo:font-size="8pt" style:font-size-asian="8pt" style:font-size-complex="8pt"/>
    </style:style>
    <style:style style:name="P146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47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48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49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0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1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2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3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4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5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6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7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8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59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0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1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2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3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4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5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6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7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8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69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70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71" style:parent-style-name="Основнойтекстсотступом2" style:family="paragraph">
      <style:paragraph-properties fo:text-align="center" fo:margin-left="2.875in" fo:text-indent="0in">
        <style:tab-stops/>
      </style:paragraph-properties>
      <style:text-properties fo:text-transform="uppercase" style:font-size-complex="14pt"/>
    </style:style>
    <style:style style:name="P172" style:parent-style-name="Основнойтекстсотступом2" style:family="paragraph">
      <style:paragraph-properties fo:text-indent="0in"/>
      <style:text-properties fo:text-transform="uppercase" style:font-size-complex="14pt"/>
    </style:style>
    <style:style style:name="P173" style:parent-style-name="Основнойтекстсотступом2" style:family="paragraph">
      <style:paragraph-properties fo:text-align="center" fo:margin-left="3.125in" fo:text-indent="0in">
        <style:tab-stops/>
      </style:paragraph-properties>
      <style:text-properties fo:text-transform="uppercase" style:font-size-complex="14pt"/>
    </style:style>
    <style:style style:name="P174" style:parent-style-name="Обычный" style:family="paragraph">
      <style:paragraph-properties fo:text-align="center" fo:margin-left="3.125in">
        <style:tab-stops/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center" fo:margin-left="3.125in">
        <style:tab-stops/>
      </style:paragraph-properties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center" fo:margin-left="3.125in">
        <style:tab-stops/>
      </style:paragraph-properties>
      <style:text-properties fo:font-size="14pt" style:font-size-asian="14pt" style:font-size-complex="14pt"/>
    </style:style>
    <style:style style:name="P177" style:parent-style-name="Обычный" style:family="paragraph"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center"/>
      <style:text-properties fo:text-transform="uppercase" fo:font-size="14pt" style:font-size-asian="14pt" style:font-size-complex="14pt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text-properties fo:font-style="italic" style:font-style-asian="italic" fo:font-size="8pt" style:font-size-asian="8pt" style:font-size-complex="8pt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8" style:parent-style-name="Обычный" style:family="paragraph">
      <style:text-properties fo:font-style="italic" style:font-style-asian="italic" fo:font-size="8pt" style:font-size-asian="8pt" style:font-size-complex="8pt"/>
    </style:style>
    <style:style style:name="P189" style:parent-style-name="Обычный" style:family="paragraph">
      <style:text-properties fo:font-style="italic" style:font-style-asian="italic" fo:font-size="8pt" style:font-size-asian="8pt" style:font-size-complex="8pt"/>
    </style:style>
    <style:style style:name="TableColumn191" style:family="table-column">
      <style:table-column-properties style:column-width="0.3777in"/>
    </style:style>
    <style:style style:name="TableColumn192" style:family="table-column">
      <style:table-column-properties style:column-width="2.6937in"/>
    </style:style>
    <style:style style:name="TableColumn193" style:family="table-column">
      <style:table-column-properties style:column-width="3.85in"/>
    </style:style>
    <style:style style:name="Table190" style:family="table">
      <style:table-properties style:width="6.9215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fo:font-style="italic" style:font-style-asian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fo:font-style="italic" style:font-style-asian="italic"/>
    </style:style>
    <style:style style:name="T201" style:parent-style-name="Основнойшрифтабзаца" style:family="text">
      <style:text-properties fo:font-style="italic" style:font-style-asian="italic"/>
    </style:style>
    <style:style style:name="T202" style:parent-style-name="Основнойшрифтабзаца" style:family="text">
      <style:text-properties fo:font-style="italic" style:font-style-asian="italic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fo:font-style="italic" style:font-style-asian="italic" fo:font-size="8pt" style:font-size-asian="8pt" style:font-size-complex="8pt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21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215" style:parent-style-name="Основнойшрифтабзаца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ОБРАЗОВАНИЯ АДМИНИСТРАЦИИ<text:s/></text:p>
      <text:p text:style-name="P5"><text:s/>СТАРОЮРЬЕВСКОГО 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9.01.2018</text:p>
          </table:table-cell>
          <table:table-cell table:style-name="TableCell16">
            <text:p text:style-name="P17">с. Староюрьево</text:p>
          </table:table-cell>
          <table:table-cell table:style-name="TableCell18">
            <text:p text:style-name="P19"><text:s text:c="35"/><text:s/><text:s/><text:s text:c="2"/>№<text:s/>16</text:p>
          </table:table-cell>
        </table:table-row>
      </table:table>
      <text:p text:style-name="P20"/>
      <text:p text:style-name="P21">О проведении районных педагогических краеведческих<text:s/>чтений<text:s/>«Какая великая память у Родины малой моей!»,<text:s/>посвященных 90-летию Староюрьевского района</text:p>
      <text:p text:style-name="P22"/>
      <text:p text:style-name="P23"/>
      <text:p text:style-name="P24"/>
      <text:p text:style-name="P25"><text:tab/><text:span text:style-name="T26">В соответствии</text:span><text:span text:style-name="T27"><text:s/></text:span><text:span text:style-name="T28">с<text:s/></text:span><text:span text:style-name="T29">планом<text:s/></text:span><text:span text:style-name="T30">работы<text:s/></text:span><text:span text:style-name="T31">отдела образования администрации Староюрьевского рай</text:span><text:span text:style-name="T32">она на 201</text:span><text:span text:style-name="T33">8</text:span><text:span text:style-name="T34"><text:s/></text:span><text:span text:style-name="T35">год и<text:s/></text:span><text:span text:style-name="T36">в целях совершенствования краеведческой и поисковой работы в образовательных<text:s/></text:span><text:span text:style-name="T37">организациях<text:s/></text:span><text:span text:style-name="T38">района ПРИКАЗЫВАЮ</text:span><text:span text:style-name="T39">:</text:span></text:p>
      <text:p text:style-name="P40"/>
      <text:list text:style-name="LFO1" text:continue-numbering="true">
        <text:list-item>
          <text:p text:style-name="P41">Провести 29.03.2018<text:s/>года<text:s/><text:span text:style-name="T42">районные педаг</text:span><text:span text:style-name="T43">огические краеведческие чтения</text:span><text:span text:style-name="T44"><text:s/></text:span><text:span text:style-name="T45">«Какая великая память у Родины малой моей!», посвященные 90</text:span><text:span text:style-name="T46">-летию Староюрьевского района</text:span><text:span text:style-name="T47">.</text:span></text:p>
        </text:list-item>
        <text:list-item>
          <text:p text:style-name="P48">Утвердить<text:s/>Положение<text:s/><text:span text:style-name="T49">о проведении районных педагогических краеведческих чтений</text:span><text:span text:style-name="T50"><text:s/></text:span><text:span text:style-name="T51">«Какая великая память у Родины малой моей!»</text:span><text:s/>(Приложение<text:s/>1).</text:p>
        </text:list-item>
      </text:list>
      <text:p text:style-name="P52">3. Информационно-методическому центру, структурному подразделению муниципального казённого<text:s/>учреждения Централизованной<text:s/>бухгалтерии Староюрьевского района<text:s/>(далее – ИМЦ)<text:s/>(Коновалова):</text:p>
      <text:p text:style-name="P53">3.1. Организовать<text:s/><text:span text:style-name="T54">проведение районных педагогических краеведческих чтений<text:s/></text:span><text:span text:style-name="T55">«Какая великая память у Родины малой моей!»</text:span><text:span text:style-name="T56"><text:s/>29</text:span><text:span text:style-name="T57">.03.201</text:span><text:span text:style-name="T58">8</text:span><text:span text:style-name="T59"><text:s/>года</text:span><text:span text:style-name="T60">.</text:span></text:p>
      <text:p text:style-name="P61">3.2. В срок до 15.03.2018<text:s/>года разработать план<text:s/><text:span text:style-name="T62">проведения районных педагогических краеведческих чтений</text:span><text:span text:style-name="T63">.</text:span><text:span text:style-name="T64"><text:s/></text:span></text:p>
      <text:p text:style-name="P65"><text:span text:style-name="T66">3.</text:span><text:span text:style-name="T67">3. В срок до<text:s/></text:span><text:span text:style-name="T68">0</text:span><text:span text:style-name="T69">5</text:span><text:span text:style-name="T70">.04.</text:span><text:span text:style-name="T71">201</text:span><text:span text:style-name="T72">8</text:span><text:span text:style-name="T73"><text:s/></text:span><text:span text:style-name="T74">года обобщить материал<text:s/></text:span><text:span text:style-name="T75">районных педагогических краеведческих чтений</text:span>.</text:p>
      <text:p text:style-name="P76">3.4.<text:s/><text:span text:style-name="T77">В срок до 05</text:span><text:span text:style-name="T78">.04.201</text:span><text:span text:style-name="T79">8</text:span><text:span text:style-name="T80"><text:s/>года разместить материал<text:s/></text:span><text:span text:style-name="T81">районных педагогических краеведческих чтений<text:s/></text:span><text:span text:style-name="T82">на сайте отдела образования администрации Староюрьевского района.</text:span></text:p>
      <text:p text:style-name="P83">4. Руководителям образовательных организаций<text:s/>района:</text:p>
      <text:p text:style-name="P84">4.1. Обеспечить участие педагогических работников<text:s/>в районных педагогических краеведческих чтениях.</text:p>
      <text:p text:style-name="P85">4.2. Предоставить<text:s/>заявку на участие<text:s/>в<text:s/>районных педагогических<text:s/>краеведческих чтениях<text:s/>в срок<text:s/>до 13.03.2018<text:s/>года в электронной и в бумажной<text:s/>формах в<text:s/>ИМЦ (Приложение 2).</text:p>
      <text:p text:style-name="P86">5.<text:s/>Контроль<text:s/>за<text:s/><text:s text:c="2"/>исполнением<text:s/>настоящего<text:s/>приказа<text:s/>возложить<text:s/>на главного специалиста отдела образования <text:s text:c="2"/>М.И. <text:s/>Суворинову.</text:p>
      <text:p text:style-name="P87"/>
      <text:p text:style-name="P88">Начальник отдела <text:s text:c="38"/><text:s text:c="22"/><text:s text:c="6"/><text:s text:c="11"/><text:s text:c="2"/>Г. Н. Архипова</text:p>
      <text:p text:style-name="P89"/>
      <text:p text:style-name="P90"/>
      <text:p text:style-name="P91">Приложение<text:s/>№1</text:p>
      <text:p text:style-name="P92">к приказу отдела образования</text:p>
      <text:p text:style-name="P93">администрации Староюрьевского района</text:p>
      <text:p text:style-name="P94">от<text:s/>29.01.2018<text:s/>года №16</text:p>
      <text:p text:style-name="P95"><text:s/></text:p>
      <text:p text:style-name="P96">Положение<text:s/></text:p>
      <text:p text:style-name="P97">о проведении районных педагогических краеведческих чтений<text:s/></text:p>
      <text:p text:style-name="P98">«Какая великая память у Родины малой моей!»,<text:s/></text:p>
      <text:p text:style-name="P99">посвященных 90-летию Староюрьевского района.</text:p>
      <text:p text:style-name="P100"/>
      <text:p text:style-name="P101">1. Общие положения</text:p>
      <text:p text:style-name="P102"/>
      <text:p text:style-name="P103">1.1.<text:s/><text:tab/>Районные педагогические краеведческие чтения<text:s/>«Какая великая память у Родины малой моей!» посвящены<text:s/>90-летию<text:s/>образования<text:s/>Староюрьевского района.<text:s/>Данные<text:s/>чтения призваны подводить итоги научно-поискового творчества педагогов-краеведов района, самостоятельного, углубленного изучения истории и культурного наследия Староюрьевского района.</text:p>
      <text:p text:style-name="P104">1.2. Настоящее Положение определяет статус, цель и задачи чтений,<text:s/>участие<text:s/>в них,<text:s/>порядок их проведения.</text:p>
      <text:p text:style-name="P105">1.3. Чтения являются образовательным мероприятием системы образования района и<text:s/>проводятся в<text:s/>соответствии с планом<text:s/>отдела образования администрации<text:s/>Староюрьевского района на 2018<text:s/>год.</text:p>
      <text:p text:style-name="P106">1. 4.<text:s/>Цель данных чтений:</text:p>
      <text:list text:style-name="LFO3" text:continue-numbering="true">
        <text:list-item>
          <text:p text:style-name="P107">совершенствование краеведческой и поисковой работы в образовательных<text:s/>организациях района.</text:p>
        </text:list-item>
      </text:list>
      <text:p text:style-name="P108">1.5. Задачами чтений являются:</text:p>
      <text:p text:style-name="P109">•<text:tab/>побуждение педагогов и учащихся к серьезным научным исследованиям историко-культурных проблем;<text:s/></text:p>
      <text:p text:style-name="P110">•<text:tab/>приобщение к активному изучению истории Староюрьевского района;<text:s/></text:p>
      <text:p text:style-name="P111">•<text:tab/>пропаганда научных знаний и краеведческих исследований;<text:s/></text:p>
      <text:p text:style-name="P112">•<text:tab/>создание необходимых условий для<text:s/>развития краеведческой и<text:s/>поисковой работы;<text:s/></text:p>
      <text:p text:style-name="P113">•<text:tab/>активизация работы системы дополнительного образования в краеведческом и<text:s/>патриотическом направлении;<text:s/></text:p>
      <text:p text:style-name="P114">•<text:tab/>совершенствование работы с различными источниками;<text:s/></text:p>
      <text:p text:style-name="P115">•<text:tab/>воспитание социальной культуры.<text:s/></text:p>
      <text:p text:style-name="P116">1.6.<text:s/>Тематика чтений:</text:p>
      <text:p text:style-name="P117">Темы краеведческих чтений должны отражать новизну исследований исторического, культурного, естественного, географического характера, неизвестные ранее факты, события, связанные со<text:s/>Староюрьевским районом.</text:p>
      <text:p text:style-name="P118"/>
      <text:p text:style-name="P119"><text:span text:style-name="T120">2. Участники чтений.</text:span></text:p>
      <text:p text:style-name="P121"><text:span text:style-name="T122">2.1.<text:s/></text:span><text:span text:style-name="T123">Участниками чтений</text:span><text:span text:style-name="T124"><text:s/></text:span><text:span text:style-name="T125">являются<text:s/></text:span><text:span text:style-name="T126">педагогические работники<text:s/></text:span><text:span text:style-name="T127">образовательных<text:s/></text:span><text:span text:style-name="T128">организаций<text:s/></text:span><text:span text:style-name="T129">Староюрьевского района</text:span><text:span text:style-name="T130">. В чтениях<text:s/></text:span><text:span text:style-name="T131">имеют право<text:s/></text:span><text:span text:style-name="T132">принимать участие<text:s/></text:span><text:span text:style-name="T133">краеведы района,<text:s/></text:span><text:span text:style-name="T134">представители<text:s/></text:span><text:span text:style-name="T135">общественных организаций района, средств массовой информации.</text:span></text:p>
      <text:soft-page-break/>
      <text:p text:style-name="P136">2.2.<text:s/>Для участия в чтениях<text:s/>участникам<text:s/>необходимо в срок<text:s/>до<text:s/>13.03.2018<text:s/>года<text:s/>предоставить заявку в<text:s/>ИМЦ,<text:s/>в<text:s/>которой указывается конкретная тема<text:s/>выступления.</text:p>
      <text:p text:style-name="P137"/>
      <text:p text:style-name="P138">3.<text:s/><text:s/>Условия проведения<text:s/>краеведеских чтений.</text:p>
      <text:p text:style-name="P139"><text:s/>3.1. Участнику чтений необходимо собрать и обобщить краеведческий материал по данной теме при подготовке выступления.<text:s/></text:p>
      <text:p text:style-name="P140">3.2. Педагогам образовательных<text:s/>организаций<text:s/>района следует организовать активную работу с<text:s/>обучающимися<text:s/>по краеведению и поисковой деятельности по событиям, явлениям и фактам, относящимся к<text:s/>прошлому Староюрьевского района.<text:s/></text:p>
      <text:p text:style-name="P141">3.3. Собранный<text:s/>краеведческий материал следует<text:s/>оформить в одном<text:s/>или в<text:s/>нескольких следующих формах: статьи, стенда, брошюры, журнала, книги, проекта, презентации, сайта.<text:s/></text:p>
      <text:p text:style-name="P142">3.4. <text:s text:c="2"/>Тезисы выступлений и краеведческий материал участников чтений сдаются<text:s/>в<text:s/>ИМЦ в электронной и бумажной<text:s/>формах в срок до 25.03.2018<text:s/>года.</text:p>
      <text:p text:style-name="P143">3.5.<text:s/>Место и время проведения чтений:<text:s/>29.03.2018<text:s/>года<text:s/>в здании МБОУ Староюрьевской СОШ.<text:s/><text:s text:c="3"/>Начало чтений в 9 часов 00<text:s/>минут.</text:p>
      <text:p text:style-name="P144">3.6.<text:s/>Время выступления участника<text:s/>чтений<text:s/>не более<text:s/>десяти минут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Приложение<text:s/>№2</text:p>
      <text:p text:style-name="P174">к приказу отдела образования</text:p>
      <text:p text:style-name="P175">администрации Староюрьевского района</text:p>
      <text:p text:style-name="P176">от<text:s/>29.01.2018<text:s/>года №16</text:p>
      <text:p text:style-name="P177"/>
      <text:p text:style-name="P178"/>
      <text:p text:style-name="P179">ЗАЯВКА<text:s/></text:p>
      <text:p text:style-name="P180">на<text:s/>участие в районных педагогических краеведческих<text:s text:c="3"/>чтениях<text:s/></text:p>
      <text:p text:style-name="P181"><text:s/>«Какая великая память у Родины малой моей!»</text:p>
      <text:p text:style-name="P182">29 марта 2018 года</text:p>
      <text:p text:style-name="P183"/>
      <text:p text:style-name="P184"><text:span text:style-name="T185"><text:s text:c="3"/></text:span>________________________________________________________</text:p>
      <text:p text:style-name="P186"><text:s text:c="66"/><text:s text:c="21"/><text:s text:c="13"/><text:s text:c="4"/><text:s/>наименование<text:s/>организации<text:s/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№ п/п</text:p>
          </table:table-cell>
          <table:table-cell table:style-name="TableCell197">
            <text:p text:style-name="P198">Фамилия, имя, отчество<text:s/>участника</text:p>
          </table:table-cell>
          <table:table-cell table:style-name="TableCell199">
            <text:p text:style-name="Обычный"><text:span text:style-name="T200">Тема выступления на</text:span><text:s/><text:span text:style-name="T201">районных педагогических краеведческих</text:span><text:span text:style-name="T202"><text:s/>чтениях</text:span></text:p>
          </table:table-cell>
        </table:table-row>
        <table:table-row table:style-name="TableRow203">
          <table:table-cell table:style-name="TableCell204">
            <text:p text:style-name="Обычный">1</text:p>
          </table:table-cell>
          <table:table-cell table:style-name="TableCell205">
            <text:p text:style-name="Обычный"/>
            <text:p text:style-name="Обычный"/>
          </table:table-cell>
          <table:table-cell table:style-name="TableCell206">
            <text:p text:style-name="Обычный"/>
          </table:table-cell>
        </table:table-row>
        <table:table-row table:style-name="TableRow207">
          <table:table-cell table:style-name="TableCell208">
            <text:p text:style-name="Обычный">2</text:p>
          </table:table-cell>
          <table:table-cell table:style-name="TableCell209">
            <text:p text:style-name="Обычный"/>
            <text:p text:style-name="Обычный"/>
          </table:table-cell>
          <table:table-cell table:style-name="TableCell210">
            <text:p text:style-name="Обычный"/>
          </table:table-cell>
        </table:table-row>
      </table:table>
      <text:p text:style-name="P211"/>
      <text:p text:style-name="P212"/>
      <text:p text:style-name="Обычный">________________________ <text:s text:c="11"/>______________________ <text:s text:c="3"/>___________________________<text:span text:style-name="T213"><text:s/>Должность руководителя организации <text:s text:c="29"/>Подпись руководителя <text:s text:c="29"/>Расшифровка<text:s/></text:span><text:span text:style-name="T214">подписи руководителя</text:span><text:span text:style-name="T21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625in"/>
      <style:text-properties fo:font-size="14pt" style:font-size-asian="14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ris</dc:creator>
    <meta:creation-date>2018-02-02T07:22:00Z</meta:creation-date>
    <dc:date>2018-02-02T07:22:00Z</dc:date>
    <meta:print-date>2017-02-15T07:4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9" meta:character-count="6015" meta:row-count="42" meta:non-whitespace-character-count="5128"/>
  </office:meta>
</office:document-meta>
</file>