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1097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3736in" style:use-optimal-column-width="false"/>
    </style:style>
    <style:style style:name="Table8" style:family="table">
      <style:table-properties style:width="6.6722in" fo:margin-left="0.080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0.1965in" fo:text-indent="0.4923in"/>
      <style:text-properties style:font-name="Times New Roman" style:font-name-complex="Times New Roman" fo:font-size="14pt" style:font-size-asian="14pt" style:font-size-complex="14pt"/>
    </style:style>
    <style:style style:name="TableColumn35" style:family="table-column">
      <style:table-column-properties style:column-width="3.3229in"/>
    </style:style>
    <style:style style:name="TableColumn36" style:family="table-column">
      <style:table-column-properties style:column-width="3.3229in"/>
    </style:style>
    <style:style style:name="Table34" style:family="table">
      <style:table-properties style:width="6.645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end" fo:line-height="0.1965in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line-height="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text:s/></text:p>
      <text:p text:style-name="P2">ТАМБОВСКОЙ ОБЛАСТИ</text:p>
      <text:p text:style-name="P3">ОТДЕЛ ОБРАЗОВАНИЯ АДМИНИСТРАЦИИ<text:line-break/>СТАРОЮРЬЕВСКОГО РАЙОНА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9.01.2018<text:s/><text:s text:c="2"/></text:p>
          </table:table-cell>
          <table:table-cell table:style-name="TableCell15">
            <text:p text:style-name="P16">с.<text:s/><text:s/>Староюрьево<text:s/></text:p>
          </table:table-cell>
          <table:table-cell table:style-name="TableCell17">
            <text:p text:style-name="P18"><text:s text:c="11"/>№<text:s/>1</text:p>
          </table:table-cell>
        </table:table-row>
      </table:table>
      <text:p text:style-name="P19"/>
      <text:p text:style-name="P20"><text:s/>Об<text:s/><text:s/><text:s/>утверждении<text:s/><text:s/>календаря<text:s/><text:s/><text:s/><text:s/>районных<text:s/><text:s/>массовых<text:s/>мероприятий<text:s/><text:s/>с<text:s/><text:s/>обучающимися,<text:s/><text:s/>посвящённых 100-летию <text:s/>системы дополнительного образования детей (внешкольного образования), <text:s/>на<text:s/><text:s/>2018<text:s/>год</text:p>
      <text:p text:style-name="P21"/>
      <text:p text:style-name="P22"/>
      <text:p text:style-name="P23"><text:s text:c="2"/>В соответствии с приказом <text:s/>управления образования<text:s/>и науки Тамбовской области <text:s/>от<text:s/>2.12.2017<text:s/>№3612<text:s/>«Об утверждении календаря областных массовых мероприятий с обучающимися, посвящённых 100-летию <text:s/>системы дополнительного образования детей (внешкольного образования),<text:s/><text:s/>на 2018<text:s/>год» и в целях развития системы<text:s/>воспитания и дополнительного образования, создания условий для реализации <text:s/>творческих способностей<text:s/>детей<text:s/><text:s text:c="3"/>ПРИКАЗЫВАЮ:</text:p>
      <text:p text:style-name="P24"/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25">Утвердить календарь районных<text:s/><text:s/>массовых<text:s/>мероприятий с<text:s/>обучающимися,<text:s/>посвящённых 100-летию <text:s/>системы дополнительного образования детей (внешкольного образования), <text:s/><text:s/><text:s/>на<text:s/><text:s/>2018<text:s/>год (далее - Календарь)<text:s/>согласно приложению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6">Руководителям образовательных организаций <text:s/>обеспечить участие<text:s/>обучающихся <text:s/>в районных<text:s/><text:s/>массовых<text:s/>мероприятиях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">Директору <text:s/>МБОУ ДО<text:s/><text:s/>ЦДЮТ до<text:s/>30<text:s/><text:s/>декабря 2018<text:s/>г. организовать работу по построению <text:s/>рейтингов участия и эффективности участия образовательных организаций в районных мероприятиях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">Контроль за исполнением настоящего приказа возложить на<text:s/><text:s/>главного<text:s/>специалиста отдела образования<text:s/><text:s/>М.И. Суворинову.</text:p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Начальник отдела</text:p>
          </table:table-cell>
          <table:table-cell table:style-name="TableCell40">
            <text:p text:style-name="P41">Г.Н. Архипова</text:p>
          </table:table-cell>
        </table:table-row>
      </table:table>
      <text:p text:style-name="P42"/>
      <text:p text:style-name="P43"/>
      <text:p text:style-name="P44"/>
      <text:p text:style-name="P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1-12T05:47:00Z</meta:creation-date>
    <dc:date>2018-01-12T05:47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