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fo:margin-bottom="0in" fo:line-height="100%"/>
    </style:style>
    <style:style style:name="P3" style:parent-style-name="Обычный" style:family="paragraph">
      <style:paragraph-properties fo:text-align="center" fo:margin-bottom="0in" fo:line-height="100%"/>
    </style:style>
    <style:style style:name="P4" style:parent-style-name="Обычный" style:family="paragraph">
      <style:paragraph-properties fo:text-align="center" fo:margin-bottom="0in" fo:line-height="100%"/>
    </style:style>
    <style:style style:name="P5" style:parent-style-name="Обычный" style:family="paragraph">
      <style:paragraph-properties fo:text-align="center" fo:margin-bottom="0in" fo:line-height="100%"/>
    </style:style>
    <style:style style:name="P6" style:parent-style-name="Обычный" style:family="paragraph">
      <style:paragraph-properties fo:text-align="center" fo:margin-bottom="0in" fo:line-height="100%"/>
    </style:style>
    <style:style style:name="P7" style:parent-style-name="Обычный" style:family="paragraph">
      <style:paragraph-properties fo:margin-bottom="0in" fo:line-height="100%"/>
    </style:style>
    <style:style style:name="P8" style:parent-style-name="Обычный" style:family="paragraph">
      <style:paragraph-properties fo:margin-bottom="0in" fo:line-height="100%"/>
    </style:style>
    <style:style style:name="P9" style:parent-style-name="Обычный" style:family="paragraph">
      <style:paragraph-properties fo:margin-bottom="0in" fo:line-height="100%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style:font-name="Calibri" style:font-name-complex="Calibri" fo:language="en" fo:country="US"/>
    </style:style>
    <style:style style:name="T13" style:parent-style-name="Основнойшрифтабзаца" style:family="text">
      <style:text-properties style:font-name="Calibri" style:font-name-complex="Calibri"/>
    </style:style>
    <style:style style:name="P14" style:parent-style-name="Обычный" style:family="paragraph">
      <style:paragraph-properties fo:margin-bottom="0in" fo:line-height="100%"/>
    </style:style>
    <style:style style:name="P15" style:parent-style-name="Обычный" style:family="paragraph">
      <style:paragraph-properties fo:margin-bottom="0in" fo:line-height="100%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style:font-name="Calibri" style:font-name-complex="Calibri" fo:language="en" fo:country="US"/>
    </style:style>
    <style:style style:name="P19" style:parent-style-name="Обычный" style:family="paragraph">
      <style:paragraph-properties fo:text-align="justify" fo:margin-bottom="0in" fo:line-height="100%"/>
    </style:style>
    <style:style style:name="P20" style:parent-style-name="Абзацсписка" style:list-style-name="LFO2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style:font-name="Calibri" style:font-name-complex="Calibri" fo:language="en" fo:country="US"/>
    </style:style>
    <style:style style:name="P23" style:parent-style-name="Абзацсписка" style:list-style-name="LFO2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style:font-name="Calibri" style:font-name-complex="Calibri" fo:language="en" fo:country="US"/>
    </style:style>
    <style:style style:name="P26" style:parent-style-name="Абзацсписка" style:list-style-name="LFO2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Абзацсписка" style:list-style-name="LFO2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P2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4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51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size-complex="14pt"/>
    </style:style>
    <style:style style:name="T54" style:parent-style-name="Основнойшрифтабзаца" style:family="text">
      <style:text-properties fo:font-weight="bold" style:font-weight-asian="bold" style:font-size-complex="14pt"/>
    </style:style>
    <style:style style:name="T55" style:parent-style-name="Основнойшрифтабзаца" style:family="text">
      <style:text-properties fo:font-weight="bold" style:font-weight-asian="bold" style:font-size-complex="14pt"/>
    </style:style>
    <style:style style:name="T56" style:parent-style-name="Основнойшрифтабзаца" style:family="text">
      <style:text-properties fo:font-weight="bold" style:font-weight-asian="bold" style:font-size-complex="14pt"/>
    </style:style>
    <style:style style:name="T57" style:parent-style-name="Основнойшрифтабзаца" style:family="text">
      <style:text-properties fo:font-weight="bold" style:font-weight-asian="bold" fo:language="en" fo:country="US"/>
    </style:style>
    <style:style style:name="T58" style:parent-style-name="Основнойшрифтабзаца" style:family="text">
      <style:text-properties fo:font-weight="bold" style:font-weight-asian="bold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fo:font-weight="bold" style:font-weight-asian="bold" style:font-size-complex="14pt"/>
    </style:style>
    <style:style style:name="P61" style:parent-style-name="Обычный" style:family="paragraph">
      <style:paragraph-properties fo:text-align="justify" fo:margin-bottom="0in" fo:line-height="100%" fo:text-indent="0.4916in"/>
    </style:style>
    <style:style style:name="T62" style:parent-style-name="Основнойшрифтабзаца" style:family="text">
      <style:text-properties fo:font-weight="bold" style:font-weight-asian="bold"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fo:font-weight="bold" style:font-weight-asian="bold"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9" style:parent-style-name="Обычный" style:family="paragraph">
      <style:paragraph-properties fo:text-align="justify" fo:margin-bottom="0in" fo:line-height="100%" fo:text-indent="0.4916in"/>
      <style:text-properties fo:font-weight="bold" style:font-weight-asian="bold" style:font-size-complex="14pt"/>
    </style:style>
    <style:style style:name="P70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73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4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5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6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7" style:parent-style-name="Обычный" style:family="paragraph">
      <style:paragraph-properties fo:text-align="justify" fo:margin-bottom="0in" fo:line-height="100%" fo:text-indent="0.4916in"/>
      <style:text-properties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80" style:parent-style-name="Обычный" style:family="paragraph">
      <style:paragraph-properties fo:text-align="justify" fo:text-indent="0.3937in"/>
      <style:text-properties style:font-size-complex="14pt"/>
    </style:style>
    <style:style style:name="P81" style:parent-style-name="Обычный" style:family="paragraph">
      <style:paragraph-properties fo:text-align="center" fo:margin-bottom="0in"/>
      <style:text-properties fo:font-weight="bold" style:font-weight-asian="bold" style:font-size-complex="14pt"/>
    </style:style>
    <style:style style:name="P82" style:parent-style-name="Обычный" style:family="paragraph">
      <style:paragraph-properties fo:text-align="justify" fo:margin-bottom="0in" fo:text-indent="0.3937in"/>
      <style:text-properties style:font-size-complex="14pt"/>
    </style:style>
    <style:style style:name="P83" style:parent-style-name="Обычный" style:family="paragraph">
      <style:paragraph-properties fo:text-align="center" fo:margin-bottom="0in"/>
      <style:text-properties fo:font-weight="bold" style:font-weight-asian="bold" style:font-size-complex="14pt"/>
    </style:style>
    <style:style style:name="P84" style:parent-style-name="Обычный" style:family="paragraph">
      <style:paragraph-properties fo:text-align="center" fo:margin-bottom="0in"/>
      <style:text-properties fo:font-weight="bold" style:font-weight-asian="bold" style:font-size-complex="14pt"/>
    </style:style>
    <style:style style:name="P85" style:parent-style-name="Обычный" style:family="paragraph">
      <style:paragraph-properties fo:text-align="justify" fo:margin-bottom="0in" fo:text-indent="0.3937in"/>
    </style:style>
    <style:style style:name="T86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87" style:parent-style-name="Основнойшрифтабзаца" style:family="text">
      <style:text-properties fo:font-weight="bold" style:font-weight-asian="bold"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P99" style:parent-style-name="Обычный" style:family="paragraph">
      <style:paragraph-properties fo:text-align="justify" fo:margin-bottom="0in" fo:text-indent="0.3937in"/>
    </style:style>
    <style:style style:name="T100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101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102" style:parent-style-name="Основнойшрифтабзаца" style:family="text">
      <style:text-properties fo:font-weight="bold" style:font-weight-asian="bold"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P116" style:parent-style-name="Обычный" style:family="paragraph">
      <style:paragraph-properties fo:text-align="justify" fo:margin-bottom="0in" fo:text-indent="0.3937in"/>
    </style:style>
    <style:style style:name="T117" style:parent-style-name="Основнойшрифтабзаца" style:family="text">
      <style:text-properties fo:font-weight="bold" style:font-weight-asian="bold" style:font-size-complex="14pt"/>
    </style:style>
    <style:style style:name="T118" style:parent-style-name="Основнойшрифтабзаца" style:family="text">
      <style:text-properties fo:font-weight="bold" style:font-weight-asian="bold" style:font-size-complex="14pt"/>
    </style:style>
    <style:style style:name="T119" style:parent-style-name="Основнойшрифтабзаца" style:family="text">
      <style:text-properties fo:font-weight="bold" style:font-weight-asian="bold" style:font-size-complex="14pt"/>
    </style:style>
    <style:style style:name="T120" style:parent-style-name="Основнойшрифтабзаца" style:family="text">
      <style:text-properties fo:font-weight="bold" style:font-weight-asian="bold" style:font-size-complex="14pt"/>
    </style:style>
    <style:style style:name="T121" style:parent-style-name="Основнойшрифтабзаца" style:family="text">
      <style:text-properties fo:font-weight="bold" style:font-weight-asian="bold" style:font-size-complex="14pt"/>
    </style:style>
    <style:style style:name="T122" style:parent-style-name="Основнойшрифтабзаца" style:family="text">
      <style:text-properties fo:font-weight="bold" style:font-weight-asian="bold" style:font-size-complex="14pt"/>
    </style:style>
    <style:style style:name="T123" style:parent-style-name="Основнойшрифтабзаца" style:family="text">
      <style:text-properties fo:font-weight="bold" style:font-weight-asian="bold"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P139" style:parent-style-name="Обычный" style:family="paragraph">
      <style:paragraph-properties fo:text-align="center" fo:margin-bottom="0in" fo:text-indent="0.3937in"/>
    </style:style>
    <style:style style:name="T140" style:parent-style-name="Основнойшрифтабзаца" style:family="text">
      <style:text-properties fo:font-weight="bold" style:font-weight-asian="bold" style:font-size-complex="14pt"/>
    </style:style>
    <style:style style:name="P141" style:parent-style-name="Обычный" style:family="paragraph">
      <style:paragraph-properties fo:text-align="justify" fo:margin-bottom="0in" fo:text-indent="0.3937in"/>
      <style:text-properties style:font-size-complex="14pt"/>
    </style:style>
    <style:style style:name="P142" style:parent-style-name="Обычный" style:family="paragraph">
      <style:paragraph-properties fo:text-align="justify" fo:margin-bottom="0in"/>
      <style:text-properties style:font-size-complex="14pt"/>
    </style:style>
    <style:style style:name="P143" style:parent-style-name="Обычный" style:family="paragraph">
      <style:paragraph-properties fo:text-align="center" fo:margin-bottom="0in" fo:text-indent="0.3937in"/>
      <style:text-properties fo:font-weight="bold" style:font-weight-asian="bold" style:font-size-complex="14pt"/>
    </style:style>
    <style:style style:name="P144" style:parent-style-name="Обычный" style:family="paragraph">
      <style:paragraph-properties fo:margin-bottom="0in" fo:text-indent="0.3937in"/>
      <style:text-properties style:font-size-complex="14pt"/>
    </style:style>
    <style:style style:name="P145" style:parent-style-name="Обычный" style:family="paragraph">
      <style:paragraph-properties fo:margin-bottom="0in" fo:text-indent="0.3937in"/>
      <style:text-properties style:font-size-complex="14pt"/>
    </style:style>
    <style:style style:name="P146" style:parent-style-name="Обычный" style:family="paragraph">
      <style:paragraph-properties fo:margin-bottom="0in" fo:text-indent="0.3937in"/>
      <style:text-properties fo:font-weight="bold" style:font-weight-asian="bold" style:font-size-complex="14pt"/>
    </style:style>
    <style:style style:name="P147" style:parent-style-name="Обычный" style:family="paragraph">
      <style:paragraph-properties fo:margin-bottom="0in" fo:text-indent="0.3937in"/>
      <style:text-properties fo:font-weight="bold" style:font-weight-asian="bold" style:font-size-complex="14pt"/>
    </style:style>
    <style:style style:name="P148" style:parent-style-name="Обычный" style:family="paragraph">
      <style:paragraph-properties fo:text-align="justify" fo:margin-bottom="0in" fo:text-indent="0.3937in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151" style:parent-style-name="Обычный" style:list-style-name="LFO7" style:family="paragraph">
      <style:paragraph-properties fo:text-align="justify" fo:margin-bottom="0in"/>
      <style:text-properties style:font-size-complex="14pt"/>
    </style:style>
    <style:style style:name="P152" style:parent-style-name="Обычный" style:list-style-name="LFO9" style:family="paragraph">
      <style:paragraph-properties fo:text-align="justify" fo:margin-bottom="0in"/>
      <style:text-properties style:font-size-complex="14pt"/>
    </style:style>
    <style:style style:name="P153" style:parent-style-name="Обычный" style:list-style-name="LFO9" style:family="paragraph">
      <style:paragraph-properties fo:text-align="justify" fo:margin-bottom="0in"/>
      <style:text-properties style:font-size-complex="14pt"/>
    </style:style>
    <style:style style:name="P154" style:parent-style-name="Обычный" style:list-style-name="LFO9" style:family="paragraph">
      <style:paragraph-properties fo:text-align="justify" fo:margin-bottom="0in"/>
      <style:text-properties style:font-size-complex="14pt"/>
    </style:style>
    <style:style style:name="P155" style:parent-style-name="Обычный" style:list-style-name="LFO9" style:family="paragraph">
      <style:paragraph-properties fo:text-align="justify" fo:margin-bottom="0in"/>
      <style:text-properties style:font-size-complex="14pt"/>
    </style:style>
    <style:style style:name="P156" style:parent-style-name="Обычный" style:list-style-name="LFO9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size-complex="14pt" fo:language="en" fo:country="US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 fo:language="en" fo:country="US"/>
    </style:style>
    <style:style style:name="T160" style:parent-style-name="Основнойшрифтабзаца" style:family="text">
      <style:text-properties style:font-size-complex="14pt"/>
    </style:style>
    <style:style style:name="P161" style:parent-style-name="Обычный" style:list-style-name="LFO9" style:family="paragraph">
      <style:paragraph-properties fo:text-align="justify" fo:margin-bottom="0in"/>
      <style:text-properties style:font-size-complex="14pt"/>
    </style:style>
    <style:style style:name="P162" style:parent-style-name="Обычный" style:list-style-name="LFO7" style:family="paragraph">
      <style:paragraph-properties fo:text-align="justify" fo:margin-bottom="0in"/>
      <style:text-properties style:font-size-complex="14pt"/>
    </style:style>
    <style:style style:name="P163" style:parent-style-name="Обычный" style:list-style-name="LFO12" style:family="paragraph">
      <style:paragraph-properties fo:text-align="justify" fo:margin-bottom="0in" fo:margin-left="0.8861in" fo:text-indent="-0.2347in">
        <style:tab-stops>
          <style:tab-stop style:type="left" style:position="0in"/>
        </style:tab-stops>
      </style:paragraph-properties>
      <style:text-properties style:font-size-complex="14pt"/>
    </style:style>
    <style:style style:name="P164" style:parent-style-name="Обычный" style:list-style-name="LFO12" style:family="paragraph">
      <style:paragraph-properties fo:text-align="justify" fo:margin-bottom="0in" fo:margin-left="0.8861in" fo:text-indent="-0.2347in">
        <style:tab-stops>
          <style:tab-stop style:type="left" style:position="0in"/>
        </style:tab-stops>
      </style:paragraph-properties>
      <style:text-properties style:font-size-complex="14pt"/>
    </style:style>
    <style:style style:name="P165" style:parent-style-name="Обычный" style:list-style-name="LFO12" style:family="paragraph">
      <style:paragraph-properties fo:text-align="justify" fo:margin-bottom="0in" fo:margin-left="0.8861in" fo:text-indent="-0.2347in">
        <style:tab-stops>
          <style:tab-stop style:type="left" style:position="0in"/>
        </style:tab-stops>
      </style:paragraph-properties>
      <style:text-properties style:font-size-complex="14pt"/>
    </style:style>
    <style:style style:name="P166" style:parent-style-name="Обычный" style:list-style-name="LFO12" style:family="paragraph">
      <style:paragraph-properties fo:text-align="justify" fo:margin-bottom="0in" fo:margin-left="0.8861in" fo:text-indent="-0.2347in">
        <style:tab-stops>
          <style:tab-stop style:type="left" style:position="0in"/>
        </style:tab-stops>
      </style:paragraph-properties>
      <style:text-properties style:font-size-complex="14pt"/>
    </style:style>
    <style:style style:name="P167" style:parent-style-name="Обычный" style:list-style-name="LFO12" style:family="paragraph">
      <style:paragraph-properties fo:text-align="justify" fo:margin-bottom="0in" fo:margin-left="0.8861in" fo:text-indent="-0.2347in">
        <style:tab-stops>
          <style:tab-stop style:type="left" style:position="0in"/>
        </style:tab-stops>
      </style:paragraph-properties>
      <style:text-properties style:font-size-complex="14pt"/>
    </style:style>
    <style:style style:name="P168" style:parent-style-name="Обычный" style:list-style-name="LFO7" style:family="paragraph">
      <style:paragraph-properties fo:text-align="justify" fo:margin-bottom="0in"/>
      <style:text-properties style:font-size-complex="14pt"/>
    </style:style>
    <style:style style:name="P169" style:parent-style-name="Обычный" style:list-style-name="LFO7" style:family="paragraph">
      <style:paragraph-properties fo:text-align="justify" fo:margin-bottom="0in"/>
      <style:text-properties style:font-size-complex="14pt"/>
    </style:style>
    <style:style style:name="P170" style:parent-style-name="Обычный" style:family="paragraph">
      <style:paragraph-properties fo:text-align="justify" fo:margin-bottom="0in" fo:text-indent="0.3937in"/>
      <style:text-properties style:font-size-complex="14pt"/>
    </style:style>
    <style:style style:name="P171" style:parent-style-name="Обычный" style:family="paragraph">
      <style:paragraph-properties fo:text-align="justify" fo:margin-bottom="0in" fo:text-indent="0.3937in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77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178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79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80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81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82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83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184" style:parent-style-name="Основнойшрифтабзаца" style:family="text">
      <style:text-properties style:font-size-complex="14pt" fo:language="en" fo:country="US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 fo:language="en" fo:country="US"/>
    </style:style>
    <style:style style:name="T187" style:parent-style-name="Основнойшрифтабзаца" style:family="text">
      <style:text-properties style:font-size-complex="14pt"/>
    </style:style>
    <style:style style:name="P188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89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90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91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92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93" style:parent-style-name="Обычный" style:family="paragraph">
      <style:paragraph-properties fo:text-align="justify" fo:margin-bottom="0in"/>
      <style:text-properties style:font-size-complex="14pt"/>
    </style:style>
    <style:style style:name="P194" style:parent-style-name="Обычный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197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198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199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00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01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02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203" style:parent-style-name="Основнойшрифтабзаца" style:family="text">
      <style:text-properties style:font-size-complex="14pt" fo:language="en" fo:country="US"/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 fo:language="en" fo:country="US"/>
    </style:style>
    <style:style style:name="T206" style:parent-style-name="Основнойшрифтабзаца" style:family="text">
      <style:text-properties style:font-size-complex="14pt"/>
    </style:style>
    <style:style style:name="P207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208" style:parent-style-name="Основнойшрифтабзаца" style:family="text">
      <style:text-properties style:font-size-complex="14pt"/>
    </style:style>
    <style:style style:name="P209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0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1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2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3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4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5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6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7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18" style:parent-style-name="Обычный" style:family="paragraph">
      <style:paragraph-properties fo:text-align="justify" fo:margin-bottom="0in"/>
      <style:text-properties style:font-size-complex="14pt"/>
    </style:style>
    <style:style style:name="P219" style:parent-style-name="Обычный" style:family="paragraph">
      <style:paragraph-properties fo:text-align="justify" fo:margin-bottom="0in"/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222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223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24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25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26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27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228" style:parent-style-name="Основнойшрифтабзаца" style:family="text">
      <style:text-properties style:font-size-complex="14pt" fo:language="en" fo:country="US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style:font-size-complex="14pt" fo:language="en" fo:country="US"/>
    </style:style>
    <style:style style:name="T231" style:parent-style-name="Основнойшрифтабзаца" style:family="text">
      <style:text-properties style:font-size-complex="14pt"/>
    </style:style>
    <style:style style:name="P232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3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4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5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6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7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8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39" style:parent-style-name="Обычный" style:list-style-name="LFO15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40" style:parent-style-name="Обычный" style:family="paragraph">
      <style:paragraph-properties fo:text-align="justify" fo:margin-bottom="0in"/>
      <style:text-properties style:font-size-complex="14pt"/>
    </style:style>
    <style:style style:name="P241" style:parent-style-name="Обычный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244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245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46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47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48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49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250" style:parent-style-name="Основнойшрифтабзаца" style:family="text">
      <style:text-properties style:font-size-complex="14pt" fo:language="en" fo:country="US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 fo:language="en" fo:country="US"/>
    </style:style>
    <style:style style:name="T253" style:parent-style-name="Основнойшрифтабзаца" style:family="text">
      <style:text-properties style:font-size-complex="14pt"/>
    </style:style>
    <style:style style:name="P254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55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56" style:parent-style-name="Обычный" style:family="paragraph">
      <style:paragraph-properties fo:text-align="justify" fo:margin-bottom="0in"/>
      <style:text-properties style:font-size-complex="14pt"/>
    </style:style>
    <style:style style:name="P257" style:parent-style-name="Обычный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260" style:parent-style-name="Обычный" style:list-style-name="LFO13" style:family="paragraph">
      <style:paragraph-properties fo:text-align="justify" fo:margin-bottom="0in" fo:margin-left="0.9847in" fo:text-indent="-0.2951in">
        <style:tab-stops/>
      </style:paragraph-properties>
      <style:text-properties style:font-size-complex="14pt"/>
    </style:style>
    <style:style style:name="P261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62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63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64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65" style:parent-style-name="Обычный" style:list-style-name="LFO14" style:family="paragraph">
      <style:paragraph-properties fo:text-align="justify" fo:margin-bottom="0in" fo:margin-left="0.9847in">
        <style:tab-stops/>
      </style:paragraph-properties>
    </style:style>
    <style:style style:name="T266" style:parent-style-name="Основнойшрифтабзаца" style:family="text">
      <style:text-properties style:font-size-complex="14pt" fo:language="en" fo:country="US"/>
    </style:style>
    <style:style style:name="T267" style:parent-style-name="Основнойшрифтабзаца" style:family="text">
      <style:text-properties style:font-size-complex="14pt"/>
    </style:style>
    <style:style style:name="T268" style:parent-style-name="Основнойшрифтабзаца" style:family="text">
      <style:text-properties style:font-size-complex="14pt" fo:language="en" fo:country="US"/>
    </style:style>
    <style:style style:name="T269" style:parent-style-name="Основнойшрифтабзаца" style:family="text">
      <style:text-properties style:font-size-complex="14pt"/>
    </style:style>
    <style:style style:name="P270" style:parent-style-name="Обычный" style:list-style-name="LFO14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71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72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73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74" style:parent-style-name="Обычный" style:list-style-name="LFO13" style:family="paragraph">
      <style:paragraph-properties fo:text-align="justify" fo:margin-bottom="0in" fo:margin-left="0.9847in">
        <style:tab-stops/>
      </style:paragraph-properties>
      <style:text-properties style:font-size-complex="14pt"/>
    </style:style>
    <style:style style:name="P275" style:parent-style-name="Обычный" style:family="paragraph">
      <style:paragraph-properties fo:text-align="center" fo:margin-bottom="0in" fo:margin-left="1.1895in">
        <style:tab-stops/>
      </style:paragraph-properties>
      <style:text-properties fo:font-weight="bold" style:font-weight-asian="bold" fo:font-style="italic" style:font-style-asian="italic" style:font-size-complex="14pt"/>
    </style:style>
    <style:style style:name="P276" style:parent-style-name="Обычный" style:family="paragraph">
      <style:paragraph-properties fo:text-align="center" fo:margin-bottom="0in"/>
      <style:text-properties fo:font-weight="bold" style:font-weight-asian="bold" fo:font-style="italic" style:font-style-asian="italic" style:font-size-complex="14pt"/>
    </style:style>
    <style:style style:name="P277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78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79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80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81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82" style:parent-style-name="Обычный" style:list-style-name="LFO5" style:family="paragraph">
      <style:paragraph-properties fo:text-align="justify" fo:margin-bottom="0in" fo:margin-left="0.5909in">
        <style:tab-stops/>
      </style:paragraph-properties>
      <style:text-properties style:font-size-complex="14pt"/>
    </style:style>
    <style:style style:name="P283" style:parent-style-name="Обычный" style:list-style-name="LFO5" style:family="paragraph">
      <style:paragraph-properties fo:text-align="justify" fo:margin-bottom="0in" fo:margin-left="0.5909in">
        <style:tab-stops/>
      </style:paragraph-properties>
    </style:style>
    <style:style style:name="T284" style:parent-style-name="Основнойшрифтабзаца" style:family="text">
      <style:text-properties style:font-size-complex="14pt"/>
    </style:style>
    <style:style style:name="P285" style:parent-style-name="Обычный" style:family="paragraph">
      <style:paragraph-properties fo:text-align="justify" fo:margin-bottom="0in" fo:margin-left="0.5909in">
        <style:tab-stops/>
      </style:paragraph-properties>
      <style:text-properties fo:font-weight="bold" style:font-weight-asian="bold" fo:font-style="italic" style:font-style-asian="italic" style:font-size-complex="14pt"/>
    </style:style>
    <style:style style:name="P286" style:parent-style-name="Обычный" style:family="paragraph">
      <style:paragraph-properties fo:text-align="justify" fo:margin-bottom="0in"/>
      <style:text-properties fo:font-style="italic" style:font-style-asian="italic" style:font-size-complex="14pt"/>
    </style:style>
    <style:style style:name="P287" style:parent-style-name="Обычный" style:family="paragraph">
      <style:paragraph-properties fo:text-align="justify" fo:margin-bottom="0in" fo:text-indent="0.3937in"/>
      <style:text-properties style:font-size-complex="14pt"/>
    </style:style>
    <style:style style:name="P288" style:parent-style-name="Обычный" style:family="paragraph">
      <style:paragraph-properties fo:text-align="center" fo:margin-bottom="0in"/>
      <style:text-properties fo:font-weight="bold" style:font-weight-asian="bold" fo:font-style="italic" style:font-style-asian="italic" style:font-size-complex="14pt"/>
    </style:style>
    <style:style style:name="P289" style:parent-style-name="Обычный" style:family="paragraph">
      <style:paragraph-properties fo:text-align="justify" fo:margin-bottom="0in" fo:text-indent="0.3937in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 fo:language="en" fo:country="US"/>
    </style:style>
    <style:style style:name="T292" style:parent-style-name="Основнойшрифтабзаца" style:family="text">
      <style:text-properties style:font-size-complex="14pt"/>
    </style:style>
    <style:style style:name="T293" style:parent-style-name="Основнойшрифтабзаца" style:family="text">
      <style:text-properties style:font-size-complex="14pt" fo:language="en" fo:country="US"/>
    </style:style>
    <style:style style:name="T294" style:parent-style-name="Основнойшрифтабзаца" style:family="text">
      <style:text-properties style:font-size-complex="14pt"/>
    </style:style>
    <style:style style:name="P295" style:parent-style-name="Обычный" style:family="paragraph">
      <style:paragraph-properties fo:text-align="justify" fo:margin-bottom="0in"/>
      <style:text-properties fo:font-weight="bold" style:font-weight-asian="bold" fo:font-style="italic" style:font-style-asian="italic" style:font-size-complex="14pt"/>
    </style:style>
    <style:style style:name="P296" style:parent-style-name="Обычный" style:family="paragraph">
      <style:paragraph-properties fo:text-align="justify" fo:margin-bottom="0in" fo:text-indent="0.3937in"/>
      <style:text-properties style:font-size-complex="14pt"/>
    </style:style>
    <style:style style:name="P297" style:parent-style-name="Обычный" style:family="paragraph">
      <style:paragraph-properties fo:margin-bottom="0in" fo:line-height="100%"/>
      <style:text-properties style:font-size-complex="14pt"/>
    </style:style>
    <style:style style:name="P298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99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300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301" style:parent-style-name="Обычный" style:family="paragraph">
      <style:paragraph-properties fo:line-height="100%"/>
    </style:style>
    <style:style style:name="T302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03" style:parent-style-name="Основнойшрифтабзаца" style:family="text">
      <style:text-properties fo:font-style="italic" style:font-style-asian="italic" style:font-size-complex="14pt"/>
    </style:style>
    <style:style style:name="P304" style:parent-style-name="Обычный" style:family="paragraph">
      <style:paragraph-properties fo:line-height="100%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306" style:parent-style-name="Основнойшрифтабзаца" style:family="text">
      <style:text-properties fo:font-style="italic" style:font-style-asian="italic" style:font-size-complex="14pt"/>
    </style:style>
    <style:style style:name="TableColumn308" style:family="table-column">
      <style:table-column-properties style:column-width="1.7486in"/>
    </style:style>
    <style:style style:name="TableColumn309" style:family="table-column">
      <style:table-column-properties style:column-width="1.2798in"/>
    </style:style>
    <style:style style:name="TableColumn310" style:family="table-column">
      <style:table-column-properties style:column-width="1.052in"/>
    </style:style>
    <style:style style:name="TableColumn311" style:family="table-column">
      <style:table-column-properties style:column-width="2.5902in"/>
    </style:style>
    <style:style style:name="Table307" style:family="table">
      <style:table-properties style:width="6.6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size-complex="14pt"/>
    </style:style>
    <style:style style:name="TableRow319" style:family="table-row">
      <style:table-row-properties/>
    </style:style>
    <style:style style:name="P320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size-complex="14pt"/>
    </style:style>
    <style:style style:name="P325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P335" style:parent-style-name="Обычный" style:family="paragraph">
      <style:paragraph-properties fo:line-height="100%"/>
      <style:text-properties fo:font-style="italic" style:font-style-asian="italic" style:font-size-complex="14pt"/>
    </style:style>
    <style:style style:name="TableColumn337" style:family="table-column">
      <style:table-column-properties style:column-width="1.7486in"/>
    </style:style>
    <style:style style:name="TableColumn338" style:family="table-column">
      <style:table-column-properties style:column-width="1.2798in"/>
    </style:style>
    <style:style style:name="TableColumn339" style:family="table-column">
      <style:table-column-properties style:column-width="1.052in"/>
    </style:style>
    <style:style style:name="TableColumn340" style:family="table-column">
      <style:table-column-properties style:column-width="2.5902in"/>
    </style:style>
    <style:style style:name="Table336" style:family="table">
      <style:table-properties style:width="6.6708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size-complex="14pt"/>
    </style:style>
    <style:style style:name="TableRow348" style:family="table-row">
      <style:table-row-properties/>
    </style:style>
    <style:style style:name="P349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size-complex="14pt"/>
    </style:style>
    <style:style style:name="P354" style:parent-style-name="Обычный" style:family="paragraph">
      <style:paragraph-properties fo:margin-left="0.5in">
        <style:tab-stops/>
      </style:paragraph-properties>
      <style:text-properties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left="0.5in">
        <style:tab-stops/>
      </style:paragraph-properties>
      <style:text-properties style:font-size-complex="14pt"/>
    </style:style>
    <style:style style:name="P364" style:parent-style-name="Обычный" style:family="paragraph">
      <style:paragraph-properties fo:line-height="100%"/>
      <style:text-properties fo:font-style="italic" style:font-style-asian="italic" style:font-size-complex="14pt"/>
    </style:style>
    <style:style style:name="P365" style:parent-style-name="Обычный" style:family="paragraph">
      <style:paragraph-properties fo:margin-bottom="0in" fo:line-height="100%"/>
      <style:text-properties style:font-size-complex="14pt"/>
    </style:style>
    <style:style style:name="P366" style:parent-style-name="Обычный" style:family="paragraph">
      <style:paragraph-properties fo:margin-bottom="0in" fo:line-height="100%"/>
      <style:text-properties style:font-size-complex="14pt"/>
    </style:style>
    <style:style style:name="P367" style:parent-style-name="Обычный" style:family="paragraph">
      <style:paragraph-properties fo:margin-bottom="0in" fo:line-height="100%"/>
      <style:text-properties style:font-size-complex="14pt"/>
    </style:style>
    <style:style style:name="P368" style:parent-style-name="Обычный" style:family="paragraph">
      <style:paragraph-properties fo:margin-bottom="0in" fo:line-height="100%"/>
      <style:text-properties style:font-size-complex="14pt"/>
    </style:style>
    <style:style style:name="P369" style:parent-style-name="Обычный" style:family="paragraph">
      <style:paragraph-properties fo:margin-bottom="0in" fo:line-height="100%"/>
      <style:text-properties style:font-size-complex="14pt"/>
    </style:style>
    <style:style style:name="P370" style:parent-style-name="Обычный" style:family="paragraph">
      <style:paragraph-properties fo:margin-bottom="0in" fo:line-height="100%"/>
      <style:text-properties style:font-size-complex="14pt"/>
    </style:style>
    <style:style style:name="P371" style:parent-style-name="Обычный" style:family="paragraph">
      <style:paragraph-properties fo:margin-bottom="0in" fo:line-height="100%"/>
      <style:text-properties style:font-size-complex="14pt"/>
    </style:style>
    <style:style style:name="P372" style:parent-style-name="Обычный" style:family="paragraph">
      <style:paragraph-properties fo:margin-bottom="0in" fo:line-height="100%"/>
      <style:text-properties style:font-size-complex="14pt"/>
    </style:style>
    <style:style style:name="P373" style:parent-style-name="Обычный" style:family="paragraph">
      <style:paragraph-properties fo:margin-bottom="0in" fo:line-height="100%"/>
      <style:text-properties style:font-size-complex="14pt"/>
    </style:style>
    <style:style style:name="P37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7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376" style:parent-style-name="Обычный" style:family="paragraph">
      <style:paragraph-properties fo:text-align="end" fo:margin-bottom="0in" fo:line-height="100%"/>
    </style:style>
    <style:style style:name="P377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378" style:parent-style-name="Обычный" style:family="paragraph">
      <style:paragraph-properties fo:text-align="center" fo:margin-bottom="0in" fo:text-indent="0.3937in"/>
    </style:style>
    <style:style style:name="T379" style:parent-style-name="Основнойшрифтабзаца" style:family="text">
      <style:text-properties fo:font-weight="bold" style:font-weight-asian="bold" style:font-size-complex="14pt"/>
    </style:style>
    <style:style style:name="T380" style:parent-style-name="Основнойшрифтабзаца" style:family="text">
      <style:text-properties fo:font-weight="bold" style:font-weight-asian="bold" style:font-size-complex="14pt"/>
    </style:style>
    <style:style style:name="T381" style:parent-style-name="Основнойшрифтабзаца" style:family="text">
      <style:text-properties fo:font-weight="bold" style:font-weight-asian="bold" style:font-size-complex="14pt"/>
    </style:style>
    <style:style style:name="T382" style:parent-style-name="Основнойшрифтабзаца" style:family="text">
      <style:text-properties fo:font-weight="bold" style:font-weight-asian="bold" style:font-size-complex="14pt"/>
    </style:style>
    <style:style style:name="T383" style:parent-style-name="Основнойшрифтабзаца" style:family="text">
      <style:text-properties fo:font-weight="bold" style:font-weight-asian="bold" style:font-size-complex="14pt"/>
    </style:style>
    <style:style style:name="T384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385" style:parent-style-name="Основнойшрифтабзаца" style:family="text">
      <style:text-properties fo:font-weight="bold" style:font-weight-asian="bold" style:font-size-complex="14pt"/>
    </style:style>
    <style:style style:name="P386" style:parent-style-name="Обычный" style:family="paragraph">
      <style:paragraph-properties fo:text-align="center" fo:margin-bottom="0in" fo:text-indent="0.3937in"/>
      <style:text-properties fo:font-weight="bold" style:font-weight-asian="bold" style:font-size-complex="14pt"/>
    </style:style>
    <style:style style:name="P387" style:parent-style-name="Обычный" style:family="paragraph">
      <style:paragraph-properties fo:text-align="center" fo:margin-bottom="0in" fo:text-indent="0.3937in"/>
      <style:text-properties fo:font-weight="bold" style:font-weight-asian="bold" style:font-size-complex="14pt"/>
    </style:style>
    <style:style style:name="P388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89" style:parent-style-name="Обычный" style:family="paragraph">
      <style:paragraph-properties fo:widows="0" fo:orphans="0"/>
      <style:text-properties style:font-size-complex="14pt"/>
    </style:style>
    <style:style style:name="P390" style:parent-style-name="Обычный" style:family="paragraph">
      <style:paragraph-properties fo:widows="0" fo:orphans="0"/>
      <style:text-properties style:font-size-complex="14pt"/>
    </style:style>
    <style:style style:name="P391" style:parent-style-name="Обычный" style:family="paragraph">
      <style:paragraph-properties fo:widows="0" fo:orphans="0"/>
      <style:text-properties style:font-size-complex="14pt"/>
    </style:style>
    <style:style style:name="P392" style:parent-style-name="Обычный" style:family="paragraph">
      <style:paragraph-properties fo:widows="0" fo:orphans="0"/>
      <style:text-properties style:font-size-complex="14pt"/>
    </style:style>
    <style:style style:name="P393" style:parent-style-name="Обычный" style:family="paragraph">
      <style:paragraph-properties fo:widows="0" fo:orphans="0"/>
      <style:text-properties style:font-size-complex="14pt"/>
    </style:style>
    <style:style style:name="P394" style:parent-style-name="Обычный" style:family="paragraph">
      <style:paragraph-properties fo:widows="0" fo:orphans="0"/>
    </style:style>
    <style:style style:name="T395" style:parent-style-name="Основнойшрифтабзаца" style:family="text">
      <style:text-properties style:font-size-complex="14pt"/>
    </style:style>
    <style:style style:name="T396" style:parent-style-name="Основнойшрифтабзаца" style:family="text">
      <style:text-properties style:font-size-complex="14pt"/>
    </style:style>
    <style:style style:name="T397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АДМИНИСТРАЦИЯ<text:s/>СТАРОЮРЬЕВСКОГО РАЙОНА</text:p>
      <text:p text:style-name="Название">ТАМБОВСКОЙ ОБЛАСТИ</text:p>
      <text:p text:style-name="P2">ОТДЕЛ<text:s/>ОБРАЗОВАНИЯ<text:s/><text:s/>АДМИНИСТРАЦИИ</text:p>
      <text:p text:style-name="P3">СТАРОЮРЬЕВСКОГО РАЙОНА</text:p>
      <text:p text:style-name="P4"/>
      <text:p text:style-name="P5"><text:s text:c="3"/>ПРИКАЗ</text:p>
      <text:p text:style-name="P6"/>
      <text:p text:style-name="P7"><text:s text:c="3"/>9.01.2018<text:s text:c="24"/><text:s text:c="6"/><text:s text:c="6"/>с. Староюрьево<text:s/><text:s text:c="3"/><text:s text:c="26"/><text:s/><text:s text:c="8"/><text:s/>№<text:s/>2</text:p>
      <text:p text:style-name="P8"/>
      <text:p text:style-name="P9"/>
      <text:p text:style-name="P10"><text:s/>О проведении<text:s/><text:s/>муниципального<text:s/><text:s/>этапа<text:s/><text:s text:c="2"/><text:span text:style-name="T11">XI</text:span><text:span text:style-name="T12">V</text:span><text:span text:style-name="T13"><text:s/></text:span><text:s/><text:s/>Всероссийской<text:s/><text:s/>акции<text:s/></text:p>
      <text:p text:style-name="P14">«Спорт<text:s/>-<text:s/>альтернатива<text:s/><text:s/><text:s/>пагубным<text:s/><text:s/><text:s/>привычкам»</text:p>
      <text:p text:style-name="P15"/>
      <text:p text:style-name="P16"><text:s text:c="3"/>Во исполнение приказа управления образования и науки Тамбовской области от<text:s/>21.11.2017<text:s text:c="2"/>№3300<text:s/>«О проведении <text:s/>регионального этапа <text:s/><text:span text:style-name="T17">XI</text:span><text:span text:style-name="T18">V</text:span><text:s/>Всероссийской акции <text:s/>«Спорт-альтернатива пагубным привычкам»<text:s/><text:s/>ПРИКАЗЫВАЮ:</text:p>
      <text:p text:style-name="P19"/>
      <text:list text:style-name="LFO2" text:continue-numbering="true">
        <text:list-item>
          <text:p text:style-name="P20">Утвердить Положение о<text:s/>муниципальном<text:s/><text:s/>этапе<text:s/><text:span text:style-name="T21">XI</text:span><text:span text:style-name="T22">V</text:span><text:s/><text:s/>Всероссийской акции <text:s/>«Спорт-альтернатива пагубным привычкам» (далее Акция) (Приложение №1).</text:p>
        </text:list-item>
        <text:list-item>
          <text:p text:style-name="P23">Утвердить состав оргкомитета<text:s/>(с полномочиями жюри) <text:s text:c="2"/>муниципального<text:s/>этапа<text:s/><text:span text:style-name="T24">XI</text:span><text:span text:style-name="T25">V</text:span><text:s/><text:s/>Всероссийской Акции<text:s/><text:s/>(Приложение №2).</text:p>
        </text:list-item>
        <text:list-item>
          <text:p text:style-name="P26"><text:span text:style-name="T27">Руководителям <text:s/>образовательных организаций</text:span><text:s/>обеспечить<text:s/>проведение Акции <text:s/>в образовательных организациях и предоставить материалы на муниципальный этап<text:s text:c="2"/><text:s/>согласно Положению.</text:p>
        </text:list-item>
        <text:list-item>
          <text:p text:style-name="P28">Контроль за исполнением<text:s/>приказа возложить на<text:s/>главного<text:s/>специалиста отдела образования <text:s/>М.И. Суворинову.</text:p>
        </text:list-item>
      </text:list>
      <text:p text:style-name="P29"/>
      <text:p text:style-name="P30">Начальник<text:s/><text:s/><text:s/>отдела <text:s text:c="49"/>Г.Н. <text:s/>Архипов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 text:c="95"/>ПРИЛОЖЕНИЕ<text:s/>1</text:p>
      <text:p text:style-name="P48"><text:s text:c="80"/>к приказу отдела образования</text:p>
      <text:p text:style-name="P49"><text:s text:c="81"/>от<text:s/><text:s/><text:s/><text:s/>9.01.2018<text:s text:c="4"/><text:s/>№<text:s/>2<text:s/></text:p>
      <text:p text:style-name="P50"/>
      <text:p text:style-name="P51">ПОЛОЖЕНИЕ</text:p>
      <text:p text:style-name="P52"><text:span text:style-name="T53">о</text:span><text:span text:style-name="T54"><text:s/></text:span><text:span text:style-name="T55"><text:s/>муниципальном<text:s/></text:span><text:span text:style-name="T56"><text:s/>этапе<text:s/></text:span><text:span text:style-name="T57">XIV</text:span><text:s/><text:span text:style-name="T58"><text:s/>Всероссийской акции</text:span></text:p>
      <text:p text:style-name="P59">«Спорт-альтернатива пагубным привычкам»</text:p>
      <text:p text:style-name="P60"/>
      <text:p text:style-name="P61"><text:span text:style-name="T62">Цель</text:span><text:span text:style-name="T63"><text:s/></text:span><text:span text:style-name="T64">Акции</text:span><text:span text:style-name="T65"><text:s/></text:span><text:span text:style-name="T66">-</text:span><text:span text:style-name="T67"><text:s/>приобщение детей, подростков и молодежи к здоровому образу жизни и регулярным занятиям физической культурой и спортом.</text:span></text:p>
      <text:p text:style-name="P68"/>
      <text:p text:style-name="P69">Задачи Акции:</text:p>
      <text:p text:style-name="P70">развитие творческих способностей обучающихся и формирование у детей и молодежи стремление к физическому совершенствованию;</text:p>
      <text:p text:style-name="P71">привлечение детей и молодежи к<text:s/>регулярным занятиям физической</text:p>
      <text:p text:style-name="P72">культурой и спортом, популяризация физической культуры и здорового образа жизни;</text:p>
      <text:p text:style-name="P73">повышение мотивации обучающихся к совершенствованию физических и волевых качеств, готовности к труду и защите Отечества;</text:p>
      <text:p text:style-name="P74">приобщение обучающихся к исследовательской и творческой деятельности;</text:p>
      <text:p text:style-name="P75">предупреждение правонарушений, антиобщественного поведения обучающихся;</text:p>
      <text:p text:style-name="P76">развитие молодежного волонтерского движения по пропаганде здорового образа жизни;</text:p>
      <text:p text:style-name="P77">выявление лучших образовательных организаций (учреждений) в организации<text:s/>социально-педагогической деятельности по профилактике пагубных привычек.</text:p>
      <text:p text:style-name="P78"/>
      <text:p text:style-name="P79">Руководство проведением Акции</text:p>
      <text:p text:style-name="P80">Общее руководство подготовкой и проведением<text:s/><text:s/>Акции осуществляется<text:s/>отделом образования, <text:s/>руководителями образовательных организаций.</text:p>
      <text:p text:style-name="P81">Участники</text:p>
      <text:p text:style-name="P82">Участие в Акции принимают<text:s/>дошкольные<text:s/>образовательные организации, общеобразовательные организации, <text:s/>организации дополнительного образования,<text:s/><text:s text:c="2"/>воспитанники,<text:s/>обучающиеся образовательных организаций,<text:s/><text:s/>а<text:s/><text:s/>также<text:s/><text:s/>родители, общественность, педагоги.</text:p>
      <text:p text:style-name="P83"/>
      <text:p text:style-name="P84">Сроки проведения акции</text:p>
      <text:p text:style-name="P85"><text:span text:style-name="T86">I</text:span><text:span text:style-name="T87"><text:s/>этап –<text:s/></text:span><text:span text:style-name="T88">школьный</text:span><text:span text:style-name="T89"><text:s/></text:span><text:span text:style-name="T90"><text:s/></text:span><text:span text:style-name="T91">-<text:s/></text:span><text:span text:style-name="T92">до<text:s/></text:span><text:span text:style-name="T93">30 января</text:span><text:span text:style-name="T94"><text:s/>201</text:span><text:span text:style-name="T95">8</text:span><text:span text:style-name="T96"><text:s/>года проводится в<text:s/></text:span><text:span text:style-name="T97"><text:s/>образовательных организациях</text:span><text:span text:style-name="T98">;</text:span></text:p>
      <text:p text:style-name="P99"><text:span text:style-name="T100">I</text:span><text:span text:style-name="T101">I</text:span><text:span text:style-name="T102"><text:s/>этап</text:span><text:span text:style-name="T103"><text:s/>–<text:s/></text:span><text:span text:style-name="T104">муниципальный</text:span><text:span text:style-name="T105"><text:s/>–<text:s/></text:span><text:span text:style-name="T106">до</text:span><text:span text:style-name="T107"><text:s/></text:span><text:span text:style-name="T108"><text:s/>1</text:span><text:span text:style-name="T109">0 февраля</text:span><text:span text:style-name="T110"><text:s/></text:span><text:span text:style-name="T111"><text:s/></text:span><text:span text:style-name="T112"><text:s/>201</text:span><text:span text:style-name="T113">8</text:span><text:span text:style-name="T114"><text:s/>года</text:span><text:span text:style-name="T115">.</text:span></text:p>
      <text:soft-page-break/>
      <text:p text:style-name="P116"><text:span text:style-name="T117">До <text:s/></text:span><text:span text:style-name="T118">1 февраля</text:span><text:span text:style-name="T119"><text:s/></text:span><text:span text:style-name="T120"><text:s/></text:span><text:span text:style-name="T121">201</text:span><text:span text:style-name="T122">8</text:span><text:span text:style-name="T123"><text:s/>года</text:span><text:span text:style-name="T124"><text:s text:c="2"/>образовательные <text:s/>организации представляют<text:s/></text:span><text:span text:style-name="T125">в МБОУ ДО ЦДЮТ</text:span><text:span text:style-name="T126"><text:s text:c="2"/></text:span><text:span text:style-name="T127"><text:s/>информацию о проведении<text:s/></text:span><text:span text:style-name="T128"><text:s/>Акции<text:s/></text:span><text:span text:style-name="T129">(приложение к Положению)</text:span><text:span text:style-name="T130"><text:s/></text:span><text:span text:style-name="T131"><text:s/></text:span><text:span text:style-name="T132">и</text:span><text:span text:style-name="T133"><text:s/></text:span><text:span text:style-name="T134"><text:s/></text:span><text:span text:style-name="T135"><text:s/></text:span><text:span text:style-name="T136">видеоматериалы <text:s/>по<text:s/></text:span><text:span text:style-name="T137"><text:s/></text:span><text:span text:style-name="T138">нижеуказанным <text:s/>номинациям.</text:span></text:p>
      <text:p text:style-name="P139"><text:span text:style-name="T140">Условие проведения Акции</text:span></text:p>
      <text:p text:style-name="P141">Муниципальный<text:s/>оргкомитет подводит итоги, определяет<text:s/>победителей, призёров и<text:s/>направляет<text:s/><text:s/>работы<text:s/>(не более 1 в каждой номинации)<text:s/>на региональный этап.<text:s/></text:p>
      <text:p text:style-name="P142"/>
      <text:p text:style-name="P143">Критерии определения победителей</text:p>
      <text:p text:style-name="P144">Оценка работы будет осуществляться по содержанию представленного видеоматериала (видеоролик)<text:s text:c="2"/>и плана<text:s/><text:s/>Акции, проводимой в образовательной организации, <text:s/>согласно нижеуказанным <text:s/>номинациям.<text:s/></text:p>
      <text:p text:style-name="P145">В видеоролике могут использоваться фото, видео, сканированные документы и т.д. Видеоролик должен включать следующую информацию.</text:p>
      <text:p text:style-name="P146"><text:s text:c="37"/></text:p>
      <text:p text:style-name="P147"><text:s text:c="49"/>Номинации</text:p>
      <text:p text:style-name="P148"><text:span text:style-name="T149">Содержание видеоматериала в номинации<text:s/></text:span><text:span text:style-name="T150">«Здоровьесберегающие технологии» (участвует образовательная организация):</text:span></text:p>
      <text:list text:style-name="LFO7" text:continue-numbering="true">
        <text:list-item>
          <text:p text:style-name="P151">представление:</text:p>
        </text:list-item>
      </text:list>
      <text:list text:style-name="LFO9" text:continue-numbering="true">
        <text:list-item>
          <text:p text:style-name="P152">название номинации;</text:p>
        </text:list-item>
        <text:list-item>
          <text:p text:style-name="P153">субъект Российской Федерации;</text:p>
        </text:list-item>
        <text:list-item>
          <text:p text:style-name="P154">наименование образовательной организации, адрес;</text:p>
        </text:list-item>
        <text:list-item>
          <text:p text:style-name="P155">краткая историческая справка организации*;</text:p>
        </text:list-item>
        <text:list-item>
          <text:p text:style-name="P156"><text:span text:style-name="T157">e</text:span><text:span text:style-name="T158">-</text:span><text:span text:style-name="T159">mail</text:span><text:span text:style-name="T160"><text:s/>(для обратной связи);</text:span></text:p>
        </text:list-item>
        <text:list-item>
          <text:p text:style-name="P161">фамилия, имя, отчество, должность (всех участников, принимавших участие в работе над темой).</text:p>
        </text:list-item>
      </text:list>
      <text:list text:style-name="LFO7" text:continue-numbering="true">
        <text:list-item>
          <text:p text:style-name="P162">технологическая основа здоровьесберегающей педагогики;</text:p>
        </text:list-item>
      </text:list>
      <text:list text:style-name="LFO12" text:continue-numbering="true">
        <text:list-item>
          <text:p text:style-name="P163">технологии управленческой деятельности;</text:p>
        </text:list-item>
        <text:list-item>
          <text:p text:style-name="P164">технологии организации образовательного процесса;</text:p>
        </text:list-item>
        <text:list-item>
          <text:p text:style-name="P165">технологии организации познавательной деятельности обучающихся;</text:p>
        </text:list-item>
        <text:list-item>
          <text:p text:style-name="P166">технологии воспитательной работы;</text:p>
        </text:list-item>
        <text:list-item>
          <text:p text:style-name="P167">дифференцированные технологии для детей с ограниченными возможностями<text:s/>здоровья.</text:p>
        </text:list-item>
      </text:list>
      <text:list text:style-name="LFO7" text:continue-numbering="true">
        <text:list-item>
          <text:p text:style-name="P168">приемы, формы и методы организации обучения школьников;</text:p>
        </text:list-item>
        <text:list-item>
          <text:p text:style-name="P169">характеристика педагогической технологии по критерию ее воздействия на здоровье обучающихся и педагогов.</text:p>
        </text:list-item>
      </text:list>
      <text:p text:style-name="P170"/>
      <text:p text:style-name="P171"><text:span text:style-name="T172">Содержание видеоматериала<text:s/></text:span><text:span text:style-name="T173">в номинации<text:s/></text:span><text:span text:style-name="T174">«Физкультурно-оздоровительные технологии»</text:span><text:span text:style-name="T175"><text:s/></text:span><text:span text:style-name="T176">(участвуют: методическое объединение<text:s/></text:span><text:soft-page-break/><text:span text:style-name="T177">учителей, педагогов дополнительного образования детей физкультурно-спортивной направленности, тренеров-преподавателей и т.д.):</text:span></text:p>
      <text:list text:style-name="LFO13" text:continue-numbering="true">
        <text:list-item>
          <text:p text:style-name="P178">представление:</text:p>
        </text:list-item>
      </text:list>
      <text:list text:style-name="LFO14" text:continue-numbering="true">
        <text:list-item>
          <text:p text:style-name="P179">название номинации;</text:p>
        </text:list-item>
        <text:list-item>
          <text:p text:style-name="P180">субъект Российской Федерации;</text:p>
        </text:list-item>
        <text:list-item>
          <text:p text:style-name="P181">наименование образовательной организации, адрес;</text:p>
        </text:list-item>
        <text:list-item>
          <text:p text:style-name="P182">краткая историческая справка организации*;</text:p>
        </text:list-item>
        <text:list-item>
          <text:p text:style-name="P183"><text:span text:style-name="T184">e</text:span><text:span text:style-name="T185">-</text:span><text:span text:style-name="T186">mail</text:span><text:span text:style-name="T187"><text:s/>(для обратной связи);</text:span></text:p>
        </text:list-item>
        <text:list-item>
          <text:p text:style-name="P188">фамилия, имя, отчество, должность (всех участников, принимавших участие в работе над темой).</text:p>
        </text:list-item>
      </text:list>
      <text:list text:style-name="LFO13" text:continue-numbering="true">
        <text:list-item>
          <text:p text:style-name="P189">организация и проведение физкультурно-оздоровительной деятельности (документация, атрибутика и т.п.);</text:p>
        </text:list-item>
        <text:list-item>
          <text:p text:style-name="P190">реализация программы оздоровительной деятельности;</text:p>
        </text:list-item>
        <text:list-item>
          <text:p text:style-name="P191">мониторинг физической подготовленности обучающихся;</text:p>
        </text:list-item>
        <text:list-item>
          <text:p text:style-name="P192">разнообразие физкультурно-оздоровительной деятельности.</text:p>
        </text:list-item>
      </text:list>
      <text:p text:style-name="P193"/>
      <text:p text:style-name="P194"><text:span text:style-name="T195">Содержание видеоматериала в номинации<text:s/></text:span><text:span text:style-name="T196">«Организация волонтерской профилактической работы» (авторская разработка, участвует: активист-волонтер образовательной организации или молодежного клуба, руководитель волонтерского формирования):</text:span></text:p>
      <text:list text:style-name="LFO13" text:continue-numbering="true">
        <text:list-item>
          <text:p text:style-name="P197">представление:</text:p>
        </text:list-item>
      </text:list>
      <text:list text:style-name="LFO14" text:continue-numbering="true">
        <text:list-item>
          <text:p text:style-name="P198">название номинации;</text:p>
        </text:list-item>
        <text:list-item>
          <text:p text:style-name="P199">субъект Российской Федерации;</text:p>
        </text:list-item>
        <text:list-item>
          <text:p text:style-name="P200">наименование образовательной организации, адрес;</text:p>
        </text:list-item>
        <text:list-item>
          <text:p text:style-name="P201">краткая историческая справка организации*;</text:p>
        </text:list-item>
        <text:list-item>
          <text:p text:style-name="P202"><text:span text:style-name="T203">e</text:span><text:span text:style-name="T204">-</text:span><text:span text:style-name="T205">mail</text:span><text:span text:style-name="T206"><text:s/>(для обратной связи);</text:span></text:p>
        </text:list-item>
        <text:list-item>
          <text:p text:style-name="P207"><text:span text:style-name="T208">фамилия, имя, отчество, должность.</text:span></text:p>
        </text:list-item>
      </text:list>
      <text:list text:style-name="LFO13" text:continue-numbering="true">
        <text:list-item>
          <text:p text:style-name="P209">здоровый образ жизни на личном примере;</text:p>
        </text:list-item>
        <text:list-item>
          <text:p text:style-name="P210">разработка акций, тренингов, тематических выступлений, конкурсов и др.;</text:p>
        </text:list-item>
        <text:list-item>
          <text:p text:style-name="P211">формирование сплоченной деятельности коллектива волонтеров;</text:p>
        </text:list-item>
        <text:list-item>
          <text:p text:style-name="P212">создание условий позволяющих ученикам своими силами вести работу, направленную на снижение уровня потребления алкоголизма, табакокурения в подростковой среде;</text:p>
        </text:list-item>
        <text:list-item>
          <text:p text:style-name="P213">информирование детей и подростков о здоровом образе жизни;</text:p>
        </text:list-item>
        <text:list-item>
          <text:p text:style-name="P214">разработка и формирование профилактических программ;</text:p>
        </text:list-item>
        <text:list-item>
          <text:p text:style-name="P215">создание механизмов работы образовательной организации с окружающим социумом;</text:p>
        </text:list-item>
        <text:list-item>
          <text:p text:style-name="P216">создание социально-поддерживающих сетей сверстников и взрослых для детей и семей «группы риска»;</text:p>
        </text:list-item>
        <text:list-item>
          <text:p text:style-name="P217">результаты.</text:p>
        </text:list-item>
      </text:list>
      <text:p text:style-name="P218"/>
      <text:p text:style-name="P219"><text:span text:style-name="T220">Содержание видеоматериала (возможно видеопрезентация, презентация) в номинации<text:s/></text:span><text:span text:style-name="T221">«Исследовательская работа» (участвуют коллектив обучающихся образовательной организации, секции, кружка и т.п., а также возможна авторская разработка):</text:span></text:p>
      <text:list text:style-name="LFO13" text:continue-numbering="true">
        <text:list-item>
          <text:p text:style-name="P222">представление:</text:p>
        </text:list-item>
      </text:list>
      <text:list text:style-name="LFO14" text:continue-numbering="true">
        <text:list-item>
          <text:p text:style-name="P223">название номинации;</text:p>
        </text:list-item>
        <text:list-item>
          <text:p text:style-name="P224">субъект Российской Федерации;</text:p>
        </text:list-item>
        <text:list-item>
          <text:p text:style-name="P225">наименование образовательной организации, адрес;</text:p>
        </text:list-item>
        <text:list-item>
          <text:p text:style-name="P226">краткая историческая справка организации*;</text:p>
        </text:list-item>
        <text:list-item>
          <text:p text:style-name="P227"><text:span text:style-name="T228">e</text:span><text:span text:style-name="T229">-</text:span><text:span text:style-name="T230">mail</text:span><text:span text:style-name="T231"><text:s/>(для обратной связи);</text:span></text:p>
        </text:list-item>
        <text:list-item>
          <text:p text:style-name="P232">фамилия, имя, отчество, должность (всех участников, принимавших участие в работе над темой).</text:p>
        </text:list-item>
      </text:list>
      <text:list text:style-name="LFO15" text:continue-numbering="true">
        <text:list-item>
          <text:p text:style-name="P233">актуальность;</text:p>
        </text:list-item>
        <text:list-item>
          <text:p text:style-name="P234">постановка цели исследовательской деятельности;</text:p>
        </text:list-item>
        <text:list-item>
          <text:p text:style-name="P235">задачи исследовательской деятельности;</text:p>
        </text:list-item>
        <text:list-item>
          <text:p text:style-name="P236">гипотеза исследования;</text:p>
        </text:list-item>
        <text:list-item>
          <text:p text:style-name="P237">анализ и методы исследования;</text:p>
        </text:list-item>
        <text:list-item>
          <text:p text:style-name="P238">используемые технологии проектной деятельности;</text:p>
        </text:list-item>
        <text:list-item>
          <text:p text:style-name="P239">результаты.</text:p>
        </text:list-item>
      </text:list>
      <text:p text:style-name="P240"/>
      <text:p text:style-name="P241"><text:span text:style-name="T242">Содержание видеоматериала (видеофильм) в номинации<text:s/></text:span><text:span text:style-name="T243">«Творческая работа» (авторская разработка, участвует обучающийся образовательной организации любого возраста):</text:span></text:p>
      <text:list text:style-name="LFO13" text:continue-numbering="true">
        <text:list-item>
          <text:p text:style-name="P244">представление:</text:p>
        </text:list-item>
      </text:list>
      <text:list text:style-name="LFO14" text:continue-numbering="true">
        <text:list-item>
          <text:p text:style-name="P245">название номинации;</text:p>
        </text:list-item>
        <text:list-item>
          <text:p text:style-name="P246">субъект Российской Федерации;</text:p>
        </text:list-item>
        <text:list-item>
          <text:p text:style-name="P247">наименование образовательной организации, адрес;</text:p>
        </text:list-item>
        <text:list-item>
          <text:p text:style-name="P248">краткая историческая справка организации*;</text:p>
        </text:list-item>
        <text:list-item>
          <text:p text:style-name="P249"><text:span text:style-name="T250">e</text:span><text:span text:style-name="T251">-</text:span><text:span text:style-name="T252">mail</text:span><text:span text:style-name="T253"><text:s/>(для обратной связи);</text:span></text:p>
        </text:list-item>
        <text:list-item>
          <text:p text:style-name="P254">фамилия, имя, отчество.</text:p>
        </text:list-item>
      </text:list>
      <text:list text:style-name="LFO13" text:continue-numbering="true">
        <text:list-item>
          <text:p text:style-name="P255">Собственное видение проблемы, использование максимально возможных ресурсов и технологий для осуществления фантазий по раскрытию темы, оригинальных неординарных идей, смелых решений.</text:p>
        </text:list-item>
      </text:list>
      <text:p text:style-name="P256"/>
      <text:soft-page-break/>
      <text:p text:style-name="P257"><text:span text:style-name="T258">Содержание видеоматериала (видеофильм) в номинации<text:s/></text:span><text:span text:style-name="T259">«Ведущие за собой» (участвуют учителя, педагоги дополнительного образования детей, тренеры – преподаватели и др. Номинантов могут представлять их коллеги, ученики или родители):</text:span></text:p>
      <text:list text:style-name="LFO13" text:continue-numbering="true">
        <text:list-item>
          <text:p text:style-name="P260">представление:</text:p>
        </text:list-item>
      </text:list>
      <text:list text:style-name="LFO14" text:continue-numbering="true">
        <text:list-item>
          <text:p text:style-name="P261">название номинации;</text:p>
        </text:list-item>
        <text:list-item>
          <text:p text:style-name="P262">субъект Российской Федерации;</text:p>
        </text:list-item>
        <text:list-item>
          <text:p text:style-name="P263">наименование образовательной организации, адрес;</text:p>
        </text:list-item>
        <text:list-item>
          <text:p text:style-name="P264">краткая историческая справка организации*;</text:p>
        </text:list-item>
        <text:list-item>
          <text:p text:style-name="P265"><text:span text:style-name="T266">e</text:span><text:span text:style-name="T267">-</text:span><text:span text:style-name="T268">mail</text:span><text:span text:style-name="T269"><text:s/>(для обратной связи);</text:span></text:p>
        </text:list-item>
        <text:list-item>
          <text:p text:style-name="P270">фамилия, имя, отчество, должность (всех участников, принимавших участие в работе над темой).</text:p>
        </text:list-item>
      </text:list>
      <text:list text:style-name="LFO13" text:continue-numbering="true">
        <text:list-item>
          <text:p text:style-name="P271">разработанное и проведенное спортивное мероприятие (игра или конкурс, спортивный праздник, фестиваль и др.);</text:p>
        </text:list-item>
        <text:list-item>
          <text:p text:style-name="P272">спортивный флеш-моб;</text:p>
        </text:list-item>
        <text:list-item>
          <text:p text:style-name="P273">увлекательное занятие;</text:p>
        </text:list-item>
        <text:list-item>
          <text:p text:style-name="P274">представление профессионального мастерства (мастер-класс, организация круглых столов, конференций, торжественных мероприятий, дней здоровья и др.)</text:p>
        </text:list-item>
      </text:list>
      <text:p text:style-name="P275"/>
      <text:p text:style-name="P276">Критерии определения победителей:</text:p>
      <text:list text:style-name="LFO5" text:continue-numbering="true">
        <text:list-item>
          <text:p text:style-name="P277">актуальность и соответствие целям, задачам Акции;</text:p>
        </text:list-item>
        <text:list-item>
          <text:p text:style-name="P278">современные инновационные подходы учреждений к созданию новых оздоровительных технологий;</text:p>
        </text:list-item>
        <text:list-item>
          <text:p text:style-name="P279">уровень знаний автора работы, полнота раскрытия темы, ясность и логика изложения темы;</text:p>
        </text:list-item>
        <text:list-item>
          <text:p text:style-name="P280">правильное цитирование, ссылки на использованные источники;</text:p>
        </text:list-item>
        <text:list-item>
          <text:p text:style-name="P281">дизайнерское оформление представленных материалов, иллюстрации, рисунки, фотографии;</text:p>
        </text:list-item>
        <text:list-item>
          <text:p text:style-name="P282">использование звука, музыкального сопровождения, эффектов анимации;</text:p>
        </text:list-item>
        <text:list-item>
          <text:p text:style-name="P283"><text:span text:style-name="T284">личный пример учителя, методическая грамотность описания, авторство, массовость и доступность мероприятия.</text:span></text:p>
        </text:list-item>
      </text:list>
      <text:p text:style-name="P285"/>
      <text:p text:style-name="P286">*краткая информация справка организации может включать в себя небольшой рассказ в виде самостоятельного повествования участника (участников), интервью, закадровым комментарием или бегущей строкой на видео или фотографических кадрах и прочее.</text:p>
      <text:p text:style-name="P287"/>
      <text:soft-page-break/>
      <text:p text:style-name="P288">Технические требования к предоставленному на конкурс видеоматериалу (видеоролика)</text:p>
      <text:p text:style-name="P289"><text:span text:style-name="T290">Время ролика не должно превышать 10 минут; формат ролика:<text:s/></text:span><text:span text:style-name="T291">avi</text:span><text:span text:style-name="T292"><text:s/>или<text:s/></text:span><text:span text:style-name="T293">mpeg</text:span><text:span text:style-name="T294">; техническое качество видеозаписи должно быть таким, чтобы не снижать общего впечатления при просмотре видеоматериала (рекомендуется от 720х1080 пикс.).</text:span></text:p>
      <text:p text:style-name="P295"><text:s text:c="43"/>Подведение<text:s text:c="2"/><text:s/>итогов.</text:p>
      <text:p text:style-name="P296">В каждой номинации определяются 3 лучшие<text:s/>работы. Авторы, авторские коллективы награждаются<text:s/>дипломами отдела<text:s/>образования<text:s/>администрации <text:s/>Староюрьевского района<text:s/>Работы победителей направляются на региональный этап.</text:p>
      <text:p text:style-name="P297"><text:s text:c="83"/>Приложение к Положению</text:p>
      <text:p text:style-name="P298">Информация о проведении Акции<text:s/></text:p>
      <text:p text:style-name="P299">«Спорт - альтернатива пагубным привычкам»</text:p>
      <text:p text:style-name="P300"/>
      <text:p text:style-name="P301"><text:span text:style-name="T302">Образовательная организация</text:span><text:span text:style-name="T303">___________________________</text:span></text:p>
      <text:p text:style-name="P304"><text:span text:style-name="T305">Период проведения Акции</text:span><text:span text:style-name="T306">____________________________________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Кол-во обучающихся всего</text:p>
          </table:table-cell>
          <table:table-cell table:style-name="TableCell315" table:number-columns-spanned="2">
            <text:p text:style-name="P316">Из них приняло участие в Акции</text:p>
          </table:table-cell>
          <table:covered-table-cell/>
          <table:table-cell table:style-name="TableCell317" table:number-rows-spanned="2">
            <text:p text:style-name="P318">Количество<text:s/>и наименование<text:s/>проведенных<text:s/><text:s/>в рамках<text:s/><text:s/>Акции<text:s/><text:s/>мероприятий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Кол-во</text:p>
          </table:table-cell>
          <table:table-cell table:style-name="TableCell323">
            <text:p text:style-name="P324">%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Кол-во педагогических работников всего</text:p>
          </table:table-cell>
          <table:table-cell table:style-name="TableCell344" table:number-columns-spanned="2">
            <text:p text:style-name="P345">Из них приняло участие в Акции</text:p>
          </table:table-cell>
          <table:covered-table-cell/>
          <table:table-cell table:style-name="TableCell346" table:number-rows-spanned="2">
            <text:p text:style-name="P347">Количество<text:s/>и наименование<text:s/>проведенных<text:s/><text:s/>педагогических <text:s/>мероприятий<text:s/>в рамках Акции<text:s/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Кол-во</text:p>
          </table:table-cell>
          <table:table-cell table:style-name="TableCell352">
            <text:p text:style-name="P353">%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 text:c="90"/>ПРИЛОЖЕНИЕ<text:s/>2</text:p>
      <text:p text:style-name="P375"><text:s text:c="80"/>к приказу отдела образования</text:p>
      <text:p text:style-name="P376"><text:s text:c="65"/>от<text:s text:c="2"/>9.01.2018<text:s text:c="2"/><text:s text:c="2"/>№<text:s/><text:s/>2</text:p>
      <text:p text:style-name="P377">Состав</text:p>
      <text:p text:style-name="P378"><text:span text:style-name="T379">о</text:span><text:span text:style-name="T380">ргкомитета<text:s/></text:span><text:span text:style-name="T381">муниципал</text:span><text:span text:style-name="T382">ьного</text:span><text:span text:style-name="T383"><text:s/>этапа<text:s/></text:span><text:span text:style-name="T384">XII</text:span><text:span text:style-name="T385"><text:s/>Всероссийской акции</text:span></text:p>
      <text:p text:style-name="P386">«Спорт-альтернатива пагубным привычкам»</text:p>
      <text:p text:style-name="P387">(с полномочиями жюри)</text:p>
      <text:p text:style-name="P388"/>
      <text:p text:style-name="P389">1.Суворинова Марина Ивановна,<text:s/><text:s/>главный<text:s/><text:s/>специалист отдела <text:s/>образования, <text:s text:c="3"/>председатель <text:s/>жюри,</text:p>
      <text:p text:style-name="P390">2.Архипова <text:s/>Светлана <text:s/>Владимировна, методист МБОУ ДО <text:s/>ЦДЮТ, секретарь жюри,</text:p>
      <text:p text:style-name="P391">3.Немтинов <text:s/>Б.А., <text:s/>методист <text:s text:c="2"/><text:s/>ИМЦ,</text:p>
      <text:p text:style-name="P392">4.Мухортых С.В., педагог дополнительного образования МБОУ ДО <text:s/>ЦДЮТ,</text:p>
      <text:p text:style-name="P393">5.Стребкова Н.А.,<text:s/><text:s/>заместитель директора МБОУ Староюрьевской СОШ,</text:p>
      <text:p text:style-name="P394"><text:span text:style-name="T395">6. Толстых Б.А.,<text:s/></text:span><text:span text:style-name="T396"><text:s/></text:span><text:span text:style-name="T397">учитель МБОУ Староюрьевской С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Times New Roman" fo:font-size="14pt" style:font-size-asian="14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-asian="Times New Roman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-asian="Times New Roman" fo:font-size="12pt" style:font-size-asian="12pt" style:language-asian="ru" style:country-asian="RU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694in" fo:line-height="100%"/>
      <style:text-properties style:font-name-asian="Times New Roman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 fo:font-weight="normal" style:font-weight-asian="normal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Calibri" style:font-name-complex="Times New Roman" fo:font-weight="normal" style:font-weight-asian="normal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anceva</meta:initial-creator>
    <dc:creator>Boris</dc:creator>
    <meta:creation-date>2018-01-12T05:50:00Z</meta:creation-date>
    <dc:date>2018-01-12T05:50:00Z</dc:date>
    <meta:print-date>2015-12-14T11:18:00Z</meta:print-date>
    <meta:template xlink:href="Normal" xlink:type="simple"/>
    <meta:editing-cycles>2</meta:editing-cycles>
    <meta:editing-duration>PT60S</meta:editing-duration>
    <meta:document-statistic meta:page-count="8" meta:paragraph-count="23" meta:word-count="1730" meta:character-count="11574" meta:row-count="82" meta:non-whitespace-character-count="9867"/>
  </office:meta>
</office:document-meta>
</file>