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 fo:text-align="center" fo:margin-top="0in" fo:margin-bottom="0in" fo:text-indent="0in"/>
      <style:text-properties style:font-name="Times New Roman" style:font-name-complex="Times New Roman"/>
    </style:style>
    <style:style style:name="P2" style:parent-style-name="Заголовок" style:family="paragraph">
      <style:paragraph-properties fo:text-align="center" fo:margin-top="0in" fo:margin-bottom="0in" fo:text-indent="0in"/>
      <style:text-properties style:font-name="Times New Roman" style:font-name-complex="Times New Roman"/>
    </style:style>
    <style:style style:name="P3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8" style:family="table">
      <style:table-properties style:width="6.56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0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text-indent="0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line-height="0.1666in" fo:text-indent="0in"/>
      <style:text-properties style:letter-kerning="true" fo:font-size="14pt" style:font-size-asian="14pt" style:font-size-complex="14pt"/>
    </style:style>
    <style:style style:name="P27" style:parent-style-name="Обычный" style:family="paragraph">
      <style:paragraph-properties fo:line-height="0.1666in" fo:text-indent="0in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0.1666in" fo:text-indent="0in"/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0.1666in" fo:text-indent="0in"/>
      <style:text-properties fo:font-size="14pt" style:font-size-asian="14pt" style:font-size-complex="14pt"/>
    </style:style>
    <style:style style:name="P30" style:parent-style-name="Обычный" style:family="paragraph">
      <style:paragraph-properties fo:line-height="0.1666in" fo:text-indent="0in"/>
      <style:text-properties fo:font-size="14pt" style:font-size-asian="14pt" style:font-size-complex="14pt"/>
    </style:style>
    <style:style style:name="P31" style:parent-style-name="Обычный" style:family="paragraph">
      <style:paragraph-properties fo:line-height="0.1666in" fo:text-indent="0in"/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3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TableColumn41" style:family="table-column">
      <style:table-column-properties style:column-width="3.3229in" style:use-optimal-column-width="false"/>
    </style:style>
    <style:style style:name="TableColumn42" style:family="table-column">
      <style:table-column-properties style:column-width="3.3229in" style:use-optimal-column-width="false"/>
    </style:style>
    <style:style style:name="Table40" style:family="table">
      <style:table-properties style:width="6.645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0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end" fo:text-indent="0in"/>
      <style:text-properties style:letter-kerning="true" fo:font-size="14pt" style:font-size-asian="14pt" style:font-size-complex="14pt"/>
    </style:style>
    <style:style style:name="P52" style:parent-style-name="Обычный" style:family="paragraph">
      <style:paragraph-properties fo:text-align="end" fo:text-indent="0in"/>
      <style:text-properties style:letter-kerning="true" fo:font-size="14pt" style:font-size-asian="14pt" style:font-size-complex="14pt"/>
    </style:style>
    <style:style style:name="P53" style:parent-style-name="Обычный" style:family="paragraph">
      <style:paragraph-properties fo:text-indent="0in"/>
      <style:text-properties style:letter-kerning="true" fo:font-size="14pt" style:font-size-asian="14pt" style:font-size-complex="14pt"/>
    </style:style>
    <style:style style:name="P5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5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56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57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58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59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60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61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62" style:parent-style-name="Основнойтекст" style:family="paragraph">
      <style:paragraph-properties fo:margin-bottom="0in" fo:text-indent="0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65" style:family="table-column">
      <style:table-column-properties style:column-width="2.2562in" style:use-optimal-column-width="false"/>
    </style:style>
    <style:style style:name="TableColumn66" style:family="table-column">
      <style:table-column-properties style:column-width="4.3895in" style:use-optimal-column-width="false"/>
    </style:style>
    <style:style style:name="Table64" style:family="table">
      <style:table-properties style:width="6.645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break-before="page" fo:text-align="end" fo:line-height="150%" fo:text-indent="0in"/>
      <style:text-properties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 fo:line-height="150%" fo:text-indent="0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indent="0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paragraph-properties fo:text-indent="0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59" style:parent-style-name="Обычный" style:family="paragraph">
      <style:paragraph-properties fo:text-indent="0in"/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Обычный" style:family="paragraph">
      <style:text-properties fo:color="#000000" fo:font-size="14pt" style:font-size-asian="14pt" style:font-size-complex="14pt"/>
    </style:style>
    <style:style style:name="P173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76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78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79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80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paragraph-properties fo:background-color="#FFFFFF">
        <style:tab-stops>
          <style:tab-stop style:type="left" style:position="0.1736in"/>
        </style:tab-stops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style:letter-kerning="true" fo:font-size="14pt" style:font-size-asian="14pt" style:font-size-complex="14pt" style:language-complex="hi" style:country-complex="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96" style:parent-style-name="Обычный" style:family="paragraph">
      <style:paragraph-properties fo:text-indent="0.4916in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Обычный" style:family="paragraph">
      <style:paragraph-properties fo:break-before="page" fo:text-align="end" fo:text-indent="0in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olumn211" style:family="table-column">
      <style:table-column-properties style:column-width="0.468in" style:use-optimal-column-width="false"/>
    </style:style>
    <style:style style:name="TableColumn212" style:family="table-column">
      <style:table-column-properties style:column-width="3.2493in" style:use-optimal-column-width="false"/>
    </style:style>
    <style:style style:name="TableColumn213" style:family="table-column">
      <style:table-column-properties style:column-width="2.8548in" style:use-optimal-column-width="false"/>
    </style:style>
    <style:style style:name="Table210" style:family="table">
      <style:table-properties style:width="6.572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olumn293" style:family="table-column">
      <style:table-column-properties style:column-width="0.468in" style:use-optimal-column-width="false"/>
    </style:style>
    <style:style style:name="TableColumn294" style:family="table-column">
      <style:table-column-properties style:column-width="3.2493in" style:use-optimal-column-width="false"/>
    </style:style>
    <style:style style:name="TableColumn295" style:family="table-column">
      <style:table-column-properties style:column-width="2.8548in" style:use-optimal-column-width="false"/>
    </style:style>
    <style:style style:name="Table292" style:family="table">
      <style:table-properties style:width="6.5722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367" style:parent-style-name="Обычный" style:family="paragraph">
      <style:paragraph-properties fo:widows="0" fo:orphans="0" fo:line-height="100%" fo:text-indent="0in"/>
      <style:text-properties style:font-name-asian="DejaVu Sans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fo:widows="0" fo:orphans="0" fo:line-height="100%" fo:text-indent="0in"/>
      <style:text-properties style:font-name-asian="DejaVu Sans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fo:widows="0" fo:orphans="0" fo:line-height="100%" fo:text-indent="0in"/>
      <style:text-properties style:font-name-asian="DejaVu Sans" fo:font-size="8pt" style:font-size-asian="8pt" style:font-size-complex="8pt" style:language-asian="en" style:country-asian="US"/>
    </style:style>
    <style:style style:name="P370" style:parent-style-name="Обычный" style:family="paragraph">
      <style:paragraph-properties fo:widows="0" fo:orphans="0" fo:line-height="100%" fo:text-indent="0in"/>
      <style:text-properties style:font-name-asian="DejaVu Sans" fo:font-size="14pt" style:font-size-asian="14pt" style:font-size-complex="14pt" style:language-asian="hi" style:country-asian="IN" style:language-complex="hi" style:country-complex="IN"/>
    </style:style>
    <style:style style:name="P371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P372" style:parent-style-name="Обычный" style:master-page-name="MP1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375" style:parent-style-name="Обычныйвеб" style:family="paragraph">
      <style:paragraph-properties fo:text-align="center" fo:margin-top="0in" fo:margin-bottom="0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8" style:parent-style-name="Обычный" style:family="paragraph">
      <style:paragraph-properties fo:line-height="0.1666in" fo:text-indent="0in"/>
      <style:text-properties fo:font-weight="bold" style:font-weight-asian="bold" fo:font-size="14pt" style:font-size-asian="14pt" style:font-size-complex="14pt"/>
    </style:style>
    <style:style style:name="P38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90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391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3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9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9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9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9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9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9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00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401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402" style:parent-style-name="Обычный" style:master-page-name="MP2" style:family="paragraph">
      <style:paragraph-properties fo:break-before="page" fo:text-align="center" fo:text-indent="0in"/>
      <style:text-properties fo:font-size="11pt" style:font-size-asian="11pt" style:font-size-complex="11pt"/>
    </style:style>
    <style:style style:name="P403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404" style:parent-style-name="Default" style:family="paragraph">
      <style:paragraph-properties fo:text-align="justify" fo:text-indent="0.4923in"/>
      <style:text-properties fo:font-size="11pt" style:font-size-asian="11pt" style:font-size-complex="11pt"/>
    </style:style>
    <style:style style:name="P405" style:parent-style-name="Default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07" style:parent-style-name="Основнойшрифтабзаца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9" style:parent-style-name="Default" style:family="paragraph">
      <style:paragraph-properties fo:text-align="justify" fo:text-indent="3.3472in"/>
      <style:text-properties style:text-position="super 63.6%" fo:font-size="11pt" style:font-size-asian="11pt" style:font-size-complex="11pt"/>
    </style:style>
    <style:style style:name="P4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1" style:parent-style-name="Default" style:family="paragraph">
      <style:paragraph-properties fo:text-align="justify" fo:text-indent="0.4923in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3" style:parent-style-name="Default" style:family="paragraph">
      <style:paragraph-properties fo:text-align="center" fo:text-indent="0.4923in"/>
      <style:text-properties fo:font-style="italic" style:font-style-asian="italic" style:text-position="super 63.6%" fo:font-size="11pt" style:font-size-asian="11pt" style:font-size-complex="11pt"/>
    </style:style>
    <style:style style:name="P4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5" style:parent-style-name="Default" style:family="paragraph">
      <style:paragraph-properties fo:text-align="justify" fo:text-indent="3.15in"/>
      <style:text-properties fo:font-style="italic" style:font-style-asian="italic" style:text-position="super 63.6%" fo:font-size="11pt" style:font-size-asian="11pt" style:font-size-complex="11pt"/>
    </style:style>
    <style:style style:name="P416" style:parent-style-name="Default" style:family="paragraph">
      <style:text-properties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41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419" style:parent-style-name="Default" style:family="paragraph">
      <style:paragraph-properties fo:text-align="center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22" style:parent-style-name="Знаксноски" style:family="text">
      <style:text-properties style:font-name-asian="Calibri" fo:font-style="italic" style:font-style-asian="italic" fo:font-size="11pt" style:font-size-asian="11pt" style:font-size-complex="11pt"/>
    </style:style>
    <style:style style:name="P423" style:parent-style-name="Текстсноски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42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27" style:parent-style-name="Обычный" style:family="paragraph">
      <style:paragraph-properties fo:text-align="center"/>
      <style:text-properties fo:color="#000000" style:text-position="super 63.6%" fo:font-size="11pt" style:font-size-asian="11pt" style:font-size-complex="11pt" style:language-asian="ru" style:country-asian="RU"/>
    </style:style>
    <style:style style:name="P428" style:parent-style-name="Обычный" style:family="paragraph">
      <style:paragraph-properties fo:text-indent="0in"/>
    </style:style>
    <style:style style:name="T429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4" style:parent-style-name="Основнойшрифтабзаца" style:family="text">
      <style:text-properties fo:font-style="italic" style:font-style-asian="italic" fo:color="#000000" fo:font-size="11pt" style:font-size-asian="11pt" style:font-size-complex="11pt" style:language-asian="ru" style:country-asian="RU"/>
    </style:style>
    <style:style style:name="T435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7" style:parent-style-name="Основнойшрифтабзаца" style:family="text">
      <style:text-properties fo:font-size="11pt" style:font-size-asian="11pt" style:font-size-complex="11pt"/>
    </style:style>
    <style:style style:name="T43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39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40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41" style:parent-style-name="Обычный" style:family="paragraph">
      <style:paragraph-properties fo:background-color="#FFFFFF"/>
    </style:style>
    <style:style style:name="T442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44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45" style:parent-style-name="Обычный" style:family="paragraph">
      <style:paragraph-properties fo:text-indent="0in" fo:background-color="#FFFFFF"/>
      <style:text-properties fo:color="#000000" fo:font-size="11pt" style:font-size-asian="11pt" style:font-size-complex="11pt" style:language-asian="ru" style:country-asian="RU"/>
    </style:style>
    <style:style style:name="P446" style:parent-style-name="Обычный" style:family="paragraph">
      <style:paragraph-properties fo:background-color="#FFFFFF"/>
    </style:style>
    <style:style style:name="T44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48" style:parent-style-name="Обычный" style:family="paragraph">
      <style:paragraph-properties fo:break-before="page" fo:text-align="center" fo:text-indent="0in"/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P450" style:parent-style-name="Обычный" style:family="paragraph">
      <style:text-properties fo:font-size="11pt" style:font-size-asian="11pt" style:font-size-complex="11pt"/>
    </style:style>
    <style:style style:name="P451" style:parent-style-name="Обычный" style:family="paragraph">
      <style:paragraph-properties fo:text-indent="0.4916in"/>
      <style:text-properties fo:font-size="11pt" style:font-size-asian="11pt" style:font-size-complex="11pt"/>
    </style:style>
    <style:style style:name="P4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3" style:parent-style-name="Обычный" style:family="paragraph">
      <style:paragraph-properties fo:text-indent="0in"/>
      <style:text-properties fo:font-size="11pt" style:font-size-asian="11pt" style:font-size-complex="11pt"/>
    </style:style>
    <style:style style:name="P454" style:parent-style-name="Обычный" style:family="paragraph">
      <style:paragraph-properties fo:text-indent="0in"/>
      <style:text-properties fo:font-size="11pt" style:font-size-asian="11pt" style:font-size-complex="11pt"/>
    </style:style>
    <style:style style:name="P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6" style:parent-style-name="Обычный" style:family="paragraph">
      <style:paragraph-properties fo:text-indent="0in"/>
      <style:text-properties fo:font-size="11pt" style:font-size-asian="11pt" style:font-size-complex="11pt"/>
    </style:style>
    <style:style style:name="P457" style:parent-style-name="Обычный" style:family="paragraph">
      <style:paragraph-properties fo:text-indent="0in"/>
      <style:text-properties fo:font-size="11pt" style:font-size-asian="11pt" style:font-size-complex="11pt"/>
    </style:style>
    <style:style style:name="P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9" style:parent-style-name="Обычный" style:family="paragraph">
      <style:paragraph-properties fo:text-indent="0in"/>
      <style:text-properties fo:font-size="11pt" style:font-size-asian="11pt" style:font-size-complex="11pt"/>
    </style:style>
    <style:style style:name="P460" style:parent-style-name="Обычный" style:family="paragraph">
      <style:paragraph-properties fo:margin-top="0.0833in" fo:text-indent="0in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4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63" style:parent-style-name="Знаксноски" style:family="text">
      <style:text-properties style:font-name-asian="Calibri" fo:font-style="italic" style:font-style-asian="italic" fo:font-size="11pt" style:font-size-asian="11pt" style:font-size-complex="11pt"/>
    </style:style>
    <style:style style:name="P464" style:parent-style-name="Текстсноски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T46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68" style:parent-style-name="Обычный" style:family="paragraph">
      <style:paragraph-properties fo:text-align="center"/>
      <style:text-properties fo:color="#000000" style:text-position="super 63.6%" fo:font-size="11pt" style:font-size-asian="11pt" style:font-size-complex="11pt" style:language-asian="ru" style:country-asian="RU"/>
    </style:style>
    <style:style style:name="P469" style:parent-style-name="Обычный" style:family="paragraph">
      <style:paragraph-properties fo:text-indent="0in"/>
    </style:style>
    <style:style style:name="T470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7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7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75" style:parent-style-name="Основнойшрифтабзаца" style:family="text">
      <style:text-properties fo:font-style="italic" style:font-style-asian="italic" fo:color="#000000" fo:font-size="11pt" style:font-size-asian="11pt" style:font-size-complex="11pt" style:language-asian="ru" style:country-asian="RU"/>
    </style:style>
    <style:style style:name="T47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77" style:parent-style-name="Обычный" style:family="paragraph">
      <style:paragraph-properties fo:background-color="#FFFFFF"/>
    </style:style>
    <style:style style:name="T47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T480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81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82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83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84" style:parent-style-name="Обычный" style:family="paragraph">
      <style:paragraph-properties fo:background-color="#FFFFFF"/>
      <style:text-properties fo:color="#000000" fo:font-size="11pt" style:font-size-asian="11pt" style:font-size-complex="11pt" style:language-asian="ru" style:country-asian="RU"/>
    </style:style>
    <style:style style:name="P485" style:parent-style-name="Обычный" style:family="paragraph">
      <style:paragraph-properties fo:text-indent="0in" fo:background-color="#FFFFFF"/>
      <style:text-properties fo:color="#000000" fo:font-size="11pt" style:font-size-asian="11pt" style:font-size-complex="11pt" style:language-asian="ru" style:country-asian="RU"/>
    </style:style>
    <style:style style:name="P486" style:parent-style-name="Обычный" style:family="paragraph">
      <style:paragraph-properties fo:margin-top="0.0208in" fo:margin-bottom="0.0208in" fo:background-color="#FFFFFF"/>
    </style:style>
    <style:style style:name="T48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88" style:parent-style-name="Обычный" style:family="paragraph">
      <style:text-properties fo:font-size="11pt" style:font-size-asian="11pt" style:font-size-complex="11pt" style:language-asian="hi" style:country-asian="IN"/>
    </style:style>
    <style:style style:name="P489" style:parent-style-name="Обычный" style:family="paragraph"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center"/>
      <style:text-properties fo:font-size="13pt" style:font-size-asian="13pt"/>
    </style:style>
    <style:style style:name="P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92" style:parent-style-name="Обычный" style:family="paragraph">
      <style:paragraph-properties fo:text-align="center" fo:line-height="100%" fo:text-indent="0in"/>
      <style:text-properties fo:hyphenate="false"/>
    </style:style>
  </office:automatic-styles>
  <office:body>
    <office:text text:use-soft-page-breaks="true">
      <text:p text:style-name="P1">АДМИНИСТРАЦИЯ <text:s text:c="2"/>СТАРОЮРЬЕВСКОГО РАЙОНА<text:s/></text:p>
      <text:p text:style-name="P2">ТАМБОВСКОЙ ОБЛАСТИ</text:p>
      <text:p text:style-name="P3">ОТДЕЛ<text:s/><text:s/><text:s/>ОБРАЗОВАНИЯ<text:s text:c="3"/><text:s text:c="2"/>АДМИНИСТРАЦИИ</text:p>
      <text:p text:style-name="P4">СТАРОЮРЬЕВСКОГО<text:s/><text:s/>РАЙОНА</text:p>
      <text:p text:style-name="P5"/>
      <text:p text:style-name="P6"><text:s/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9.01.</text:span><text:span text:style-name="T17">201</text:span><text:span text:style-name="T18">8</text:span></text:p>
          </table:table-cell>
          <table:table-cell table:style-name="TableCell19">
            <text:p text:style-name="P20"><text:span text:style-name="T21">с. Староюрьево</text:span></text:p>
          </table:table-cell>
          <table:table-cell table:style-name="TableCell22">
            <text:p text:style-name="P23"><text:span text:style-name="T24">№<text:s/></text:span><text:span text:style-name="T25">3</text:span></text:p>
          </table:table-cell>
        </table:table-row>
      </table:table>
      <text:p text:style-name="P26"/>
      <text:p text:style-name="P27">О проведении муниципального этапа Всероссийского<text:s/>конкурса<text:s/>детских театральных коллективов «Театральная юность России»</text:p>
      <text:p text:style-name="P28"/>
      <text:p text:style-name="P29"/>
      <text:p text:style-name="P30"><text:s text:c="3"/>В соответствии <text:s/>с приказом управления образования и науки <text:s/>Тамбовской области от 20.11.2017<text:s/>№3283<text:s/>«О проведении регионального этапа Всероссийского<text:s/>конкурса<text:s/>детских театральных коллективов «Театральная юность России» и в целях поддержки и развития детского театрального искусства (драматического, кукольного, музыкального), утверждения творческого отношения к жизни как основополагающего фактора воспитания и образования <text:s/>человека в современном обществе ПРИКАЗЫВАЮ:</text:p>
      <text:p text:style-name="P31"/>
      <text:p text:style-name="P32">1.Провести <text:s/>30 января 2018<text:s/>года муниципальный этап Всероссийского<text:s/><text:s/>конкурса<text:s/>детских театральных коллективов «Театральная юность России» (далее –<text:s/>Конкурс).</text:p>
      <text:p text:style-name="P33">2.Утвердить Положение о<text:s/>Конкурсе<text:s/>и состав жюри<text:s/>Конкурса<text:s/>(Приложение №1,<text:s/>2).</text:p>
      <text:p text:style-name="P34">3.Непосредственное проведение<text:s/>Конкурса<text:s/><text:s/>поручить МБОУ ДО <text:s/>Центру детского и юношеского творчества (Беленова).</text:p>
      <text:p text:style-name="P35">4.Рекомендовать руководителям образовательных <text:s/>организаций обеспечить участие <text:s/>детских театральных коллективов в<text:s/><text:s/>Конкурсе.</text:p>
      <text:p text:style-name="P36">5.Контроль за исполнением приказа возложить на <text:s/>главного специалиста отдела образования <text:s text:c="2"/>М. И. Суворинову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Н</text:span><text:span text:style-name="T47">ачальник</text:span><text:span text:style-name="T48"><text:s text:c="2"/></text:span><text:span text:style-name="T49"><text:s text:c="2"/>отдела</text:span></text:p>
          </table:table-cell>
          <table:table-cell table:style-name="TableCell50">
            <text:p text:style-name="P51">Г. Н. <text:s/>Архипова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Приложение<text:s/>1</text:p>
            <text:p text:style-name="P72">УТВЕРЖДЕНО</text:p>
            <text:p text:style-name="P73">приказом<text:s/>отдела<text:s/>образования</text:p>
            <text:p text:style-name="P74">от<text:s/>9.01.2018<text:s/>№3</text:p>
          </table:table-cell>
        </table:table-row>
      </table:table>
      <text:p text:style-name="P75">Положение</text:p>
      <text:p text:style-name="P76">о<text:s/>муниципальном этапе<text:s/>Всероссийского<text:s/>конкурса</text:p>
      <text:p text:style-name="P77">детских театральных коллективов<text:s/>«Театральная юность России»</text:p>
      <text:p text:style-name="P78"/>
      <text:p text:style-name="P79">1. Цель и задачи</text:p>
      <text:p text:style-name="P80"><text:span text:style-name="T81"><text:tab/></text:span><text:span text:style-name="T82">Цель:</text:span></text:p>
      <text:p text:style-name="P83">выявление и поддержка талантливых и одаренных детей и подростков и их педагогов в области театрального искусства.</text:p>
      <text:p text:style-name="P84"><text:span text:style-name="T85"><text:tab/></text:span><text:span text:style-name="T86">Задачи:</text:span></text:p>
      <text:p text:style-name="P87">приобщение детей к отечественной театральной культуре, драматургии и литературе, музыке и хореографии – духовному наследию России;</text:p>
      <text:p text:style-name="P88">поддержка и укрепление увлеченности детей различными видами театрального искусства;</text:p>
      <text:p text:style-name="P89">выявление лучших детских коллективов, работающих в различных видах театрального искусства;</text:p>
      <text:p text:style-name="P90">выявление одаренных детей;</text:p>
      <text:p text:style-name="P91">развитие духовно-нравственных, патриотических и эстетических чувств детей.</text:p>
      <text:p text:style-name="P92"/>
      <text:p text:style-name="P93">2. Участники</text:p>
      <text:p text:style-name="P94">В<text:s/>Конкурсе<text:s/>могут принять<text:s/>участие театральные коллективы образовательных организаций основного общего, среднего (полного) общего образования <text:s text:c="2"/>и дополнительного образования детей –<text:s/>победители<text:s/>школьного<text:s/>этапа<text:s/>Конкурса.</text:p>
      <text:p text:style-name="P95"/>
      <text:p text:style-name="P96">3. Порядок и условия проведения</text:p>
      <text:p text:style-name="P97">Конкурс<text:s/>проводится в два этапа:</text:p>
      <text:p text:style-name="Обычный"><text:span text:style-name="T98">1.</text:span><text:span text:style-name="T99"> </text:span><text:span text:style-name="T100">Школьный</text:span><text:span text:style-name="T101"><text:s/>этап<text:s/></text:span><text:span text:style-name="T102">–<text:s/></text:span><text:span text:style-name="T103">январь</text:span><text:span text:style-name="T104"><text:s/></text:span><text:span text:style-name="T105">201</text:span><text:span text:style-name="T106">8</text:span><text:span text:style-name="T107"><text:s/>года.</text:span></text:p>
      <text:p text:style-name="Обычный"><text:span text:style-name="T108">2.</text:span><text:span text:style-name="T109"> </text:span><text:span text:style-name="T110">Муниципальный<text:s/></text:span><text:span text:style-name="T111">(очный) этап</text:span><text:span text:style-name="T112"><text:s/></text:span><text:span text:style-name="T113">–</text:span><text:span text:style-name="T114"><text:s/></text:span><text:span text:style-name="T115">3</text:span><text:span text:style-name="T116">0 января 2</text:span><text:span text:style-name="T117">01</text:span><text:span text:style-name="T118">8</text:span><text:span text:style-name="T119"><text:s/>года<text:s/></text:span><text:span text:style-name="T120"><text:s/>в <text:s/>Центре досуговой деятельности.</text:span></text:p>
      <text:p text:style-name="P121">Для участия в<text:s/>Конкурсе<text:s/><text:s/>образовательные организации направляют в ЦДЮТ заявку<text:s/><text:s/>установленного образца (Приложение 1 к Положению);<text:s/><text:tab/></text:p>
      <text:p text:style-name="P122">согласия на обработку персональных данных.</text:p>
      <text:p text:style-name="P123">Телефон для справок:<text:s/>4-10-83, Архипова Светлана Владимировна.</text:p>
      <text:p text:style-name="P124"/>
      <text:p text:style-name="P125"/>
      <text:p text:style-name="P126">4. Номинации, возрастные категории,</text:p>
      <text:p text:style-name="P127">требования к конкурсным выступлениям</text:p>
      <text:p text:style-name="P128">Конкурс<text:s/>проводится по следующим номинациям:</text:p>
      <text:p text:style-name="Обычный"><text:span text:style-name="T129">К</text:span><text:span text:style-name="T130">оллективное исполнение</text:span><text:span text:style-name="T131"><text:s/></text:span><text:span text:style-name="T132">( две возрастные категории: 10-13 и 14-18 лет)</text:span><text:span text:style-name="T133">:</text:span></text:p>
      <text:p text:style-name="Обычный"><text:span text:style-name="T134">драматические коллективы</text:span><text:span text:style-name="T135"><text:s/>(количество участников не более 15 человек);</text:span></text:p>
      <text:p text:style-name="Обычный"><text:span text:style-name="T136">кукольные коллективы</text:span><text:span text:style-name="T137"><text:s/>(количество участников не более 15 человек);</text:span></text:p>
      <text:p text:style-name="Обычный"><text:span text:style-name="T138">музыкальные театры</text:span><text:span text:style-name="T139">.</text:span></text:p>
      <text:p text:style-name="P140">Продолжительность спектакля, заявленного на<text:s/>Конкурс,<text:s/>не более 15 минут.</text:p>
      <text:p text:style-name="Обычный"><text:span text:style-name="T141">Коллективы музыкальных театров представляют работы (спектакль, опера, мюзикл) с записанной<text:s/></text:span><text:span text:style-name="T142">минусовой фонограммой</text:span><text:span text:style-name="T143">.</text:span></text:p>
      <text:p text:style-name="P144">Индивидуальное исполнение:</text:p>
      <text:p text:style-name="Обычный"><text:span text:style-name="T145">лучшая мужская роль</text:span><text:span text:style-name="T146">;</text:span></text:p>
      <text:p text:style-name="Обычный"><text:span text:style-name="T147">лучшая женская роль</text:span><text:span text:style-name="T148">.</text:span></text:p>
      <text:p text:style-name="P149">В каждой номинации и возрастной категории членами жюри будет отмечена лучшая женская и мужская роли.</text:p>
      <text:p text:style-name="Обычный"><text:span text:style-name="T150">Сольное исполн</text:span><text:span text:style-name="T151">ительство</text:span><text:span text:style-name="T152"><text:s/>(</text:span><text:span text:style-name="T153"><text:s/>возрастные категории: 10-13, <text:s/>14-16,<text:s/></text:span></text:p>
      <text:p text:style-name="Обычный"><text:span text:style-name="T154">17-18 лет)</text:span><text:span text:style-name="T155">:</text:span></text:p>
      <text:p text:style-name="Обычный"><text:span text:style-name="T156">художественное слово</text:span><text:span text:style-name="T157">.</text:span></text:p>
      <text:p text:style-name="P158"><text:tab/>В номинации «Сольное исполнительство» участники коллектива (не более 5 чтецов) читают<text:s/>2<text:s/>произведения на выбор. Время выступления не более 10 минут.</text:p>
      <text:p text:style-name="P159"/>
      <text:p text:style-name="P160">5. Технические требования к конкурсным работам</text:p>
      <text:p text:style-name="Обычный"><text:span text:style-name="T161">Каждый коллектив привозит свои декорации, ширмы, оформление, костюмы, куклы,<text:s/></text:span><text:span text:style-name="T162">программки выступлений (в виде буклета</text:span><text:span text:style-name="T163">),<text:s/></text:span><text:span text:style-name="T164">фонограммы (минус), записанные на компакт-дисках<text:s/></text:span><text:span text:style-name="T165">CD</text:span><text:span text:style-name="T166">-</text:span><text:span text:style-name="T167">R</text:span><text:span text:style-name="T168"><text:s/>или<text:s/></text:span><text:span text:style-name="T169">USB</text:span><text:span text:style-name="T170">-флеш-накопителях</text:span><text:span text:style-name="T171">.</text:span></text:p>
      <text:p text:style-name="P172">Согласовать<text:s/><text:s/>реквизит <text:s/>с Архиповой С.В.</text:p>
      <text:p text:style-name="P173"/>
      <text:p text:style-name="P174">6. Критерии оценки</text:p>
      <text:p text:style-name="P175">соответствие репертуара возрастным особенностям исполнителей;</text:p>
      <text:p text:style-name="P176">целостность художественного образа спектакля, полнота и выразительность раскрытия темы и художественных образов произведения;</text:p>
      <text:p text:style-name="P177">актерская выразительность и индивидуальность, творческая свобода и раскрепощенность исполнителей на сцене;</text:p>
      <text:p text:style-name="P178">уровень творческой подготовки исполнителей: сценическая речь, четкая дикция, сценическая пластика, смысловая выразительность и эмоциональность;</text:p>
      <text:p text:style-name="P179">сценичность (наличие костюмов и соответствие их содержанию спектакля, культура исполнения);</text:p>
      <text:p text:style-name="P180">художественное оформление спектакля, реквизит;</text:p>
      <text:p text:style-name="P181">чистота интонирования и качество музыкального исполнения<text:s/>(для музыкального театра)<text:s/>.</text:p>
      <text:p text:style-name="P182">7. Подведение итогов, определение победителей</text:p>
      <text:p text:style-name="Обычный"><text:span text:style-name="T183">По итогам регионального этапа Конкурса победители награждаются дипломами<text:s/></text:span><text:span text:style-name="T184">I</text:span><text:span text:style-name="T185">,<text:s/></text:span><text:span text:style-name="T186">II</text:span><text:span text:style-name="T187"><text:s/>и<text:s/></text:span><text:span text:style-name="T188">III</text:span><text:span text:style-name="T189"><text:s/>степени.<text:s/></text:span></text:p>
      <text:p text:style-name="Обычный"><text:span text:style-name="T190">Жюри имеет право:</text:span><text:span text:style-name="T191"><text:s/>делить призовые места (2, 3) среди участников; присуждать не все призовые места; не присуждать призовые места; присуждать специальные дипломы.</text:span></text:p>
      <text:p text:style-name="Обычный"><text:span text:style-name="T192">В случае, если голосование членов жюри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жюри.</text:span><text:span text:style-name="T193"><text:s/>Жюри и оргкомитет не имеют права разглашать результаты Конкурса</text:span><text:span text:style-name="T194">.</text:span></text:p>
      <text:p text:style-name="P195">Решение жюри является окончательным и изменению, обжалованию и пересмотру не подлежит.</text:p>
      <text:p text:style-name="P196"><text:span text:style-name="T197">Оргкомитет Конкурса оставляет за собой право на использование в некоммерческих целях фото и видео выступлений конкурсантов для<text:s/></text:span><text:span text:style-name="T198">освещения в публичном пространстве и в информационных материалах</text:span><text:span text:style-name="T199">, в том числе для размещения в сети<text:s/></text:span><text:span text:style-name="T200">Интернет.</text:span></text:p>
      <text:p text:style-name="P201">Приложение 1 к Положению</text:p>
      <text:p text:style-name="P202"/>
      <text:p text:style-name="P203"/>
      <text:p text:style-name="P204">Заявка</text:p>
      <text:p text:style-name="P205">на участие в региональном этапе Всероссийского<text:s/>конкурса<text:s/></text:p>
      <text:p text:style-name="P206">детских театральных коллективов</text:p>
      <text:p text:style-name="P207">«Театральная юность России»</text:p>
      <text:p text:style-name="P208"/>
      <text:p text:style-name="P209">для коллективов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 п/п</text:p>
          </table:table-cell>
          <table:table-cell table:style-name="TableCell217">
            <text:p text:style-name="P218">Данные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Муниципалите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Полное название образовательной организации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Название коллектива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Номинация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Возрастная категория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Количество участников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Название конкурсной работы, автор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Продолжительность спектакля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Жанр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Руководитель (ФИО полностью), контактный телефон</text:p>
          </table:table-cell>
          <table:table-cell table:style-name="TableCell289">
            <text:p text:style-name="P290"/>
          </table:table-cell>
        </table:table-row>
      </table:table>
      <text:p text:style-name="P291">для солистов: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№ п/п</text:p>
          </table:table-cell>
          <table:table-cell table:style-name="TableCell299">
            <text:p text:style-name="P300">Данные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Муниципалитет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Полное название образовательной организации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ФИО участника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Дата рождения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Возрастная категория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Домашний адрес участника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Название конкурсных работ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Адрес организации с индексом, телефоном, электронной почтой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Руководитель (ФИО полностью), контактный телефон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ФИО<text:s/>руководителя коллектива _________________________</text:p>
      <text:p text:style-name="P368">Телефон __________________, ___________________</text:p>
      <text:p text:style-name="P369"><text:tab/><text:tab/><text:s text:c="10"/>рабочий<text:tab/><text:tab/><text:tab/><text:s text:c="8"/>сотовый</text:p>
      <text:p text:style-name="P370"/>
      <text:p text:style-name="P371"/>
      <text:p text:style-name="P372">Приложение 2</text:p>
      <text:p text:style-name="P373">УТВЕРЖДЕНО</text:p>
      <text:p text:style-name="P374">приказом отдела образования</text:p>
      <text:p text:style-name="P375"><text:span text:style-name="T376"><text:s text:c="77"/>от</text:span><text:span text:style-name="T377"><text:s text:c="5"/></text:span><text:span text:style-name="T378">9.01.</text:span><text:span text:style-name="T379">201</text:span><text:span text:style-name="T380">8</text:span><text:span text:style-name="T381"><text:s/>№</text:span><text:span text:style-name="T382"><text:s/>3</text:span></text:p>
      <text:p text:style-name="P383"/>
      <text:p text:style-name="P384"/>
      <text:p text:style-name="P385"/>
      <text:p text:style-name="P386"/>
      <text:p text:style-name="P387">Состав <text:s/>жюри <text:s/></text:p>
      <text:p text:style-name="P388">муниципального этапа Всероссийского фестиваля детских театральных коллективов «Театральная юность России»</text:p>
      <text:p text:style-name="P389"/>
      <text:p text:style-name="P390">Суворинова М. И., <text:s text:c="2"/>главный <text:s/>специалист <text:s/>отдела <text:s/>образования,<text:s/></text:p>
      <text:p text:style-name="P391">председатель;</text:p>
      <text:p text:style-name="P392">Архипова С.В., методист МБОУ ДО Центра детского и юношеского творчества, <text:s/>секретарь;</text:p>
      <text:p text:style-name="P393">Беленова И.И., <text:s/>директор МБОУ ДО Центра детского и юношеского творчества;</text:p>
      <text:p text:style-name="P394">Архипова Т.В., <text:s/>музыкальный руководитель детского сада «Радуга»,</text:p>
      <text:p text:style-name="P395">Стребкова Н.А., <text:s/>заместитель директора <text:s/>МБОУ <text:s/>Староюрьевской СОШ;</text:p>
      <text:p text:style-name="P396">Карпухин И.Н., директор МБОУ ДО «Староюрьевская детская музыкальная школа»;</text:p>
      <text:p text:style-name="P397">Мухортых С.С., педагог дополнительного образования МБОУ ДО Центра детского и юношеского творчества;</text:p>
      <text:p text:style-name="P398">Коновалова Г.В.,<text:s text:c="2"/><text:s/>методист<text:s text:c="3"/>ИМЦ</text:p>
      <text:p text:style-name="P399"/>
      <text:p text:style-name="P400"/>
      <text:p text:style-name="P401"/>
      <text:p text:style-name="P402">СОГЛАСИЕ РОДИТЕЛЯ (ЗАКОННОГО ПРЕДСТАВИТЕЛЯ)</text:p>
      <text:p text:style-name="P403">НА ОБРАБОТКУ ПЕРСОНАЛЬНЫХ ДАННЫХ НЕСОВЕРШЕННОЛЕТНЕГО</text:p>
      <text:p text:style-name="P404">Я, ___________________________________________________________________________,</text:p>
      <text:p text:style-name="P405"><text:span text:style-name="T406"><text:s text:c="54"/>(</text:span><text:span text:style-name="T407">ФИО родителя или законного представителя)</text:span></text:p>
      <text:p text:style-name="P408">зарегистрированный (-ая) по адресу: _____________________________________________________</text:p>
      <text:p text:style-name="P409">(адрес места регистрации)</text:p>
      <text:p text:style-name="P410">наименование документа удостоверяющего личность __________ серия ____ №________________ выдан ______________________________________________________________________________,</text:p>
      <text:p text:style-name="P411"><text:s text:c="81"/>(когда и кем выдан)</text:p>
      <text:p text:style-name="P412">являясь родителем (законным представителем) несовершеннолетнего ____________________________________________________________________________________,<text:s/></text:p>
      <text:p text:style-name="P413">(ФИО несовершеннолетнего)</text:p>
      <text:p text:style-name="P414">зарегистрированного по адресу:_________________________________________________________</text:p>
      <text:p text:style-name="P415">(адрес места регистрации несовершеннолетнего)</text:p>
      <text:p text:style-name="P416">____________________________________________________________________________________,<text:s/></text:p>
      <text:p text:style-name="Default"><text:span text:style-name="T417">на основании</text:span><text:span text:style-name="T418">_________________________________________________________________________,</text:span></text:p>
      <text:p text:style-name="P41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Обычный"><text:span text:style-name="T420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21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22"><text:note text:note-class="footnote" text:id="_ftn0"><text:note-citation>1</text:note-citation><text:note-body><text:p text:style-name="P423"><text:span text:style-name="T42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Обычный"><text:span text:style-name="T425">Я даю согласие на использование персональных данных несовершеннолетнего<text:s/></text:span><text:span text:style-name="T426">исключительно в целях оформления сводной заявки от _____________________________________________________________________________________</text:span></text:p>
      <text:p text:style-name="P427">указать муниципалитет</text:p>
      <text:p text:style-name="P428"><text:span text:style-name="T429">и всех необходимых документов, требующихся в процессе организации и проведения<text:s/></text:span><text:span text:style-name="T430">регионального этапа<text:s/></text:span><text:span text:style-name="T431">Всероссийского конкурса детских театральных коллективов «Театральная юность России»</text:span><text:span text:style-name="T432"><text:s/>(далее – Конкурс), а также последующих мероприятий, сопряженных с Конкурсом.</text:span></text:p>
      <text:p text:style-name="Обычный"><text:span text:style-name="T433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34"><text:s/></text:span><text:span text:style-name="T43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Обычный"><text:span text:style-name="T436">Я проинформирован, что<text:s/></text:span><text:span text:style-name="T437">Операторы<text:s/></text:span><text:span text:style-name="T438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3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40">Данное согласие может быть отозвано в любой момент по моему <text:s/>письменному заявлению.<text:s/></text:p>
      <text:p text:style-name="P441"><text:span text:style-name="T442">Я подтверждаю, что, давая такое согласие, действую по собственной воле и в интересах<text:s/></text:span><text:span text:style-name="T443">несовершеннолетнего</text:span><text:span text:style-name="T444">.</text:span></text:p>
      <text:p text:style-name="P445">"____" ___________ 201__ г.<text:tab/><text:tab/><text:tab/>___________________________ /_________________/</text:p>
      <text:p text:style-name="P446"><text:span text:style-name="T447"><text:s text:c="62"/>Расшифровка подписи <text:s text:c="17"/>Подпись <text:s text:c="7"/></text:span></text:p>
      <text:p text:style-name="P448"><text:span text:style-name="T449">СОГЛАСИЕ НА ОБРАБОТКУ ПЕРСОНАЛЬНЫХ ДАННЫХ СОВЕРШЕННОЛЕТНЕГО</text:span></text:p>
      <text:p text:style-name="P450"/>
      <text:p text:style-name="P451">Я, __________________________________________________________________________,</text:p>
      <text:p text:style-name="P452">(ФИО)</text:p>
      <text:p text:style-name="P453">зарегистрированный(-ая) по адресу:______________________________________________________</text:p>
      <text:p text:style-name="P454">___________________________________________________________________________________,</text:p>
      <text:p text:style-name="P455">(адрес места регистрации)</text:p>
      <text:p text:style-name="P456">наименование документа удостоверяющего личность ___________ серия____ №_______________</text:p>
      <text:p text:style-name="P457">выдан_______________________________________________________________________________,</text:p>
      <text:p text:style-name="P458">(когда и кем выдан)</text:p>
      <text:p text:style-name="P459">_____________________________________________________________________________________</text:p>
      <text:p text:style-name="P460"><text:span text:style-name="T46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62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63"><text:note text:note-class="footnote" text:id="_ftn1"><text:note-citation>2</text:note-citation><text:note-body><text:p text:style-name="P464"><text:span text:style-name="T46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Обычный"><text:span text:style-name="T466">Я даю согласие на использование моих персональных данных</text:span><text:span text:style-name="T467"><text:s/>исключительно в целях оформления сводной заявки от _____________________________________________________________________________________</text:span></text:p>
      <text:p text:style-name="P468">указать муниципалитет</text:p>
      <text:p text:style-name="P469"><text:span text:style-name="T470">и всех необходимых документов, требующихся в процессе организации и проведения<text:s/></text:span><text:span text:style-name="T471">регионального этапа<text:s/></text:span><text:span text:style-name="T472">Всероссийского конкурса детских театральных коллективов «Театральная юность России»</text:span><text:span text:style-name="T473"><text:s/>(далее – Конкурс), а также последующих мероприятий, сопряженных с Конкурсом.</text:span></text:p>
      <text:p text:style-name="Обычный"><text:span text:style-name="T474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475"><text:s/></text:span><text:span text:style-name="T47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77"><text:span text:style-name="T478">Я проинформирован, что<text:s/></text:span><text:span text:style-name="T479">Операторы<text:s/></text:span><text:span text:style-name="T480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8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82">Данное согласие может быть отозвано в любой момент по моему письменному заявлению.<text:s/></text:p>
      <text:p text:style-name="P483">Я подтверждаю, что, давая такое согласие, действую по собственной воле.</text:p>
      <text:p text:style-name="P484"> </text:p>
      <text:p text:style-name="P485">"____" ___________ 201__ г.<text:tab/><text:tab/><text:tab/>___________________________ /_________________/</text:p>
      <text:p text:style-name="P486"><text:span text:style-name="T487"><text:s text:c="64"/>Расшифровка подписи <text:s text:c="17"/>Подпись <text:s text:c="4"/></text:span></text:p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0694in" fo:text-indent="0.4923in"/>
      <style:text-properties style:letter-kerning="true" style:language-asian="zh" style:country-asian="CN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Calibri" style:font-name-asian="Calibri" style:font-name-complex="Calibri" style:language-asian="ar" style:country-asian="SA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text-align="start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0" fo:orphans="0" fo:text-align="start" fo:margin-top="0.1944in" fo:margin-bottom="0.1944in" fo:line-height="100%" fo:text-indent="0in"/>
      <style:text-properties style:letter-kerning="true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start" fo:line-height="100%" fo:text-indent="0in"/>
      <style:text-properties style:font-name="Calibri" style:letter-kerning="false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complex="Calibri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8</meta:initial-creator>
    <dc:creator>Boris</dc:creator>
    <meta:creation-date>2018-01-12T05:52:00Z</meta:creation-date>
    <dc:date>2018-01-12T05:52:00Z</dc:date>
    <meta:print-date>2018-01-11T09:28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55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64" meta:character-count="14474" meta:row-count="102" meta:non-whitespace-character-count="12338"/>
  </office:meta>
</office:document-meta>
</file>