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Заголовок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3" style:parent-style-name="Заголовок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1138in" style:use-optimal-column-width="false"/>
    </style:style>
    <style:style style:name="TableColumn12" style:family="table-column">
      <style:table-column-properties style:column-width="2.1868in" style:use-optimal-column-width="false"/>
    </style:style>
    <style:style style:name="TableColumn13" style:family="table-column">
      <style:table-column-properties style:column-width="2.368in" style:use-optimal-column-width="false"/>
    </style:style>
    <style:style style:name="Table10" style:family="table">
      <style:table-properties style:width="6.668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style:letter-kerning="true" fo:font-size="14pt" style:font-size-asian="14pt" style:font-size-complex="14pt" style:language-asian="zh" style:country-asian="CN"/>
    </style:style>
    <style:style style:name="TableCell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style:line-height-at-least="0.0694in"/>
      <style:text-properties style:letter-kerning="true" fo:font-size="10pt" style:font-size-asian="10pt" style:font-size-complex="10pt" style:language-asian="zh" style:country-asian="CN"/>
    </style:style>
    <style:style style:name="P28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line-height="0.1666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53" style:family="table-column">
      <style:table-column-properties style:column-width="2.7333in"/>
    </style:style>
    <style:style style:name="TableColumn54" style:family="table-column">
      <style:table-column-properties style:column-width="3.9131in"/>
    </style:style>
    <style:style style:name="Table52" style:family="table">
      <style:table-properties style:width="6.6465in" fo:margin-left="-0.07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break-before="page"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Обычныйвеб" style:list-style-name="LFO3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Обычныйвеб" style:family="paragraph">
      <style:paragraph-properties fo:margin-top="0in" fo:margin-bottom="0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72" style:parent-style-name="Обычныйвеб" style:family="paragraph">
      <style:paragraph-properties fo:margin-top="0in" fo:margin-bottom="0in"/>
      <style:text-properties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8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95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7" style:parent-style-name="Обычныйвеб" style:list-style-name="LFO2" style:family="paragraph">
      <style:paragraph-properties fo:text-align="justify" fo:margin-top="0in" fo:margin-bottom="0in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in" fo:margin-bottom="0in"/>
    </style:style>
    <style:style style:name="T1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0" style:parent-style-name="Обычныйвеб" style:family="paragraph">
      <style:paragraph-properties fo:text-align="justify" fo:margin-top="0in" fo:margin-bottom="0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2" style:parent-style-name="p8" style:family="paragraph">
      <style:paragraph-properties fo:text-align="justify" fo:margin-top="0in" fo:margin-bottom="0in" fo:text-indent="0.4916in"/>
    </style:style>
    <style:style style:name="T183" style:parent-style-name="s1" style:family="text">
      <style:text-properties fo:font-size="14pt" style:font-size-asian="14pt" style:font-size-complex="14pt"/>
    </style:style>
    <style:style style:name="T184" style:parent-style-name="s1" style:family="text">
      <style:text-properties fo:font-size="14pt" style:font-size-asian="14pt" style:font-size-complex="14pt"/>
    </style:style>
    <style:style style:name="P185" style:parent-style-name="p8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86" style:parent-style-name="p15" style:family="paragraph">
      <style:paragraph-properties fo:text-align="justify" fo:margin-top="0in" fo:margin-bottom="0in" fo:text-indent="0.4923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p11" style:family="paragraph">
      <style:paragraph-properties fo:text-align="justify" fo:margin-top="0.1666in" fo:margin-bottom="0in" fo:text-indent="0.4916in"/>
    </style:style>
    <style:style style:name="T191" style:parent-style-name="s1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s1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s1" style:family="text">
      <style:text-properties fo:font-size="14pt" style:font-size-asian="14pt" style:font-size-complex="14pt"/>
    </style:style>
    <style:style style:name="P194" style:parent-style-name="p11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95" style:parent-style-name="p11" style:family="paragraph">
      <style:paragraph-properties fo:text-align="justify" fo:margin-top="0in" fo:margin-bottom="0in" fo:text-indent="0.4916in"/>
    </style:style>
    <style:style style:name="T196" style:parent-style-name="s1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p11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99" style:parent-style-name="p11" style:family="paragraph">
      <style:paragraph-properties fo:text-align="justify" fo:margin-top="0in" fo:margin-bottom="0in" fo:text-indent="0.4916in"/>
    </style:style>
    <style:style style:name="T200" style:parent-style-name="s1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s1" style:family="text">
      <style:text-properties fo:font-size="14pt" style:font-size-asian="14pt" style:font-size-complex="14pt"/>
    </style:style>
    <style:style style:name="P202" style:parent-style-name="p11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203" style:parent-style-name="p11" style:family="paragraph">
      <style:paragraph-properties fo:text-align="justify" fo:margin-top="0in" fo:margin-bottom="0in" fo:text-indent="0.4916in"/>
    </style:style>
    <style:style style:name="T204" style:parent-style-name="s1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s1" style:family="text">
      <style:text-properties fo:font-size="14pt" style:font-size-asian="14pt" style:font-size-complex="14pt"/>
    </style:style>
    <style:style style:name="P206" style:parent-style-name="p11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207" style:parent-style-name="p11" style:family="paragraph">
      <style:paragraph-properties fo:text-align="justify" fo:margin-top="0in" fo:margin-bottom="0in" fo:text-indent="0.4916in"/>
    </style:style>
    <style:style style:name="T208" style:parent-style-name="s1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s1" style:family="text">
      <style:text-properties fo:font-size="14pt" style:font-size-asian="14pt" style:font-size-complex="14pt"/>
    </style:style>
    <style:style style:name="T210" style:parent-style-name="s1" style:family="text">
      <style:text-properties fo:font-size="14pt" style:font-size-asian="14pt" style:font-size-complex="14pt"/>
    </style:style>
    <style:style style:name="P211" style:parent-style-name="p11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16in"/>
    </style:style>
    <style:style style:name="T245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 style:language-asian="zh" style:country-asian="CN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16in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257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58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59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60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61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62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63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64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65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266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TableColumn268" style:family="table-column">
      <style:table-column-properties style:column-width="2.7333in"/>
    </style:style>
    <style:style style:name="TableColumn269" style:family="table-column">
      <style:table-column-properties style:column-width="3.9131in"/>
    </style:style>
    <style:style style:name="Table267" style:family="table">
      <style:table-properties style:width="6.6465in" fo:margin-left="-0.073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break-before="page"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веб" style:family="paragraph">
      <style:paragraph-properties fo:text-align="end" fo:margin-top="0in" fo:margin-bottom="0in" fo:margin-left="3.8548in">
        <style:tab-stops/>
      </style:paragraph-properties>
    </style:style>
    <style:style style:name="P28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5" style:parent-style-name="Обычныйвеб" style:family="paragraph">
      <style:paragraph-properties fo:text-align="center" fo:margin-top="0in" fo:margin-bottom="0in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88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289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290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29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9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9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9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9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96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widows="2" fo:orphans="2" fo:text-align="center"/>
      <style:text-properties style:font-name="Times New Roman" style:font-name-complex="Times New Roman" style:letter-kerning="false" fo:font-size="14pt" style:font-size-asian="14pt" style:font-size-complex="14pt" style:language-asian="en" style:country-asian="US" fo:hyphenate="false"/>
    </style:style>
    <style:style style:name="P299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0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1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2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3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4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5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6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7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8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09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0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1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2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3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4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5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6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7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8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19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20" style:parent-style-name="Обычный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321" style:parent-style-name="Обычный" style:family="paragraph">
      <style:paragraph-properties fo:text-align="end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33" style:family="table-column">
      <style:table-column-properties style:column-width="0.4687in" style:use-optimal-column-width="false"/>
    </style:style>
    <style:style style:name="TableColumn334" style:family="table-column">
      <style:table-column-properties style:column-width="3.1979in" style:use-optimal-column-width="false"/>
    </style:style>
    <style:style style:name="TableColumn335" style:family="table-column">
      <style:table-column-properties style:column-width="3.0618in" style:use-optimal-column-width="false"/>
    </style:style>
    <style:style style:name="Table332" style:family="table">
      <style:table-properties style:width="6.7284in" fo:margin-left="-0.0368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4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4" style:parent-style-name="Обычный" style:family="paragraph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415" style:parent-style-name="Обычный" style:family="paragraph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416" style:parent-style-name="Обычный" style:family="paragraph">
      <style:text-properties fo:font-size="8pt" style:font-size-asian="8pt" style:font-size-complex="8pt" style:language-asian="en" style:country-asian="US"/>
    </style:style>
    <style:style style:name="P417" style:parent-style-name="Обычный" style:master-page-name="MP1" style:family="paragraph">
      <style:paragraph-properties fo:widows="2" fo:orphans="2" fo:break-before="page" fo:text-align="end"/>
      <style:text-properties style:font-name="Times New Roman" style:font-name-complex="Times New Roman" fo:font-size="14pt" style:font-size-asian="14pt" style:font-size-complex="14pt" fo:hyphenate="false"/>
    </style:style>
    <style:style style:name="TableColumn419" style:family="table-column">
      <style:table-column-properties style:column-width="2.8312in"/>
    </style:style>
    <style:style style:name="TableColumn420" style:family="table-column">
      <style:table-column-properties style:column-width="3.8152in"/>
    </style:style>
    <style:style style:name="Table418" style:family="table" style:master-page-name="MP2">
      <style:table-properties style:width="6.6465in" fo:margin-left="-0.0736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break-before="page"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42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27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8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9" style:parent-style-name="Default" style:family="paragraph">
      <style:paragraph-properties fo:text-align="justify" fo:text-indent="0.4923in"/>
      <style:text-properties fo:font-size="11pt" style:font-size-asian="11pt" style:font-size-complex="11pt"/>
    </style:style>
    <style:style style:name="P430" style:parent-style-name="Default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432" style:parent-style-name="Основнойшрифтабзаца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4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4" style:parent-style-name="Default" style:family="paragraph">
      <style:paragraph-properties fo:text-align="justify" fo:text-indent="3.3472in"/>
      <style:text-properties style:text-position="super 63.6%" fo:font-size="11pt" style:font-size-asian="11pt" style:font-size-complex="11pt"/>
    </style:style>
    <style:style style:name="P4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6" style:parent-style-name="Default" style:family="paragraph">
      <style:paragraph-properties fo:text-align="justify" fo:text-indent="0.4923in"/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4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8" style:parent-style-name="Default" style:family="paragraph">
      <style:paragraph-properties fo:text-align="center" fo:text-indent="0.4923in"/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4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40" style:parent-style-name="Default" style:family="paragraph">
      <style:paragraph-properties fo:text-align="justify" fo:text-indent="3.15in"/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441" style:parent-style-name="Default" style:family="paragraph">
      <style:text-properties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T44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444" style:parent-style-name="Default" style:family="paragraph">
      <style:paragraph-properties fo:text-align="center"/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48" style:parent-style-name="Знаксноски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49" style:parent-style-name="Текстсноски" style:family="paragraph">
      <style:paragraph-properties fo:text-align="justify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P451" style:parent-style-name="Обычный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54" style:parent-style-name="Обычный" style:family="paragraph">
      <style:paragraph-properties fo:text-align="center" fo:text-indent="0.4923in"/>
      <style:text-properties style:font-name="Times New Roman" style:font-name-complex="Times New Roman" fo:color="#000000" style:text-position="super 63.6%" fo:font-size="11pt" style:font-size-asian="11pt" style:font-size-complex="11pt" style:language-asian="ru" style:country-asian="RU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45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4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T46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4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68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69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70" style:parent-style-name="Обычный" style:family="paragraph">
      <style:paragraph-properties fo:text-align="justify" fo:text-indent="0.4923in" fo:background-color="#FFFFFF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4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74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75" style:parent-style-name="Обычный" style:family="paragraph">
      <style:paragraph-properties fo:margin-left="0.4916in" fo:text-indent="0.4916in" fo:background-color="#FFFFFF">
        <style:tab-stops/>
      </style:paragraph-properties>
    </style:style>
    <style:style style:name="T4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477" style:parent-style-name="Обычный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4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479" style:parent-style-name="Обычный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48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48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483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48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486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488" style:parent-style-name="Обычный" style:family="paragraph">
      <style:paragraph-properties fo:text-align="justify" fo:margin-top="0.0833in"/>
    </style:style>
    <style:style style:name="T4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91" style:parent-style-name="Знаксноски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92" style:parent-style-name="Текстсноски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style:font-name-complex="Times New Roman"/>
    </style:style>
    <style:style style:name="P494" style:parent-style-name="Обычный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497" style:parent-style-name="Обычный" style:family="paragraph">
      <style:paragraph-properties fo:text-align="center" fo:text-indent="0.4923in"/>
      <style:text-properties style:font-name="Times New Roman" style:font-name-complex="Times New Roman" fo:color="#000000" style:text-position="super 63.6%" fo:font-size="11pt" style:font-size-asian="11pt" style:font-size-complex="11pt" style:language-asian="ru" style:country-asian="RU"/>
    </style:style>
    <style:style style:name="P498" style:parent-style-name="Обычный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50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503" style:parent-style-name="Обычный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5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T50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507" style:parent-style-name="Обычный" style:family="paragraph">
      <style:paragraph-properties fo:text-align="justify" fo:text-indent="0.4923in" fo:background-color="#FFFFFF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T5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511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512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513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514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515" style:parent-style-name="Обычный" style:family="paragraph">
      <style:paragraph-properties fo:text-align="justify" fo:background-color="#FFFFFF"/>
      <style:text-properties style:font-name="Times New Roman" style:font-name-complex="Times New Roman" fo:color="#000000" fo:font-size="11pt" style:font-size-asian="11pt" style:font-size-complex="11pt" style:language-asian="ru" style:country-asian="RU"/>
    </style:style>
    <style:style style:name="P516" style:parent-style-name="Обычный" style:family="paragraph">
      <style:paragraph-properties fo:margin-top="0.0208in" fo:margin-bottom="0.0208in" fo:margin-left="0.4916in" fo:text-indent="0.4916in" fo:background-color="#FFFFFF">
        <style:tab-stops/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51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519" style:parent-style-name="Обычный" style:family="paragraph">
      <style:text-properties style:font-name="Times New Roman" style:font-name-complex="Times New Roman"/>
    </style:style>
    <style:style style:name="P520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2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АДМИНИСТРАЦИЯ <text:s/>СТАРОЮРЬЕВСКОГО РАЙОНА</text:p>
      <text:p text:style-name="P3"><text:s/>ТАМБОВСКОЙ ОБЛАСТИ</text:p>
      <text:p text:style-name="P4"><text:span text:style-name="T5">ОТДЕЛ ОБРАЗОВАНИЯ <text:s text:c="2"/>АДМИНИСТРАЦИИ</text:span></text:p>
      <text:p text:style-name="P6">СТАРОЮРЬЕВСКОГО РАЙОНА</text:p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9.01</text:span><text:span text:style-name="T18">.201</text:span><text:span text:style-name="T19">8</text:span></text:p>
          </table:table-cell>
          <table:table-cell table:style-name="TableCell20">
            <text:p text:style-name="P21">с. Староюрьево</text:p>
          </table:table-cell>
          <table:table-cell table:style-name="TableCell22">
            <text:p text:style-name="P23"><text:span text:style-name="T24">№</text:span><text:span text:style-name="T25"><text:s/></text:span><text:span text:style-name="T26"><text:s/>4</text:span></text:p>
          </table:table-cell>
        </table:table-row>
      </table:table>
      <text:p text:style-name="P27"/>
      <text:p text:style-name="P28">О проведении<text:s/>муниципального этапа Всероссийского конкурса юных вокалистов «Звонкие голоса России»</text:p>
      <text:p text:style-name="P29"/>
      <text:p text:style-name="P30"><text:span text:style-name="T31"><text:s text:c="5"/>В соответствии с приказом управления образования и науки Тамбовской области <text:s/></text:span><text:span text:style-name="T32">от<text:s/></text:span><text:span text:style-name="T33">2</text:span><text:span text:style-name="T34">0</text:span><text:span text:style-name="T35">.11.201</text:span><text:span text:style-name="T36">7</text:span><text:span text:style-name="T37"><text:s text:c="2"/>№</text:span><text:span text:style-name="T38">3285</text:span><text:span text:style-name="T39"><text:s text:c="2"/>«О проведении регионального этапа Всероссийского конкурса юных вокалистов «Звонкие голоса России» и <text:s/>в целях выявления, развития<text:s/></text:span><text:span text:style-name="T40">и поддержки талантливой молодежи в области вокального исполнительства<text:s/></text:span><text:span text:style-name="T41">ПРИКАЗЫВАЮ:</text:span></text:p>
      <text:p text:style-name="P42"/>
      <text:p text:style-name="P43">1.Провести <text:s/>16 <text:s/>февраля 2018<text:s/>года муниципальный этап Всероссийского конкурса юных вокалистов «Звонкие голоса России» (далее – Конкурс).</text:p>
      <text:p text:style-name="P44">2.Утвердить положение о Конкурсе (Приложение №1).</text:p>
      <text:p text:style-name="P45">3.Утвердить состав оргкомитета Конкурса с полномочиями жюри (Приложение №2).</text:p>
      <text:p text:style-name="P46"><text:s text:c="10"/>4.Непосредственное проведение Конкурса <text:s/>поручить МБОУ ДО <text:s/>Центру детского и юношеского творчества (Беленова).</text:p>
      <text:p text:style-name="P47">5.Рекомендовать руководителям образовательных организаций обеспечить подготовку и <text:s/>участие учащихся в Конкурсе.</text:p>
      <text:p text:style-name="P48">6.Контроль за исполнением приказа возложить на главного специалиста отдела образования <text:s text:c="2"/>М.И. Суворинову.</text:p>
      <text:p text:style-name="P49"/>
      <text:p text:style-name="P50"/>
      <text:p text:style-name="P51">Начальник <text:s text:c="2"/>отдела <text:s text:c="57"/>Г.Н. Архипова</text:p>
      <text:p text:style-name="Обычный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Приложение 1</text:p>
            <text:p text:style-name="P61">УТВЕРЖДЕНО</text:p>
            <text:p text:style-name="P62">приказом<text:s/>отдела<text:s/>образования</text:p>
            <text:p text:style-name="P63">от<text:s/>9.01.2018<text:s/>№<text:s/>4</text:p>
          </table:table-cell>
        </table:table-row>
      </table:table>
      <text:p text:style-name="P64"/>
      <text:p text:style-name="P65"/>
      <text:p text:style-name="P66">Положение</text:p>
      <text:p text:style-name="P67">о<text:s/>муниципальном<text:s/><text:s/>этапе Всероссийского конкурса юных вокалистов</text:p>
      <text:p text:style-name="P68">«Звонкие голоса России»</text:p>
      <text:p text:style-name="P69"/>
      <text:list text:style-name="LFO3" text:continue-numbering="true">
        <text:list-item>
          <text:p text:style-name="P70">Цель<text:s/>и задачи</text:p>
        </text:list-item>
      </text:list>
      <text:p text:style-name="P71">Конкурс посвящён 100-летию со дня рождения русского поэта-песенника Льва Ошанина.</text:p>
      <text:p text:style-name="P72"><text:tab/>Цель:</text:p>
      <text:p text:style-name="P73"><text:span text:style-name="T74"><text:tab/></text:span><text:span text:style-name="T75">выявление и поддержка талантливых детей и подростков и их педагогов</text:span><text:span text:style-name="T76"><text:s/>в области вокального исполнительства</text:span><text:span text:style-name="T77">.</text:span></text:p>
      <text:p text:style-name="P78"><text:tab/>Задачи:</text:p>
      <text:p text:style-name="P79">пропаганда детского и юношеского вокального исполнительского искусства;</text:p>
      <text:p text:style-name="P80"><text:tab/>выявление одаренных юных исполнителей;</text:p>
      <text:p text:style-name="P81"><text:tab/>обновление репертуара вокальных ансамблей и юных вокалистов с учетом мировой и отечественной музыкальной культуры, культурно-национальных особенностей<text:s/>региона;</text:p>
      <text:p text:style-name="P82"><text:tab/>изучение и обобщение опыта в области детского вокального исполнительства.</text:p>
      <text:p text:style-name="P83"/>
      <text:p text:style-name="P84">2. Участники</text:p>
      <text:p text:style-name="P85"><text:span text:style-name="T86"><text:tab/>В Конкурсе могут прин</text:span><text:span text:style-name="T87">ять</text:span><text:span text:style-name="T88"><text:s/>участие<text:s/></text:span><text:span text:style-name="T89">обу</text:span><text:span text:style-name="T90">ча</text:span><text:span text:style-name="T91">ю</text:span><text:span text:style-name="T92">щиеся образовательных организаций основного общего, среднего (полного) общего образования, начального профессионального, среднего профессионального и дополнительного образования детей</text:span><text:span text:style-name="T93">.<text:s/></text:span></text:p>
      <text:p text:style-name="P94"/>
      <text:p text:style-name="P95">4. Порядок и условия проведения</text:p>
      <text:p text:style-name="P96"><text:tab/><text:tab/>Конкурс проводится в два этапа:</text:p>
      <text:list text:style-name="LFO2" text:continue-numbering="true">
        <text:list-item>
          <text:p text:style-name="P97"><text:span text:style-name="T98">Первый</text:span><text:span text:style-name="T99"><text:s/>этап</text:span><text:span text:style-name="T100"><text:s/></text:span><text:span text:style-name="T101"><text:s/>в образовательной организации</text:span><text:span text:style-name="T102">–<text:s/></text:span><text:span text:style-name="T103">январь</text:span><text:span text:style-name="T104"><text:s/>201</text:span><text:span text:style-name="T105">8</text:span><text:span text:style-name="T106"><text:s/>года</text:span><text:span text:style-name="T107">.</text:span></text:p>
        </text:list-item>
      </text:list>
      <text:p text:style-name="P108"><text:span text:style-name="T109"><text:tab/></text:span><text:span text:style-name="T110">2. </text:span><text:span text:style-name="T111"><text:s/></text:span><text:span text:style-name="T112">Второй<text:s/></text:span><text:span text:style-name="T113">этап</text:span><text:span text:style-name="T114"><text:s/>в муниципалитете<text:s/></text:span><text:span text:style-name="T115"><text:s/>–<text:s/></text:span><text:span text:style-name="T116">1</text:span><text:span text:style-name="T117">6 февраля</text:span><text:span text:style-name="T118"><text:s/>201</text:span><text:span text:style-name="T119">8</text:span><text:span text:style-name="T120"><text:s/>года<text:s/></text:span><text:span text:style-name="T121"><text:s/>в Центре досуговой <text:s/>деятельности</text:span><text:span text:style-name="T122">,</text:span><text:span text:style-name="T123"><text:s/></text:span><text:span text:style-name="T124"><text:s/>начало<text:s/></text:span><text:span text:style-name="T125">9</text:span><text:span text:style-name="T126">.</text:span><text:span text:style-name="T127">3</text:span><text:span text:style-name="T128">0 часов</text:span><text:span text:style-name="T129">.</text:span></text:p>
      <text:p text:style-name="P130"><text:span text:style-name="T131"><text:tab/>Для участия во втором этапе Конкурса<text:s/></text:span><text:span text:style-name="T132">образовательные организации</text:span><text:span text:style-name="T133"><text:s/></text:span><text:span text:style-name="T134">до<text:s/></text:span><text:span text:style-name="T135">5</text:span><text:span text:style-name="T136"><text:s/>февраля<text:s/></text:span><text:span text:style-name="T137">201</text:span><text:span text:style-name="T138">8</text:span><text:span text:style-name="T139"><text:s/>года<text:s/></text:span><text:span text:style-name="T140">направляют<text:s/></text:span><text:span text:style-name="T141">в ЦДЮТ<text:s/></text:span><text:span text:style-name="T142">следующие материалы:</text:span></text:p>
      <text:p text:style-name="P143">заявку установленной формы<text:s/>(Приложение 1 к<text:s/>Положению);</text:p>
      <text:p text:style-name="P144">согласия на обработку персональных данных.</text:p>
      <text:p text:style-name="P145"><text:tab/></text:p>
      <text:p text:style-name="P146">5. Номинации и возрастные категории</text:p>
      <text:p text:style-name="P147"><text:span text:style-name="T148"><text:tab/>В Конкурсе принимают участие солисты и вокальные ансамбли<text:s/></text:span><text:span text:style-name="T149">в трёх<text:s/></text:span><text:soft-page-break/><text:span text:style-name="T150">возрастных категориях:</text:span><text:span text:style-name="T151"><text:s/>1</text:span><text:span text:style-name="T152">0</text:span><text:span text:style-name="T153">-13</text:span><text:span text:style-name="T154">, 14-16 и 17</text:span><text:span text:style-name="T155">-18 лет по следующим<text:s/></text:span><text:span text:style-name="T156">номинациям:</text:span></text:p>
      <text:p text:style-name="P157"><text:tab/>солисты:</text:p>
      <text:p text:style-name="Обычный"><text:span text:style-name="T158"><text:tab/></text:span><text:span text:style-name="T159">академическое пение</text:span><text:span text:style-name="T160">;</text:span></text:p>
      <text:p text:style-name="Обычный"><text:span text:style-name="T161"><text:tab/></text:span><text:span text:style-name="T162">народное пение</text:span><text:span text:style-name="T163">;</text:span></text:p>
      <text:p text:style-name="Обычный"><text:span text:style-name="T164"><text:tab/></text:span><text:span text:style-name="T165">эстрадное пение</text:span><text:span text:style-name="T166">;</text:span></text:p>
      <text:p text:style-name="Обычный"><text:span text:style-name="T167"><text:tab/></text:span><text:span text:style-name="T168">авторы-исполнители</text:span><text:span text:style-name="T169">;</text:span></text:p>
      <text:p text:style-name="Обычный"><text:span text:style-name="T170"><text:tab/></text:span><text:span text:style-name="T171">вокальные ансамбли:</text:span></text:p>
      <text:p text:style-name="Обычный"><text:span text:style-name="T172"><text:tab/></text:span><text:span text:style-name="T173">академическое пение</text:span><text:span text:style-name="T174">;</text:span></text:p>
      <text:p text:style-name="Обычный"><text:span text:style-name="T175"><text:tab/></text:span><text:span text:style-name="T176">народное пение</text:span><text:span text:style-name="T177">;</text:span></text:p>
      <text:p text:style-name="Обычный"><text:span text:style-name="T178"><text:tab/></text:span><text:span text:style-name="T179">эстрадное пение</text:span><text:span text:style-name="T180">.</text:span></text:p>
      <text:p text:style-name="P181">6. Требования к конкурсным выступлениям</text:p>
      <text:p text:style-name="P182"><text:span text:style-name="T183">О</text:span><text:span text:style-name="T184">бязательные требования:</text:span></text:p>
      <text:p text:style-name="P185">все произведения участники исполняют на русском языке или на языке народов, проживающих на<text:s/>территории Российской Федерации;</text:p>
      <text:p text:style-name="P186"><text:span text:style-name="T187">конкурсные выступления проводятся a′capella (без инструментального сопровождения), в сопровождении концертмейстера или фонограммы «минус один». Запись фонограммы «минус один» (CD диски или<text:s/></text:span><text:span text:style-name="T188">USB</text:span><text:span text:style-name="T189">-флеш-накопители) обеспечивается непосредственно конкурсантом. Каждое произведение продолжительностью не более 4 минут.</text:span></text:p>
      <text:p text:style-name="P190"><text:span text:style-name="T191">А</text:span><text:span text:style-name="T192">кадемическое пение</text:span><text:span text:style-name="T193">:</text:span></text:p>
      <text:p text:style-name="P194">необходимо представить 2 разнохарактерных произведения, одно – произведение русской классики, второе – на выбор с сопровождением.</text:p>
      <text:p text:style-name="P195"><text:span text:style-name="T196">Народное пение</text:span><text:span text:style-name="T197">:</text:span></text:p>
      <text:p text:style-name="P198">необходимо представить<text:s/>2 произведения, одно a′capella (без инструментального сопровождения), второе<text:s/>‑<text:s/>с сопровождением (фонограмма или инструментальное сопровождение).</text:p>
      <text:p text:style-name="P199"><text:span text:style-name="T200">Эстрадное пение</text:span><text:span text:style-name="T201">:</text:span></text:p>
      <text:p text:style-name="P202">необходимо представить<text:s/>2<text:s/>произведения отечественных композиторов по выбору. Дублировать основные мелодии на фонограмме «минус<text:s/>один», в том числе, прописанные (основные) мелодии back-vokal, не разрешается.</text:p>
      <text:p text:style-name="P203"><text:span text:style-name="T204">Солисты (авторы-исполнители)</text:span><text:span text:style-name="T205">:</text:span></text:p>
      <text:p text:style-name="P206">необходимо<text:s/>представить<text:s/>2 произведения собственного сочинения (авторы песен: полное авторство,<text:s/>частичное авторство (создание песен на слова других авторов). При исполнении песен не допускается использование фонограмм и электронных инструментов, за исключением акустических гитар со звукоадаптерами.</text:p>
      <text:p text:style-name="P207"><text:span text:style-name="T208">Вокальные ансамбли</text:span><text:span text:style-name="T209"><text:s/>(состав ансамбля не более 12 человек)</text:span><text:span text:style-name="T210">:</text:span></text:p>
      <text:p text:style-name="P211">необходимо представить<text:s/>2 произведения<text:s/>отечественных композиторов по выбору.</text:p>
      <text:p text:style-name="P212">7. Критерии оценки</text:p>
      <text:p text:style-name="P213"><text:tab/>художественное содержание репертуара (0-10 баллов);</text:p>
      <text:p text:style-name="P214"><text:tab/>соответствие репертуара конкурсным требованиям, возрастным и индивидуальным возможностям исполнителя (0-10 баллов);</text:p>
      <text:p text:style-name="P215"><text:tab/>художественная трактовка музыкального образа, выразительность<text:s/><text:soft-page-break/>исполнения (0-10 баллов);</text:p>
      <text:p text:style-name="P216"><text:tab/>музыкальность, артистизм, чистота интонирования, тембр голоса, дикция (0-10 баллов);</text:p>
      <text:p text:style-name="P217">поведение исполнителя на сцене (0-10 баллов).</text:p>
      <text:p text:style-name="P218">Максимальное количество баллов – 50.</text:p>
      <text:p text:style-name="P219"/>
      <text:p text:style-name="P220">8. Технические требования</text:p>
      <text:p text:style-name="P221"><text:span text:style-name="T222"><text:tab/>Носителями фонограмм являются компакт-диски<text:s/></text:span><text:span text:style-name="T223">CD</text:span><text:span text:style-name="T224">-</text:span><text:span text:style-name="T225">R</text:span><text:span text:style-name="T226"><text:s/></text:span><text:span text:style-name="T227">или<text:s/></text:span><text:span text:style-name="T228">USB</text:span><text:span text:style-name="T229">-флеш-накопители</text:span><text:span text:style-name="T230">. На каждом носителе записаны треки, продолжительностью</text:span><text:span text:style-name="T231"><text:s/>звучания соответственно Положению. Диск должен быть подписан (название исполнителя, учреждение, название номера).</text:span></text:p>
      <text:p text:style-name="P232"/>
      <text:p text:style-name="P233">9. Подведение итогов, определение победителей</text:p>
      <text:p text:style-name="P234"><text:span text:style-name="T235"><text:tab/></text:span><text:span text:style-name="T236">По итогам <text:s/>Конкурса победители награждаются дипломами<text:s/></text:span><text:span text:style-name="T237">I</text:span><text:span text:style-name="T238">,<text:s/></text:span><text:span text:style-name="T239">II</text:span><text:span text:style-name="T240"><text:s/>и<text:s/></text:span><text:span text:style-name="T241">III</text:span><text:span text:style-name="T242"><text:s/>степени.<text:s/></text:span></text:p>
      <text:p text:style-name="P243">Жюри имеет право: делить призовые места (2, 3) среди участников; присуждать не все призовые места; не присуждать призовые места; присуждать специальные дипломы.</text:p>
      <text:p text:style-name="P244"><text:span text:style-name="T245">В случае, если голосование членов жюри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 жюри.<text:s/></text:span><text:span text:style-name="T246">Жюри и оргкомитет не имеют права разглашать результаты Конкурса до официальной Церемонии награждения.</text:span></text:p>
      <text:p text:style-name="P247">Решение жюри является окончательным и изменению, обжалованию и пересмотру не подлежит.</text:p>
      <text:p text:style-name="P248"><text:span text:style-name="T249">Оргкомитет Конкурса оставляет за собой право на использование<text:s/></text:span><text:span text:style-name="T250">в некоммерческих целях<text:s/></text:span><text:span text:style-name="T251">фото и видео выступлений конкурсантов</text:span><text:span text:style-name="T252"><text:s/>для<text:s/></text:span><text:span text:style-name="T253">освещения в публичном пространстве и в информационных материалах</text:span><text:span text:style-name="T254">.</text:span></text:p>
      <text:p text:style-name="P255"><text:tab/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Приложение<text:s/>2</text:p>
            <text:p text:style-name="P276">УТВЕРЖДЕНО</text:p>
            <text:p text:style-name="P277">приказом<text:s/>отдела<text:s/>образования</text:p>
            <text:p text:style-name="P278">от<text:s/>9.01.2018<text:s/>№4</text:p>
          </table:table-cell>
        </table:table-row>
      </table:table>
      <text:p text:style-name="P279"/>
      <text:p text:style-name="P280"/>
      <text:p text:style-name="P281">Состав <text:s/>жюри <text:s/></text:p>
      <text:p text:style-name="P282"><text:span text:style-name="T283">муниципального этапа <text:s/></text:span><text:span text:style-name="T284">Всероссийского конкурса юных вокалистов</text:span></text:p>
      <text:p text:style-name="P285"><text:span text:style-name="T286">«Звонкие голоса России</text:span><text:span text:style-name="T287"><text:s/></text:span></text:p>
      <text:p text:style-name="P288"/>
      <text:p text:style-name="P289">Суворинова М. И., <text:s text:c="2"/>главный <text:s/>специалист <text:s/>отдела <text:s/>образования,<text:s/></text:p>
      <text:p text:style-name="P290">председатель;</text:p>
      <text:p text:style-name="P291">Архипова С.В., методист МБОУ ДО Центра детского и юношеского творчества, <text:s/>секретарь;</text:p>
      <text:p text:style-name="P292">Беленова И.И., <text:s/>директор МБОУ ДО Центра детского и юношеского творчества;</text:p>
      <text:p text:style-name="P293">Карпухин И.Н., директор МБОУ ДО «Староюрьевская детская музыкальная школа»;</text:p>
      <text:p text:style-name="P294">Журавлёва Л.А., <text:s text:c="2"/>педагог дополнительного образования <text:s/>филиала <text:s/>МБОУ Староюрьевской СОШ <text:s/>в <text:s/>с. Вишневое;</text:p>
      <text:p text:style-name="P295">Архипова Т.В., <text:s/>музыкальный руководитель МБДОУ детского сада «Радуга».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Приложение 1 к<text:s/></text:span><text:span text:style-name="T323">П</text:span><text:span text:style-name="T324">оложению</text:span></text:p>
      <text:p text:style-name="P325"/>
      <text:p text:style-name="P326"/>
      <text:p text:style-name="P327">Анкета-заявка</text:p>
      <text:p text:style-name="P328">на участие в региональном этапе</text:p>
      <text:p text:style-name="P329">Всероссийского конкурса<text:s/>юных вокалистов</text:p>
      <text:p text:style-name="P330">«Звонкие голоса России»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№ п/п</text:p>
          </table:table-cell>
          <table:table-cell table:style-name="TableCell339">
            <text:p text:style-name="P340">Данные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Муниципалитет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Полное название<text:s/>образовательной организации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Название коллектива (для ансамблей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ФИО участника (участников для ансамблей)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Номинация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>Возрастная категория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>
            <text:p text:style-name="P389">Название конкурсных произведений (автор слов, музыки, хронометраж каждого произведения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>Почтовый и электронный адрес<text:s/>организации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9</text:p>
          </table:table-cell>
          <table:table-cell table:style-name="TableCell402">
            <text:p text:style-name="P403">ФИО педагога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0</text:p>
          </table:table-cell>
          <table:table-cell table:style-name="TableCell409">
            <text:p text:style-name="P410">Контактная информация педагога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ФИО куратора<text:s/>Конкурса _________________________________________</text:p>
      <text:p text:style-name="P415">Телефон __________________, ___________________</text:p>
      <text:p text:style-name="P416"><text:tab/><text:tab/><text:s text:c="10"/>рабочий<text:tab/><text:tab/><text:tab/><text:s text:c="8"/>сотовый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Приложение 2</text:p>
            <text:p text:style-name="P426"/>
          </table:table-cell>
        </table:table-row>
      </table:table>
      <text:p text:style-name="P427">СОГЛАСИЕ РОДИТЕЛЯ (ЗАКОННОГО ПРЕДСТАВИТЕЛЯ)</text:p>
      <text:p text:style-name="P428">НА ОБРАБОТКУ ПЕРСОНАЛЬНЫХ ДАННЫХ НЕСОВЕРШЕННОЛЕТНЕГО</text:p>
      <text:p text:style-name="P429">Я, ___________________________________________________________________________,</text:p>
      <text:p text:style-name="P430"><text:span text:style-name="T431"><text:s text:c="54"/>(</text:span><text:span text:style-name="T432">ФИО родителя или законного представителя)</text:span></text:p>
      <text:p text:style-name="P433">зарегистрированный (-ая) по адресу: _____________________________________________________</text:p>
      <text:p text:style-name="P434">(адрес места регистрации)</text:p>
      <text:p text:style-name="P435">наименование документа удостоверяющего личность __________ серия ____ №________________ выдан ______________________________________________________________________________,</text:p>
      <text:p text:style-name="P436"><text:s text:c="81"/>(когда и кем выдан)</text:p>
      <text:p text:style-name="P437">являясь родителем (законным представителем) несовершеннолетнего ____________________________________________________________________________________,<text:s/></text:p>
      <text:p text:style-name="P438">(ФИО несовершеннолетнего)</text:p>
      <text:p text:style-name="P439">зарегистрированного по адресу:_________________________________________________________</text:p>
      <text:p text:style-name="P440">(адрес места регистрации несовершеннолетнего)</text:p>
      <text:p text:style-name="P441">____________________________________________________________________________________,<text:s/></text:p>
      <text:p text:style-name="Default"><text:span text:style-name="T442">на основании</text:span><text:span text:style-name="T443">_________________________________________________________________________,</text:span></text:p>
      <text:p text:style-name="P444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45"><text:span text:style-name="T446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447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48"><text:note text:note-class="footnote" text:id="_ftn0"><text:note-citation>1</text:note-citation><text:note-body><text:p text:style-name="P449"><text:span text:style-name="T450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51"><text:span text:style-name="T452">Я даю согласие на использование персональных данных несовершеннолетнего<text:s/></text:span><text:span text:style-name="T453">исключительно в целях оформления сводной заявки от _____________________________________________________________________________________</text:span></text:p>
      <text:p text:style-name="P454">указать муниципалитет</text:p>
      <text:p text:style-name="P455"><text:span text:style-name="T456">и всех необходимых документов, требующихся в процессе организации и проведения<text:s/></text:span><text:span text:style-name="T457">регионального этапа Всероссийского конкурса<text:s/></text:span><text:span text:style-name="T458">юных вокалистов «Звонкие голоса России»</text:span><text:span text:style-name="T459"><text:s/>(далее – Конкурс), а также последующих мероприятий, сопряженных с Конкурсом.</text:span></text:p>
      <text:p text:style-name="P460"><text:span text:style-name="T461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62"><text:s/></text:span><text:span text:style-name="T46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64"><text:span text:style-name="T465"><text:tab/>Я проинформирован, что<text:s/></text:span><text:span text:style-name="T466">Операторы<text:s/></text:span><text:span text:style-name="T46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6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69">Данное согласие может быть отозвано в любой момент по моему <text:s/>письменному заявлению.<text:s/></text:p>
      <text:p text:style-name="P470"><text:span text:style-name="T471">Я подтверждаю, что, давая такое согласие, действую по собственной воле и в интересах<text:s/></text:span><text:span text:style-name="T472">несовершеннолетнего</text:span><text:span text:style-name="T473">.</text:span></text:p>
      <text:p text:style-name="P474">"____" ___________ 201__ г.<text:tab/><text:tab/><text:tab/>___________________________ /_________________/</text:p>
      <text:p text:style-name="P475"><text:span text:style-name="T476"><text:s text:c="62"/>Расшифровка подписи <text:s text:c="17"/>Подпись <text:s text:c="7"/></text:span></text:p>
      <text:soft-page-break/>
      <text:p text:style-name="P477">СОГЛАСИЕ НА ОБРАБОТКУ ПЕРСОНАЛЬНЫХ ДАННЫХ СОВЕРШЕННОЛЕТНЕГО</text:p>
      <text:p text:style-name="P478"/>
      <text:p text:style-name="P479">Я, __________________________________________________________________________,</text:p>
      <text:p text:style-name="P480">(ФИО)</text:p>
      <text:p text:style-name="P481">зарегистрированный(-ая) по адресу:______________________________________________________</text:p>
      <text:p text:style-name="P482">____________________________________________________________________________________,</text:p>
      <text:p text:style-name="P483">(адрес места регистрации)</text:p>
      <text:p text:style-name="P484">наименование документа удостоверяющего личность ___________ серия____ №_______________</text:p>
      <text:p text:style-name="P485">выдан_______________________________________________________________________________,</text:p>
      <text:p text:style-name="P486">(когда и кем выдан)</text:p>
      <text:p text:style-name="P487">_____________________________________________________________________________________</text:p>
      <text:p text:style-name="P488"><text:span text:style-name="T489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490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91"><text:note text:note-class="footnote" text:id="_ftn1"><text:note-citation>2</text:note-citation><text:note-body><text:p text:style-name="P492"><text:span text:style-name="T493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94"><text:span text:style-name="T495">Я даю согласие на использование моих персональных данных</text:span><text:span text:style-name="T496"><text:s/>исключительно в целях оформления сводной заявки от _____________________________________________________________________________________</text:span></text:p>
      <text:p text:style-name="P497">указать муниципалитет</text:p>
      <text:p text:style-name="P498"><text:span text:style-name="T499">и всех необходимых документов, требующихся в процессе организации и проведения<text:s/></text:span><text:span text:style-name="T500">регионального этапа Всероссийского конкурса<text:s/></text:span><text:span text:style-name="T501">юных вокалистов «Звонкие голоса России»</text:span><text:span text:style-name="T502"><text:s/>(далее – Конкурс), а также последующих мероприятий, сопряженных с Конкурсом.</text:span></text:p>
      <text:p text:style-name="P503"><text:span text:style-name="T504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05"><text:s/></text:span><text:span text:style-name="T506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07"><text:span text:style-name="T508">Я проинформирован, что<text:s/></text:span><text:span text:style-name="T509">Операторы<text:s/></text:span><text:span text:style-name="T510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11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12">Данное согласие может быть отозвано в любой момент по моему письменному заявлению.<text:s/></text:p>
      <text:p text:style-name="P513">Я подтверждаю, что, давая такое согласие, действую по собственной воле.</text:p>
      <text:p text:style-name="P514"> </text:p>
      <text:p text:style-name="P515">"____" ___________ 201__ г.<text:tab/><text:tab/><text:tab/>___________________________ /_________________/</text:p>
      <text:p text:style-name="P516"><text:span text:style-name="T517"><text:s text:c="60"/>Расшифровка подписи <text:s text:c="17"/>Подпись <text:s text:c="4"/></text:span></text:p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true" fo:font-size="7pt" style:font-size-asian="7pt" style:font-size-complex="7pt" style:language-asian="hi" style:country-asian="IN" style:language-complex="hi" style:country-complex="IN"/>
    </style:style>
    <style:style style:name="s1" style:display-name="s1" style:family="text" style:parent-style-name="Основнойшрифтабзаца"/>
    <style:style style:name="p8" style:display-name="p8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11" style:display-name="p11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s4" style:display-name="s4" style:family="text" style:parent-style-name="Основнойшрифтабзаца"/>
    <style:style style:name="p15" style:display-name="p15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widows="2" fo:orphans="2"/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complex="Calibri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4pt" style:font-size-asian="14pt" style:font-size-complex="14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0</meta:initial-creator>
    <dc:creator>Boris</dc:creator>
    <meta:creation-date>2018-01-12T05:52:00Z</meta:creation-date>
    <dc:date>2018-01-12T05:52:00Z</dc:date>
    <meta:print-date>2018-01-10T13:33:00Z</meta:print-date>
    <meta:template xlink:href="Normal" xlink:type="simple"/>
    <meta:editing-cycles>2</meta:editing-cycles>
    <meta:editing-duration>PT0S</meta:editing-duration>
    <meta:document-statistic meta:page-count="9" meta:paragraph-count="29" meta:word-count="2184" meta:character-count="14604" meta:row-count="103" meta:non-whitespace-character-count="12449"/>
  </office:meta>
</office:document-meta>
</file>