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/>
    </style:style>
    <style:style style:name="P2" style:parent-style-name="Заголовок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Базов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Базов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азов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Базов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Базовый" style:family="paragraph">
      <style:paragraph-properties fo:text-align="center"/>
    </style:style>
    <style:style style:name="TableColumn12" style:family="table-column">
      <style:table-column-properties style:column-width="2.1097in"/>
    </style:style>
    <style:style style:name="TableColumn13" style:family="table-column">
      <style:table-column-properties style:column-width="2.1826in"/>
    </style:style>
    <style:style style:name="TableColumn14" style:family="table-column">
      <style:table-column-properties style:column-width="2.359in"/>
    </style:style>
    <style:style style:name="Table11" style:family="table">
      <style:table-properties style:width="6.6513in" fo:margin-left="-0.0055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Базов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азов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азов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азовый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6" style:parent-style-name="Базовый" style:family="paragraph">
      <style:paragraph-properties fo:text-align="justify" fo:line-height="0.1666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Базовый" style:family="paragraph">
      <style:paragraph-properties fo:text-align="justify" fo:line-height="0.1666in"/>
    </style:style>
    <style:style style:name="P33" style:parent-style-name="Базов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Базов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msolistparagraph0" style:family="paragraph">
      <style:paragraph-properties fo:text-align="justify" fo:margin-left="0in">
        <style:tab-stops>
          <style:tab-stop style:type="left" style:position="0.125in"/>
          <style:tab-stop style:type="left" style:position="0.4916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msolistparagraph0" style:family="paragraph">
      <style:paragraph-properties fo:text-align="justify" fo:margin-left="0.125in">
        <style:tab-stops>
          <style:tab-stop style:type="left" style:position="0.3666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msolistparagraph0" style:family="paragraph">
      <style:paragraph-properties fo:text-align="justify" fo:margin-left="0.125in">
        <style:tab-stops>
          <style:tab-stop style:type="left" style:position="0.3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7" style:parent-style-name="msolistparagraph0" style:family="paragraph">
      <style:paragraph-properties fo:text-align="justify" fo:margin-left="0.125in">
        <style:tab-stops>
          <style:tab-stop style:type="left" style:position="0.3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msolistparagraph0" style:family="paragraph">
      <style:paragraph-properties fo:text-align="justify" fo:margin-left="0in">
        <style:tab-stops>
          <style:tab-stop style:type="left" style:position="0.125in"/>
          <style:tab-stop style:type="left" style:position="0.4916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msolistparagraph0" style:family="paragraph">
      <style:paragraph-properties fo:text-align="justify" fo:margin-left="0in">
        <style:tab-stops>
          <style:tab-stop style:type="left" style:position="0.125in"/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msolistparagraph0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48" style:family="table-column">
      <style:table-column-properties style:column-width="3.3229in"/>
    </style:style>
    <style:style style:name="TableColumn149" style:family="table-column">
      <style:table-column-properties style:column-width="3.3222in"/>
    </style:style>
    <style:style style:name="Table147" style:family="table">
      <style:table-properties style:width="6.6451in" fo:margin-left="-0.0055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Базов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Базов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Базов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0" style:parent-style-name="Базов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1" style:parent-style-name="Базов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0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3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6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paragraph-properties fo:text-align="center" style:line-height-at-least="0.1388in" fo:text-indent="0.009in"/>
      <style:text-properties style:font-name="Times New Roman" fo:font-size="14pt" style:font-size-asian="14pt" style:font-size-complex="14pt"/>
    </style:style>
    <style:style style:name="P213" style:parent-style-name="Обычныйвеб" style:family="paragraph">
      <style:paragraph-properties fo:text-align="center" fo:margin-top="0in" fo:margin-bottom="0in" fo:margin-left="2.9493in" fo:text-indent="-2.9493in">
        <style:tab-stops/>
      </style:paragraph-properties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веб" style:family="paragraph">
      <style:paragraph-properties fo:text-align="center" fo:margin-top="0in" fo:margin-bottom="0in" fo:margin-left="2.9493in" fo:text-indent="-2.9493in">
        <style:tab-stops/>
      </style:paragraph-properties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веб" style:family="paragraph">
      <style:paragraph-properties fo:text-align="center" fo:margin-top="0in" fo:margin-bottom="0in" fo:margin-left="2.9493in" fo:text-indent="-2.9493in">
        <style:tab-stops/>
      </style:paragraph-properties>
    </style:style>
    <style:style style:name="P2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1" style:parent-style-name="Обычный" style:family="paragraph">
      <style:text-properties style:font-name="Times New Roman"/>
    </style:style>
    <style:style style:name="P232" style:parent-style-name="Обычный" style:family="paragraph">
      <style:text-properties style:font-name="Times New Roman"/>
    </style:style>
    <style:style style:name="P233" style:parent-style-name="Название" style:family="paragraph">
      <style:text-properties style:font-name="Times New Roman" fo:language="ru" fo:country="RU"/>
    </style:style>
  </office:automatic-styles>
  <office:body>
    <office:text text:use-soft-page-breaks="true">
      <text:p text:style-name="P1">АДМИНИСТРАЦИЯ СТАРОЮРЬЕВСКОГО РАЙОНА</text:p>
      <text:p text:style-name="P2"><text:span text:style-name="T3">ТАМБОВСКОЙ ОБЛАСТИ</text:span></text:p>
      <text:p text:style-name="P4">ОТДЕЛ <text:s/>ОБРАЗОВАНИЯ <text:s/>АДМИНИСТРАЦИИ</text:p>
      <text:p text:style-name="P5"><text:span text:style-name="T6">СТАРОЮРЬЕВСКОГО РАЙОНА</text:span></text:p>
      <text:p text:style-name="P7"/>
      <text:p text:style-name="P8"><text:span text:style-name="T9">П Р И К А З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9.01.2018</text:p>
          </table:table-cell>
          <table:table-cell table:style-name="TableCell18">
            <text:p text:style-name="P19">с. Староюрьево</text:p>
          </table:table-cell>
          <table:table-cell table:style-name="TableCell20">
            <text:p text:style-name="P21"><text:span text:style-name="T22"><text:s text:c="4"/></text:span><text:span text:style-name="T23">№<text:s/></text:span><text:span text:style-name="T24">5</text:span></text:p>
          </table:table-cell>
        </table:table-row>
      </table:table>
      <text:p text:style-name="P25"/>
      <text:p text:style-name="P26"><text:span text:style-name="T27">О проведении муниципального этапа <text:s/></text:span><text:span text:style-name="T28">V</text:span><text:span text:style-name="T29">I</text:span><text:span text:style-name="T30">I</text:span><text:span text:style-name="T31"><text:s/>Всероссийского конкурса юных чтецов «Живая классика»</text:span></text:p>
      <text:p text:style-name="P32"/>
      <text:p text:style-name="P33"><text:span text:style-name="T34"><text:s text:c="7"/>Во <text:s/>исполнение <text:s/>приказа <text:s/>управления образования и науки Тамбовской области <text:s/>от<text:s/></text:span><text:span text:style-name="T35">12</text:span><text:span text:style-name="T36">.</text:span><text:span text:style-name="T37">1</text:span><text:span text:style-name="T38">2</text:span><text:span text:style-name="T39">.201</text:span><text:span text:style-name="T40">7</text:span><text:span text:style-name="T41"><text:s/>№</text:span><text:span text:style-name="T42">3</text:span><text:span text:style-name="T43">495</text:span><text:span text:style-name="T44"><text:s/>«О проведении</text:span><text:span text:style-name="T45"><text:s/></text:span><text:span text:style-name="T46">регионального этапа<text:s/></text:span><text:span text:style-name="T47">VII</text:span><text:span text:style-name="T48"><text:s/></text:span><text:span text:style-name="T49"><text:s text:c="3"/>Всероссийского конкурса юных чтецов «Живая классика» и в целях в</text:span><text:span text:style-name="T50">оспитания чувства патриотизма, повышения духовной культуры подрастающего поколения посредством <text:s text:c="2"/>чтецкого <text:s text:c="3"/>жанра <text:s text:c="6"/></text:span><text:span text:style-name="T51">ПРИКАЗЫВАЮ:</text:span></text:p>
      <text:p text:style-name="P52"/>
      <text:p text:style-name="P53"><text:span text:style-name="T54"><text:s text:c="5"/>1. <text:s text:c="5"/>Назначить муниципальным координатором муниципального этапа <text:s/></text:span><text:span text:style-name="T55"><text:s/></text:span><text:span text:style-name="T56">VII</text:span><text:span text:style-name="T57"><text:s/>Всероссийского конкурса юных чтецов «Живая классика» МБОУ ДО Центр детского и юношеского творчества <text:s/>(Беленова).</text:span></text:p>
      <text:p text:style-name="P58"><text:span text:style-name="T59"><text:s text:c="5"/>2. <text:s text:c="8"/>МБОУ <text:s/>ДО <text:s/>Центру детского и юношеского творчества <text:s/>(Беленова):</text:span></text:p>
      <text:p text:style-name="P60"><text:span text:style-name="T61"><text:s text:c="5"/>2.1. <text:s/>организовать в январе- марте <text:s/>201</text:span><text:span text:style-name="T62">8</text:span><text:span text:style-name="T63"><text:s/>года муниципальный этап Всероссийского конкурса чтецов «Живая классика» (далее – Конкурс), в соответствии с <text:s/>приказом <text:s/>управления образования и науки Тамбовск</text:span><text:span text:style-name="T64">ой области <text:s/>от 12</text:span><text:span text:style-name="T65">.</text:span><text:span text:style-name="T66">1</text:span><text:span text:style-name="T67">2</text:span><text:span text:style-name="T68">.201</text:span><text:span text:style-name="T69">7</text:span><text:span text:style-name="T70"><text:s/>№</text:span><text:span text:style-name="T71">3</text:span><text:span text:style-name="T72">495</text:span><text:span text:style-name="T73"><text:s/>«О проведении регионального этапа</text:span><text:span text:style-name="T74"><text:s/></text:span><text:span text:style-name="T75">VII</text:span><text:span text:style-name="T76"><text:s/></text:span><text:span text:style-name="T77"><text:s/>Всероссийского <text:s/>конкурса <text:s text:c="2"/>юных <text:s text:c="3"/>чтецов <text:s text:c="2"/>«Живая классика»;</text:span></text:p>
      <text:p text:style-name="P78"><text:span text:style-name="T79"><text:s text:c="5"/>2.2. <text:s text:c="2"/>провести очный муниципальный этап <text:s/>Конкурса <text:s/></text:span><text:span text:style-name="T80">1</text:span><text:span text:style-name="T81"><text:s/>марта 201</text:span><text:span text:style-name="T82">8</text:span><text:span text:style-name="T83"><text:s/></text:span><text:span text:style-name="T84">года <text:s text:c="3"/>в<text:s/></text:span><text:span text:style-name="T85"><text:s/>9.30</text:span><text:span text:style-name="T86"><text:s/>час. <text:s text:c="2"/>в <text:s text:c="2"/></text:span><text:span text:style-name="T87"><text:s/>Центре досуговой деятельности</text:span><text:span text:style-name="T88">;</text:span></text:p>
      <text:p text:style-name="P89"><text:s text:c="5"/>2.3. <text:s text:c="4"/>предоставить <text:s/>отчёты <text:s/>о проведении школьного и муниципального этапа Конкурса, заявку, протокол на региональный этап в региональный оргкомитет Конкурса и разместить материалы <text:s/>о проведении муниципального этапа на официальном сайте Конкурса.</text:p>
      <text:p text:style-name="P90"><text:span text:style-name="T91"><text:s text:c="3"/>3. <text:s text:c="5"/>Утвердить состав жюри муниципального этапа</text:span><text:span text:style-name="T92"><text:s/></text:span><text:span text:style-name="T93">VII</text:span><text:span text:style-name="T94"><text:s text:c="2"/>Всероссийского конкурса чтецов «Живая классика» (приложение 1).</text:span></text:p>
      <text:p text:style-name="P95"><text:s text:c="3"/>4. <text:s text:c="7"/>Руководителям образовательных организаций:</text:p>
      <text:p text:style-name="P96"><text:s text:c="5"/>4.1. <text:s/>провести школьный этап Конкурса,<text:s/>пройдя регистрацию <text:s/>в обязательном порядке<text:s/><text:s/>до 25 января 2018<text:s/>года на официальном<text:s/>сайте<text:s/>Конкурса;</text:p>
      <text:p text:style-name="P97"><text:s text:c="2"/>4.2. <text:s text:c="3"/>обеспечить участие учащихся 5-11<text:s/>классов в <text:s/>очном муниципальном</text:p>
      <text:p text:style-name="P98"><text:span text:style-name="T99">этапе<text:s/></text:span><text:span text:style-name="T100">VII</text:span><text:span text:style-name="T101"><text:s/></text:span><text:span text:style-name="T102"><text:s/></text:span><text:span text:style-name="T103"><text:s text:c="2"/>Всероссийского конкурса чтецов «Живая классика»<text:s/></text:span><text:span text:style-name="T104">1</text:span><text:span text:style-name="T105"><text:s/>марта 201</text:span><text:span text:style-name="T106">8</text:span><text:span text:style-name="T107"><text:s/>года) <text:s/>в соответствии с <text:s/>приказом <text:s/>управления образования и науки Тамбовской области <text:s/>от<text:s/></text:span><text:span text:style-name="T108"><text:s/></text:span><text:span text:style-name="T109">12</text:span><text:span text:style-name="T110">.</text:span><text:span text:style-name="T111">1</text:span><text:span text:style-name="T112">2</text:span><text:span text:style-name="T113">.201</text:span><text:span text:style-name="T114">7</text:span><text:span text:style-name="T115"><text:s/></text:span><text:span text:style-name="T116"><text:s/>№</text:span><text:span text:style-name="T117">3</text:span><text:span text:style-name="T118">495</text:span><text:span text:style-name="T119"><text:s/></text:span><text:span text:style-name="T120"><text:s/>«О проведении регионального этапа<text:s/></text:span><text:span text:style-name="T121">VII</text:span><text:span text:style-name="T122"><text:s/></text:span><text:span text:style-name="T123"><text:s/></text:span><text:span text:style-name="T124"><text:s/>Всероссийского <text:s/>конкурса <text:s text:c="2"/>юных <text:s text:c="3"/>чтецов <text:s text:c="2"/>«Живая классика»</text:span><text:span text:style-name="T125">;</text:span></text:p>
      <text:p text:style-name="P126"><text:s text:c="4"/>4.3.<text:s text:c="4"/>заявку <text:s/>на участие в муниципальном этапе и согласие на обработку персональных данных предоставить в <text:s/>ЦДЮТ до<text:s/><text:s/>20 февраля 2018 года.</text:p>
      <text:p text:style-name="P127"><text:s text:c="4"/></text:p>
      <text:p text:style-name="P128"/>
      <text:p text:style-name="P129"/>
      <text:p text:style-name="P130"><text:span text:style-name="T131">5.</text:span><text:s text:c="2"/><text:s text:c="2"/><text:span text:style-name="T132">Контроль</text:span><text:span text:style-name="T133"><text:s/></text:span><text:span text:style-name="T134">за</text:span><text:span text:style-name="T135"><text:s/></text:span><text:span text:style-name="T136">исполнением</text:span><text:span text:style-name="T137"><text:s/></text:span><text:span text:style-name="T138">приказа</text:span><text:span text:style-name="T139"><text:s/></text:span><text:span text:style-name="T140">возложить</text:span><text:span text:style-name="T141"><text:s/></text:span><text:span text:style-name="T142">на</text:span><text:span text:style-name="T143"><text:s/></text:span><text:span text:style-name="T144"><text:s/></text:span><text:span text:style-name="T145">главного</text:span><text:span text:style-name="T146"><text:s/>специалиста отдела образования М.И. Суворинову.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Н</text:span><text:span text:style-name="T155">ачальник</text:span><text:span text:style-name="T156"><text:s/></text:span><text:span text:style-name="T157"><text:s text:c="4"/>отдела</text:span></text:p>
          </table:table-cell>
          <table:table-cell table:style-name="TableCell158">
            <text:p text:style-name="P159"/>
            <text:p text:style-name="P160">Г.Н. <text:s/>Архипова</text:p>
            <text:p text:style-name="P161"/>
          </table:table-cell>
        </table:table-row>
      </table:table>
      <text:p text:style-name="P162"><text:s text:c="38"/></text:p>
      <text:p text:style-name="P163"><text:s text:c="33"/><text:s text:c="3"/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 text:c="61"/>Приложение</text:p>
      <text:p text:style-name="P207"><text:s text:c="63"/>к приказу отдела образования</text:p>
      <text:p text:style-name="P208"><text:s text:c="44"/><text:s text:c="7"/><text:s text:c="3"/>от <text:s/><text:s text:c="4"/>09.01.2018<text:s text:c="3"/>№<text:s/>5<text:s/></text:p>
      <text:p text:style-name="P209"/>
      <text:p text:style-name="P210"/>
      <text:p text:style-name="P211"/>
      <text:p text:style-name="P212">Состав <text:s/>жюри</text:p>
      <text:p text:style-name="P213"><text:span text:style-name="T214">муниципального <text:s/>этапа<text:s/></text:span><text:span text:style-name="T215">VII</text:span><text:span text:style-name="T216"><text:s/></text:span><text:span text:style-name="T217"><text:s text:c="3"/>Всероссийского <text:s/>конкурса <text:s/>чтецов</text:span></text:p>
      <text:p text:style-name="P218"><text:span text:style-name="T219">«Живая <text:s/>классика»</text:span></text:p>
      <text:p text:style-name="P220"/>
      <text:p text:style-name="P221">Председатель <text:s/>жюри: <text:s/>Юдакова И. С., <text:s/>учитель МБОУ Староюрьевской СОШ, <text:s/>руководитель <text:s/>МО <text:s text:c="3"/>учителей <text:s text:c="2"/>русского <text:s/>языка <text:s text:c="2"/>и <text:s/>литературы,<text:s/></text:p>
      <text:p text:style-name="P222"/>
      <text:p text:style-name="P223">Секретарь жюри: <text:s text:c="4"/>Архипова <text:s/>С.В., <text:s text:c="2"/>методист <text:s/>МБОУ <text:s/>ДО <text:s text:c="3"/>ЦДЮТ,</text:p>
      <text:p text:style-name="P224">Белёнова <text:s/>И.И., <text:s text:c="2"/>директор<text:s/><text:s text:c="2"/>МБОУ <text:s/>ДО <text:s text:c="3"/>ЦДЮТ,</text:p>
      <text:p text:style-name="P225">Астахова <text:s/>Е.Н., <text:s text:c="2"/>учитель <text:s text:c="2"/>МБОУ Староюрьевской <text:s/>СОШ,</text:p>
      <text:p text:style-name="P226">Пустовалова Г.И., <text:s text:c="2"/>учитель<text:s/>филиала <text:s/>МБОУ Староюрьевской СОШ в с. <text:s/>Новоюрьево,</text:p>
      <text:p text:style-name="P227">Скоробогатова Т.Н., <text:s/>учитель<text:s/>филиала <text:s/>МБОУ Староюрьевской СОШ в с. Вишневое,</text:p>
      <text:p text:style-name="P228">Матюхина М.Н., учитель<text:s/>филиала <text:s/>МБОУ Староюрьевской СОШ в с. <text:s text:c="2"/>Спасское,</text:p>
      <text:p text:style-name="P229">Федотова Е.В., <text:s text:c="2"/>учитель <text:s text:c="2"/>МБОУ <text:s/>Староюрьевской СОШ</text:p>
      <text:p text:style-name="P230"/>
      <text:p text:style-name="P231"/>
      <text:p text:style-name="P232"/>
      <text:p text:style-name="P23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Nimbus Roman No9 L" style:font-name-asian="DejaVu Sans" style:font-name-complex="Times New Roman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826in"/>
      <style:text-properties style:font-name="Times New Roman" style:font-name-asian="Times New Roman" style:letter-kerning="false" style:language-asian="ru" style:country-asian="RU" fo:hyphenate="false"/>
    </style:style>
    <style:style style:name="Базовый" style:display-name="Базовый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Nimbus Roman No9 L" style:font-name-asian="Nimbus Roman No9 L" style:font-name-complex="Nimbus Roman No9 L" fo:font-size="12pt" style:font-size-asian="12pt" style:font-size-complex="12pt" style:language-asian="en" style:country-asian="US" fo:hyphenate="false"/>
    </style:style>
    <style:style style:name="msolistparagraph0" style:display-name="msolistparagraph" style:family="paragraph" style:parent-style-name="Базовый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0</meta:initial-creator>
    <dc:creator>Boris</dc:creator>
    <meta:creation-date>2018-01-12T05:54:00Z</meta:creation-date>
    <dc:date>2018-01-12T05:54:00Z</dc:date>
    <meta:print-date>2015-12-28T08:0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1" meta:character-count="3619" meta:row-count="25" meta:non-whitespace-character-count="3085"/>
  </office:meta>
</office:document-meta>
</file>