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6.56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</style:style>
    <style:style style:name="P1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>
        <style:tab-stops>
          <style:tab-stop style:type="left" style:position="2.518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2.518in"/>
        </style:tab-stops>
      </style:paragraph-properties>
      <style:text-properties style:font-weight-complex="bold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2.518in"/>
        </style:tab-stops>
      </style:paragraph-properties>
      <style:text-properties style:font-weight-complex="bold"/>
    </style:style>
    <style:style style:name="P77" style:parent-style-name="Обычный" style:family="paragraph">
      <style:paragraph-properties fo:text-align="justify" fo:text-indent="0.4923in">
        <style:tab-stops>
          <style:tab-stop style:type="left" style:position="2.518in"/>
        </style:tab-stops>
      </style:paragraph-properties>
      <style:text-properties style:font-weight-complex="bold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2.518in"/>
        </style:tab-stops>
      </style:paragraph-properties>
      <style:text-properties style:font-weight-complex="bold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2.518in"/>
        </style:tab-stops>
      </style:paragraph-properties>
      <style:text-properties style:font-weight-complex="bold"/>
    </style:style>
    <style:style style:name="P80" style:parent-style-name="Обычныйвеб" style:family="paragraph">
      <style:paragraph-properties fo:text-align="justify" fo:margin-top="0in" fo:margin-bottom="0in"/>
    </style:style>
    <style:style style:name="T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</style:style>
    <style:style style:name="P94" style:parent-style-name="Обычный" style:family="paragraph">
      <style:paragraph-properties fo:text-align="justify"/>
    </style:style>
    <style:style style:name="P95" style:parent-style-name="Обычный" style:family="paragraph">
      <style:paragraph-properties fo:text-align="justify"/>
    </style:style>
    <style:style style:name="P96" style:parent-style-name="Обычный" style:family="paragraph">
      <style:paragraph-properties fo:text-align="justify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</style:style>
    <style:style style:name="P115" style:parent-style-name="Обычный" style:family="paragraph">
      <style:paragraph-properties fo:text-align="justify"/>
    </style:style>
    <style:style style:name="P116" style:parent-style-name="Обычный" style:family="paragraph">
      <style:paragraph-properties fo:text-align="justify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  <style:text-properties fo:font-weight="bold" style:font-weight-asian="bold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P130" style:parent-style-name="Обычныйвеб" style:family="paragraph">
      <style:paragraph-properties fo:text-align="justify" fo:margin-top="0in" fo:margin-bottom="0in"/>
    </style:style>
    <style:style style:name="T13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</style:style>
    <style:style style:name="P137" style:parent-style-name="Обычныйвеб" style:family="paragraph">
      <style:paragraph-properties fo:text-align="justify" fo:margin-top="0in" fo:margin-bottom="0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</style:style>
    <style:style style:name="P149" style:parent-style-name="Обычный" style:family="paragraph">
      <style:paragraph-properties fo:text-align="justify"/>
    </style:style>
    <style:style style:name="P150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 text:c="2"/>АДМИНИСТРАЦИЯ<text:s/><text:s text:c="2"/>СТАРОЮРЬЕВСКОГО <text:s/>РАЙОНА<text:line-break/>ТАМБОВСКОЙ ОБЛАСТИ</text:p>
      <text:p text:style-name="P2">ОТДЕЛ<text:s/><text:s/>ОБРАЗОВАНИЯ<text:s/><text:s text:c="2"/>АДМИНИСТРАЦИИ</text:p>
      <text:p text:style-name="P3">СТАРОЮРЬЕВСКОГО РАЙОНА</text:p>
      <text:p text:style-name="P4"/>
      <text:p text:style-name="P5">П Р И К А 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0.01.2018</text:p>
          </table:table-cell>
          <table:table-cell table:style-name="TableCell14">
            <text:p text:style-name="P15">с. Староюрьево</text:p>
          </table:table-cell>
          <table:table-cell table:style-name="TableCell16">
            <text:p text:style-name="P17">№<text:s/>6<text:s/></text:p>
          </table:table-cell>
        </table:table-row>
      </table:table>
      <text:p text:style-name="P18"/>
      <text:p text:style-name="P19"><text:span text:style-name="T20">О<text:s/></text:span><text:span text:style-name="T21"><text:s text:c="3"/></text:span><text:span text:style-name="T22">п</text:span><text:span text:style-name="T23">одведени</text:span><text:span text:style-name="T24">и</text:span><text:span text:style-name="T25"><text:s/>итогов</text:span><text:span text:style-name="T26"><text:s/></text:span><text:s/><text:span text:style-name="T27">муниципального этапа Всероссийского конкурса литературно-художественного творчества «Шедевры из чернильницы»</text:span></text:p>
      <text:p text:style-name="P28"><text:span text:style-name="T29"><text:s text:c="4"/></text:span><text:span text:style-name="T30">В соответствии с приказом отдела<text:s/></text:span><text:span text:style-name="T31"><text:s/></text:span><text:span text:style-name="T32">администрации<text:s/></text:span><text:span text:style-name="T33">образов</text:span><text:span text:style-name="T34">а</text:span><text:span text:style-name="T35">ния Староюрьевского района от 25.11.2017 №19</text:span><text:span text:style-name="T36">1</text:span><text:span text:style-name="T37"><text:s/>«</text:span><text:span text:style-name="T38">О проведении муниципального этапа Всероссийского конкурса литературно-художественного творчества «Шедевры из ч</text:span><text:span text:style-name="T39">ернильницы»</text:span><text:span text:style-name="T40"><text:s/></text:span><text:span text:style-name="T41">в декабре 2017 года<text:s/></text:span><text:span text:style-name="T42">проведен муниципальный этап Конкурса. В муниципальном этапе приняли участие</text:span><text:span text:style-name="T43"><text:s/>28 обучающихся из<text:s/></text:span><text:span text:style-name="T44"><text:s/>6</text:span><text:span text:style-name="T45"><text:s/>образовательных организаций</text:span><text:span text:style-name="T46">: МБОУ Староюрьевс</text:span><text:span text:style-name="T47">к</text:span><text:span text:style-name="T48">ой</text:span><text:span text:style-name="T49"><text:s/>СОШ</text:span><text:span text:style-name="T50">, учебн</text:span><text:span text:style-name="T51">ого</text:span><text:span text:style-name="T52"><text:s/>корпус</text:span><text:span text:style-name="T53">а</text:span><text:span text:style-name="T54"><text:s text:c="2"/>№2 МБОУ Староюрьевской СОШ,</text:span><text:span text:style-name="T55"><text:s text:c="2"/>филиал</text:span><text:span text:style-name="T56">ов</text:span><text:span text:style-name="T57"><text:s/>МБОУ Староюрьевской СОШ</text:span><text:span text:style-name="T58"><text:s/>в с.Новоюрьево,</text:span><text:span text:style-name="T59"><text:s/>с.Вишневое,<text:s/></text:span><text:span text:style-name="T60"><text:s/></text:span><text:span text:style-name="T61">с.</text:span><text:span text:style-name="T62">Подгорное, МБОУ ДО Центр</text:span><text:span text:style-name="T63">а</text:span><text:span text:style-name="T64"><text:s/>детского</text:span><text:span text:style-name="T65"><text:s/>и</text:span><text:span text:style-name="T66"><text:s/>юношеского творчества.<text:s/></text:span><text:span text:style-name="T67">Участни</text:span><text:span text:style-name="T68">ки<text:s/></text:span><text:span text:style-name="T69">Конкурс</text:span><text:span text:style-name="T70">а</text:span><text:span text:style-name="T71"><text:s/></text:span><text:span text:style-name="T72"><text:s/>распределились по номинациям</text:span><text:span text:style-name="T73"><text:s/></text:span><text:span text:style-name="T74">следующим образом:<text:s/></text:span></text:p>
      <text:p text:style-name="P75">-<text:s/>номинация<text:s/>«Иллюстрации к любимым книгам»<text:s/>-<text:s/>10<text:s/>участников<text:s/>(возрастная категория<text:s/>10-13 лет<text:s/>- 7<text:s/>участников; возрастная категория 14-16<text:s/>лет<text:s/>– 3 участника);</text:p>
      <text:p text:style-name="P76">-<text:s/>номинация «Художественное слово»<text:s/>- 13<text:s/>участников (возрастная категория 10-13 лет – 7<text:s/>участников,<text:s/>возрастная категория 14-16 лет – 4 участника,<text:s/>возрастная категория 17-18 лет – 2<text:s/>участника);</text:p>
      <text:p text:style-name="P77">-<text:s/>номинация «Поэзия» - 2 участника<text:s/>(возрастная категория 14-16 лет);</text:p>
      <text:p text:style-name="P78">-номинация «Литературное краеведение» - 2<text:s/>участника (возрастная категория 10-13<text:s/>лет;</text:p>
      <text:p text:style-name="P79">- номинация «Искусствоведение» - 1 участник (возрастная категория 14-16 лет).</text:p>
      <text:p text:style-name="P80"><text:span text:style-name="T81"><text:s text:c="2"/></text:span><text:span text:style-name="T82"><text:s text:c="2"/></text:span><text:span text:style-name="T83"><text:s/>На основании <text:s text:c="2"/>вышеизложенного и протокола</text:span><text:span text:style-name="T84"><text:s/>жюри</text:span><text:span text:style-name="T85"><text:s/></text:span><text:span text:style-name="T86">муниципального этапа Всероссийского конкурса литературно-художественного творчества «Шедевры из чернильницы»</text:span><text:span text:style-name="T87"><text:s text:c="2"/></text:span><text:span text:style-name="T88"><text:s/>ПРИКАЗЫВАЮ:</text:span></text:p>
      <text:p text:style-name="P89"><text:s text:c="3"/>1. Утвердить решение жюри и наградить <text:s/>дипломами отдела образования администрации <text:s/>Староюрьевского <text:s/>района<text:s/>победителей и призёров<text:s/>муниципального этапа Всероссийского конкурса литературно-художественного творчества «Шедевры из чернильницы»:</text:p>
      <text:p text:style-name="P90"/>
      <text:p text:style-name="P91">номинация «Иллюстрации к любимым книгам»:</text:p>
      <text:p text:style-name="P92">возрастная категория 10-13 лет-</text:p>
      <text:p text:style-name="P93">за<text:s/>1<text:s/>место<text:s/>– Архипову<text:s/><text:s/>Наталью,<text:s/><text:s/>обучающуюся<text:s/>МБОУ ДО<text:s/>ЦДЮТ, руководитель Емельяненко Л.Н.,<text:s/></text:p>
      <text:soft-page-break/>
      <text:p text:style-name="P94">- Куделину<text:s/>Викторию, филиал МБОУ Староюрьевской СОШ в с.Подгорное, руководитель Лебедева И.А.,</text:p>
      <text:p text:style-name="P95"><text:s/>2 место –<text:s/>не присуждено,<text:s/></text:p>
      <text:p text:style-name="P96">за<text:s/>3 место –<text:s/>Ведищеву<text:s/>Яну,<text:s/><text:s/>обучающуюся<text:s/>МБОУ Староюрьевской<text:s/>СОШ, руководитель Фролова Ю.Ю.;</text:p>
      <text:p text:style-name="P97">возрастная категория 14-16<text:s/>лет-</text:p>
      <text:p text:style-name="P98"><text:s/>1-2 места<text:s/>- <text:s/>не присуждены,<text:s/></text:p>
      <text:p text:style-name="P99"><text:s/>за<text:s/>3 место – Богданову<text:s/>Татьяну,<text:s/><text:s text:c="2"/>обучающуюся<text:s/>МБОУ Староюрьевской<text:s/>СОШ, руководитель Астахова Е.Н.;</text:p>
      <text:p text:style-name="P100"/>
      <text:p text:style-name="P101">номинация «Художественное слово»:</text:p>
      <text:p text:style-name="P102">возрастная категория 10-13 лет-</text:p>
      <text:p text:style-name="P103">за<text:s/>1 место – Просолову<text:s/><text:s/>Викторию,<text:s/>обучающуюся<text:s/>МБОУ ДО ЦДЮТ, руководитель Архипова Т.В.,</text:p>
      <text:p text:style-name="P104">за<text:s/>2 место – Крахина<text:s/>Данилу,<text:s/>обучающегося<text:s/>филиала<text:s/>МБОУ Староюрьевской<text:s/>СОШ<text:s/>в с.Вишневое, руководитель Скоробогатова Т.Н.,<text:s/></text:p>
      <text:p text:style-name="P105">за<text:s/>3 место – Сибикина<text:s/>Максима,<text:s/>обучающегося<text:s/>филиала<text:s/>МБОУ Староюрьевской СОШ в с.Новоюрьево,<text:s/>руководитель Пустовалова Г.И.,<text:s/></text:p>
      <text:p text:style-name="P106">- Журавлеву<text:s/>Ангелину,<text:s/>обучающуюся<text:s/>филиала<text:s/>МБОУ Староюрьевской СОШ в с.Вишневое, руководитель Крахина Т.И.;</text:p>
      <text:p text:style-name="P107">возрастная категория 14-16 лет<text:s/>-</text:p>
      <text:p text:style-name="P108">за<text:s/>1 место – Пустынникову<text:s/>Елизавету,<text:s/><text:s/>обучающуюся<text:s/>филиала<text:s/>МБОУ Староюрьевской СОШ в с.Вишневое, руководитель Крахина Т.И.,<text:s/></text:p>
      <text:p text:style-name="P109">за<text:s/>2 место – Курманову<text:s/>Ульяну,<text:s/>обучающуюся<text:s/>филиала<text:s/>МБОУ Староюрьевской СОШ в с.Новоюрьево, руководитель Пустовалова Г.И.,<text:s/></text:p>
      <text:p text:style-name="P110">за<text:s/>3 место – Солдатову Анастасию,<text:s/>обучающуюся<text:s/>МБОУ Староюрьевской<text:s/>СОШ, руководитель Астахова Е.Н.,</text:p>
      <text:p text:style-name="P111">- Архипову<text:s/>Анну,<text:s/>обучающуюся<text:s/>МБОУ ДО ЦДЮТ, руководитель Архипова Т.В.;</text:p>
      <text:p text:style-name="P112">возрастная категория 17-18 лет<text:s/>-</text:p>
      <text:p text:style-name="P113">за<text:s/>1 место – Полянских Ангелину,<text:s/>обучающуюся<text:s/>филиала<text:s/>МБОУ Староюрьевской СОШ в с.Вишневое, руководитель Скоробогатова Т.Н.,</text:p>
      <text:p text:style-name="P114">-2-3 места не присуждены;</text:p>
      <text:p text:style-name="P115"/>
      <text:p text:style-name="P116">Номинация<text:s text:c="2"/><text:s/>«Литературное краеведение»:</text:p>
      <text:p text:style-name="P117">возрастная категория 10-13 лет-</text:p>
      <text:p text:style-name="P118">за<text:s/>1 место – Толстову<text:s/>Анну,<text:s/>обучающуюся<text:s/>филиала<text:s/>МБОУ Староюрьевской СОШ в с.Подгорное, руководитель<text:s/>Клишина В.Е.,</text:p>
      <text:p text:style-name="P119">за<text:s/>2 место –<text:s/>Стребкову<text:s/>Ольгу,<text:s/>обучающуюся<text:s/>филиала<text:s/><text:s/>МБОУ Староюрьевской СОШ в с.Новоюрьево,<text:s/>руководитель Сутормина Т.А.;<text:s/></text:p>
      <text:p text:style-name="P120"/>
      <text:p text:style-name="P121">номинация «Поэзия»:</text:p>
      <text:p text:style-name="P122">возрастная категория 14 -18 лет-</text:p>
      <text:p text:style-name="P123">за<text:s/>1 место<text:s/>– Архипову<text:s/>Арину,<text:s/>обучающуюся<text:s/>МБОУ ДО ЦДЮТ, руководитель Архипова Т.В.,</text:p>
      <text:p text:style-name="P124">за<text:s/>2 место – Сутормина<text:s/>Данилу,<text:s/>обучающегося<text:s/>филиала<text:s/>МБОУ Староюрьевской СОШ в с.Новоюрьево, руководитель Пустовалова Г.И.;<text:s/></text:p>
      <text:p text:style-name="P125"/>
      <text:p text:style-name="P126"/>
      <text:p text:style-name="P127">номинация «Искусствоведение»:</text:p>
      <text:p text:style-name="P128">возрастная категория 14-16 лет-</text:p>
      <text:p text:style-name="P129">за<text:s/>1 место – Сибикину<text:s/>Анастасию,<text:s/>обучающуюся<text:s/>филиала<text:s/>МБОУ Староюрьевской СОШ в с.Новоюрьево, руководитель Донских Т.М.</text:p>
      <text:p text:style-name="P130"><text:span text:style-name="T131"><text:s text:c="6"/></text:span><text:span text:style-name="T132"><text:s text:c="2"/>2. <text:s text:c="5"/>Руководителям <text:s text:c="2"/>образовательных <text:s/>организаций</text:span><text:span text:style-name="T133"><text:s/>(Киселёва, Белёнова, Привалова)</text:span><text:span text:style-name="T134">:</text:span></text:p>
      <text:p text:style-name="P135"><text:s text:c="8"/>2.1. <text:s/>обеспечить подготовку <text:s/>и <text:s/>участие победителей<text:s/>номинации «Художественное слово»<text:s/>муниципального<text:s/>этапа Всероссийского конкурса литературно-художественного творчества «Шедевры из чернильницы»<text:s text:c="3"/>в региональном этапе<text:s text:c="2"/>19 <text:s/>января 2018<text:s/>года в г. Тамбове;</text:p>
      <text:p text:style-name="P136"><text:s text:c="8"/>2.2. <text:s/>продолжить работу по <text:s/>развитию <text:s/>литературно-художественного творчества в образовательных организациях.</text:p>
      <text:p text:style-name="P137"><text:span text:style-name="T138"><text:s text:c="6"/></text:span><text:span text:style-name="T139"><text:s text:c="3"/>3</text:span><text:span text:style-name="T140">. <text:s text:c="2"/>Контроль за выполнением настоящего приказа возложить на<text:s/></text:span><text:span text:style-name="T141">главного</text:span><text:span text:style-name="T142"><text:s/>специалиста отдела образования <text:s/>М.И. Суворинову</text:span><text:span text:style-name="T143">.</text:span></text:p>
      <text:p text:style-name="P144"/>
      <text:p text:style-name="P145">Начальник <text:s text:c="3"/>отдела <text:s text:c="48"/>Г.Н. <text:s/>Архипова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style:language-asian="ru" style:country-asian="RU" fo:hyphenate="tru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Boris</dc:creator>
    <meta:creation-date>2018-01-12T05:55:00Z</meta:creation-date>
    <dc:date>2018-01-12T05:55:00Z</dc:date>
    <meta:print-date>2018-01-11T11:3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55" meta:character-count="5050" meta:row-count="35" meta:non-whitespace-character-count="4305"/>
  </office:meta>
</office:document-meta>
</file>