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38cm" fo:margin-left="10.753cm" table:align="left" style:writing-mode="lr-tb"/>
    </style:style>
    <style:style style:name="Таблица1.A" style:family="table-column">
      <style:table-column-properties style:column-width="15.138cm"/>
    </style:style>
    <style:style style:name="Таблица1.1" style:family="table-row">
      <style:table-row-properties style:min-row-height="1.5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836cm" table:align="left" style:writing-mode="lr-tb"/>
    </style:style>
    <style:style style:name="Таблица2.A" style:family="table-column">
      <style:table-column-properties style:column-width="5.009cm"/>
    </style:style>
    <style:style style:name="Таблица2.B" style:family="table-column">
      <style:table-column-properties style:column-width="1.976cm"/>
    </style:style>
    <style:style style:name="Таблица2.C" style:family="table-column">
      <style:table-column-properties style:column-width="4.128cm"/>
    </style:style>
    <style:style style:name="Таблица2.D" style:family="table-column">
      <style:table-column-properties style:column-width="2.54cm"/>
    </style:style>
    <style:style style:name="Таблица2.E" style:family="table-column">
      <style:table-column-properties style:column-width="2.858cm"/>
    </style:style>
    <style:style style:name="Таблица2.G" style:family="table-column">
      <style:table-column-properties style:column-width="2.223cm"/>
    </style:style>
    <style:style style:name="Таблица2.H" style:family="table-column">
      <style:table-column-properties style:column-width="2.295cm"/>
    </style:style>
    <style:style style:name="Таблица2.I" style:family="table-column">
      <style:table-column-properties style:column-width="3.268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1.27cm" fo:keep-together="always"/>
    </style:style>
    <style:style style:name="Таблица2.3" style:family="table-row">
      <style:table-row-properties style:min-row-height="2.344cm" fo:keep-together="always"/>
    </style:style>
    <style:style style:name="Таблица2.4" style:family="table-row">
      <style:table-row-properties style:min-row-height="0.423cm" fo:keep-together="always"/>
    </style:style>
    <style:style style:name="Таблица3" style:family="table">
      <style:table-properties style:width="25.897cm" fo:margin-left="-0.132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2.769cm"/>
    </style:style>
    <style:style style:name="Таблица3.C" style:family="table-column">
      <style:table-column-properties style:column-width="3.457cm"/>
    </style:style>
    <style:style style:name="Таблица3.G" style:family="table-column">
      <style:table-column-properties style:column-width="2.78cm"/>
    </style:style>
    <style:style style:name="Таблица3.H" style:family="table-column">
      <style:table-column-properties style:column-width="3.397cm"/>
    </style:style>
    <style:style style:name="Таблица3.1" style:family="table-row">
      <style:table-row-properties style:min-row-height="0.635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1.058cm" fo:keep-together="always"/>
    </style:style>
    <style:style style:name="Таблица3.3" style:family="table-row">
      <style:table-row-properties style:min-row-height="0.423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4" style:family="table">
      <style:table-properties style:width="25.964cm" fo:margin-left="-0.132cm" table:align="left" style:writing-mode="lr-tb"/>
    </style:style>
    <style:style style:name="Таблица4.A" style:family="table-column">
      <style:table-column-properties style:column-width="7.375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7.588cm"/>
    </style:style>
    <style:style style:name="Таблица4.1" style:family="table-row">
      <style:table-row-properties style:min-row-height="0.635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4.5" style:family="table-row">
      <style:table-row-properties style:min-row-height="0.423cm" fo:keep-together="always"/>
    </style:style>
    <style:style style:name="Таблица5" style:family="table">
      <style:table-properties style:width="25.963cm" fo:margin-left="-0.199cm" table:align="left" style:writing-mode="lr-tb"/>
    </style:style>
    <style:style style:name="Таблица5.A" style:family="table-column">
      <style:table-column-properties style:column-width="14.441cm"/>
    </style:style>
    <style:style style:name="Таблица5.B" style:family="table-column">
      <style:table-column-properties style:column-width="11.5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5.964cm" fo:margin-left="-0.132cm" table:align="left" style:writing-mode="lr-tb"/>
    </style:style>
    <style:style style:name="Таблица6.A" style:family="table-column">
      <style:table-column-properties style:column-width="5.964cm"/>
    </style:style>
    <style:style style:name="Таблица6.B" style:family="table-column">
      <style:table-column-properties style:column-width="5.609cm"/>
    </style:style>
    <style:style style:name="Таблица6.C" style:family="table-column">
      <style:table-column-properties style:column-width="14.392cm"/>
    </style:style>
    <style:style style:name="Таблица6.1" style:family="table-row">
      <style:table-row-properties style:min-row-height="0.847cm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7" style:family="table">
      <style:table-properties style:width="27.557cm" fo:margin-left="-0.132cm" table:align="left" style:writing-mode="lr-tb"/>
    </style:style>
    <style:style style:name="Таблица7.A" style:family="table-column">
      <style:table-column-properties style:column-width="8.841cm"/>
    </style:style>
    <style:style style:name="Таблица7.B" style:family="table-column">
      <style:table-column-properties style:column-width="3.47cm"/>
    </style:style>
    <style:style style:name="Таблица7.C" style:family="table-column">
      <style:table-column-properties style:column-width="4.357cm"/>
    </style:style>
    <style:style style:name="Таблица7.D" style:family="table-column">
      <style:table-column-properties style:column-width="3.911cm"/>
    </style:style>
    <style:style style:name="Таблица7.E" style:family="table-column">
      <style:table-column-properties style:column-width="2.727cm"/>
    </style:style>
    <style:style style:name="Таблица7.F" style:family="table-column">
      <style:table-column-properties style:column-width="4.253cm"/>
    </style:style>
    <style:style style:name="Таблица7.1" style:family="table-row">
      <style:table-row-properties style:min-row-height="1.27cm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7.2" style:family="table-row">
      <style:table-row-properties style:min-row-height="0.423cm" fo:keep-together="always"/>
    </style:style>
    <style:style style:name="Таблица8" style:family="table">
      <style:table-properties style:width="25.964cm" fo:margin-left="-0.132cm" table:align="left" style:writing-mode="lr-tb"/>
    </style:style>
    <style:style style:name="Таблица8.A" style:family="table-column">
      <style:table-column-properties style:column-width="4.39cm"/>
    </style:style>
    <style:style style:name="Таблица8.B" style:family="table-column">
      <style:table-column-properties style:column-width="3.695cm"/>
    </style:style>
    <style:style style:name="Таблица8.C" style:family="table-column">
      <style:table-column-properties style:column-width="3.191cm"/>
    </style:style>
    <style:style style:name="Таблица8.D" style:family="table-column">
      <style:table-column-properties style:column-width="4.089cm"/>
    </style:style>
    <style:style style:name="Таблица8.E" style:family="table-column">
      <style:table-column-properties style:column-width="3.794cm"/>
    </style:style>
    <style:style style:name="Таблица8.G" style:family="table-column">
      <style:table-column-properties style:column-width="3.614cm"/>
    </style:style>
    <style:style style:name="Таблица8.1" style:family="table-row">
      <style:table-row-properties style:min-row-height="0.423cm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8.2" style:family="table-row">
      <style:table-row-properties style:min-row-height="1.058cm" fo:keep-together="always"/>
    </style:style>
    <style:style style:name="Таблица9" style:family="table">
      <style:table-properties style:width="25.964cm" fo:margin-left="-0.132cm" table:align="left" style:writing-mode="lr-tb"/>
    </style:style>
    <style:style style:name="Таблица9.A" style:family="table-column">
      <style:table-column-properties style:column-width="5.962cm"/>
    </style:style>
    <style:style style:name="Таблица9.B" style:family="table-column">
      <style:table-column-properties style:column-width="5.195cm"/>
    </style:style>
    <style:style style:name="Таблица9.C" style:family="table-column">
      <style:table-column-properties style:column-width="14.808cm"/>
    </style:style>
    <style:style style:name="Таблица9.1" style:family="table-row">
      <style:table-row-properties style:min-row-height="0.847cm" fo:keep-together="always"/>
    </style:style>
    <style:style style:name="Таблица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9.2" style:family="table-row">
      <style:table-row-properties style:min-row-height="0.423cm" fo:keep-together="always"/>
    </style:style>
    <style:style style:name="Таблица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" style:family="table">
      <style:table-properties style:width="25.964cm" fo:margin-left="-0.132cm" table:align="left" style:writing-mode="lr-tb"/>
    </style:style>
    <style:style style:name="Таблица10.A" style:family="table-column">
      <style:table-column-properties style:column-width="9.783cm"/>
    </style:style>
    <style:style style:name="Таблица10.B" style:family="table-column">
      <style:table-column-properties style:column-width="8.671cm"/>
    </style:style>
    <style:style style:name="Таблица10.C" style:family="table-column">
      <style:table-column-properties style:column-width="7.511cm"/>
    </style:style>
    <style:style style:name="Таблица10.1" style:family="table-row">
      <style:table-row-properties style:min-row-height="1.27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>
        <style:tab-stops>
          <style:tab-stop style:position="4.101cm"/>
        </style:tab-stops>
      </style:paragraph-properties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9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PlusNonforma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ConsPlusNonformat">
      <style:text-properties fo:font-size="12pt" style:font-size-asian="12pt" style:font-size-complex="12pt"/>
    </style:style>
    <style:style style:name="P22" style:family="paragraph" style:parent-style-name="ConsPlusCell">
      <style:paragraph-properties fo:text-align="center" style:justify-single-word="false"/>
    </style:style>
    <style:style style:name="P23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Cell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Cell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Cell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text-properties fo:font-size="14pt" style:font-size-asian="14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0.282cm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WW8Num2">
      <style:paragraph-properties fo:margin-top="0cm" fo:margin-bottom="0.265cm" style:contextual-spacing="false" fo:text-align="justify" style:justify-single-word="false" style:text-autospace="none" style:punctuation-wrap="simple"/>
    </style:style>
    <style:style style:name="P40" style:family="paragraph" style:parent-style-name="Standard" style:list-style-name="WW8Num3">
      <style:paragraph-properties fo:margin-left="2.886cm" fo:margin-right="0cm" fo:margin-top="0cm" fo:margin-bottom="0.265cm" style:contextual-spacing="false" fo:text-align="justify" style:justify-single-word="false" fo:text-indent="-1.868cm" style:auto-text-indent="false" style:text-autospace="none" style:punctuation-wrap="simple">
        <style:tab-stops>
          <style:tab-stop style:position="1.519cm"/>
        </style:tab-stops>
      </style:paragraph-properties>
    </style:style>
    <style:style style:name="P41" style:family="paragraph" style:parent-style-name="Standard" style:list-style-name="L1">
      <style:paragraph-properties fo:margin-left="2.886cm" fo:margin-right="0cm" fo:margin-top="0cm" fo:margin-bottom="0.265cm" style:contextual-spacing="false" fo:text-align="justify" style:justify-single-word="false" fo:text-indent="-1.868cm" style:auto-text-indent="false" style:text-autospace="none" style:punctuation-wrap="simple">
        <style:tab-stops>
          <style:tab-stop style:position="1.519cm"/>
        </style:tab-stops>
      </style:paragraph-properties>
    </style:style>
    <style:style style:name="P42" style:family="paragraph" style:parent-style-name="Standard" style:list-style-name="WW8Num3">
      <style:paragraph-properties fo:margin-left="1.519cm" fo:margin-right="0cm" fo:margin-top="0cm" fo:margin-bottom="0.265cm" style:contextual-spacing="false" fo:text-align="justify" style:justify-single-word="false" fo:text-indent="-0.501cm" style:auto-text-indent="false" style:text-autospace="none" style:punctuation-wrap="simple">
        <style:tab-stops>
          <style:tab-stop style:position="1.519cm"/>
        </style:tab-stops>
      </style:paragraph-properties>
    </style:style>
    <style:style style:name="P4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nforma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7" style:family="paragraph" style:parent-style-name="ConsPlusNonforma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8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Cell" style:list-style-name="WW8Num1"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Cell">
      <style:text-properties style:font-name="Times New Roman" fo:font-size="12pt" style:font-size-asian="12pt" style:font-name-complex="Times New Roman" style:font-size-complex="12pt" style:font-weight-complex="bold"/>
    </style:style>
    <style:style style:name="P53" style:family="paragraph" style:parent-style-name="ConsPlusCell"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Cell">
      <style:paragraph-properties fo:text-align="center" style:justify-single-word="false"/>
      <style:text-properties style:text-position="super 58%" style:font-name="Times New Roman" fo:font-size="16pt" style:font-size-asian="16pt" style:font-name-complex="Times New Roman" style:font-size-complex="16pt"/>
    </style:style>
    <style:style style:name="P56" style:family="paragraph" style:parent-style-name="ConsPlusCell">
      <style:paragraph-properties fo:text-align="center" style:justify-single-word="false"/>
      <style:text-properties style:text-position="super 58%" style:font-name="Times New Roman" fo:font-size="18pt" style:font-size-asian="18pt" style:font-name-complex="Times New Roman" style:font-size-complex="18pt"/>
    </style:style>
    <style:style style:name="P57" style:family="paragraph" style:parent-style-name="ConsPlusCell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Cell">
      <style:paragraph-properties fo:margin-left="0cm" fo:margin-right="-0.1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super 58%" style:font-name="Times New Roman" fo:font-size="12pt" style:font-size-asian="12pt" style:font-name-complex="Times New Roman" style:font-size-complex="12pt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span text:style-name="T1">АДМИНИСТРАЦИЯ <text:s/>СТАРОЮРЬЕВСКОГО РАЙОНА</text:span><text:line-break/><text:span text:style-name="T1">ТАМБОВСКОЙ <text:s/>ОБЛАСТИ</text:span></text:p>
      <text:p text:style-name="P3"/>
      <text:p text:style-name="P3">ПОСТАНОВЛЕНИЕ</text:p>
      <text:p text:style-name="P2"/>
      <text:p text:style-name="P3">29.12.2014 <text:s text:c="59"/>с. Староюрьево <text:s text:c="69"/>№ 810</text:p>
      <text:p text:style-name="P4"/>
      <text:p text:style-name="P4"><text:s text:c="5"/></text:p>
      <text:p text:style-name="P4">Об утверждении муниципального задания на оказание муниципальных <text:s/>услуг (выполнение работ) муниципальным бюджетным дошкольным образовательным учреждением детским садом «Радуга» Староюрьевского района Тамбовской области на 2015 год и на плановый период 2016 и 2017 годов</text:p>
      <text:p text:style-name="P4"><text:s/></text:p>
      <text:p text:style-name="P4"><text:s text:c="6"/>В соответствии с постановлениями администрации Староюрьевского района от <text:s/>19.09.2011г. №645 «Об организации работы и утверждении Методических рекомендаций по формированию муниципальных заданий муниципальными учреждениями», от 02.12.2011г. №874 «Об утверждении Перечня по формированию муниципальных услуг (работ), оказываемых (выполняемых) <text:s/>муниципальными учреждениями района в качестве основных видов деятельности» (в редакции от 11.03.2012г.) администрация Староюрьевского района ПОСТАНОВЛЯЕТ:</text:p>
      <text:p text:style-name="P4"/>
      <text:p text:style-name="P4"><text:s text:c="5"/>1. <text:s text:c="4"/>Утвердить муниципальное задание на оказание муниципальных услуг (выполнение работ) муниципальным бюджетным дошкольным образовательным учреждением детским садом «Радуга» Староюрьевского района Тамбовской области согласно приложению.</text:p>
      <text:p text:style-name="P4"><text:s text:c="5"/>2. <text:s/>Заведующему МБДОУ детского сада «Радуга» <text:s/>(Свидерская) обеспечить выполнение муниципального задания на 2015 год и на плановый период 2016г. и 2017г. </text:p>
      <text:p text:style-name="P4"><text:s text:c="5"/>3. <text:s text:c="4"/>Контроль за исполнением <text:s/>настоящего постановления <text:s/>возложить <text:s/>на заместителя <text:s/>главы администрации района <text:s/>О.М.Белёнову. </text:p>
      <text:p text:style-name="P4"/>
      <text:p text:style-name="P4"/>
      <text:p text:style-name="P2"/>
      <text:p text:style-name="P2">Глава <text:s/>района <text:s text:c="152"/>С.А.Чиркин</text:p>
      <text:p text:style-name="P2"/>
      <text:p text:style-name="P2"/>
      <text:p text:style-name="Standard"/>
      <text:p text:style-name="P2"/>
      <text:p text:style-name="P13"><text:soft-page-break/>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  <text:p text:style-name="P5"><text:s/>ПРИЛОЖЕНИЕ </text:p>
            <text:p text:style-name="P7">УТВЕРЖДЕНО</text:p>
            <text:p text:style-name="P5">постановлением администрации района</text:p>
            <text:p text:style-name="P5">от 29.12. 2014 <text:s text:c="2"/>№ <text:s/>810</text:p>
          </table:table-cell>
        </table:table-row>
      </table:table>
      <text:p text:style-name="P35"><text:s text:c="145"/></text:p>
      <text:p text:style-name="P16"><text:s text:c="22"/></text:p>
      <text:p text:style-name="P16"/>
      <text:p text:style-name="P8"><text:s/>МУНИЦИПАЛЬНОЕ <text:s/>ЗАДАНИЕ</text:p>
      <text:p text:style-name="P17">на <text:s/>оказание муниципальных услуг (выполнение работ) <text:s/>муниципальным <text:s/>бюджетным дошкольным образовательным <text:s/>учреждением <text:s/>детским садом <text:s/>«Радуга» <text:s/>Староюрьевского района <text:s/>Тамбовской области <text:s text:c="2"/>на 2015 год и </text:p>
      <text:p text:style-name="P17">на <text:s text:c="2"/>плановый период 2016 и 2017 годов</text:p>
      <text:p text:style-name="P17"/>
      <text:p text:style-name="P17">ЧАСТЬ 1 </text:p>
      <text:p text:style-name="P17"/>
      <text:p text:style-name="P17">РАЗДЕЛ 1</text:p>
      <text:p text:style-name="ConsPlusNonformat"><text:span text:style-name="T5">1. Наименование муниципальной услуги : р</text:span><text:span text:style-name="T6">еализация <text:s/>общеобразовательных программ <text:s/>дошкольного, дополнительного образования, </text:span></text:p>
      <text:p text:style-name="P20"><text:s/>присмотр и уход за детьми</text:p>
      <text:p text:style-name="P19"/>
      <text:p text:style-name="ConsPlusNonformat"><text:span text:style-name="T5">2. Потребители муниципальной услуги: <text:s text:c="4"/></text:span><text:span text:style-name="T6">несовершеннолетние граждане в возрасте от 2 месяцев до <text:s/>7 ле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3. Показатели, характеризующие объем и (или) качество муниципальной услуги</text:p>
      <text:p text:style-name="P19"/>
      <text:p text:style-name="P21">3.1. Показатели, характеризующие качество муниципальной услуг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4">Наименование</text:p>
            <text:p text:style-name="P24">показателя</text:p>
          </table:table-cell>
          <table:table-cell table:style-name="Таблица2.A1" table:number-rows-spanned="2" office:value-type="string">
            <text:p text:style-name="P24">Единица</text:p>
            <text:p text:style-name="P24">измере</text:p>
            <text:p text:style-name="P24">-ния</text:p>
          </table:table-cell>
          <table:table-cell table:style-name="Таблица2.A1" table:number-rows-spanned="2" office:value-type="string">
            <text:p text:style-name="P24">Формула</text:p>
            <text:p text:style-name="P24">расчета</text:p>
          </table:table-cell>
          <table:table-cell table:style-name="Таблица2.A1" table:number-columns-spanned="5" office:value-type="string">
            <text:p text:style-name="P24">Значения показателей качества </text:p>
            <text:p text:style-name="P24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2.I1" table:number-rows-spanned="2" office:value-type="string">
            <text:p text:style-name="P24">Источник информации о значении показателя (исходные данные для ее расчета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4">отчетный финансовый</text:p>
            <text:p text:style-name="P24">год</text:p>
            <text:p text:style-name="P24">2013</text:p>
          </table:table-cell>
          <table:table-cell table:style-name="Таблица2.A1" office:value-type="string">
            <text:p text:style-name="P24">текущий финансовый</text:p>
            <text:p text:style-name="P24">год</text:p>
            <text:p text:style-name="P24">2014</text:p>
          </table:table-cell>
          <table:table-cell table:style-name="Таблица2.A1" office:value-type="string">
            <text:p text:style-name="P24">очередной финансовый</text:p>
            <text:p text:style-name="P22"><text:span text:style-name="T5">год</text:span><text:span text:style-name="T10">2</text:span></text:p>
            <text:p text:style-name="P55">2015</text:p>
          </table:table-cell>
          <table:table-cell table:style-name="Таблица2.A1" office:value-type="string">
            <text:p text:style-name="P24">первый год планового периода</text:p>
            <text:p text:style-name="P24">2016</text:p>
          </table:table-cell>
          <table:table-cell table:style-name="Таблица2.A1" office:value-type="string">
            <text:p text:style-name="P24">второй</text:p>
            <text:p text:style-name="P24"><text:s/>год планового периода</text:p>
            <text:p text:style-name="P24">2017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ConsPlusCell"><text:span text:style-name="T7">1</text:span><text:span text:style-name="T5">.Право на ведение образовательной деятельности образовательной организации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Имеется</text:p>
            <text:p text:style-name="P23">(не имеется)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I1" office:value-type="string">
            <text:p text:style-name="P23">Лицензия на право ведения образователь-</text:p>
            <text:p text:style-name="P23">ной деятельности</text:p>
          </table:table-cell>
        </table:table-row>
        <table:table-row table:style-name="Таблица2.4">
          <table:table-cell table:style-name="Таблица2.A1" office:value-type="string">
            <text:p text:style-name="ConsPlusCell"><text:span text:style-name="T7">2</text:span><text:span text:style-name="T5">.Соответствие используемых образовательных программ <text:s/>перечню рекомендованных <text:s/>и <text:s/>допущенных программ Министерством образования РФ. Обеспеченность образовательного процесса методическими пособиями.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Имеется</text:p>
            <text:p text:style-name="P23">(не имеется)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I1" office:value-type="string">
            <text:p text:style-name="P23">Образова-тельная</text:p>
            <text:p text:style-name="P23">программа</text:p>
            <text:p text:style-name="P23"><text:s/>дошкольного </text:p>
            <text:p text:style-name="P23">образования</text:p>
            <text:p text:style-name="P23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ConsPlusCell"><text:span text:style-name="T7">3.</text:span><text:span text:style-name="T5">Оборудование помещений образовательной</text:span></text:p>
            <text:p text:style-name="P23">организации в соответствии с требованиями СанПиН 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Имеется</text:p>
            <text:p text:style-name="P23">(не имеется)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I1" office:value-type="string">
            <text:p text:style-name="P23">Наличие паспорта готовности образовательной</text:p>
            <text:p text:style-name="P23">организации к новому учебному году, санитарно-эпидемиологическое заключение Роспотребнадзора</text:p>
          </table:table-cell>
        </table:table-row>
        <table:table-row table:style-name="Таблица2.4">
          <table:table-cell table:style-name="Таблица2.A1" office:value-type="string">
            <text:p text:style-name="ConsPlusCell"><text:span text:style-name="T7">4</text:span><text:span text:style-name="T5">.Соответствие места и условий оказания услуг требованиям безопасности 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Имеется</text:p>
            <text:p text:style-name="P23">(не имеется)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A1" office:value-type="string">
            <text:p text:style-name="Standard">Имеется</text:p>
          </table:table-cell>
          <table:table-cell table:style-name="Таблица2.I1" office:value-type="string">
            <text:p text:style-name="P28">Наличие паспорта готовности образовательной</text:p>
            <text:p text:style-name="ConsPlusCell"><text:span text:style-name="T8">Организации <text:s/>к новому учебному году</text:span><text:span text:style-name="T5">, заключение <text:s/>МЧС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ConsPlusCell"><text:span text:style-name="T2">5.</text:span><text:span text:style-name="T5">Укомплектованность штатными педагогическими работниками ОО</text:span></text:p>
          </table:table-cell>
          <table:table-cell table:style-name="Таблица2.A1" office:value-type="string">
            <text:p text:style-name="P26">%</text:p>
          </table:table-cell>
          <table:table-cell table:style-name="Таблица2.A1" office:value-type="string">
            <text:p text:style-name="P28">Отношение</text:p>
            <text:p text:style-name="P28">численности</text:p>
            <text:p text:style-name="P28">педагогических работников</text:p>
            <text:p text:style-name="P28">образовательной организации, реализую-щей <text:s/>образовательную программу <text:s/>дошкольного образования, к численности педагогических <text:s/>работников данной организации, необходимых <text:s/>для осуществления образовательного процесса</text:p>
            <text:p text:style-name="P28"><text:s text:c="2"/>x 100%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I1" office:value-type="string">
            <text:p text:style-name="P23">Штатное расписание, комплектование ОО педагогическими кадрами,</text:p>
            <text:p text:style-name="P23">тарификацион-ный список,</text:p>
            <text:p text:style-name="P23">локальные акты (приказы)</text:p>
          </table:table-cell>
        </table:table-row>
        <table:table-row table:style-name="Таблица2.4">
          <table:table-cell table:style-name="Таблица2.A1" office:value-type="string">
            <text:p text:style-name="ConsPlusCell"><text:span text:style-name="T7">6.</text:span><text:span text:style-name="T5">Удельный вес численности педагогических работников ОО, реализующих образовательные программы дошкольного образования, прошедших курсы квалификации и (или) переподготовку, к общей численности педагогических работников данной ОО</text:span></text:p>
          </table:table-cell>
          <table:table-cell table:style-name="Таблица2.A1" office:value-type="string">
            <text:p text:style-name="P23">%</text:p>
          </table:table-cell>
          <table:table-cell table:style-name="Таблица2.A1" office:value-type="string">
            <text:p text:style-name="P28">Отношение</text:p>
            <text:p text:style-name="P28">численности</text:p>
            <text:p text:style-name="P28">педагогических работников образовательной организации, реализующей образовательную программу <text:s/>дошкольного образования, прошедших курсы повышения квалификации (или) переподготовку к общей численности пеагогических работников данной организации </text:p>
            <text:p text:style-name="P28">x 100%</text:p>
          </table:table-cell>
          <table:table-cell table:style-name="Таблица2.A1" office:value-type="string">
            <text:p text:style-name="P23">75</text:p>
          </table:table-cell>
          <table:table-cell table:style-name="Таблица2.A1" office:value-type="string">
            <text:p text:style-name="P23">75</text:p>
          </table:table-cell>
          <table:table-cell table:style-name="Таблица2.A1" office:value-type="string">
            <text:p text:style-name="P23">80</text:p>
          </table:table-cell>
          <table:table-cell table:style-name="Таблица2.A1" office:value-type="string">
            <text:p text:style-name="P23">90</text:p>
          </table:table-cell>
          <table:table-cell table:style-name="Таблица2.A1" office:value-type="string">
            <text:p text:style-name="P23">90</text:p>
          </table:table-cell>
          <table:table-cell table:style-name="Таблица2.I1" office:value-type="string">
            <text:p text:style-name="P23">Личные дела сотрудников, свидетельства о прохождении курсов повышения квалификации <text:s/>(переподготовки)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23">7.Удельный вес численности педагогических работников ОО, реализующих образовательные программы дошкольного образования, прошедших <text:s/>аттестацию на квалификационные категории и соответствие занимаемой должности, к общей численности педагогических работников данной ОО</text:p>
          </table:table-cell>
          <table:table-cell table:style-name="Таблица2.A1" office:value-type="string">
            <text:p text:style-name="P23">%</text:p>
          </table:table-cell>
          <table:table-cell table:style-name="Таблица2.A1" office:value-type="string">
            <text:p text:style-name="P28">Отношение</text:p>
            <text:p text:style-name="P28">численности</text:p>
            <text:p text:style-name="P28">педагогических работников образовательной организации, реализующей образовательную программу <text:s/>дошкольного образования, имеющих квалификационную категорию и (или) прошедших аттестацию на соответствие занимаемой должности, <text:s/>к общей численности педагогических работников данной организации <text:s/>x 100% </text:p>
          </table:table-cell>
          <table:table-cell table:style-name="Таблица2.A1" office:value-type="string">
            <text:p text:style-name="P23">75</text:p>
          </table:table-cell>
          <table:table-cell table:style-name="Таблица2.A1" office:value-type="string">
            <text:p text:style-name="P23">75</text:p>
          </table:table-cell>
          <table:table-cell table:style-name="Таблица2.A1" office:value-type="string">
            <text:p text:style-name="P23">75</text:p>
          </table:table-cell>
          <table:table-cell table:style-name="Таблица2.A1" office:value-type="string">
            <text:p text:style-name="P23">85</text:p>
          </table:table-cell>
          <table:table-cell table:style-name="Таблица2.A1" office:value-type="string">
            <text:p text:style-name="P23">85</text:p>
          </table:table-cell>
          <table:table-cell table:style-name="Таблица2.I1" office:value-type="string">
            <text:p text:style-name="P23">Приказ о присвоении квалификационной категории или соответствия занимаемой должности,</text:p>
            <text:p text:style-name="P23">аттестационный лист</text:p>
            <text:p text:style-name="P23"/>
          </table:table-cell>
        </table:table-row>
        <table:table-row table:style-name="Таблица2.4">
          <table:table-cell table:style-name="Таблица2.A1" office:value-type="string">
            <text:p text:style-name="P23">8. Показатель посещаемости <text:s/>детьми образовательной организации</text:p>
          </table:table-cell>
          <table:table-cell table:style-name="Таблица2.A1" office:value-type="string">
            <text:p text:style-name="P23">%</text:p>
          </table:table-cell>
          <table:table-cell table:style-name="Таблица2.A1" office:value-type="string">
            <text:p text:style-name="ConsPlusCell"><text:span text:style-name="T5">Отношение числа дней, проведённых детьми в группах <text:s/>за год (детодней), к <text:s/>плановому числу дней <text:s/></text:span><text:span text:style-name="T8">x 100%</text:span></text:p>
          </table:table-cell>
          <table:table-cell table:style-name="Таблица2.A1" office:value-type="string">
            <text:p text:style-name="P23">70</text:p>
          </table:table-cell>
          <table:table-cell table:style-name="Таблица2.A1" office:value-type="string">
            <text:p text:style-name="P23">70</text:p>
          </table:table-cell>
          <table:table-cell table:style-name="Таблица2.A1" office:value-type="string">
            <text:p text:style-name="P23">70</text:p>
          </table:table-cell>
          <table:table-cell table:style-name="Таблица2.A1" office:value-type="string">
            <text:p text:style-name="P23">70</text:p>
          </table:table-cell>
          <table:table-cell table:style-name="Таблица2.A1" office:value-type="string">
            <text:p text:style-name="P23">70</text:p>
          </table:table-cell>
          <table:table-cell table:style-name="Таблица2.I1" office:value-type="string">
            <text:p text:style-name="P23">Табель посещаемости, статотчёт 85-к</text:p>
          </table:table-cell>
        </table:table-row>
        <table:table-row table:style-name="Таблица2.4">
          <table:table-cell table:style-name="Таблица2.A1" office:value-type="string">
            <text:p text:style-name="P23">9.Удельный <text:s/>вес детей, охваченных дополнительным образованием</text:p>
          </table:table-cell>
          <table:table-cell table:style-name="Таблица2.A1" office:value-type="string">
            <text:p text:style-name="P23">%</text:p>
          </table:table-cell>
          <table:table-cell table:style-name="Таблица2.A1" office:value-type="string">
            <text:p text:style-name="P23">Отношение числа детей, охваченных дополнительным образованием, к общей численности детей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42</text:p>
          </table:table-cell>
          <table:table-cell table:style-name="Таблица2.A1" office:value-type="string">
            <text:p text:style-name="P23">43</text:p>
          </table:table-cell>
          <table:table-cell table:style-name="Таблица2.A1" office:value-type="string">
            <text:p text:style-name="P23">45</text:p>
          </table:table-cell>
          <table:table-cell table:style-name="Таблица2.A1" office:value-type="string">
            <text:p text:style-name="P23">45</text:p>
          </table:table-cell>
          <table:table-cell table:style-name="Таблица2.I1" office:value-type="string">
            <text:p text:style-name="P23">Мониторинг</text:p>
            <text:p text:style-name="P23">дополнительного образования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6">3.2. <text:s/>Объем муниципальной услуги (в натуральных показателях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B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4">Наименование</text:p>
            <text:p text:style-name="P24">показателя</text:p>
          </table:table-cell>
          <table:table-cell table:style-name="Таблица3.A1" table:number-rows-spanned="2" office:value-type="string">
            <text:p text:style-name="P24">Единица</text:p>
            <text:p text:style-name="P24">измерения</text:p>
          </table:table-cell>
          <table:table-cell table:style-name="Таблица3.A1" table:number-columns-spanned="5" office:value-type="string">
            <text:p text:style-name="P24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4">отчетный</text:p>
            <text:p text:style-name="P24">финансовый</text:p>
            <text:p text:style-name="P24">год (2013)</text:p>
          </table:table-cell>
          <table:table-cell table:style-name="Таблица3.A1" office:value-type="string">
            <text:p text:style-name="P24">текущий</text:p>
            <text:p text:style-name="P24">финансовый</text:p>
            <text:p text:style-name="P24">год (2014)</text:p>
          </table:table-cell>
          <table:table-cell table:style-name="Таблица3.A1" office:value-type="string">
            <text:p text:style-name="P24">очередной</text:p>
            <text:p text:style-name="P24">финансовый</text:p>
            <text:p text:style-name="P22"><text:span text:style-name="T5">год</text:span><text:span text:style-name="T10">2</text:span></text:p>
            <text:p text:style-name="P56">(2015)</text:p>
          </table:table-cell>
          <table:table-cell table:style-name="Таблица3.A1" office:value-type="string">
            <text:p text:style-name="P24">первый</text:p>
            <text:p text:style-name="P24">год</text:p>
            <text:p text:style-name="P24">планового</text:p>
            <text:p text:style-name="P24">периода</text:p>
            <text:p text:style-name="P24">(2016)</text:p>
          </table:table-cell>
          <table:table-cell table:style-name="Таблица3.A1" office:value-type="string">
            <text:p text:style-name="P24">второй</text:p>
            <text:p text:style-name="P24">год</text:p>
            <text:p text:style-name="P24">планового</text:p>
            <text:p text:style-name="P24">периода</text:p>
            <text:p text:style-name="P24">(2017)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3">1.Численность потребителей</text:p>
          </table:table-cell>
          <table:table-cell table:style-name="Таблица3.A3" office:value-type="string">
            <text:p text:style-name="P23">Чел</text:p>
          </table:table-cell>
          <table:table-cell table:style-name="Таблица3.A3" office:value-type="string">
            <text:p text:style-name="P26">235</text:p>
          </table:table-cell>
          <table:table-cell table:style-name="Таблица3.A3" office:value-type="string">
            <text:p text:style-name="P26">265</text:p>
          </table:table-cell>
          <table:table-cell table:style-name="Таблица3.A3" office:value-type="string">
            <text:p text:style-name="P26">270</text:p>
          </table:table-cell>
          <table:table-cell table:style-name="Таблица3.A3" office:value-type="string">
            <text:p text:style-name="P26">270</text:p>
          </table:table-cell>
          <table:table-cell table:style-name="Таблица3.A3" office:value-type="string">
            <text:p text:style-name="P26">270</text:p>
          </table:table-cell>
          <table:table-cell table:style-name="Таблица3.H3" office:value-type="string">
            <text:p text:style-name="P27"/>
          </table:table-cell>
        </table:table-row>
      </table:table>
      <text:p text:style-name="P16"/>
      <text:p text:style-name="P16">4. Порядок оказания муниципальной услуги. </text:p>
      <text:p text:style-name="P10"/>
      <text:p text:style-name="P10"><text:s/></text:p>
      <text:p text:style-name="P9">4.1. Нормативные правовые акты, регулирующие порядок оказания муниципальной услуги: </text:p>
      <text:p text:style-name="P15">-Конституция Российской Федерации, принята всенародным голосованием 12.12.1993 (в редакции последних изменений).</text:p>
      <text:p text:style-name="P15">-Федеральный закон от 08.05.2012 №83-ФЗ «О внесении изменений в отдельные законодательные акты Российской -Федерации в связи с совершенствованием правового положения государственных (муниципальных) учреждений».</text:p>
      <text:p text:style-name="P15">-Конвенция о правах ребенка, одобрена Генеральной Ассамблеей ООН 20.11.1989.</text:p>
      <text:p text:style-name="P15">-Федеральный закон от 29.12.2012г. № 273-ФЗ «Об образовании в Российской Федерации» (в редакции последних изменений). </text:p>
      <text:p text:style-name="P15">-Федеральный закон от 24.07.1998 № 124-ФЗ «Об основных гарантиях прав ребенка в Российской Федерации» (в редакции последних изменений).</text:p>
      <text:p text:style-name="P15">-Закон Российской Федерации от 24.06.1999 № 120-ФЗ «Об основах системы профилактики безнадзорности и правонарушений несовершеннолетних» (в редакции последних изменений). </text:p>
      <text:p text:style-name="P15">-Федеральный закон от 31.05.2002 № 62-ФЗ «О гражданстве Российской Федерации» (в редакции последних изменений).</text:p>
      <text:p text:style-name="P15">-Федеральный закон от 19.02.1993 № 4528-1 «О беженцах» (в редакции последних изменений). </text:p>
      <text:p text:style-name="P15"><text:soft-page-break/>-Федеральный закон от 19.02.1993 № 4530-1-ФЗ «О вынужденных переселенцах» (в редакции последних изменений). </text:p>
      <text:p text:style-name="P15">-Федеральный закон от 25.07.2002 № 115-ФЗ «О правовом положении иностранных граждан в Российской федерации» (в редакции последних изменений). </text:p>
      <text:p text:style-name="P15">-Федеральный закон от 02.05.2006 № 59-ФЗ «О порядке рассмотрения обращений граждан Российской Федерации».</text:p>
      <text:p text:style-name="P15">- Закон Тамбовской области от 01.10.2013г. №321-З <text:s/>«Об образовании в Тамбовской области».</text:p>
      <text:p text:style-name="P15">-Приказ Министерства образования и науки РФ от 30 августа 2013г. №1014 «Об утверждении Порядка организации и осуществления <text:s/>образовательной деятельности <text:s/>по основным <text:s/>общеобразовательным программам- образовательным программам дошкольного образования».</text:p>
      <text:p text:style-name="P45"><text:s text:c="3"/>-Постановление Главного государственного санитарного врача РФ от <text:s/>15.05.2013 г. № 26 «Об утверждении СанПиН <text:s text:c="7"/></text:p>
      <text:p text:style-name="P45"><text:s text:c="4"/>2.4.1.3049-13 «Санитарно- <text:s text:c="3"/>эпидемиологические требования к устройству, содержанию и организации режима рабо <text:s text:c="4"/></text:p>
      <text:p text:style-name="P45"><text:s text:c="5"/>ты дошкольных образовательных организаций».</text:p>
      <text:p text:style-name="P15">-Устав Староюрьевского района</text:p>
      <text:p text:style-name="P15">-Устав Муниципального бюджетного дошкольного образовательного учреждения детского сада «Радуга» Староюрьевского района Тамбовской области.</text:p>
      <text:p text:style-name="P15">-Постановление администрации Староюрьевского района от 02.12.2011 №874 «Об утверждении Перечня муниципальных услуг (работ), оказываемых (выполняемых) <text:s/>муниципальными учреждениями района в качестве основных видов деятельности».</text:p>
      <text:p text:style-name="P15">-Постановление администрации Староюрьевского района от <text:s/>11.03.2012 №158 «О внесении изменения постановление администрации Староюрьевского района Тамбовской области от 02.12.2011 №874 «Об утверждении Перечня муниципальных услуг (работ), оказываемых (выполняемых) <text:s/>муниципальными учреждениями района в качестве основных видов деятельности».</text:p>
      <text:p text:style-name="P15"/>
      <text:p text:style-name="P9">Порядок оказания услуги определяется стандартом качества предоставления муниципальных услуг муниципальными бюджетными образовательными учреждениями Староюрьевского района <text:s/>(утвержден постановлением администрации района от 23.12.2011г. <text:s text:c="2"/>№ 985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>4.2. Порядок <text:s/>информирования <text:s/>потенциальных <text:s/>потребителей муниципальной услуги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Способ информирования</text:p>
          </table:table-cell>
          <table:table-cell table:style-name="Таблица4.A1" office:value-type="string">
            <text:p text:style-name="P24">Состав размещаемой (доводимой) информации</text:p>
          </table:table-cell>
          <table:table-cell table:style-name="Таблица4.C1" office:value-type="string">
            <text:p text:style-name="P24">Частота обновления информации</text:p>
          </table:table-cell>
        </table:table-row>
        <table:table-row table:style-name="Таблица4.1">
          <table:table-cell table:style-name="Таблица4.A1" office:value-type="string">
            <text:p text:style-name="P24">1.Размещение информации в сети</text:p>
            <text:p text:style-name="P24"><text:s/>Интернет</text:p>
          </table:table-cell>
          <table:table-cell table:style-name="Таблица4.A1" office:value-type="string">
            <text:list xml:id="list2603034652745708552" text:style-name="WW8Num2">
              <text:list-item>
                <text:p text:style-name="P39">наименование <text:s/>образовательной организации (ОО);</text:p>
              </text:list-item>
              <text:list-item>
                <text:p text:style-name="P39">ФИО руководителя;</text:p>
              </text:list-item>
              <text:list-item>
                <text:p text:style-name="P39">полный адрес, телефон; </text:p>
              </text:list-item>
              <text:list-item>
                <text:p text:style-name="P39"><text:s/>устав ОО;</text:p>
              </text:list-item>
              <text:list-item>
                <text:p text:style-name="P39">свидетельство о государственной регистрации ОО;</text:p>
              </text:list-item>
              <text:list-item>
                <text:p text:style-name="P39">решение учредителя о создании ОО;</text:p>
              </text:list-item>
              <text:list-item>
                <text:p text:style-name="P39">постановление учредителя о назначении руководителя ОО;</text:p>
              </text:list-item>
              <text:list-item>
                <text:p text:style-name="P39">номер и дата выдачи лицензии на право ведения образовательной деятельности;</text:p>
              </text:list-item>
              <text:list-item>
                <text:p text:style-name="P39">правила приема в ОО;</text:p>
              </text:list-item>
              <text:list-item>
                <text:p text:style-name="P39">перечень документов, необходимых для поступления в образовательную организацию.</text:p>
              </text:list-item>
              <text:list-item>
                <text:p text:style-name="P39">План работы на текущий уч. год ;</text:p>
              </text:list-item>
              <text:list-item>
                <text:p text:style-name="P39">Программа деятельности ОО;</text:p>
              </text:list-item>
              <text:list-item>
                <text:p text:style-name="P39">Образовательная программа</text:p>
              </text:list-item>
              <text:list-item>
                <text:p text:style-name="P39">Публичный <text:s/>доклад <text:s/>ОО</text:p>
              </text:list-item>
            </text:list>
          </table:table-cell>
          <table:table-cell table:style-name="Таблица4.C1" office:value-type="string">
            <text:p text:style-name="P24">1 раз в месяц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4">2. Информационный стенд</text:p>
          </table:table-cell>
          <table:table-cell table:style-name="Таблица4.A1" office:value-type="string">
            <text:list xml:id="list7406238107197427532" text:style-name="WW8Num3">
              <text:list-item>
                <text:p text:style-name="P40">Устав ОО;</text:p>
              </text:list-item>
            </text:list>
            <text:list xml:id="list4078195754057708776" text:style-name="L1">
              <text:list-item>
                <text:p text:style-name="P41">правила внутреннего распорядка;</text:p>
              </text:list-item>
            </text:list>
            <text:list xml:id="list132835129175516" text:continue-list="list7406238107197427532" text:style-name="WW8Num3">
              <text:list-item>
                <text:p text:style-name="P40">копия лицензии с приложением;</text:p>
              </text:list-item>
              <text:list-item>
                <text:p text:style-name="P42"><text:s/>перечень документов, которые необходимо предоставить для поступления в образовательную организацию; </text:p>
              </text:list-item>
              <text:list-item>
                <text:p text:style-name="P42">информация о сроках, условиях приема в образовательную организацию;</text:p>
              </text:list-item>
              <text:list-item>
                <text:p text:style-name="P42"><text:s/>перечень программ, реализуемых ОО;</text:p>
              </text:list-item>
              <text:list-item>
                <text:p text:style-name="P42">информация о наименовании, адресе, телефонах, сайте в сети Интернет вышестоящего органа управления образованием;</text:p>
              </text:list-item>
            </text:list>
            <text:p text:style-name="P24"/>
          </table:table-cell>
          <table:table-cell table:style-name="Таблица4.C1" office:value-type="string">
            <text:p text:style-name="P24">Информация на стенде оперативно исправляется при любых изменениях в перечисленной документации</text:p>
          </table:table-cell>
        </table:table-row>
        <table:table-row table:style-name="Таблица4.1">
          <table:table-cell table:style-name="Таблица4.A1" office:value-type="string">
            <text:p text:style-name="P24">3. СМИ</text:p>
          </table:table-cell>
          <table:table-cell table:style-name="Таблица4.A1" office:value-type="string">
            <text:list xml:id="list7956515337270468677" text:style-name="WW8Num1">
              <text:list-item>
                <text:p text:style-name="P51">информация о <text:s/>проводимых мероприятиях;</text:p>
              </text:list-item>
              <text:list-item>
                <text:p text:style-name="P51">информация о результатах участия в муниципальных и областных <text:s text:c="2"/>мероприятиях;</text:p>
              </text:list-item>
              <text:list-item>
                <text:p text:style-name="P51">информация об организации по итогам работы за учебный год.</text:p>
              </text:list-item>
            </text:list>
          </table:table-cell>
          <table:table-cell table:style-name="Таблица4.C1" office:value-type="string">
            <text:p text:style-name="P24">По мере необходимости</text:p>
          </table:table-cell>
        </table:table-row>
        <table:table-row table:style-name="Таблица4.5">
          <table:table-cell table:style-name="Таблица4.A1" office:value-type="string">
            <text:p text:style-name="P52"><text:s text:c="12"/>4. Устное консультирование по телефону</text:p>
          </table:table-cell>
          <table:table-cell table:style-name="Таблица4.A1" office:value-type="string">
            <text:p text:style-name="P29">- сведения о порядке получения муниципальной услуги;</text:p>
            <text:p text:style-name="P29">- адреса мест предоставления муниципальной услуги и график работы ОУ;</text:p>
            <text:p text:style-name="P29">- форма запроса о предоставлении информации;</text:p>
            <text:p text:style-name="P29">- сведения о результате оказания муниципальной услуги;</text:p>
            <text:p text:style-name="P29">- сведения о порядке обжалования действия (бездействия) и решений, принятых в ходе предоставления муниципальной услуги.</text:p>
          </table:table-cell>
          <table:table-cell table:style-name="Таблица4.C1" office:value-type="string">
            <text:p text:style-name="P23"><text:s text:c="15"/>По мере необходимости</text:p>
          </table:table-cell>
        </table:table-row>
      </table:table>
      <text:p text:style-name="P16">5. Основания <text:s/>для досрочного прекращения исполнения муниципального задания</text:p>
      <text:p text:style-name="P18">- <text:s/>Ликвидация или реорганизация образовательной организации, исключение муниципальной услуги из реестра.</text:p>
      <text:p text:style-name="P16"/>
      <text:p text:style-name="P16">6. Предельные цены (тарифы) на оплату муниципальной услуги в случаях, если федеральным законом предусмотрено их оказание на платной основе <text:s text:c="5"/>--------</text:p>
      <text:p text:style-name="ConsPlusNonformat"><text:soft-page-break/><text:span text:style-name="T2">6.1. Нормативный правовой акт, устанавливающий цены (тарифы) либо порядок их установления</text:span><text:span text:style-name="T4">: </text:span><text:span text:style-name="T2">постановление администрации Староюрьевского района от 10.12.2014 <text:s/>№741 «О плате, взимаемой с родителей (законных представителей) за присмотр и уход за детьми, <text:s/>осваивающими образовательные программы <text:s/>дошкольного образования в организациях, осуществляющих <text:s/>образовательную <text:s/>деятельность»</text:span></text:p>
      <text:p text:style-name="P33">6.2. Значения предельных цен (тарифов): <text:s text:c="2"/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Наименование муниципальной услуги</text:p>
          </table:table-cell>
          <table:table-cell table:style-name="Таблица5.B1" office:value-type="string">
            <text:p text:style-name="P8">Цена (тариф),</text:p>
            <text:p text:style-name="P8">единица измерения</text:p>
          </table:table-cell>
        </table:table-row>
        <table:table-row table:style-name="Таблица5.1">
          <table:table-cell table:style-name="Таблица5.A1" office:value-type="string">
            <text:p text:style-name="P10">1. Присмотр и уход за детьми, <text:s/>осваивающими образовательные программы <text:s/>дошкольного образования в организациях, осуществляющих <text:s/>образовательную <text:s/>деятельность</text:p>
          </table:table-cell>
          <table:table-cell table:style-name="Таблица5.B1" office:value-type="string">
            <text:p text:style-name="P10"><text:s text:c="35"/>950 руб. в месяц</text:p>
          </table:table-cell>
        </table:table-row>
      </table:table>
      <text:p text:style-name="P16"/>
      <text:p text:style-name="P16"/>
      <text:p text:style-name="P16">7. Порядок контроля за исполнением муниципального задания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Формы контроля</text:p>
          </table:table-cell>
          <table:table-cell table:style-name="Таблица6.A1" office:value-type="string">
            <text:p text:style-name="P24">Периодичность</text:p>
          </table:table-cell>
          <table:table-cell table:style-name="Таблица6.C1" office:value-type="string">
            <text:p text:style-name="P24"><text:s/>Исполнительные органы муниципальной власти <text:s/>района, осуществляет контроль за оказанием муниципальной услуги </text:p>
          </table:table-cell>
        </table:table-row>
        <table:table-row table:style-name="Таблица6.2">
          <table:table-cell table:style-name="Таблица6.A1" office:value-type="string">
            <text:p text:style-name="P23">1.Выездная проверка</text:p>
          </table:table-cell>
          <table:table-cell table:style-name="Таблица6.A1" office:value-type="string">
            <text:p text:style-name="P23">1 раза в год</text:p>
          </table:table-cell>
          <table:table-cell table:style-name="Таблица6.C1" office:value-type="string">
            <text:p text:style-name="P23">Отдел образования администрации Староюрьевского района</text:p>
          </table:table-cell>
        </table:table-row>
        <table:table-row table:style-name="Таблица6.2">
          <table:table-cell table:style-name="Таблица6.A1" office:value-type="string">
            <text:p text:style-name="P23">2.Камеральная проверка</text:p>
          </table:table-cell>
          <table:table-cell table:style-name="Таблица6.A1" office:value-type="string">
            <text:p text:style-name="P23">1 раза в год</text:p>
          </table:table-cell>
          <table:table-cell table:style-name="Таблица6.C1" office:value-type="string">
            <text:p text:style-name="P23">Отдел образования администрации Староюрьевского района</text:p>
          </table:table-cell>
        </table:table-row>
      </table:table>
      <text:p text:style-name="P19"/>
      <text:p text:style-name="P19">8. Требования к отчетности об исполнении муниципального задания</text:p>
      <text:p text:style-name="ConsPlusNonformat"><text:span text:style-name="T2">8.1. </text:span><text:span text:style-name="T5">Форма отчета об исполнении муниципального задания </text:span></text:p>
      <text:p text:style-name="P19"/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4">Наименование</text:p>
            <text:p text:style-name="P24">показателя</text:p>
          </table:table-cell>
          <table:table-cell table:style-name="Таблица7.A1" office:value-type="string">
            <text:p text:style-name="P24">Единица</text:p>
            <text:p text:style-name="P24">измере-</text:p>
            <text:p text:style-name="P24">ния</text:p>
          </table:table-cell>
          <table:table-cell table:style-name="Таблица7.A1" office:value-type="string">
            <text:p text:style-name="P23">Значение, </text:p>
            <text:p text:style-name="P23">утвержденное в муниципальном</text:p>
            <text:p text:style-name="P23"><text:s/>задании на отчетный</text:p>
            <text:p text:style-name="P30"><text:s/>период</text:p>
          </table:table-cell>
          <table:table-cell table:style-name="Таблица7.A1" office:value-type="string">
            <text:p text:style-name="P22"><text:span text:style-name="T5">Фактическое значение за отчетный</text:span><text:span text:style-name="T9"> <text:s/><text:line-break/></text:span><text:span text:style-name="T5">период</text:span></text:p>
            <text:p text:style-name="P24"/>
          </table:table-cell>
          <table:table-cell table:style-name="Таблица7.A1" office:value-type="string">
            <text:p text:style-name="P24">Характеристика причин </text:p>
            <text:p text:style-name="P58">отклонения <text:s/>от запланированных значений</text:p>
          </table:table-cell>
          <table:table-cell table:style-name="Таблица7.F1" office:value-type="string">
            <text:p text:style-name="P24">Источник(и) информации о фактическом значении показателя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2">1.</text:span><text:span text:style-name="T7"> </text:span><text:span text:style-name="T5">Право на ведение образовательной деятельности образовательной организации</text:span></text:p>
          </table:table-cell>
          <table:table-cell table:style-name="Таблица7.A1" office:value-type="string">
            <text:p text:style-name="P23">%</text:p>
          </table:table-cell>
          <table:table-cell table:style-name="Таблица7.A1" office:value-type="string">
            <text:p text:style-name="P23">имеется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7"/>
          </table:table-cell>
          <table:table-cell table:style-name="Таблица7.F1" office:value-type="string">
            <text:p text:style-name="P23">Лицензия на право ведения образовательной деятельности</text:p>
            <text:p text:style-name="P23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ConsPlusCell"><text:span text:style-name="T7">2</text:span><text:span text:style-name="T5">.Соответствие используемых образовательных</text:span><text:span text:style-name="T9"> </text:span><text:span text:style-name="T5">программ</text:span></text:p>
            <text:p text:style-name="P23">перечню рекомендованных и допущенных программ Министерства образования РФ (перечень основных федеральных <text:s/>программ). Обеспеченность образовательного процесса методическими пособиями</text:p>
          </table:table-cell>
          <table:table-cell table:style-name="Таблица7.A1" office:value-type="string">
            <text:p text:style-name="P23">%</text:p>
          </table:table-cell>
          <table:table-cell table:style-name="Таблица7.A1" office:value-type="string">
            <text:p text:style-name="P23">имеется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7"/>
          </table:table-cell>
          <table:table-cell table:style-name="Таблица7.F1" office:value-type="string">
            <text:p text:style-name="P23">Основная общеобразовательная программа <text:s/>дошкольного образования</text:p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7">3.</text:span><text:span text:style-name="T5">Оборудование помещений образовательной организации в соответствии с требованиями СанПиН </text:span></text:p>
          </table:table-cell>
          <table:table-cell table:style-name="Таблица7.A1" office:value-type="string">
            <text:p text:style-name="P26">%</text:p>
          </table:table-cell>
          <table:table-cell table:style-name="Таблица7.A1" office:value-type="string">
            <text:p text:style-name="P26">имеется</text:p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F1" office:value-type="string">
            <text:p text:style-name="P23">Наличие паспорта готовности образовательной организации к новому учебному году, санитарно-эпидемиологическое</text:p>
            <text:p text:style-name="P23">заключение Роспотребнадзора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7">4</text:span><text:span text:style-name="T5">.Соответствие места и условий оказания услуг требованиям безопасности </text:span></text:p>
          </table:table-cell>
          <table:table-cell table:style-name="Таблица7.A1" office:value-type="string">
            <text:p text:style-name="P26">%</text:p>
          </table:table-cell>
          <table:table-cell table:style-name="Таблица7.A1" office:value-type="string">
            <text:p text:style-name="P26">имеется</text:p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F1" office:value-type="string">
            <text:p text:style-name="P23">Наличие паспорта <text:s/>готовности образовательной организации к новому учебному году, заключение <text:s/>МЧС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2">5.</text:span><text:span text:style-name="T5">Укомплектованность штатными педагогическими работниками</text:span></text:p>
          </table:table-cell>
          <table:table-cell table:style-name="Таблица7.A1" office:value-type="string">
            <text:p text:style-name="P26">%</text:p>
          </table:table-cell>
          <table:table-cell table:style-name="Таблица7.A1" office:value-type="string">
            <text:p text:style-name="P26">100%</text:p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F1" office:value-type="string">
            <text:p text:style-name="P23">Штатное расписание, комплектование <text:s/>педагогическими кадрами,тарификационный список, локальные акты (приказы)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7">6.</text:span><text:span text:style-name="T5">Удельный вес численности педагогических работников образовательной организации, реализующей <text:s/>программы дошкольного образования, прошедших курсы квалификации и (или) переподготовку, к общей численности педагогических работников данной организации</text:span></text:p>
          </table:table-cell>
          <table:table-cell table:style-name="Таблица7.A1" office:value-type="string">
            <text:p text:style-name="P26">%</text:p>
          </table:table-cell>
          <table:table-cell table:style-name="Таблица7.A1" office:value-type="string">
            <text:p text:style-name="P23">80%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F1" office:value-type="string">
            <text:p text:style-name="P23">Личные дела сотрудников, свидетельства о прохождении курсов повышения квалификации и (переподготовки)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23">7.Удельный вес численности педагогических работников образовательной организации, реализующих образовательные программы дошкольного образования, прошедших <text:s/>аттестацию на квалификационные категории и соответствие занимаемой должности, к общей численности педагогических работников данной <text:s/>организации</text:p>
          </table:table-cell>
          <table:table-cell table:style-name="Таблица7.A1" office:value-type="string">
            <text:p text:style-name="P26">%</text:p>
          </table:table-cell>
          <table:table-cell table:style-name="Таблица7.A1" office:value-type="string">
            <text:p text:style-name="P23">75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F1" office:value-type="string">
            <text:p text:style-name="P23">Приказ о присвоении квалификационной категории или соответствия занимаемой должности,</text:p>
            <text:p text:style-name="P23">аттестационный лист</text:p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3">8. Показатель посещаемости <text:s/>детьми образовательной организации</text:p>
          </table:table-cell>
          <table:table-cell table:style-name="Таблица7.A1" office:value-type="string">
            <text:p text:style-name="P26">%</text:p>
          </table:table-cell>
          <table:table-cell table:style-name="Таблица7.A1" office:value-type="string">
            <text:p text:style-name="P23">70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F1" office:value-type="string">
            <text:p text:style-name="P23">Табель посещаемости, статотчёт 85-к</text:p>
          </table:table-cell>
        </table:table-row>
        <table:table-row table:style-name="Таблица7.2">
          <table:table-cell table:style-name="Таблица7.A1" office:value-type="string">
            <text:p text:style-name="P23">9.Численность потребителей</text:p>
            <text:p text:style-name="P23"/>
          </table:table-cell>
          <table:table-cell table:style-name="Таблица7.A1" office:value-type="string">
            <text:p text:style-name="P26">Чел.</text:p>
          </table:table-cell>
          <table:table-cell table:style-name="Таблица7.A1" office:value-type="string">
            <text:p text:style-name="P23">270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F1" office:value-type="string">
            <text:p text:style-name="P23">Табель посещаемости</text:p>
            <text:p text:style-name="P23">статотчёт 85-к</text:p>
          </table:table-cell>
        </table:table-row>
      </table:table>
      <text:p text:style-name="ConsPlusNonformat"><text:span text:style-name="T2">8.2. Сроки представления отчетов об исполнении муниципального задания: <text:s text:c="2"/>-</text:span><text:span text:style-name="T3">ежеквартально</text:span></text:p>
      <text:p text:style-name="P18"/>
      <text:p text:style-name="ConsPlusNonformat"><text:span text:style-name="T2">8.3. Иные требования к отчетности об исполнении <text:s/>муниципального задания :</text:span><text:span text:style-name="T3"> предоставление <text:s/>пояснительной записки с прогнозом <text:s/>достижения <text:s/>годовых значений <text:s/>показателей <text:s/>качества и объёма оказания муниципальной услуги</text:span></text:p>
      <text:p text:style-name="P16"/>
      <text:p text:style-name="P16"/>
      <text:p text:style-name="P16">9. Иная информация, необходимая для исполнения (контроля за исполнением) муниципального задания </text:p>
      <text:p text:style-name="P7"/>
      <text:p text:style-name="P7">ЧАСТЬ 2</text:p>
      <text:p text:style-name="P1">(формируется при установлении муниципального задания одновременно на выполнение муниципальной (ых) услуги (услуг) и работы (работ) и содержит требования к выполнению работы (работ)</text:p>
      <text:p text:style-name="P17"/>
      <text:p text:style-name="P17">РАЗДЕЛ 1</text:p>
      <text:p text:style-name="P17"/>
      <text:p text:style-name="P16">1. Наименование муниципальной работы :</text:p>
      <text:p text:style-name="P16"/>
      <text:p text:style-name="P18">-организация <text:s/>проведения общественно значимых <text:s/>мероприятий в сфере образования, мероприятий с детьми;</text:p>
      <text:p text:style-name="P18"/>
      <text:p text:style-name="P18">-работа по проведению <text:s/>конкурсов и организация <text:s/>участия в конкурсах;</text:p>
      <text:p text:style-name="P16"/>
      <text:p text:style-name="P16"/>
      <text:p text:style-name="P16"/>
      <text:p text:style-name="P16"><text:soft-page-break/></text:p>
      <text:p text:style-name="P16">2. Характеристика работы</text:p>
      <text:p text:style-name="P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24">Наименование работы</text:p>
          </table:table-cell>
          <table:table-cell table:style-name="Таблица8.A1" table:number-rows-spanned="2" office:value-type="string">
            <text:p text:style-name="P24">Содержание работы</text:p>
          </table:table-cell>
          <table:table-cell table:style-name="Таблица8.C1" table:number-columns-spanned="5" office:value-type="string">
            <text:p text:style-name="P24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24">отчетный год</text:p>
            <text:p text:style-name="P24">(2013)</text:p>
          </table:table-cell>
          <table:table-cell table:style-name="Таблица8.A1" office:value-type="string">
            <text:p text:style-name="P24">текущий финансовый год</text:p>
            <text:p text:style-name="P24">(2014)</text:p>
          </table:table-cell>
          <table:table-cell table:style-name="Таблица8.A1" office:value-type="string">
            <text:p text:style-name="P24">очередной финансовый год</text:p>
            <text:p text:style-name="P24">(2015)</text:p>
          </table:table-cell>
          <table:table-cell table:style-name="Таблица8.A1" office:value-type="string">
            <text:p text:style-name="P24">первый год планового периода</text:p>
            <text:p text:style-name="P24">(2016)</text:p>
          </table:table-cell>
          <table:table-cell table:style-name="Таблица8.C1" office:value-type="string">
            <text:p text:style-name="P24">второй год планового периода</text:p>
            <text:p text:style-name="P24">(2017)</text:p>
          </table:table-cell>
        </table:table-row>
        <table:table-row table:style-name="Таблица8.1">
          <table:table-cell table:style-name="Таблица8.A1" office:value-type="string">
            <text:p text:style-name="ConsPlusNonformat"><text:span text:style-name="T5">1.</text:span><text:span text:style-name="T2"> О</text:span><text:span text:style-name="T5">рганизация <text:s/>проведения общественно значимых <text:s/>мероприятий в сфере образования, мероприятий <text:s/>с детьми;</text:span></text:p>
            <text:p text:style-name="P26"/>
          </table:table-cell>
          <table:table-cell table:style-name="Таблица8.A1" office:value-type="string">
            <text:p text:style-name="P23">Непосредственное проведение массовых мероприятий с участниками образовательного процесса</text:p>
          </table:table-cell>
          <table:table-cell table:style-name="Таблица8.A1" office:value-type="string">
            <text:p text:style-name="P26">10</text:p>
          </table:table-cell>
          <table:table-cell table:style-name="Таблица8.A1" office:value-type="string">
            <text:p text:style-name="P26">10</text:p>
          </table:table-cell>
          <table:table-cell table:style-name="Таблица8.A1" office:value-type="string">
            <text:p text:style-name="P26">10</text:p>
          </table:table-cell>
          <table:table-cell table:style-name="Таблица8.A1" office:value-type="string">
            <text:p text:style-name="P26">10</text:p>
          </table:table-cell>
          <table:table-cell table:style-name="Таблица8.C1" office:value-type="string">
            <text:p text:style-name="P26">10</text:p>
          </table:table-cell>
        </table:table-row>
        <table:table-row table:style-name="Таблица8.1">
          <table:table-cell table:style-name="Таблица8.A1" office:value-type="string">
            <text:p text:style-name="P19">2.Работа по проведению <text:s/>конкурсов и организация <text:s/>участия в конкурсах;</text:p>
            <text:p text:style-name="P26"/>
          </table:table-cell>
          <table:table-cell table:style-name="Таблица8.A1" office:value-type="string">
            <text:p text:style-name="P23">Непосредственное проведение конкурсов <text:s/>с участниками образовательного процесса</text:p>
          </table:table-cell>
          <table:table-cell table:style-name="Таблица8.A1" office:value-type="string">
            <text:p text:style-name="P26">5</text:p>
          </table:table-cell>
          <table:table-cell table:style-name="Таблица8.A1" office:value-type="string">
            <text:p text:style-name="P26">5</text:p>
          </table:table-cell>
          <table:table-cell table:style-name="Таблица8.A1" office:value-type="string">
            <text:p text:style-name="P26">7</text:p>
          </table:table-cell>
          <table:table-cell table:style-name="Таблица8.A1" office:value-type="string">
            <text:p text:style-name="P26">7</text:p>
          </table:table-cell>
          <table:table-cell table:style-name="Таблица8.C1" office:value-type="string">
            <text:p text:style-name="P26">7</text:p>
          </table:table-cell>
        </table:table-row>
      </table:table>
      <text:p text:style-name="P19">3. Основания для досрочного прекращения муниципального задания:</text:p>
      <text:p text:style-name="P20">-ликвидация или реорганизация <text:s/>образовательной организации, исключение <text:s/>муниципальной услуги из реестра</text:p>
      <text:p text:style-name="P11"/>
      <text:p text:style-name="P19">4. Порядок контроля <text:s/>за <text:s/>исполнением <text:s/>муниципального <text:s/>задания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4">Формы контроля</text:p>
          </table:table-cell>
          <table:table-cell table:style-name="Таблица9.A1" office:value-type="string">
            <text:p text:style-name="P24">Периодичность</text:p>
          </table:table-cell>
          <table:table-cell table:style-name="Таблица9.C1" office:value-type="string">
            <text:p text:style-name="P24">Исполнительные органы муниципальной власти района, осуществляющий</text:p>
            <text:p text:style-name="P24"><text:s/>контроль за исполнением муниципального задания</text:p>
          </table:table-cell>
        </table:table-row>
        <table:table-row table:style-name="Таблица9.2">
          <table:table-cell table:style-name="Таблица9.A2" office:value-type="string">
            <text:p text:style-name="P23">1.Выедная проверка</text:p>
          </table:table-cell>
          <table:table-cell table:style-name="Таблица9.A2" office:value-type="string">
            <text:p text:style-name="P23"><text:s text:c="3"/>1 раза в год</text:p>
          </table:table-cell>
          <table:table-cell table:style-name="Таблица9.C2" office:value-type="string">
            <text:p text:style-name="P23">Отдел образования администрации Староюрьевского района</text:p>
          </table:table-cell>
        </table:table-row>
        <table:table-row table:style-name="Таблица9.2">
          <table:table-cell table:style-name="Таблица9.A2" office:value-type="string">
            <text:p text:style-name="P23">2.Камеральная проверка</text:p>
          </table:table-cell>
          <table:table-cell table:style-name="Таблица9.A2" office:value-type="string">
            <text:p text:style-name="P23"><text:s text:c="3"/>1 раза в год</text:p>
          </table:table-cell>
          <table:table-cell table:style-name="Таблица9.C2" office:value-type="string">
            <text:p text:style-name="P23">Отдел образования администрации Староюрьевского района</text:p>
          </table:table-cell>
        </table:table-row>
      </table:table>
      <text:p text:style-name="P12"/>
      <text:p text:style-name="P19"/>
      <text:p text:style-name="P19">5. Требования к отчетности об исполнении муниципального задания</text:p>
      <text:p text:style-name="P19">5.1. Форма отчета об исполнении муниципального задания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P24">Результат, запланированный в муниципальном задании на отчетный период </text:p>
          </table:table-cell>
          <table:table-cell table:style-name="Таблица10.A1" office:value-type="string">
            <text:p text:style-name="P24">Фактические результаты, достигнутые в отчетном периоде</text:p>
          </table:table-cell>
          <table:table-cell table:style-name="Таблица10.C1" office:value-type="string">
            <text:p text:style-name="P24">Источник(и) информации о фактически достигнутых результатах</text:p>
          </table:table-cell>
        </table:table-row>
        <table:table-row table:style-name="Таблица10.2">
          <table:table-cell table:style-name="Таблица10.A1" office:value-type="string">
            <text:p text:style-name="P23">1.Реализация <text:s/>образовательной программы дошкольного образования</text:p>
          </table:table-cell>
          <table:table-cell table:style-name="Таблица10.A1" office:value-type="string">
            <text:p text:style-name="P25"/>
          </table:table-cell>
          <table:table-cell table:style-name="Таблица10.C1" office:value-type="string">
            <text:p text:style-name="P23">Образовательная программа</text:p>
          </table:table-cell>
        </table:table-row>
        <table:table-row table:style-name="Таблица10.2">
          <table:table-cell table:style-name="Таблица10.A1" office:value-type="string">
            <text:p text:style-name="P23">2.Проведение <text:s text:c="5"/>- общественно значимых мероприятий</text:p>
          </table:table-cell>
          <table:table-cell table:style-name="Таблица10.A1" office:value-type="string">
            <text:p text:style-name="P25"/>
          </table:table-cell>
          <table:table-cell table:style-name="Таблица10.C1" office:value-type="string">
            <text:p text:style-name="P23">Программа, <text:s/>сценарий мероприятия</text:p>
          </table:table-cell>
        </table:table-row>
        <table:table-row table:style-name="Таблица10.2">
          <table:table-cell table:style-name="Таблица10.A1" office:value-type="string">
            <text:p text:style-name="P19">3. Проведение <text:s text:c="3"/>конкурсов и организация <text:s/>участия в конкурсах детей дошкольного возраста</text:p>
            <text:p text:style-name="P23"/>
          </table:table-cell>
          <table:table-cell table:style-name="Таблица10.A1" office:value-type="string">
            <text:p text:style-name="P25"/>
          </table:table-cell>
          <table:table-cell table:style-name="Таблица10.C1" office:value-type="string">
            <text:p text:style-name="P23">Положение о конкурсе, протокол конкурса</text:p>
          </table:table-cell>
        </table:table-row>
      </table:table>
      <text:p text:style-name="P12"/>
      <text:p text:style-name="P16">5.2. Сроки представления отчетов об исполнении муниципального задания:</text:p>
      <text:p text:style-name="P18">-ежеквартально</text:p>
      <text:p text:style-name="ConsPlusNonformat"><text:span text:style-name="T2">5.3. Иные требования к отчетности об исполнении муниципального задания:</text:span><text:span text:style-name="T3"> предоставление <text:s/>пояснительной записки с прогнозом <text:s/>достижения <text:s/>годовых значений <text:s/>показателей <text:s/>качества <text:s/>и <text:s/>объёма <text:s/>оказания муниципальной услуги</text:span></text:p>
      <text:p text:style-name="P16"/>
      <text:p text:style-name="P16"><text:s/>6. Иная информация, необходимая для исполнения (контроля за исполнением) муниципального зада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926cm" style:contextual-spacing="false"/>
      <style:text-properties fo:color="#000000" fo:font-size="23pt" fo:font-weight="bold" style:letter-kerning="true" style:font-size-asian="23pt" style:font-weight-asian="bold" style:font-size-complex="23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.423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ПРИЛОЖЕНИЕ </dc:title>
    <meta:initial-creator>Админ1</meta:initial-creator>
    <meta:creation-date>2011-12-17T14:35:00</meta:creation-date>
    <dc:date>2015-01-12T13:28:34.797000000</dc:date>
    <meta:print-date>2014-12-29T11:56:00</meta:print-date>
    <meta:editing-cycles>260</meta:editing-cycles>
    <meta:editing-duration>PT7H58M</meta:editing-duration>
    <meta:generator>LibreOffice/4.1.0.4$Windows_x86 LibreOffice_project/89ea49ddacd9aa532507cbf852f2bb22b1ace28</meta:generator>
    <meta:document-statistic meta:table-count="10" meta:image-count="0" meta:object-count="0" meta:page-count="16" meta:paragraph-count="392" meta:word-count="2033" meta:character-count="18091" meta:non-whitespace-character-count="15691"/>
  </office:meta>
</office:document-meta>
</file>