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138cm" fo:margin-left="10.753cm" table:align="left" style:writing-mode="lr-tb"/>
    </style:style>
    <style:style style:name="Таблица1.A" style:family="table-column">
      <style:table-column-properties style:column-width="15.138cm"/>
    </style:style>
    <style:style style:name="Таблица1.1" style:family="table-row">
      <style:table-row-properties style:min-row-height="1.50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7.231cm" fo:margin-left="-0.199cm" table:align="left" style:writing-mode="lr-tb"/>
    </style:style>
    <style:style style:name="Таблица2.A" style:family="table-column">
      <style:table-column-properties style:column-width="5.588cm"/>
    </style:style>
    <style:style style:name="Таблица2.B" style:family="table-column">
      <style:table-column-properties style:column-width="0.109cm"/>
    </style:style>
    <style:style style:name="Таблица2.C" style:family="table-column">
      <style:table-column-properties style:column-width="1.796cm"/>
    </style:style>
    <style:style style:name="Таблица2.D" style:family="table-column">
      <style:table-column-properties style:column-width="3.81cm"/>
    </style:style>
    <style:style style:name="Таблица2.E" style:family="table-column">
      <style:table-column-properties style:column-width="2.54cm"/>
    </style:style>
    <style:style style:name="Таблица2.H" style:family="table-column">
      <style:table-column-properties style:column-width="1.905cm"/>
    </style:style>
    <style:style style:name="Таблица2.I" style:family="table-column">
      <style:table-column-properties style:column-width="2.242cm"/>
    </style:style>
    <style:style style:name="Таблица2.J" style:family="table-column">
      <style:table-column-properties style:column-width="4.16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5.897cm" fo:margin-left="-0.132cm" table:align="left" style:writing-mode="lr-tb"/>
    </style:style>
    <style:style style:name="Таблица3.A" style:family="table-column">
      <style:table-column-properties style:column-width="3.81cm"/>
    </style:style>
    <style:style style:name="Таблица3.B" style:family="table-column">
      <style:table-column-properties style:column-width="2.769cm"/>
    </style:style>
    <style:style style:name="Таблица3.C" style:family="table-column">
      <style:table-column-properties style:column-width="3.457cm"/>
    </style:style>
    <style:style style:name="Таблица3.G" style:family="table-column">
      <style:table-column-properties style:column-width="2.78cm"/>
    </style:style>
    <style:style style:name="Таблица3.H" style:family="table-column">
      <style:table-column-properties style:column-width="3.397cm"/>
    </style:style>
    <style:style style:name="Таблица3.1" style:family="table-row">
      <style:table-row-properties style:min-row-height="0.635cm" fo:keep-together="always"/>
    </style:style>
    <style:style style:name="Таблица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3.2" style:family="table-row">
      <style:table-row-properties style:min-row-height="1.058cm" fo:keep-together="always"/>
    </style:style>
    <style:style style:name="Таблица3.3" style:family="table-row">
      <style:table-row-properties style:min-row-height="0.423cm" fo:keep-together="always"/>
    </style:style>
    <style:style style:name="Таблица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4" style:family="table">
      <style:table-properties style:width="25.964cm" fo:margin-left="-0.132cm" table:align="left" style:writing-mode="lr-tb"/>
    </style:style>
    <style:style style:name="Таблица4.A" style:family="table-column">
      <style:table-column-properties style:column-width="7.375cm"/>
    </style:style>
    <style:style style:name="Таблица4.B" style:family="table-column">
      <style:table-column-properties style:column-width="11.001cm"/>
    </style:style>
    <style:style style:name="Таблица4.C" style:family="table-column">
      <style:table-column-properties style:column-width="7.588cm"/>
    </style:style>
    <style:style style:name="Таблица4.1" style:family="table-row">
      <style:table-row-properties style:min-row-height="0.635cm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4.2" style:family="table-row">
      <style:table-row-properties style:min-row-height="0.423cm" fo:keep-together="always"/>
    </style:style>
    <style:style style:name="Таблица5" style:family="table">
      <style:table-properties style:width="25.963cm" fo:margin-left="-0.199cm" table:align="left" style:writing-mode="lr-tb"/>
    </style:style>
    <style:style style:name="Таблица5.A" style:family="table-column">
      <style:table-column-properties style:column-width="14.441cm"/>
    </style:style>
    <style:style style:name="Таблица5.B" style:family="table-column">
      <style:table-column-properties style:column-width="11.52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5.964cm" fo:margin-left="-0.132cm" table:align="left" style:writing-mode="lr-tb"/>
    </style:style>
    <style:style style:name="Таблица6.A" style:family="table-column">
      <style:table-column-properties style:column-width="5.964cm"/>
    </style:style>
    <style:style style:name="Таблица6.B" style:family="table-column">
      <style:table-column-properties style:column-width="5.609cm"/>
    </style:style>
    <style:style style:name="Таблица6.C" style:family="table-column">
      <style:table-column-properties style:column-width="14.392cm"/>
    </style:style>
    <style:style style:name="Таблица6.1" style:family="table-row">
      <style:table-row-properties style:min-row-height="0.847cm" fo:keep-together="always"/>
    </style:style>
    <style:style style:name="Таблица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6.2" style:family="table-row">
      <style:table-row-properties style:min-row-height="0.423cm" fo:keep-together="always"/>
    </style:style>
    <style:style style:name="Таблица7" style:family="table">
      <style:table-properties style:width="26.908cm" fo:margin-left="-0.132cm" table:align="left" style:writing-mode="lr-tb"/>
    </style:style>
    <style:style style:name="Таблица7.A" style:family="table-column">
      <style:table-column-properties style:column-width="5.191cm"/>
    </style:style>
    <style:style style:name="Таблица7.B" style:family="table-column">
      <style:table-column-properties style:column-width="2.506cm"/>
    </style:style>
    <style:style style:name="Таблица7.C" style:family="table-column">
      <style:table-column-properties style:column-width="6.061cm"/>
    </style:style>
    <style:style style:name="Таблица7.D" style:family="table-column">
      <style:table-column-properties style:column-width="3.286cm"/>
    </style:style>
    <style:style style:name="Таблица7.E" style:family="table-column">
      <style:table-column-properties style:column-width="4.113cm"/>
    </style:style>
    <style:style style:name="Таблица7.F" style:family="table-column">
      <style:table-column-properties style:column-width="5.75cm"/>
    </style:style>
    <style:style style:name="Таблица7.1" style:family="table-row">
      <style:table-row-properties style:min-row-height="1.27cm" fo:keep-together="always"/>
    </style:style>
    <style:style style:name="Таблица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7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7.2" style:family="table-row">
      <style:table-row-properties style:min-row-height="0.423cm" fo:keep-together="always"/>
    </style:style>
    <style:style style:name="Таблица8" style:family="table">
      <style:table-properties style:width="25.839cm" table:align="left" style:writing-mode="lr-tb"/>
    </style:style>
    <style:style style:name="Таблица8.A" style:family="table-column">
      <style:table-column-properties style:column-width="4.994cm"/>
    </style:style>
    <style:style style:name="Таблица8.B" style:family="table-column">
      <style:table-column-properties style:column-width="4.591cm"/>
    </style:style>
    <style:style style:name="Таблица8.C" style:family="table-column">
      <style:table-column-properties style:column-width="2.866cm"/>
    </style:style>
    <style:style style:name="Таблица8.D" style:family="table-column">
      <style:table-column-properties style:column-width="3.769cm"/>
    </style:style>
    <style:style style:name="Таблица8.E" style:family="table-column">
      <style:table-column-properties style:column-width="3.466cm"/>
    </style:style>
    <style:style style:name="Таблица8.F" style:family="table-column">
      <style:table-column-properties style:column-width="2.872cm"/>
    </style:style>
    <style:style style:name="Таблица8.G" style:family="table-column">
      <style:table-column-properties style:column-width="3.281cm"/>
    </style:style>
    <style:style style:name="Таблица8.1" style:family="table-row">
      <style:table-row-properties style:min-row-height="1cm" fo:keep-together="always"/>
    </style:style>
    <style:style style:name="Таблица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8.3" style:family="table-row">
      <style:table-row-properties style:min-row-height="4.362cm" fo:keep-together="always"/>
    </style:style>
    <style:style style:name="Таблица9" style:family="table">
      <style:table-properties style:width="25.964cm" fo:margin-left="-0.132cm" table:align="left" style:writing-mode="lr-tb"/>
    </style:style>
    <style:style style:name="Таблица9.A" style:family="table-column">
      <style:table-column-properties style:column-width="5.962cm"/>
    </style:style>
    <style:style style:name="Таблица9.B" style:family="table-column">
      <style:table-column-properties style:column-width="5.195cm"/>
    </style:style>
    <style:style style:name="Таблица9.C" style:family="table-column">
      <style:table-column-properties style:column-width="14.808cm"/>
    </style:style>
    <style:style style:name="Таблица9.1" style:family="table-row">
      <style:table-row-properties style:min-row-height="0.847cm" fo:keep-together="always"/>
    </style:style>
    <style:style style:name="Таблица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9.2" style:family="table-row">
      <style:table-row-properties style:min-row-height="0.423cm" fo:keep-together="always"/>
    </style:style>
    <style:style style:name="Таблица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0" style:family="table">
      <style:table-properties style:width="25.964cm" fo:margin-left="-0.132cm" table:align="left" style:writing-mode="lr-tb"/>
    </style:style>
    <style:style style:name="Таблица10.A" style:family="table-column">
      <style:table-column-properties style:column-width="9.783cm"/>
    </style:style>
    <style:style style:name="Таблица10.B" style:family="table-column">
      <style:table-column-properties style:column-width="8.671cm"/>
    </style:style>
    <style:style style:name="Таблица10.C" style:family="table-column">
      <style:table-column-properties style:column-width="7.511cm"/>
    </style:style>
    <style:style style:name="Таблица10.1" style:family="table-row">
      <style:table-row-properties style:min-row-height="0.848cm" fo:keep-together="always"/>
    </style:style>
    <style:style style:name="Таблица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0.2" style:family="table-row">
      <style:table-row-properties style:min-row-height="0.4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282cm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2" fo:widows="2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orphans="2" fo:widows="2" style:text-autospace="ideograph-alpha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034cm" fo:margin-top="0.526cm" fo:margin-bottom="0cm" style:contextual-spacing="false" fo:line-height="0.559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.03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1.304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punctuation-wrap="simpl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punctuation-wrap="simple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 style:punctuation-wrap="simpl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punctuation-wrap="simpl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punctuation-wrap="simpl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ideograph-alpha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26" style:family="paragraph" style:parent-style-name="Standard" style:list-style-name="WW8Num3">
      <style:paragraph-properties fo:margin-top="0cm" fo:margin-bottom="0.265cm" style:contextual-spacing="false" fo:text-align="justify" style:justify-single-word="false" fo:orphans="2" fo:widows="2" style:punctuation-wrap="simple"/>
    </style:style>
    <style:style style:name="P27" style:family="paragraph" style:parent-style-name="Standard" style:list-style-name="WW8Num3">
      <style:paragraph-properties fo:margin-top="0cm" fo:margin-bottom="0.265cm" style:contextual-spacing="false" fo:text-align="justify" style:justify-single-word="false" fo:orphans="2" fo:widows="2" style:punctuation-wrap="simple"/>
      <style:text-properties fo:font-size="12pt" style:font-size-asian="12pt" style:font-size-complex="12pt"/>
    </style:style>
    <style:style style:name="P28" style:family="paragraph" style:parent-style-name="Standard" style:list-style-name="WW8Num3">
      <style:paragraph-properties fo:margin-top="0cm" fo:margin-bottom="0.265cm" style:contextual-spacing="false" fo:text-align="justify" style:justify-single-word="false" fo:orphans="2" fo:widows="2" style:punctuation-wrap="simple"/>
      <style:text-properties fo:color="#333333" fo:font-size="12pt" style:font-size-asian="12pt" style:font-size-complex="12pt"/>
    </style:style>
    <style:style style:name="P29" style:family="paragraph" style:parent-style-name="Standard" style:list-style-name="WW8Num5">
      <style:paragraph-properties fo:margin-left="2.886cm" fo:margin-right="0cm" fo:margin-top="0cm" fo:margin-bottom="0.265cm" style:contextual-spacing="false" fo:text-align="justify" style:justify-single-word="false" fo:orphans="2" fo:widows="2" fo:text-indent="-1.868cm" style:auto-text-indent="false" style:punctuation-wrap="simple">
        <style:tab-stops>
          <style:tab-stop style:position="1.519cm"/>
        </style:tab-stops>
      </style:paragraph-properties>
    </style:style>
    <style:style style:name="P30" style:family="paragraph" style:parent-style-name="Standard" style:list-style-name="L2">
      <style:paragraph-properties fo:margin-left="2.886cm" fo:margin-right="0cm" fo:margin-top="0cm" fo:margin-bottom="0.265cm" style:contextual-spacing="false" fo:text-align="justify" style:justify-single-word="false" fo:orphans="2" fo:widows="2" fo:text-indent="-1.868cm" style:auto-text-indent="false" style:punctuation-wrap="simple">
        <style:tab-stops>
          <style:tab-stop style:position="1.519cm"/>
        </style:tab-stops>
      </style:paragraph-properties>
      <style:text-properties fo:color="#333333" fo:font-size="12pt" style:font-size-asian="12pt" style:font-size-complex="12pt"/>
    </style:style>
    <style:style style:name="P31" style:family="paragraph" style:parent-style-name="Standard" style:list-style-name="WW8Num5">
      <style:paragraph-properties fo:margin-left="2.886cm" fo:margin-right="0cm" fo:margin-top="0cm" fo:margin-bottom="0.265cm" style:contextual-spacing="false" fo:text-align="justify" style:justify-single-word="false" fo:orphans="2" fo:widows="2" fo:text-indent="-1.868cm" style:auto-text-indent="false" style:punctuation-wrap="simple">
        <style:tab-stops>
          <style:tab-stop style:position="1.519cm"/>
        </style:tab-stops>
      </style:paragraph-properties>
      <style:text-properties fo:color="#333333" fo:font-size="12pt" style:font-size-asian="12pt" style:font-size-complex="12pt"/>
    </style:style>
    <style:style style:name="P32" style:family="paragraph" style:parent-style-name="Standard" style:list-style-name="WW8Num5">
      <style:paragraph-properties fo:margin-left="1.519cm" fo:margin-right="0cm" fo:margin-top="0cm" fo:margin-bottom="0.265cm" style:contextual-spacing="false" fo:text-align="justify" style:justify-single-word="false" fo:orphans="2" fo:widows="2" fo:text-indent="-0.501cm" style:auto-text-indent="false" style:punctuation-wrap="simple">
        <style:tab-stops>
          <style:tab-stop style:position="1.519cm"/>
        </style:tab-stops>
      </style:paragraph-properties>
    </style:style>
    <style:style style:name="P33" style:family="paragraph" style:parent-style-name="Standard" style:list-style-name="WW8Num5">
      <style:paragraph-properties fo:margin-left="1.519cm" fo:margin-right="0cm" fo:margin-top="0cm" fo:margin-bottom="0.265cm" style:contextual-spacing="false" fo:text-align="justify" style:justify-single-word="false" fo:orphans="2" fo:widows="2" fo:text-indent="-0.501cm" style:auto-text-indent="false" style:punctuation-wrap="simple">
        <style:tab-stops>
          <style:tab-stop style:position="1.519cm"/>
        </style:tab-stops>
      </style:paragraph-properties>
      <style:text-properties fo:color="#333333" fo:font-size="12pt" style:font-size-asian="12pt" style:font-size-complex="12pt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35" style:family="paragraph" style:parent-style-name="ConsPlusNonformat">
      <style:paragraph-properties fo:text-align="center" style:justify-single-word="false"/>
    </style:style>
    <style:style style:name="P36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orphans="0" fo:widows="0" style:snap-to-layout-grid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ConsPlusNonformat">
      <style:paragraph-properties fo:orphans="0" fo:widows="0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ConsPlusNonformat">
      <style:paragraph-properties fo:orphans="0" fo:widows="0" style:snap-to-layout-gri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ConsPlusNonformat">
      <style:paragraph-properties fo:orphans="0" fo:widows="0"/>
    </style:style>
    <style:style style:name="P44" style:family="paragraph" style:parent-style-name="ConsPlusNonformat">
      <style:paragraph-properties fo:margin-left="0.635cm" fo:margin-right="0cm" fo:text-indent="0cm" style:auto-text-indent="false"/>
    </style:style>
    <style:style style:name="P45" style:family="paragraph" style:parent-style-name="ConsPlusNonformat">
      <style:paragraph-properties fo:margin-left="0.635cm" fo:margin-right="0cm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46" style:family="paragraph" style:parent-style-name="ConsPlusNonformat" style:list-style-name="WW8Num1">
      <style:paragraph-properties fo:margin-left="0.318cm" fo:margin-right="0cm" fo:text-indent="0.318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ConsPlusCell">
      <style:paragraph-properties fo:orphans="0" fo:widows="0"/>
    </style:style>
    <style:style style:name="P48" style:family="paragraph" style:parent-style-name="ConsPlusCell">
      <style:paragraph-properties fo:text-align="center" style:justify-single-word="false"/>
    </style:style>
    <style:style style:name="P49" style:family="paragraph" style:parent-style-name="ConsPlusCell">
      <style:paragraph-properties fo:text-align="center" style:justify-single-word="false" fo:orphans="0" fo:widows="0"/>
    </style:style>
    <style:style style:name="P50" style:family="paragraph" style:parent-style-name="ConsPlusCell"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ConsPlusCell">
      <style:paragraph-properties fo:text-align="center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ConsPlusCel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ConsPlusCell">
      <style:paragraph-properties fo:text-align="center" style:justify-single-word="false" style:snap-to-layout-grid="false">
        <style:tab-stops>
          <style:tab-stop style:position="3.14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ConsPlusCell">
      <style:paragraph-properties fo:orphans="0" fo:widows="0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ConsPlusCell" style:list-style-name="WW8Num2"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ConsPlusCell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ConsPlusCell">
      <style:paragraph-properties fo:orphans="0" fo:widows="0"/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ConsPlusCell" style:list-style-name="WW8Num2"/>
    <style:style style:name="P61" style:family="paragraph" style:parent-style-name="ConsPlusCell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fo:letter-spacing="-0.002cm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etter-spacing="0.004cm" style:font-size-asian="14pt" style:font-size-complex="14pt"/>
    </style:style>
    <style:style style:name="T5" style:family="text">
      <style:text-properties fo:font-size="14pt" fo:letter-spacing="-0.014cm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text-position="super 58%" style:font-name="Times New Roman" fo:font-size="16pt" style:font-size-asian="16pt" style:font-name-complex="Times New Roman" style:font-size-complex="16pt"/>
    </style:style>
    <style:style style:name="T17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8" style:family="text">
      <style:text-properties fo:color="#333333" fo:font-size="12pt" style:font-size-asian="12pt" style:font-size-complex="12pt"/>
    </style:style>
    <text:list-style style:name="L1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886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АДМИНИСТРАЦИЯ <text:s/>СТАРОЮРЬЕВСКОГО <text:s/>РАЙОНА</text:p>
      <text:p text:style-name="P3">ТАМБОВСКОЙ <text:s text:c="2"/>ОБЛАСТИ<text:line-break/></text:p>
      <text:p text:style-name="P3">ПОСТАНОВЛЕНИЕ</text:p>
      <text:p text:style-name="P3"/>
      <text:p text:style-name="P3">29.12. 2014<text:tab/> <text:s text:c="60"/>с. Староюрьево <text:s text:c="71"/>№812</text:p>
      <text:p text:style-name="P12">Об утверждении <text:s/>муниципального задания <text:s/>на оказание муниципальных <text:s/>услуг (выполнение работ) Муниципальным бюджетным образовательным учреждением <text:s/>дополнительного образования <text:s/>детей <text:s/>Староюрьевской <text:s/>детско-юношеской <text:s/>спортивной <text:s/>школой <text:s/>на 2015 год и на плановый <text:s/>период 2016 и 2017 годов</text:p>
      <text:p text:style-name="P7"/>
      <text:p text:style-name="P7"><text:s text:c="6"/>В соответствии с постановлениями администрации Староюрьевского района от <text:s/>19.09.2011г. №645 «Об организации работы и утверждении Методических рекомендаций по формированию муниципальных заданий муниципальными учреждениями», от 02.12.2011г. №874 «Об утверждении Перечня по формированию муниципальных услуг (работ), оказываемых (выполняемых) <text:s/>муниципальными учреждениями района в качестве основных видов деятельности» (в редакции от 11.03.2012г.) администрация Староюрьевского района ПОСТАНОВЛЯЕТ:</text:p>
      <text:p text:style-name="P13"/>
      <text:p text:style-name="P12"><text:s text:c="6"/>1. <text:s/>Утвердить муниципальное задание <text:s/>на оказание муниципальных <text:s/>услуг (выполнение работ) Муниципальным бюджетным образовательным учреждением <text:s/>дополнительного образования <text:s/>детей <text:s/>Староюрьевской <text:s/>детско-юношеской <text:s/>спортивной <text:s/>школой <text:s/>на 2015 год и на плановый <text:s/>период 2016 и 2017 годов <text:s text:c="2"/>согласно приложению.</text:p>
      <text:p text:style-name="P15"><text:s text:c="5"/>2. <text:s text:c="2"/>Директору МБОУ ДОД Староюрьевской ДЮСШ (Жиляев) обеспечить выполнение <text:s/>муниципального задания на оказание муниципальных услуг на 2015 год и на плановый <text:s/>период 2016 и 2017 годов.</text:p>
      <text:p text:style-name="P14"><text:span text:style-name="T1"><text:s text:c="5"/>3. <text:s text:c="3"/></text:span><text:span text:style-name="T2">Контроль за исполнением настоящего постановления возложить на заместителя <text:s/>главы <text:s/>администрации <text:s/>района <text:s/>О. М. Белёнову.</text:span></text:p>
      <text:p text:style-name="P16"/>
      <text:p text:style-name="Standard"><text:span text:style-name="T2">Глава <text:s/>района<text:tab/> <text:s text:c="141"/>С.А. Чиркин</text:span></text:p>
      <text:p text:style-name="P2"/>
      <text:p text:style-name="P2"/>
      <text:p text:style-name="P9"/>
      <text:p text:style-name="Standard"/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 text:c="3"/>ПРИЛОЖЕНИЕ <text:s/></text:p>
            <text:p text:style-name="P4">УТВЕРЖДЕНО</text:p>
            <text:p text:style-name="P4">постановлением администрации района</text:p>
            <text:p text:style-name="P18"><text:span text:style-name="T2"><text:s text:c="18"/>от <text:s/>29.12. 2014 <text:s text:c="4"/>№ <text:s text:c="2"/>812 </text:span></text:p>
          </table:table-cell>
        </table:table-row>
      </table:table>
      <text:p text:style-name="P5"><text:s text:c="145"/></text:p>
      <text:p text:style-name="P4"/>
      <text:p text:style-name="P1"><text:span text:style-name="T2"><text:s text:c="4"/></text:span><text:span text:style-name="T3">МУНИЦИПАЛЬНОЕ <text:s text:c="2"/>ЗАДАНИЕ</text:span></text:p>
      <text:p text:style-name="P35"><text:span text:style-name="T6">на оказание муниципальных <text:s/>услуг <text:s text:c="4"/>(выполнение работ</text:span><text:span text:style-name="T8">) </text:span></text:p>
      <text:p text:style-name="P35"><text:span text:style-name="T7">Муниципальным бюджетным образовательным</text:span><text:span text:style-name="T8"> </text:span><text:span text:style-name="T7">учреждением дополнительного образования детей </text:span></text:p>
      <text:p text:style-name="P35"><text:span text:style-name="T6">Староюрьевской детско-юношеской спортивной школой</text:span><text:span text:style-name="T8"> <text:s/></text:span><text:span text:style-name="T6">на <text:s text:c="2"/>2015 год и на плановый период 2016 и <text:s/>2017 годов</text:span></text:p>
      <text:p text:style-name="P37"/>
      <text:p text:style-name="P37"/>
      <text:p text:style-name="P37">ЧАСТЬ 1 </text:p>
      <text:p text:style-name="ConsPlusNonformat"><text:span text:style-name="T8"><text:s text:c="8"/>РАЗДЕЛ 1 <text:s/></text:span></text:p>
      <text:p text:style-name="P36"/>
      <text:p text:style-name="ConsPlusNonformat"><text:span text:style-name="T8"><text:s text:c="4"/>1. <text:s text:c="4"/>Наименование муниципальной услуги: </text:span><text:span text:style-name="T10"><text:s/></text:span><text:span text:style-name="T9">реализация <text:s/>дополнительных <text:s/>образовательных <text:s/>программ</text:span></text:p>
      <text:p text:style-name="P36"/>
      <text:p text:style-name="P36"><text:s text:c="25"/></text:p>
      <text:p text:style-name="P44"><text:span text:style-name="T8">2. <text:s text:c="2"/>Потребители муниципальной услуги: <text:s text:c="2"/></text:span><text:span text:style-name="T9">несовершеннолетние граждане в возрасте от 6 до 18 лет </text:span></text:p>
      <text:p text:style-name="P45"/>
      <text:p text:style-name="ConsPlusNonformat"><text:span text:style-name="T8"><text:s text:c="5"/>3. <text:s text:c="3"/>Показатели, характеризующие объем и (или) качество муниципальной услуги</text:span></text:p>
      <text:p text:style-name="P36"/>
      <text:p text:style-name="ConsPlusNonformat"><text:span text:style-name="T8"><text:s text:c="5"/>3.1. Показатели, характеризующие качество муниципальной услуги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3"/>
        <table:table-column table:style-name="Таблица2.H"/>
        <table:table-column table:style-name="Таблица2.I"/>
        <table:table-column table:style-name="Таблица2.J"/>
        <text:soft-page-break/>
        <table:table-row table:style-name="Таблица2.1">
          <table:table-cell table:style-name="Таблица2.A1" table:number-rows-spanned="2" table:number-columns-spanned="2" office:value-type="string">
            <text:p text:style-name="P52">Наименование</text:p>
            <text:p text:style-name="P52">показателя</text:p>
          </table:table-cell>
          <table:covered-table-cell/>
          <table:table-cell table:style-name="Таблица2.A1" table:number-rows-spanned="2" office:value-type="string">
            <text:p text:style-name="P49"><text:span text:style-name="T11">Едини-ца</text:span></text:p>
            <text:p text:style-name="P52">измерения</text:p>
          </table:table-cell>
          <table:table-cell table:style-name="Таблица2.A1" table:number-rows-spanned="2" office:value-type="string">
            <text:p text:style-name="P52">Формула</text:p>
            <text:p text:style-name="P52">расчета</text:p>
          </table:table-cell>
          <table:table-cell table:style-name="Таблица2.A1" table:number-columns-spanned="5" office:value-type="string">
            <text:p text:style-name="P52">Значения показателей качества </text:p>
            <text:p text:style-name="P52">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2.J1" table:number-rows-spanned="2" office:value-type="string">
            <text:p text:style-name="P52">Источник информации о значении показателя (исходные данные для ее расчета)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9"><text:span text:style-name="T11">отчетный финансо-вый</text:span></text:p>
            <text:p text:style-name="P52">год</text:p>
            <text:p text:style-name="P49"><text:span text:style-name="T11">2013</text:span></text:p>
          </table:table-cell>
          <table:table-cell table:style-name="Таблица2.A1" office:value-type="string">
            <text:p text:style-name="P49"><text:span text:style-name="T11">текущий финансо-вый</text:span></text:p>
            <text:p text:style-name="P52">год</text:p>
            <text:p text:style-name="P49"><text:span text:style-name="T11">2014</text:span></text:p>
          </table:table-cell>
          <table:table-cell table:style-name="Таблица2.A1" office:value-type="string">
            <text:p text:style-name="P49"><text:span text:style-name="T11">очередной финансо-вый</text:span></text:p>
            <text:p text:style-name="P52">год</text:p>
            <text:p text:style-name="P49"><text:span text:style-name="T16">2015</text:span></text:p>
          </table:table-cell>
          <table:table-cell table:style-name="Таблица2.A1" office:value-type="string">
            <text:p text:style-name="P52">первый год планового периода</text:p>
            <text:p text:style-name="P49"><text:span text:style-name="T11">2016</text:span></text:p>
          </table:table-cell>
          <table:table-cell table:style-name="Таблица2.A1" office:value-type="string">
            <text:p text:style-name="P52">второй</text:p>
            <text:p text:style-name="P52"><text:s/>год планового периода</text:p>
            <text:p text:style-name="P49"><text:span text:style-name="T11">2017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47"><text:span text:style-name="T13">1</text:span><text:span text:style-name="T11">.Право на ведение образовательной деятельности образовательной организации</text:span></text:p>
            <text:p text:style-name="P55"/>
            <text:p text:style-name="P55"/>
          </table:table-cell>
          <table:covered-table-cell/>
          <table:table-cell table:style-name="Таблица2.A1" office:value-type="string">
            <text:p text:style-name="P55">%</text:p>
          </table:table-cell>
          <table:table-cell table:style-name="Таблица2.A1" office:value-type="string">
            <text:p text:style-name="P55">Имеется</text:p>
            <text:p text:style-name="P55">(не имеется)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J1" office:value-type="string">
            <text:p text:style-name="P55">Лицензия на право ведения образовательной деятельности</text:p>
            <text:p text:style-name="P55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7"><text:span text:style-name="T13">2</text:span><text:span text:style-name="T11">.Соответствие используемых образовательных программ перечню рекомендованных и допущенных программ Министерства образования РФ (перечень основных федеральных <text:s/>программ) Обеспеченность учебно-воспитательного процесса методическими пособиями.</text:span></text:p>
          </table:table-cell>
          <table:covered-table-cell/>
          <table:table-cell table:style-name="Таблица2.A1" office:value-type="string">
            <text:p text:style-name="P55">%</text:p>
          </table:table-cell>
          <table:table-cell table:style-name="Таблица2.A1" office:value-type="string">
            <text:p text:style-name="P55">Имеется</text:p>
            <text:p text:style-name="P55">(не имеется)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J1" office:value-type="string">
            <text:p text:style-name="P55">Образовательная программа <text:s text:c="2"/>организации дополнительного образования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7"><text:span text:style-name="T13">3.</text:span><text:span text:style-name="T11">Оборудование помещений образовательной организации в соответствии с требованиями СанПиН </text:span></text:p>
          </table:table-cell>
          <table:covered-table-cell/>
          <table:table-cell table:style-name="Таблица2.A1" office:value-type="string">
            <text:p text:style-name="P55">%</text:p>
          </table:table-cell>
          <table:table-cell table:style-name="Таблица2.A1" office:value-type="string">
            <text:p text:style-name="P55">Имеется</text:p>
            <text:p text:style-name="P55">(не имеется)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J1" office:value-type="string">
            <text:p text:style-name="P47"><text:span text:style-name="T11">Наличие паспорта готовности образовательной <text:s/>организации к новому учебному году, санитарно-эпидемиологическое</text:span></text:p>
            <text:p text:style-name="P55">заключение Роспотребнадзора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7"><text:span text:style-name="T13">4</text:span><text:span text:style-name="T11">.Соответствие места и условий оказания услуг требованиям безопасности </text:span></text:p>
          </table:table-cell>
          <table:covered-table-cell/>
          <table:table-cell table:style-name="Таблица2.A1" office:value-type="string">
            <text:p text:style-name="P55">%</text:p>
          </table:table-cell>
          <table:table-cell table:style-name="Таблица2.A1" office:value-type="string">
            <text:p text:style-name="P55">Имеется</text:p>
            <text:p text:style-name="P55">(не имеется)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A1" office:value-type="string">
            <text:p text:style-name="P55">имеется</text:p>
          </table:table-cell>
          <table:table-cell table:style-name="Таблица2.J1" office:value-type="string">
            <text:p text:style-name="P47"><text:span text:style-name="T11">Наличие паспорта готовности образовательной организации к </text:span><text:soft-page-break/><text:span text:style-name="T11">новому учебному году, заключение </text:span></text:p>
            <text:p text:style-name="P55">МЧС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7"><text:span text:style-name="T13">5</text:span><text:span text:style-name="T11">.Укомплектованность штатными педагогическими работниками</text:span></text:p>
          </table:table-cell>
          <table:covered-table-cell/>
          <table:table-cell table:style-name="Таблица2.A1" office:value-type="string">
            <text:p text:style-name="P55">%</text:p>
          </table:table-cell>
          <table:table-cell table:style-name="Таблица2.A1" office:value-type="string">
            <text:p text:style-name="P59">Отношение</text:p>
            <text:p text:style-name="P59">численности</text:p>
            <text:p text:style-name="P47"><text:span text:style-name="T14">педагогических работников</text:span></text:p>
            <text:p text:style-name="P47"><text:span text:style-name="T14">образовательной организации, реализующей <text:s/>дополнительные образовательные программы, к численности педагогических <text:s/>работников данной организации, необходимых <text:s/>для осуществления образовательного процесса <text:s text:c="5"/>x 100%</text:span></text:p>
          </table:table-cell>
          <table:table-cell table:style-name="Таблица2.A1" office:value-type="string">
            <text:p text:style-name="P47"><text:span text:style-name="T11">100%</text:span></text:p>
          </table:table-cell>
          <table:table-cell table:style-name="Таблица2.A1" office:value-type="string">
            <text:p text:style-name="P47"><text:span text:style-name="T11">100%</text:span></text:p>
          </table:table-cell>
          <table:table-cell table:style-name="Таблица2.A1" office:value-type="string">
            <text:p text:style-name="P47"><text:span text:style-name="T11">100%</text:span></text:p>
          </table:table-cell>
          <table:table-cell table:style-name="Таблица2.A1" office:value-type="string">
            <text:p text:style-name="P47"><text:span text:style-name="T11"><text:s/>100%</text:span></text:p>
          </table:table-cell>
          <table:table-cell table:style-name="Таблица2.A1" office:value-type="string">
            <text:p text:style-name="P47"><text:span text:style-name="T11">100%</text:span></text:p>
          </table:table-cell>
          <table:table-cell table:style-name="Таблица2.J1" office:value-type="string">
            <text:p text:style-name="P55">Штатное расписание, комплектование учреждения педагогическими кадрами,</text:p>
            <text:p text:style-name="P55">тарификационный список, локальные акты (приказы)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7"><text:span text:style-name="T13">6.</text:span><text:span text:style-name="T11">Удельный вес численности педагогических работников образовательной <text:s/>организации, реализующей образовательные программы дополнительного образования детей, прошедших курсы квалификации и (или) переподготовку, к общей численности педагогических работников данной организации</text:span></text:p>
          </table:table-cell>
          <table:covered-table-cell/>
          <table:table-cell table:style-name="Таблица2.A1" office:value-type="string">
            <text:p text:style-name="P55">%</text:p>
          </table:table-cell>
          <table:table-cell table:style-name="Таблица2.A1" office:value-type="string">
            <text:p text:style-name="P59">Отношение</text:p>
            <text:p text:style-name="P59">численности</text:p>
            <text:p text:style-name="P47"><text:span text:style-name="T14">педагогических работников образовательной организации, реализующей дополнительные образовательные программы, прошедших курсы повышения квалификации (или) переподготовку к общей численности педагогических работников данной организации </text:span></text:p>
            <text:p text:style-name="P59"><text:s/>x 100%</text:p>
          </table:table-cell>
          <table:table-cell table:style-name="Таблица2.A1" office:value-type="string">
            <text:p text:style-name="P47"><text:span text:style-name="T11">70%</text:span></text:p>
          </table:table-cell>
          <table:table-cell table:style-name="Таблица2.A1" office:value-type="string">
            <text:p text:style-name="P47"><text:span text:style-name="T11">70%</text:span></text:p>
          </table:table-cell>
          <table:table-cell table:style-name="Таблица2.A1" office:value-type="string">
            <text:p text:style-name="P47"><text:span text:style-name="T11">80%</text:span></text:p>
          </table:table-cell>
          <table:table-cell table:style-name="Таблица2.A1" office:value-type="string">
            <text:p text:style-name="P47"><text:span text:style-name="T11"><text:s/>80%</text:span></text:p>
          </table:table-cell>
          <table:table-cell table:style-name="Таблица2.A1" office:value-type="string">
            <text:p text:style-name="P47"><text:span text:style-name="T11">80%</text:span></text:p>
          </table:table-cell>
          <table:table-cell table:style-name="Таблица2.J1" office:value-type="string">
            <text:p text:style-name="P55">Личные дела сотрудников, свидетельства о прохождении курсов повышения квалификации и (переподготовки)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7"><text:span text:style-name="T11">7.Удельный вес численности педагогических работников </text:span><text:soft-page-break/><text:span text:style-name="T11">образовательной <text:s/>организации, <text:s/>реализующей образовательные программы дополнительного образования детей, прошедших <text:s/>аттестацию на квалификационные категории и соответствие занимаемой должности, к общей численности педагогических работников данной организации</text:span></text:p>
          </table:table-cell>
          <table:covered-table-cell/>
          <table:table-cell table:style-name="Таблица2.A1" office:value-type="string">
            <text:p text:style-name="P55">%</text:p>
          </table:table-cell>
          <table:table-cell table:style-name="Таблица2.A1" office:value-type="string">
            <text:p text:style-name="P59">Отношение</text:p>
            <text:p text:style-name="P59">численности</text:p>
            <text:p text:style-name="P47"><text:span text:style-name="T14">педагогических <text:s/></text:span><text:soft-page-break/><text:span text:style-name="T14">работников образовательной организации, реализующей дополнительные образовательные программы, имеющих квалификационную категорию и (или) прошедших аттестацию на соответствие занимаемой должности, <text:s text:c="3"/>к общей численности педагогических работников данной организации <text:s/>x 100%</text:span></text:p>
          </table:table-cell>
          <table:table-cell table:style-name="Таблица2.A1" office:value-type="string">
            <text:p text:style-name="P55">0</text:p>
          </table:table-cell>
          <table:table-cell table:style-name="Таблица2.A1" office:value-type="string">
            <text:p text:style-name="P55">0</text:p>
          </table:table-cell>
          <table:table-cell table:style-name="Таблица2.A1" office:value-type="string">
            <text:p text:style-name="P47"><text:span text:style-name="T11">50%</text:span></text:p>
          </table:table-cell>
          <table:table-cell table:style-name="Таблица2.A1" office:value-type="string">
            <text:p text:style-name="P47"><text:span text:style-name="T11">80%</text:span></text:p>
          </table:table-cell>
          <table:table-cell table:style-name="Таблица2.A1" office:value-type="string">
            <text:p text:style-name="P47"><text:span text:style-name="T11">80%</text:span></text:p>
          </table:table-cell>
          <table:table-cell table:style-name="Таблица2.J1" office:value-type="string">
            <text:p text:style-name="P55">Приказ о присвоении <text:soft-page-break/>квалификационной категории или соответствия занимаемой должности,</text:p>
            <text:p text:style-name="P55">аттестационный лист</text:p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40">8.Сохранность контингента</text:p>
            <text:p text:style-name="P40">обучающихся</text:p>
          </table:table-cell>
          <table:table-cell table:style-name="Таблица2.A1" table:number-columns-spanned="2" office:value-type="string">
            <text:p text:style-name="P40"><text:s/>%</text:p>
          </table:table-cell>
          <table:covered-table-cell/>
          <table:table-cell table:style-name="Таблица2.A1" office:value-type="string">
            <text:p text:style-name="P47"><text:span text:style-name="T11">Отношение численности обучающихся <text:s/>в конце учебного года, посещающих организацию дополнительного образования, к <text:s/>численности обучающихся на начало учебного года </text:span><text:span text:style-name="T14">x 100%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3"><text:span text:style-name="T11">75%</text:span></text:p>
          </table:table-cell>
          <table:table-cell table:style-name="Таблица2.A1" office:value-type="string">
            <text:p text:style-name="P43"><text:span text:style-name="T11">75%</text:span></text:p>
          </table:table-cell>
          <table:table-cell table:style-name="Таблица2.A1" office:value-type="string">
            <text:p text:style-name="P43"><text:span text:style-name="T11">75%</text:span></text:p>
          </table:table-cell>
          <table:table-cell table:style-name="Таблица2.A1" office:value-type="string">
            <text:p text:style-name="P43"><text:span text:style-name="T11"><text:s text:c="2"/>75%</text:span></text:p>
          </table:table-cell>
          <table:table-cell table:style-name="Таблица2.J1" office:value-type="string">
            <text:p text:style-name="P40">Данные мониторинга, анкетирование (опрос) родителей (законных представителей)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3.2. <text:s/>Объем муниципальной услуги (в натуральных показателях)</text:p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column table:style-name="Таблица3.B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51">Наименование</text:p>
            <text:p text:style-name="P51">показателя</text:p>
          </table:table-cell>
          <table:table-cell table:style-name="Таблица3.A1" table:number-rows-spanned="2" office:value-type="string">
            <text:p text:style-name="P51">Единица</text:p>
            <text:p text:style-name="P51">измерения</text:p>
          </table:table-cell>
          <table:table-cell table:style-name="Таблица3.A1" table:number-columns-spanned="5" office:value-type="string">
            <text:p text:style-name="P51">Значение показателей объема <text:line-break/>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3.H1" table:number-rows-spanned="2" office:value-type="string">
            <text:p text:style-name="P51">Источник информации о значении показателя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51">отчетный</text:p>
            <text:p text:style-name="P51">финансовый</text:p>
            <text:p text:style-name="P51">год</text:p>
            <text:p text:style-name="P48"><text:span text:style-name="T11">2013</text:span></text:p>
          </table:table-cell>
          <table:table-cell table:style-name="Таблица3.A1" office:value-type="string">
            <text:p text:style-name="P51">текущий</text:p>
            <text:p text:style-name="P51">финансовый</text:p>
            <text:p text:style-name="P51">год</text:p>
            <text:p text:style-name="P48"><text:span text:style-name="T11">2014</text:span></text:p>
          </table:table-cell>
          <table:table-cell table:style-name="Таблица3.A1" office:value-type="string">
            <text:p text:style-name="P51">очередной</text:p>
            <text:p text:style-name="P51">финансовый</text:p>
            <text:p text:style-name="P48"><text:span text:style-name="T11">год</text:span><text:span text:style-name="T17">2</text:span></text:p>
            <text:p text:style-name="P48"><text:span text:style-name="T16">2015</text:span></text:p>
          </table:table-cell>
          <table:table-cell table:style-name="Таблица3.A1" office:value-type="string">
            <text:p text:style-name="P51">первый</text:p>
            <text:p text:style-name="P51">год</text:p>
            <text:p text:style-name="P51">планового</text:p>
            <text:p text:style-name="P51">периода</text:p>
            <text:p text:style-name="P48"><text:span text:style-name="T11">2016</text:span></text:p>
          </table:table-cell>
          <table:table-cell table:style-name="Таблица3.A1" office:value-type="string">
            <text:p text:style-name="P51">второй</text:p>
            <text:p text:style-name="P51">год</text:p>
            <text:p text:style-name="P51">планового</text:p>
            <text:p text:style-name="P51">периода</text:p>
            <text:p text:style-name="P48"><text:span text:style-name="T11">2017</text:span>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ConsPlusCell"><text:span text:style-name="T11">1. Численность потребителей</text:span></text:p>
          </table:table-cell>
          <table:table-cell table:style-name="Таблица3.A3" office:value-type="string">
            <text:p text:style-name="P50">Чел</text:p>
          </table:table-cell>
          <table:table-cell table:style-name="Таблица3.A3" office:value-type="string">
            <text:p text:style-name="P50">120</text:p>
          </table:table-cell>
          <table:table-cell table:style-name="Таблица3.A3" office:value-type="string">
            <text:p text:style-name="P50">120</text:p>
          </table:table-cell>
          <table:table-cell table:style-name="Таблица3.A3" office:value-type="string">
            <text:p text:style-name="P50">120</text:p>
          </table:table-cell>
          <table:table-cell table:style-name="Таблица3.A3" office:value-type="string">
            <text:p text:style-name="P50">120</text:p>
          </table:table-cell>
          <table:table-cell table:style-name="Таблица3.A3" office:value-type="string">
            <text:p text:style-name="P50">120</text:p>
          </table:table-cell>
          <table:table-cell table:style-name="Таблица3.H3" office:value-type="string">
            <text:p text:style-name="P56"/>
          </table:table-cell>
        </table:table-row>
      </table:table>
      <text:p text:style-name="P39"/>
      <text:p text:style-name="P39"><text:s/></text:p>
      <text:p text:style-name="ConsPlusNonformat"><text:span text:style-name="T8">4</text:span><text:span text:style-name="T6">. Порядок оказания муниципальной услуги </text:span></text:p>
      <text:p text:style-name="P8"><text:span text:style-name="T2">4.1. Нормативные правовые акты, регулирующие порядок оказания муниципальной услуги: </text:span></text:p>
      <text:p text:style-name="P24"><text:span text:style-name="T2">-Конституция Российской Федерации, принята всенародным голосованием 12.12.1993 (в редакции последних изменений).</text:span></text:p>
      <text:p text:style-name="P24"><text:span text:style-name="T2">-Федеральный закон от 08.05.2012 №83-ФЗ «О внесении изменений в отдельные законодательные акты Российской -Федерации в связи с совершенствованием правового положения государственных (муниципальных) учреждений».</text:span></text:p>
      <text:p text:style-name="P24"><text:span text:style-name="T2">-Конвенция о правах ребенка, одобрена Генеральной Ассамблеей ООН 20.11.1989.</text:span></text:p>
      <text:p text:style-name="P24"><text:span text:style-name="T2">-Федеральный закон от 29.12.2012г. № 273-ФЗ «Об образовании в Российской Федерации» (в редакции последних изменений). </text:span></text:p>
      <text:p text:style-name="P24"><text:span text:style-name="T2">-Федеральный закон от 24.07.1998 № 124-ФЗ «Об основных гарантиях прав ребенка в Российской Федерации» (в редакции последних изменений).</text:span></text:p>
      <text:p text:style-name="P24"><text:span text:style-name="T2">-Закон Российской Федерации от 24.06.1999 № 120-ФЗ «Об основах системы профилактики безнадзорности и правонарушений несовершеннолетних» (в редакции последних изменений).</text:span> </text:p>
      <text:p text:style-name="P24"><text:span text:style-name="T2">-Федеральный закон от 31.05.2002 № 62-ФЗ «О гражданстве Российской Федерации» (в редакции последних изменений).</text:span></text:p>
      <text:p text:style-name="P24"><text:span text:style-name="T2">-Федеральный закон от 19.02.1993 № 4528-1 «О беженцах» (в редакции последних изменений).</text:span> </text:p>
      <text:p text:style-name="P24"><text:span text:style-name="T2">-Федеральный закон от 19.02.1993 № 4530-1-ФЗ «О вынужденных переселенцах» (в редакции последних изменений).</text:span> </text:p>
      <text:p text:style-name="P24"><text:span text:style-name="T2">-Федеральный закон от 25.07.2002 № 115-ФЗ «О правовом положении иностранных граждан в Российской федерации» (в редакции последних изменений).</text:span> </text:p>
      <text:p text:style-name="P24"><text:span text:style-name="T2">-Федеральный закон от 02.05.2006 № 59-ФЗ «О порядке рассмотрения обращений граждан Российской Федерации».</text:span></text:p>
      <text:p text:style-name="P24"><text:span text:style-name="T2">Закон Тамбовской области от 01.10.2013г. №321-З <text:s/>«Об образовании в Тамбовской области».</text:span></text:p>
      <text:p text:style-name="ConsPlusNonformat"><text:span text:style-name="T8"><text:s text:c="3"/></text:span><text:span text:style-name="T11">-</text:span><text:span text:style-name="T8">Постановление Главного государственного санитарного врача РФ от 3.04.2003 г. № 27 «Об утверждении СанПиН <text:s text:c="7"/></text:span></text:p>
      <text:p text:style-name="ConsPlusNonformat"><text:soft-page-break/><text:span text:style-name="T8"><text:s text:c="4"/>2.4.4.1251-03 «Детские внешкольные учреждения (учреждения дополнительного образования) санитарно- <text:s text:c="2"/></text:span></text:p>
      <text:p text:style-name="ConsPlusNonformat"><text:span text:style-name="T8"><text:s text:c="4"/>эпидемиологические требования к учреждениям дополнительного образования детей (внешкольные учреждения)»,</text:span></text:p>
      <text:p text:style-name="ConsPlusNonformat"><text:span text:style-name="T8"><text:s text:c="3"/>требования к учреждениям дополнительного образования детей (внешкольные учреждения)»,</text:span></text:p>
      <text:p text:style-name="P24"><text:span text:style-name="T2">-Устав Староюрьевского района, принят решением Староюрьевского районного Совета народных депутатов от 26.05.2005г. №124 ( в редакции решений: от</text:span><text:span text:style-name="T4"> от 23 мая 2006 года № 226; <text:s/>от 28 июня 2007 года <text:s/>№ 308; </text:span><text:span text:style-name="T5">от 18 ноября <text:s/>2008 года</text:span><text:span text:style-name="T2"> <text:s/>№ 82; от 24 сент ября 2009 года <text:s/>№ 153; от 25 февраля 2010 года № 191; от 17 декабря 2010 года № 20, от 30 ноября 2011года, от 30 марта 2012 года №77, от 07 ноября 2012 года №93, от 24 апреля 2013 года №115).</text:span></text:p>
      <text:p text:style-name="P23"><text:span text:style-name="T2">-Устав Муниципального бюджетного образовательного учреждения <text:s/>дополнительного образования детей Староюрьевской детско-юношеской спортивной школы.</text:span></text:p>
      <text:p text:style-name="P23"><text:span text:style-name="T2">-Постановление администрации Староюрьевского района от 02.12.2011 №874 «Об утверждении Перечня муниципальных услуг (работ), оказываемых (выполняемых) <text:s/>муниципальными учреждениями района в качестве основных видов деятельности».</text:span></text:p>
      <text:p text:style-name="P23"><text:span text:style-name="T2">-Постановление администрации Староюрьевского района от <text:s/>11.03.2012 №158 «О внесении изменения постановление администрации Староюрьевского района Тамбовской области от 02.12.2011 №874 «Об утверждении Перечня муниципальных услуг (работ), оказываемых (выполняемых) <text:s/>муниципальными учреждениями района в качестве основных видов деятельности».</text:span></text:p>
      <text:p text:style-name="P25"/>
      <text:p text:style-name="P6">Порядок оказания услуги определяется стандартом качества предоставления муниципальных услуг муниципальными бюджетными образовательными учреждениями Староюрьевского района <text:s/>(утвержден постановлением администрации района от 23.12.2011г. <text:s text:c="2"/>№ 985)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4.2. Порядок <text:s/>информирования <text:s/>потенциальных <text:s/>потребителей муниципальной услуги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1">Способ информирования</text:p>
          </table:table-cell>
          <table:table-cell table:style-name="Таблица4.A1" office:value-type="string">
            <text:p text:style-name="P51">Состав размещаемой (доводимой) информации</text:p>
          </table:table-cell>
          <table:table-cell table:style-name="Таблица4.C1" office:value-type="string">
            <text:p text:style-name="P51">Частота обновления информации</text:p>
          </table:table-cell>
        </table:table-row>
        <table:table-row table:style-name="Таблица4.2">
          <table:table-cell table:style-name="Таблица4.A1" office:value-type="string">
            <text:p text:style-name="ConsPlusCell"><text:span text:style-name="T13">1.Размещение информации в сети Интернет</text:span></text:p>
          </table:table-cell>
          <table:table-cell table:style-name="Таблица4.A1" office:value-type="string">
            <text:list xml:id="list4818987752604303684" text:style-name="WW8Num3">
              <text:list-item>
                <text:p text:style-name="P26"><text:span text:style-name="T18">наименование <text:s/>образовательной организации (ОО);</text:span></text:p>
              </text:list-item>
              <text:list-item>
                <text:p text:style-name="P28">ФИО руководителя;</text:p>
              </text:list-item>
              <text:list-item>
                <text:p text:style-name="P28">полный адрес, телефон; </text:p>
              </text:list-item>
              <text:list-item>
                <text:p text:style-name="P26"><text:span text:style-name="T18"><text:s/>устав ОО</text:span></text:p>
              </text:list-item>
              <text:list-item>
                <text:p text:style-name="P26"><text:span text:style-name="T18">свидетельство о государственной регистрации ОО;</text:span></text:p>
              </text:list-item>
              <text:list-item>
                <text:p text:style-name="P26"><text:span text:style-name="T18">решение учредителя о создании ОО;</text:span></text:p>
              </text:list-item>
              <text:list-item>
                <text:p text:style-name="P26"><text:span text:style-name="T18">постановление учредителя о назначении руководителя ОО;</text:span></text:p>
              </text:list-item>
              <text:list-item>
                <text:p text:style-name="P28">номер и дата выдачи лицензии на право ведения образовательной деятельности;</text:p>
              </text:list-item>
              <text:list-item>
                <text:p text:style-name="P26"><text:span text:style-name="T18">правила приема в ОО;</text:span></text:p>
              </text:list-item>
              <text:list-item>
                <text:p text:style-name="P26"><text:span text:style-name="T15">перечень документов, необходимых для поступления в образовательную организацию.</text:span></text:p>
              </text:list-item>
              <text:list-item>
                <text:p text:style-name="P26"><text:span text:style-name="T15">План работы на текущий учебный <text:s text:c="2"/>год ;</text:span></text:p>
              </text:list-item>
              <text:list-item>
                <text:p text:style-name="P26"><text:span text:style-name="T15">Программа деятельности ОО;</text:span></text:p>
              </text:list-item>
              <text:list-item>
                <text:p text:style-name="P27">Образовательная программа</text:p>
              </text:list-item>
              <text:list-item>
                <text:p text:style-name="P26"><text:span text:style-name="T15">Публичный <text:s/>доклад <text:s/>ОО</text:span></text:p>
              </text:list-item>
            </text:list>
          </table:table-cell>
          <table:table-cell table:style-name="Таблица4.C1" office:value-type="string">
            <text:p text:style-name="P50">1 раз в месяц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58">2. Информационный стенд</text:p>
          </table:table-cell>
          <table:table-cell table:style-name="Таблица4.A1" office:value-type="string">
            <text:list xml:id="list3414247306675887519" text:style-name="WW8Num5">
              <text:list-item>
                <text:p text:style-name="P29"><text:span text:style-name="T18">Устав образовательной организации;</text:span></text:p>
              </text:list-item>
            </text:list>
            <text:list xml:id="list5245346258063109781" text:style-name="L2">
              <text:list-item>
                <text:p text:style-name="P30">правила внутреннего распорядка;</text:p>
              </text:list-item>
            </text:list>
            <text:list xml:id="list132736162166043" text:continue-list="list3414247306675887519" text:style-name="WW8Num5">
              <text:list-item>
                <text:p text:style-name="P31">копия лицензии с приложением;</text:p>
              </text:list-item>
              <text:list-item>
                <text:p text:style-name="P32"><text:span text:style-name="T18"><text:s/>перечень документов, которые необходимо предоставить для поступления в образовательную организацию; </text:span></text:p>
              </text:list-item>
              <text:list-item>
                <text:p text:style-name="P32"><text:span text:style-name="T18">информация о сроках, условиях приема в образовательную организацию;</text:span></text:p>
              </text:list-item>
              <text:list-item>
                <text:p text:style-name="P32"><text:span text:style-name="T18"><text:s/>перечень программ, реализуемых организацией;</text:span></text:p>
              </text:list-item>
              <text:list-item>
                <text:p text:style-name="P33">информация о наименовании, адресе, телефонах, сайте в сети Интернет вышестоящего органа управления образованием;</text:p>
              </text:list-item>
            </text:list>
            <text:p text:style-name="P50"/>
          </table:table-cell>
          <table:table-cell table:style-name="Таблица4.C1" office:value-type="string">
            <text:p text:style-name="P50">Информация на стенде оперативно исправляется при любых изменениях в перечисленной документации</text:p>
          </table:table-cell>
        </table:table-row>
        <table:table-row table:style-name="Таблица4.2">
          <table:table-cell table:style-name="Таблица4.A1" office:value-type="string">
            <text:p text:style-name="P58">3. СМИ</text:p>
          </table:table-cell>
          <table:table-cell table:style-name="Таблица4.A1" office:value-type="string">
            <text:list xml:id="list8389297770872344423" text:style-name="WW8Num2">
              <text:list-item>
                <text:p text:style-name="P57">информация о <text:s/>проводимых соревнованиях;</text:p>
              </text:list-item>
              <text:list-item>
                <text:p text:style-name="P60"><text:span text:style-name="T11">информация о результатах участия в областных и Всероссийских соревнованиях;</text:span></text:p>
              </text:list-item>
              <text:list-item>
                <text:p text:style-name="P57">информация об учреждении по итогам работы за учебный год.</text:p>
              </text:list-item>
            </text:list>
          </table:table-cell>
          <table:table-cell table:style-name="Таблица4.C1" office:value-type="string">
            <text:p text:style-name="P50">По мере необходимости</text:p>
          </table:table-cell>
        </table:table-row>
        <table:table-row table:style-name="Таблица4.2">
          <table:table-cell table:style-name="Таблица4.A1" office:value-type="string">
            <text:p text:style-name="P58">4. Устное консультирование по телефону</text:p>
          </table:table-cell>
          <table:table-cell table:style-name="Таблица4.A1" office:value-type="string">
            <text:p text:style-name="P61">- сведения о порядке получения муниципальной услуги;</text:p>
            <text:p text:style-name="P61">- адреса мест предоставления муниципальной услуги и график работы ОУ;</text:p>
            <text:p text:style-name="P61">- форма запроса о предоставлении информации;</text:p>
            <text:p text:style-name="P61">- сведения о результате оказания муниципальной услуги;</text:p>
            <text:p text:style-name="P61">- сведения о порядке обжалования действия (бездействия) и решений, принятых в ходе предоставления муниципальной услуги.</text:p>
          </table:table-cell>
          <table:table-cell table:style-name="Таблица4.C1" office:value-type="string">
            <text:p text:style-name="P50">По мере необходимости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ConsPlusNonformat"><text:span text:style-name="T11">5. Основания <text:s/>для досрочного прекращения исполнения муниципального задания: <text:s text:c="2"/>ликвидация или реорганизация учреждения, исключение муниципальной услуги из реестра.</text:span></text:p>
      <text:p text:style-name="P39"/>
      <text:p text:style-name="ConsPlusNonformat"><text:span text:style-name="T11">6. Предельные цены (тарифы) на оплату муниципальной услуги в случаях, если федеральным законом предусмотрено их оказание на платной основе <text:s/>----------</text:span></text:p>
      <text:p text:style-name="ConsPlusNonformat"><text:span text:style-name="T11">6.1. Нормативный правовой акт, устанавливающий цены (тарифы) либо порядок их установления ------------</text:span></text:p>
      <text:p text:style-name="ConsPlusNonformat"><text:span text:style-name="T11">6.2. Исполнительный орган <text:s/>муниципальной власти района, устанавливающий цены (тарифы) <text:s/>--------</text:span></text:p>
      <text:p text:style-name="P39">6.3. Значения предельных цен (тарифов)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0">Наименование муниципальной услуги</text:p>
          </table:table-cell>
          <table:table-cell table:style-name="Таблица5.B1" office:value-type="string">
            <text:p text:style-name="P11">Цена (тариф),</text:p>
            <text:p text:style-name="P20">единица измерения</text:p>
          </table:table-cell>
        </table:table-row>
        <table:table-row table:style-name="Таблица5.1">
          <table:table-cell table:style-name="Таблица5.A1" office:value-type="string">
            <text:p text:style-name="P21">1.</text:p>
          </table:table-cell>
          <table:table-cell table:style-name="Таблица5.B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21">2.</text:p>
          </table:table-cell>
          <table:table-cell table:style-name="Таблица5.B1" office:value-type="string">
            <text:p text:style-name="P22"/>
          </table:table-cell>
        </table:table-row>
      </table:table>
      <text:p text:style-name="P39"/>
      <text:p text:style-name="P39">7. Порядок контроля за исполнением муниципального задания</text:p>
      <text:p text:style-name="P3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1">Формы контроля</text:p>
          </table:table-cell>
          <table:table-cell table:style-name="Таблица6.A1" office:value-type="string">
            <text:p text:style-name="P51">Периодичность</text:p>
          </table:table-cell>
          <table:table-cell table:style-name="Таблица6.C1" office:value-type="string">
            <text:p text:style-name="P51">Исполнительные органы муниципальной власти района, осуществляющие контроль за оказанием муниципальной услуги </text:p>
          </table:table-cell>
        </table:table-row>
        <table:table-row table:style-name="Таблица6.2">
          <table:table-cell table:style-name="Таблица6.A1" office:value-type="string">
            <text:p text:style-name="P50">1. Выездная <text:s/>проверка</text:p>
          </table:table-cell>
          <table:table-cell table:style-name="Таблица6.A1" office:value-type="string">
            <text:p text:style-name="P48"><text:span text:style-name="T11">1 раза в год</text:span></text:p>
          </table:table-cell>
          <table:table-cell table:style-name="Таблица6.C1" office:value-type="string">
            <text:p text:style-name="P51">Отделы образования, культуры, молодёжной политики и спорта</text:p>
            <text:p text:style-name="P51"/>
          </table:table-cell>
        </table:table-row>
        <table:table-row table:style-name="Таблица6.2">
          <table:table-cell table:style-name="Таблица6.A1" office:value-type="string">
            <text:p text:style-name="P50">2. Камеральная <text:s/>проверка</text:p>
          </table:table-cell>
          <table:table-cell table:style-name="Таблица6.A1" office:value-type="string">
            <text:p text:style-name="P48"><text:span text:style-name="T11">1 раза в год</text:span></text:p>
          </table:table-cell>
          <table:table-cell table:style-name="Таблица6.C1" office:value-type="string">
            <text:p text:style-name="P51">Отделы образования, культуры, молодёжной политики и спорта</text:p>
            <text:p text:style-name="P51"/>
          </table:table-cell>
        </table:table-row>
      </table:table>
      <text:p text:style-name="P39"/>
      <text:p text:style-name="P39">8. Требования к отчетности об исполнении муниципального задания</text:p>
      <text:p text:style-name="P39">8.1. Форма отчета об исполнении муниципального задания </text:p>
      <text:p text:style-name="P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51">Наименование</text:p>
            <text:p text:style-name="P51">показателя</text:p>
          </table:table-cell>
          <table:table-cell table:style-name="Таблица7.A1" office:value-type="string">
            <text:p text:style-name="P51">Единица</text:p>
            <text:p text:style-name="P51">измерения</text:p>
          </table:table-cell>
          <table:table-cell table:style-name="Таблица7.A1" office:value-type="string">
            <text:p text:style-name="P51">Значение, утвержденное в муниципальном задании на отчетный период</text:p>
          </table:table-cell>
          <table:table-cell table:style-name="Таблица7.A1" office:value-type="string">
            <text:p text:style-name="P48"><text:span text:style-name="T11">Фактическое значение за отчетный</text:span><text:span text:style-name="T15"> <text:s/><text:line-break/></text:span><text:span text:style-name="T11">период</text:span></text:p>
            <text:p text:style-name="P51"/>
          </table:table-cell>
          <table:table-cell table:style-name="Таблица7.A1" office:value-type="string">
            <text:p text:style-name="P51">Характеристика причин отклонения от запланированных значений</text:p>
          </table:table-cell>
          <table:table-cell table:style-name="Таблица7.F1" office:value-type="string">
            <text:p text:style-name="P51">Источник(и) информации о фактическом значении показателя</text:p>
          </table:table-cell>
        </table:table-row>
        <table:table-row table:style-name="Таблица7.2">
          <table:table-cell table:style-name="Таблица7.A1" office:value-type="string">
            <text:p text:style-name="ConsPlusCell"><text:span text:style-name="T13">1</text:span><text:span text:style-name="T11">.Право на ведение образовательной деятельности образовательного учреждения</text:span></text:p>
          </table:table-cell>
          <table:table-cell table:style-name="Таблица7.A1" office:value-type="string">
            <text:p text:style-name="P21">%</text:p>
          </table:table-cell>
          <table:table-cell table:style-name="Таблица7.A1" office:value-type="string">
            <text:p text:style-name="P51">имеется</text:p>
          </table:table-cell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  <table:table-cell table:style-name="Таблица7.F1" office:value-type="string">
            <text:p text:style-name="P50">Лицензия на право ведения образовательной деятельности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ConsPlusCell"><text:span text:style-name="T13">2</text:span><text:span text:style-name="T11">.Соответствие используемых образовательных программ перечню рекомендованных и допущенных программ Министерства образования РФ (перечень основных федеральных <text:s/>программ)</text:span></text:p>
            <text:p text:style-name="P50">Обеспеченность учебно-воспитательного процесса методическими пособиями.</text:p>
          </table:table-cell>
          <table:table-cell table:style-name="Таблица7.A1" office:value-type="string">
            <text:p text:style-name="P21">%</text:p>
          </table:table-cell>
          <table:table-cell table:style-name="Таблица7.A1" office:value-type="string">
            <text:p text:style-name="P51">имеется</text:p>
          </table:table-cell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  <table:table-cell table:style-name="Таблица7.F1" office:value-type="string">
            <text:p text:style-name="P50">Основная образовательная программа учреждения</text:p>
          </table:table-cell>
        </table:table-row>
        <table:table-row table:style-name="Таблица7.2">
          <table:table-cell table:style-name="Таблица7.A1" office:value-type="string">
            <text:p text:style-name="ConsPlusCell"><text:span text:style-name="T13">3</text:span><text:span text:style-name="T11">.Оборудование помещений образовательного учреждения в соответствии с требованиями СанПиН (РПН)</text:span></text:p>
          </table:table-cell>
          <table:table-cell table:style-name="Таблица7.A1" office:value-type="string">
            <text:p text:style-name="P21">%</text:p>
          </table:table-cell>
          <table:table-cell table:style-name="Таблица7.A1" office:value-type="string">
            <text:p text:style-name="P51">имеется</text:p>
          </table:table-cell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  <table:table-cell table:style-name="Таблица7.F1" office:value-type="string">
            <text:p text:style-name="ConsPlusCell"><text:span text:style-name="T11">Наличие паспорта готовности образовательного учреждения к новому учебному году, санитарно-эпидемиологическое</text:span></text:p>
            <text:p text:style-name="ConsPlusCell"><text:span text:style-name="T11">заключение Роспотребнадзора</text:span></text:p>
          </table:table-cell>
        </table:table-row>
        <table:table-row table:style-name="Таблица7.2">
          <table:table-cell table:style-name="Таблица7.A1" office:value-type="string">
            <text:p text:style-name="ConsPlusCell"><text:span text:style-name="T13">4</text:span><text:span text:style-name="T11">.Соответствие места и условий оказания услуг требованиям безопасности (МЧС)</text:span></text:p>
          </table:table-cell>
          <table:table-cell table:style-name="Таблица7.A1" office:value-type="string">
            <text:p text:style-name="P21">%</text:p>
          </table:table-cell>
          <table:table-cell table:style-name="Таблица7.A1" office:value-type="string">
            <text:p text:style-name="P51">имеется</text:p>
          </table:table-cell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  <table:table-cell table:style-name="Таблица7.F1" office:value-type="string">
            <text:p text:style-name="ConsPlusCell"><text:span text:style-name="T11">Наличие паспорта готовности образовательного учреждения к новому учебному году, заключение <text:s/>МЧС</text:span></text:p>
          </table:table-cell>
        </table:table-row>
        <table:table-row table:style-name="Таблица7.2">
          <table:table-cell table:style-name="Таблица7.A1" office:value-type="string">
            <text:p text:style-name="ConsPlusCell"><text:span text:style-name="T13">5.</text:span><text:span text:style-name="T11">Укомплектованность штатными педагогическими работниками</text:span></text:p>
          </table:table-cell>
          <table:table-cell table:style-name="Таблица7.A1" office:value-type="string">
            <text:p text:style-name="P21">%</text:p>
          </table:table-cell>
          <table:table-cell table:style-name="Таблица7.A1" office:value-type="string">
            <text:p text:style-name="P51">100%</text:p>
          </table:table-cell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  <table:table-cell table:style-name="Таблица7.F1" office:value-type="string">
            <text:p text:style-name="ConsPlusCell"><text:span text:style-name="T11">Штатное расписание, комплектование учреждения педагогическими кадрами,</text:span></text:p>
            <text:p text:style-name="ConsPlusCell"><text:span text:style-name="T11">тарификационный список, локальные акты (приказы</text:span>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ConsPlusCell"><text:span text:style-name="T13">6.</text:span><text:span text:style-name="T11">Удельный вес численности педагогических работников образовательного учреждения, реализующих образовательные программы дополнительного образования детей, прошедших курсы квалификации и (или) переподготовку, к общей численности педагогических работников данного учреждения</text:span></text:p>
          </table:table-cell>
          <table:table-cell table:style-name="Таблица7.A1" office:value-type="string">
            <text:p text:style-name="P21">%</text:p>
          </table:table-cell>
          <table:table-cell table:style-name="Таблица7.A1" office:value-type="string">
            <text:p text:style-name="P51">80%</text:p>
          </table:table-cell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  <table:table-cell table:style-name="Таблица7.F1" office:value-type="string">
            <text:p text:style-name="P50">Личные дела сотрудников, свидетельства о прохождении курсов повышения квалификации и (переподготовки)</text:p>
          </table:table-cell>
        </table:table-row>
        <table:table-row table:style-name="Таблица7.2">
          <table:table-cell table:style-name="Таблица7.A1" office:value-type="string">
            <text:p text:style-name="ConsPlusCell"><text:span text:style-name="T11">7.Удельный вес численности педагогических работников образовательного учреждения, реализующих образовательные программы дополнительного образования детей, прошедших <text:s/>аттестацию на квалификационные категории и соответствие занимаемой должности, к общей численности педагогических работников данного учреждения</text:span></text:p>
          </table:table-cell>
          <table:table-cell table:style-name="Таблица7.A1" office:value-type="string">
            <text:p text:style-name="P21">%</text:p>
          </table:table-cell>
          <table:table-cell table:style-name="Таблица7.A1" office:value-type="string">
            <text:p text:style-name="P51">50%</text:p>
          </table:table-cell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  <table:table-cell table:style-name="Таблица7.F1" office:value-type="string">
            <text:p text:style-name="P56"/>
          </table:table-cell>
        </table:table-row>
        <table:table-row table:style-name="Таблица7.2">
          <table:table-cell table:style-name="Таблица7.A1" office:value-type="string">
            <text:p text:style-name="P50">8. Сохранность контингента</text:p>
          </table:table-cell>
          <table:table-cell table:style-name="Таблица7.A1" office:value-type="string">
            <text:p text:style-name="P21">%</text:p>
          </table:table-cell>
          <table:table-cell table:style-name="Таблица7.A1" office:value-type="string">
            <text:p text:style-name="P51">75%</text:p>
          </table:table-cell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  <table:table-cell table:style-name="Таблица7.F1" office:value-type="string">
            <text:p text:style-name="ConsPlusCell"><text:span text:style-name="T11">Данные мониторинга, статотчётность</text:span></text:p>
          </table:table-cell>
        </table:table-row>
      </table:table>
      <text:p text:style-name="P9"/>
      <text:p text:style-name="ConsPlusNonformat"><text:span text:style-name="T11">8.2. Сроки представления отчетов об исполнении муниципального задания - <text:s/>е</text:span><text:span text:style-name="T10">жеквартально.</text:span></text:p>
      <text:p text:style-name="P39"><text:soft-page-break/></text:p>
      <text:p text:style-name="ConsPlusNonformat"><text:span text:style-name="T11">8.3. Иные требования к отчетности об исполнении <text:s/>муниципального задания - <text:s/></text:span><text:span text:style-name="T10">предоставление <text:s/>пояснительной записки с прогнозом <text:s/>достижения <text:s/>годовых значений <text:s/>показателей <text:s/>качества и объёма оказания муниципальной услуги</text:span></text:p>
      <text:p text:style-name="P39">9. Иная информация, необходимая для исполнения (контроля за исполнением) муниципального задания</text:p>
      <text:p text:style-name="P9"/>
      <text:p text:style-name="P11">ЧАСТЬ 2</text:p>
      <text:p text:style-name="P11">(формируется при установлении муниципального задания одновременно на выполнение муниципальной (ых) услуги (услуг) и работы (работ) и содержит требования к выполнению работы (работ))</text:p>
      <text:p text:style-name="P42"/>
      <text:p text:style-name="P42">РАЗДЕЛ 1</text:p>
      <text:p text:style-name="P39"/>
      <text:p text:style-name="ConsPlusNonformat"><text:span text:style-name="T11">1. Наименование муниципальной работы :</text:span></text:p>
      <text:p text:style-name="P39">-организация и проведение физкультурно-спортивных мероприятий</text:p>
      <text:p text:style-name="P39">-организация <text:s/>отдыха <text:s text:c="2"/>детей в каникулярное время</text:p>
      <text:p text:style-name="P39"/>
      <text:p text:style-name="P39">2. Характеристика работы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51">Наименование работы</text:p>
          </table:table-cell>
          <table:table-cell table:style-name="Таблица8.A1" table:number-rows-spanned="2" office:value-type="string">
            <text:p text:style-name="P51">Содержание работы</text:p>
          </table:table-cell>
          <table:table-cell table:style-name="Таблица8.C1" table:number-columns-spanned="5" office:value-type="string">
            <text:p text:style-name="P51">Планируемый результат выполнения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51">отчетный год</text:p>
            <text:p text:style-name="P48"><text:span text:style-name="T11">(2013)</text:span></text:p>
          </table:table-cell>
          <table:table-cell table:style-name="Таблица8.A1" office:value-type="string">
            <text:p text:style-name="P51">текущий финансовый год</text:p>
            <text:p text:style-name="P48"><text:span text:style-name="T11">(2014)</text:span></text:p>
            <text:p text:style-name="P50"><text:s text:c="8"/></text:p>
          </table:table-cell>
          <table:table-cell table:style-name="Таблица8.A1" office:value-type="string">
            <text:p text:style-name="P51">очередной финансовый год </text:p>
            <text:p text:style-name="P48"><text:span text:style-name="T11">(2015)</text:span></text:p>
            <text:p text:style-name="P51"/>
          </table:table-cell>
          <table:table-cell table:style-name="Таблица8.A1" office:value-type="string">
            <text:p text:style-name="P51">первый год планового периода</text:p>
            <text:p text:style-name="P48"><text:span text:style-name="T11">(2016) </text:span></text:p>
          </table:table-cell>
          <table:table-cell table:style-name="Таблица8.C1" office:value-type="string">
            <text:p text:style-name="P51">второй год планового периода</text:p>
            <text:p text:style-name="P19"><text:span text:style-name="T15">(2017)</text:span></text:p>
          </table:table-cell>
        </table:table-row>
        <table:table-row table:style-name="Таблица8.3">
          <table:table-cell table:style-name="Таблица8.A1" office:value-type="string">
            <text:p text:style-name="ConsPlusCell"><text:span text:style-name="T11">1.Организация и проведение</text:span></text:p>
            <text:p text:style-name="P50">физкультурно-спортивных мепроприятий</text:p>
          </table:table-cell>
          <table:table-cell table:style-name="Таблица8.A1" office:value-type="string">
            <text:p text:style-name="ConsPlusCell"><text:span text:style-name="T11">Проведение спортивно-массовых мероприятий с обучающимися <text:s/>общеобразовательных организаций района</text:span></text:p>
            <text:p text:style-name="P50"/>
            <text:p text:style-name="ConsPlusCell"><text:span text:style-name="T11">Проведение внутришкольных товарищеских и матчевых встреч</text:span></text:p>
          </table:table-cell>
          <table:table-cell table:style-name="Таблица8.A1" office:value-type="string">
            <text:p text:style-name="P21">10</text:p>
            <text:p text:style-name="P21"/>
            <text:p text:style-name="P21"/>
            <text:p text:style-name="P21"/>
            <text:p text:style-name="P21"/>
            <text:p text:style-name="P21"/>
            <text:p text:style-name="P21">5</text:p>
          </table:table-cell>
          <table:table-cell table:style-name="Таблица8.A1" office:value-type="string">
            <text:p text:style-name="P21">10</text:p>
            <text:p text:style-name="P21"/>
            <text:p text:style-name="P21"/>
            <text:p text:style-name="P21"/>
            <text:p text:style-name="P21"/>
            <text:p text:style-name="P21"/>
            <text:p text:style-name="P21">5</text:p>
          </table:table-cell>
          <table:table-cell table:style-name="Таблица8.A1" office:value-type="string">
            <text:p text:style-name="P20">10</text:p>
            <text:p text:style-name="P20"/>
            <text:p text:style-name="P20"/>
            <text:p text:style-name="P20"/>
            <text:p text:style-name="P20"/>
            <text:p text:style-name="P20"/>
            <text:p text:style-name="P20">5</text:p>
          </table:table-cell>
          <table:table-cell table:style-name="Таблица8.A1" office:value-type="string">
            <text:p text:style-name="P11">15</text:p>
            <text:p text:style-name="P11"/>
            <text:p text:style-name="P11"/>
            <text:p text:style-name="P11"/>
            <text:p text:style-name="P11"/>
            <text:p text:style-name="P11"/>
            <text:p text:style-name="P20">6</text:p>
          </table:table-cell>
          <table:table-cell table:style-name="Таблица8.C1" office:value-type="string">
            <text:p text:style-name="P11">15</text:p>
            <text:p text:style-name="P11"/>
            <text:p text:style-name="P11"/>
            <text:p text:style-name="P11"/>
            <text:p text:style-name="P11"/>
            <text:p text:style-name="P11"/>
            <text:p text:style-name="P20">7</text:p>
          </table:table-cell>
        </table:table-row>
        <table:table-row table:style-name="Таблица8.1">
          <table:table-cell table:style-name="Таблица8.A1" office:value-type="string">
            <text:p text:style-name="ConsPlusCell"><text:span text:style-name="T12">2.Организация отдыха детей в каникулярное <text:s/>время</text:span></text:p>
          </table:table-cell>
          <table:table-cell table:style-name="Таблица8.A1" office:value-type="string">
            <text:p text:style-name="ConsPlusCell"><text:span text:style-name="T11">Обеспечение <text:s/>отдыха детей <text:s/>по профильным программ</text:span></text:p>
          </table:table-cell>
          <table:table-cell table:style-name="Таблица8.A1" office:value-type="string">
            <text:p text:style-name="P50">20</text:p>
          </table:table-cell>
          <table:table-cell table:style-name="Таблица8.A1" office:value-type="string">
            <text:p text:style-name="P50">20</text:p>
          </table:table-cell>
          <table:table-cell table:style-name="Таблица8.A1" office:value-type="string">
            <text:p text:style-name="P20">20</text:p>
          </table:table-cell>
          <table:table-cell table:style-name="Таблица8.A1" office:value-type="string">
            <text:p text:style-name="P20">20</text:p>
          </table:table-cell>
          <table:table-cell table:style-name="Таблица8.C1" office:value-type="string">
            <text:p text:style-name="P20">20</text:p>
          </table:table-cell>
        </table:table-row>
      </table:table>
      <text:p text:style-name="P39"/>
      <text:list xml:id="list2397382363315786351" text:style-name="WW8Num1">
        <text:list-item>
          <text:p text:style-name="P46"><text:span text:style-name="T11">Основания для досрочного прекращения муниципального задания:</text:span></text:p>
        </text:list-item>
      </text:list>
      <text:p text:style-name="ConsPlusNonformat"><text:span text:style-name="T10">Ликвидация или реорганизация <text:s/>образовательной <text:s/>организации, исключение муниципальной услуги из реестра.</text:span></text:p>
      <text:p text:style-name="P9"/>
      <text:p text:style-name="ConsPlusNonformat"><text:soft-page-break/><text:span text:style-name="T8">4. Порядок контроля за <text:s text:c="2"/>исполнением муниципального задания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1">Формы контроля</text:p>
          </table:table-cell>
          <table:table-cell table:style-name="Таблица9.A1" office:value-type="string">
            <text:p text:style-name="P51">Периодичность</text:p>
          </table:table-cell>
          <table:table-cell table:style-name="Таблица9.C1" office:value-type="string">
            <text:p text:style-name="P51">Исполнительные органы муниципальной власти района, осуществляющие контроль за исполнением муниципального задания</text:p>
          </table:table-cell>
        </table:table-row>
        <table:table-row table:style-name="Таблица9.2">
          <table:table-cell table:style-name="Таблица9.A2" office:value-type="string">
            <text:p text:style-name="P50">1. Выездная <text:s/>проверка</text:p>
          </table:table-cell>
          <table:table-cell table:style-name="Таблица9.A2" office:value-type="string">
            <text:p text:style-name="P48"><text:span text:style-name="T11">1 раза в год</text:span></text:p>
          </table:table-cell>
          <table:table-cell table:style-name="Таблица9.C2" office:value-type="string">
            <text:p text:style-name="P51">Отделы образования, культуры, молодёжной политики и спорта</text:p>
            <text:p text:style-name="P51"/>
          </table:table-cell>
        </table:table-row>
        <table:table-row table:style-name="Таблица9.2">
          <table:table-cell table:style-name="Таблица9.A2" office:value-type="string">
            <text:p text:style-name="P50">2. Камеральная <text:s/>проверка</text:p>
          </table:table-cell>
          <table:table-cell table:style-name="Таблица9.A2" office:value-type="string">
            <text:p text:style-name="P48"><text:span text:style-name="T11">1 раза в год</text:span></text:p>
          </table:table-cell>
          <table:table-cell table:style-name="Таблица9.C2" office:value-type="string">
            <text:p text:style-name="P51">Отделы образования, культуры, молодёжной политики и спорта</text:p>
            <text:p text:style-name="P51"/>
          </table:table-cell>
        </table:table-row>
      </table:table>
      <text:p text:style-name="P9"/>
      <text:p text:style-name="P9"/>
      <text:p text:style-name="P39">5. Требования к отчетности об исполнении муниципального задания</text:p>
      <text:p text:style-name="P39">5.1. Форма отчета об исполнении муниципального задания</text:p>
      <text:p text:style-name="P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51">Результат, запланированный в муниципальном задании на отчетный период</text:p>
          </table:table-cell>
          <table:table-cell table:style-name="Таблица10.A1" office:value-type="string">
            <text:p text:style-name="P51">Фактические результаты, достигнутые в отчетном периоде</text:p>
          </table:table-cell>
          <table:table-cell table:style-name="Таблица10.C1" office:value-type="string">
            <text:p text:style-name="P51">Источник(и) информации о фактически достигнутых результатах</text:p>
          </table:table-cell>
        </table:table-row>
        <table:table-row table:style-name="Таблица10.2">
          <table:table-cell table:style-name="Таблица10.A1" office:value-type="string">
            <text:p text:style-name="ConsPlusCell"><text:span text:style-name="T11">1.Реализация <text:s/>3-х программ дополнительного образования</text:span></text:p>
          </table:table-cell>
          <table:table-cell table:style-name="Таблица10.A1" office:value-type="string">
            <text:p text:style-name="P53"/>
          </table:table-cell>
          <table:table-cell table:style-name="Таблица10.C1" office:value-type="string">
            <text:p text:style-name="P50">Журнал учета учебно-тренировочных занятий</text:p>
          </table:table-cell>
        </table:table-row>
        <table:table-row table:style-name="Таблица10.2">
          <table:table-cell table:style-name="Таблица10.A1" office:value-type="string">
            <text:p text:style-name="ConsPlusCell"><text:span text:style-name="T12">2</text:span><text:span text:style-name="T11">.Проведение <text:s/>физкультурно-спортивных мероприятий</text:span></text:p>
          </table:table-cell>
          <table:table-cell table:style-name="Таблица10.A1" office:value-type="string">
            <text:p text:style-name="P53"/>
          </table:table-cell>
          <table:table-cell table:style-name="Таблица10.C1" office:value-type="string">
            <text:p text:style-name="ConsPlusCell"><text:span text:style-name="T11"><text:s text:c="3"/>Протоколы проведения соревнований</text:span></text:p>
          </table:table-cell>
        </table:table-row>
        <table:table-row table:style-name="Таблица10.2">
          <table:table-cell table:style-name="Таблица10.A1" office:value-type="string">
            <text:p text:style-name="ConsPlusCell"><text:span text:style-name="T12">3.Организация отдыха детей в каникулярное время</text:span></text:p>
          </table:table-cell>
          <table:table-cell table:style-name="Таблица10.A1" office:value-type="string">
            <text:p text:style-name="P54"/>
          </table:table-cell>
          <table:table-cell table:style-name="Таблица10.C1" office:value-type="string">
            <text:p text:style-name="P51">Нормативные акты , <text:s text:c="2"/>анализ проведённой работы по отдыху детей</text:p>
            <text:p text:style-name="P51"><text:s/>в <text:s text:c="2"/>каникулярное <text:s text:c="2"/>время</text:p>
          </table:table-cell>
        </table:table-row>
      </table:table>
      <text:p text:style-name="ConsPlusNonformat"><text:span text:style-name="T11">5.2. Сроки представления отчетов об исполнении муниципального задания: <text:s text:c="2"/></text:span><text:span text:style-name="T10">ежеквартально</text:span></text:p>
      <text:p text:style-name="P39"/>
      <text:p text:style-name="ConsPlusNonformat"><text:span text:style-name="T11">5.3. Иные требования к отчетности об исполнении муниципального задания :</text:span><text:span text:style-name="T10"> <text:s text:c="2"/>предоставление <text:s/>пояснительной записки с прогнозом <text:s/>достижения <text:s/>годовых значений <text:s/>показателей <text:s/>качества и объёма оказания муниципальной услуги</text:span></text:p>
      <text:p text:style-name="P39"/>
      <text:p text:style-name="P39"/>
      <text:p text:style-name="ConsPlusNonformat"><text:span text:style-name="T11">6. <text:s text:c="3"/>Иная информация, необходимая для исполнения (контроля за исполнением) муниципального задани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Знак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language="en" fo:country="US" style:font-name-complex="Verdana"/>
    </style:style>
    <style:style style:name="Текст_20_выноски" style:display-name="Текст выноски" style:family="paragraph" style:parent-style-name="Standard">
      <style:paragraph-properties fo:orphans="2" fo:widows="2" style:text-autospace="ideograph-alpha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333333" style:font-name="Symbol" fo:font-size="12pt" style:font-size-asian="12pt" style:font-name-complex="Symbo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333333" style:font-name="Symbol" fo:font-size="12pt" style:font-size-asian="12pt" style:font-name-complex="Symbo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style:font-size-asian="10pt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886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5cm" fo:margin-bottom="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ПРИЛОЖЕНИЕ № </dc:title>
    <meta:initial-creator>Админ1</meta:initial-creator>
    <meta:creation-date>2011-12-15T21:03:00</meta:creation-date>
    <dc:date>2015-01-12T13:27:35.782000000</dc:date>
    <meta:print-date>2013-12-14T09:28:00</meta:print-date>
    <meta:editing-cycles>225</meta:editing-cycles>
    <meta:editing-duration>PT7H27M</meta:editing-duration>
    <meta:generator>LibreOffice/4.1.0.4$Windows_x86 LibreOffice_project/89ea49ddacd9aa532507cbf852f2bb22b1ace28</meta:generator>
    <meta:document-statistic meta:table-count="10" meta:image-count="0" meta:object-count="0" meta:page-count="14" meta:paragraph-count="374" meta:word-count="2038" meta:character-count="17933" meta:non-whitespace-character-count="15525"/>
  </office:meta>
</office:document-meta>
</file>