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38cm" fo:margin-left="10.753cm" table:align="left" style:writing-mode="lr-tb"/>
    </style:style>
    <style:style style:name="Таблица1.A" style:family="table-column">
      <style:table-column-properties style:column-width="15.138cm"/>
    </style:style>
    <style:style style:name="Таблица1.1" style:family="table-row">
      <style:table-row-properties style:min-row-height="1.5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271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3.81cm"/>
    </style:style>
    <style:style style:name="Таблица2.D" style:family="table-column">
      <style:table-column-properties style:column-width="2.54cm"/>
    </style:style>
    <style:style style:name="Таблица2.H" style:family="table-column">
      <style:table-column-properties style:column-width="2.365cm"/>
    </style:style>
    <style:style style:name="Таблица2.I" style:family="table-column">
      <style:table-column-properties style:column-width="3.268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1.27cm" fo:keep-together="always"/>
    </style:style>
    <style:style style:name="Таблица2.3" style:family="table-row">
      <style:table-row-properties style:min-row-height="0.423cm" fo:keep-together="always"/>
    </style:style>
    <style:style style:name="Таблица3" style:family="table">
      <style:table-properties style:width="25.897cm" fo:margin-left="-0.132cm" table:align="left" style:writing-mode="lr-tb"/>
    </style:style>
    <style:style style:name="Таблица3.A" style:family="table-column">
      <style:table-column-properties style:column-width="3.81cm"/>
    </style:style>
    <style:style style:name="Таблица3.B" style:family="table-column">
      <style:table-column-properties style:column-width="2.769cm"/>
    </style:style>
    <style:style style:name="Таблица3.C" style:family="table-column">
      <style:table-column-properties style:column-width="3.457cm"/>
    </style:style>
    <style:style style:name="Таблица3.G" style:family="table-column">
      <style:table-column-properties style:column-width="2.78cm"/>
    </style:style>
    <style:style style:name="Таблица3.H" style:family="table-column">
      <style:table-column-properties style:column-width="3.397cm"/>
    </style:style>
    <style:style style:name="Таблица3.1" style:family="table-row">
      <style:table-row-properties style:min-row-height="0.635cm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1.058cm" fo:keep-together="always"/>
    </style:style>
    <style:style style:name="Таблица3.3" style:family="table-row">
      <style:table-row-properties style:min-row-height="0.423cm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4" style:family="table">
      <style:table-properties style:width="25.964cm" fo:margin-left="-0.132cm" table:align="left" style:writing-mode="lr-tb"/>
    </style:style>
    <style:style style:name="Таблица4.A" style:family="table-column">
      <style:table-column-properties style:column-width="7.375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7.588cm"/>
    </style:style>
    <style:style style:name="Таблица4.1" style:family="table-row">
      <style:table-row-properties style:min-row-height="0.635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5" style:family="table">
      <style:table-properties style:width="25.963cm" fo:margin-left="-0.199cm" table:align="left" style:writing-mode="lr-tb"/>
    </style:style>
    <style:style style:name="Таблица5.A" style:family="table-column">
      <style:table-column-properties style:column-width="14.441cm"/>
    </style:style>
    <style:style style:name="Таблица5.B" style:family="table-column">
      <style:table-column-properties style:column-width="11.52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5.964cm" fo:margin-left="-0.132cm" table:align="left" style:writing-mode="lr-tb"/>
    </style:style>
    <style:style style:name="Таблица6.A" style:family="table-column">
      <style:table-column-properties style:column-width="5.964cm"/>
    </style:style>
    <style:style style:name="Таблица6.B" style:family="table-column">
      <style:table-column-properties style:column-width="5.609cm"/>
    </style:style>
    <style:style style:name="Таблица6.C" style:family="table-column">
      <style:table-column-properties style:column-width="14.392cm"/>
    </style:style>
    <style:style style:name="Таблица6.1" style:family="table-row">
      <style:table-row-properties style:min-row-height="0.847cm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6.2" style:family="table-row">
      <style:table-row-properties style:min-row-height="0.423cm" fo:keep-together="always"/>
    </style:style>
    <style:style style:name="Таблица7" style:family="table">
      <style:table-properties style:width="25.897cm" fo:margin-left="-0.132cm" table:align="left" style:writing-mode="lr-tb"/>
    </style:style>
    <style:style style:name="Таблица7.A" style:family="table-column">
      <style:table-column-properties style:column-width="3.764cm"/>
    </style:style>
    <style:style style:name="Таблица7.B" style:family="table-column">
      <style:table-column-properties style:column-width="2.835cm"/>
    </style:style>
    <style:style style:name="Таблица7.C" style:family="table-column">
      <style:table-column-properties style:column-width="6.546cm"/>
    </style:style>
    <style:style style:name="Таблица7.D" style:family="table-column">
      <style:table-column-properties style:column-width="3.694cm"/>
    </style:style>
    <style:style style:name="Таблица7.E" style:family="table-column">
      <style:table-column-properties style:column-width="4.549cm"/>
    </style:style>
    <style:style style:name="Таблица7.F" style:family="table-column">
      <style:table-column-properties style:column-width="4.51cm"/>
    </style:style>
    <style:style style:name="Таблица7.1" style:family="table-row">
      <style:table-row-properties style:min-row-height="1.27cm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7.2" style:family="table-row">
      <style:table-row-properties style:min-row-height="0.423cm" fo:keep-together="always"/>
    </style:style>
    <style:style style:name="Таблица8" style:family="table">
      <style:table-properties style:width="25.964cm" fo:margin-left="-0.132cm" table:align="left" style:writing-mode="lr-tb"/>
    </style:style>
    <style:style style:name="Таблица8.A" style:family="table-column">
      <style:table-column-properties style:column-width="4.39cm"/>
    </style:style>
    <style:style style:name="Таблица8.B" style:family="table-column">
      <style:table-column-properties style:column-width="3.695cm"/>
    </style:style>
    <style:style style:name="Таблица8.C" style:family="table-column">
      <style:table-column-properties style:column-width="3.191cm"/>
    </style:style>
    <style:style style:name="Таблица8.D" style:family="table-column">
      <style:table-column-properties style:column-width="4.089cm"/>
    </style:style>
    <style:style style:name="Таблица8.E" style:family="table-column">
      <style:table-column-properties style:column-width="3.794cm"/>
    </style:style>
    <style:style style:name="Таблица8.G" style:family="table-column">
      <style:table-column-properties style:column-width="3.614cm"/>
    </style:style>
    <style:style style:name="Таблица8.1" style:family="table-row">
      <style:table-row-properties style:min-row-height="0.423cm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8.2" style:family="table-row">
      <style:table-row-properties style:min-row-height="1.058cm" fo:keep-together="always"/>
    </style:style>
    <style:style style:name="Таблица9" style:family="table">
      <style:table-properties style:width="25.964cm" fo:margin-left="-0.132cm" table:align="left" style:writing-mode="lr-tb"/>
    </style:style>
    <style:style style:name="Таблица9.A" style:family="table-column">
      <style:table-column-properties style:column-width="5.962cm"/>
    </style:style>
    <style:style style:name="Таблица9.B" style:family="table-column">
      <style:table-column-properties style:column-width="5.195cm"/>
    </style:style>
    <style:style style:name="Таблица9.C" style:family="table-column">
      <style:table-column-properties style:column-width="14.808cm"/>
    </style:style>
    <style:style style:name="Таблица9.1" style:family="table-row">
      <style:table-row-properties style:min-row-height="0.847cm" fo:keep-together="always"/>
    </style:style>
    <style:style style:name="Таблица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9.2" style:family="table-row">
      <style:table-row-properties style:min-row-height="0.423cm" fo:keep-together="always"/>
    </style:style>
    <style:style style:name="Таблица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0" style:family="table">
      <style:table-properties style:width="25.964cm" fo:margin-left="-0.132cm" table:align="left" style:writing-mode="lr-tb"/>
    </style:style>
    <style:style style:name="Таблица10.A" style:family="table-column">
      <style:table-column-properties style:column-width="9.783cm"/>
    </style:style>
    <style:style style:name="Таблица10.B" style:family="table-column">
      <style:table-column-properties style:column-width="8.671cm"/>
    </style:style>
    <style:style style:name="Таблица10.C" style:family="table-column">
      <style:table-column-properties style:column-width="7.511cm"/>
    </style:style>
    <style:style style:name="Таблица10.1" style:family="table-row">
      <style:table-row-properties style:min-row-height="1.27cm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0.2" style:family="table-row">
      <style:table-row-properties style:min-row-height="0.4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orphans="0" fo:widows="0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35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034cm" fo:margin-top="0.526cm" fo:margin-bottom="0cm" style:contextual-spacing="false" fo:line-height="0.559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orphans="0" fo:widows="0" fo:background-color="#ffffff" style:text-autospace="none">
        <style:background-image/>
      </style:paragraph-properties>
    </style:style>
    <style:style style:name="P17" style:family="paragraph" style:parent-style-name="Standard">
      <style:paragraph-properties fo:margin-left="0cm" fo:margin-right="0.0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.304cm" fo:margin-right="0cm" fo:orphans="0" fo:widows="0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17.503cm" fo:margin-right="0cm" fo:text-indent="0cm" style:auto-text-indent="false" style:text-autospace="none">
        <style:tab-stops>
          <style:tab-stop style:position="18.00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7" style:family="paragraph" style:parent-style-name="ConsPlusNonforma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8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ConsPlusNonformat">
      <style:paragraph-properties fo:text-align="justify" style:justify-single-word="false"/>
    </style:style>
    <style:style style:name="P30" style:family="paragraph" style:parent-style-name="ConsPlusCell">
      <style:paragraph-properties fo:text-align="center" style:justify-single-word="false"/>
    </style:style>
    <style:style style:name="P31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Cel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Cell"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Знак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Знак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40" style:family="paragraph" style:parent-style-name="Standard" style:master-page-name="Standard">
      <style:paragraph-properties fo:line-height="150%" fo:text-align="center" style:justify-single-word="false" fo:orphans="0" fo:widows="0" style:page-number="auto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line-height="0.282cm"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 style:list-style-name="WW8Num2">
      <style:paragraph-properties fo:margin-top="0cm" fo:margin-bottom="0.265cm" style:contextual-spacing="false" fo:text-align="justify" style:justify-single-word="false" style:text-autospace="none" style:punctuation-wrap="simple"/>
    </style:style>
    <style:style style:name="P50" style:family="paragraph" style:parent-style-name="Standard" style:list-style-name="WW8Num3">
      <style:paragraph-properties fo:margin-left="2.886cm" fo:margin-right="0cm" fo:margin-top="0cm" fo:margin-bottom="0.265cm" style:contextual-spacing="false" fo:text-align="justify" style:justify-single-word="false" fo:text-indent="-1.868cm" style:auto-text-indent="false" style:text-autospace="none" style:punctuation-wrap="simple">
        <style:tab-stops>
          <style:tab-stop style:position="1.519cm"/>
        </style:tab-stops>
      </style:paragraph-properties>
    </style:style>
    <style:style style:name="P51" style:family="paragraph" style:parent-style-name="Standard" style:list-style-name="L1">
      <style:paragraph-properties fo:margin-left="2.886cm" fo:margin-right="0cm" fo:margin-top="0cm" fo:margin-bottom="0.265cm" style:contextual-spacing="false" fo:text-align="justify" style:justify-single-word="false" fo:text-indent="-1.868cm" style:auto-text-indent="false" style:text-autospace="none" style:punctuation-wrap="simple">
        <style:tab-stops>
          <style:tab-stop style:position="1.519cm"/>
        </style:tab-stops>
      </style:paragraph-properties>
    </style:style>
    <style:style style:name="P52" style:family="paragraph" style:parent-style-name="Standard" style:list-style-name="WW8Num3">
      <style:paragraph-properties fo:margin-left="1.519cm" fo:margin-right="0cm" fo:margin-top="0cm" fo:margin-bottom="0.265cm" style:contextual-spacing="false" fo:text-align="justify" style:justify-single-word="false" fo:text-indent="-0.501cm" style:auto-text-indent="false" style:text-autospace="none" style:punctuation-wrap="simple">
        <style:tab-stops>
          <style:tab-stop style:position="1.519cm"/>
        </style:tab-stops>
      </style:paragraph-properties>
    </style:style>
    <style:style style:name="P5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ConsPlusNonforma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7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PlusCell" style:list-style-name="WW8Num1"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ConsPlusCell"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ConsPlusCel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ConsPlusCell">
      <style:paragraph-properties fo:text-align="center" style:justify-single-word="false"/>
      <style:text-properties style:text-position="super 58%" style:font-name="Times New Roman" fo:font-size="16pt" style:font-size-asian="16pt" style:font-name-complex="Times New Roman" style:font-size-complex="16pt"/>
    </style:style>
    <style:style style:name="P64" style:family="paragraph" style:parent-style-name="Знак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fo:font-size="14pt" fo:letter-spacing="-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004cm" style:font-size-asian="14pt" style:font-size-complex="14pt"/>
    </style:style>
    <style:style style:name="T4" style:family="text">
      <style:text-properties fo:font-size="14pt" fo:letter-spacing="-0.014cm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Arial" style:font-size-asian="12pt" style:font-size-complex="12pt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8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АДМИНИСТРАЦИЯ <text:s/>СТАРОЮРЬЕВСКОГО <text:s/>РАЙОНА</text:p>
      <text:p text:style-name="P3">ТАМБОВСКОЙ <text:s text:c="2"/>ОБЛАСТИ<text:line-break/></text:p>
      <text:p text:style-name="P3">ПОСТАНОВЛЕНИЕ</text:p>
      <text:p text:style-name="P3"/>
      <text:p text:style-name="P4">_____.2014<text:tab/> <text:s text:c="73"/>с. Староюрьево <text:s text:c="74"/>№ <text:s/></text:p>
      <text:p text:style-name="P5">Об утверждении <text:s/>муниципального задания <text:s/>на оказание муниципальных <text:s/>услуг (выполнение работ) муниципальным бюджетным образовательным учреждением <text:s/>дополнительного образования <text:s/>детей <text:s/>Центром детского и юношеского творчества Староюрьевского района Тамбовской области <text:s text:c="2"/>на 2015 год и на плановый <text:s/>период 2016 и 2017 годов</text:p>
      <text:p text:style-name="P11"><text:s text:c="6"/></text:p>
      <text:p text:style-name="P11"><text:s text:c="4"/>В соответствии с постановлениями администрации Староюрьевского района от <text:s/>19.09.2011г. №645 «Об организации работы и утверждении Методических рекомендаций по формированию муниципальных заданий муниципальными учреждениями», от 02.12.2011г. №874 «Об утверждении Перечня по формированию муниципальных услуг (работ), оказываемых (выполняемых) <text:s/>муниципальными учреждениями района в качестве основных видов деятельности» (в редакции от 11.03.2012г.) администрация Староюрьевского района ПОСТАНОВЛЯЕТ:</text:p>
      <text:p text:style-name="P14"/>
      <text:p text:style-name="P15"><text:s text:c="6"/>1. <text:s text:c="2"/>Утвердить муниципальное задание <text:s/>на оказание муниципальных <text:s/>услуг (выполнение работ) муниципальным бюджетным образовательным учреждением <text:s/>дополнительного образования <text:s/>детей <text:s/>Центром детского и юношеского творчества Староюрьевского района Тамбовской области на 2015 год и на плановый <text:s/>период 2016 и 2017 годов <text:s text:c="2"/>согласно приложению.</text:p>
      <text:p text:style-name="P17"><text:s text:c="5"/>2. <text:s text:c="6"/>Директору МБОУ ДОД ЦДЮТ <text:s/>(Белёнова) обеспечить выполнение <text:s/>муниципального задания на оказание муниципальных услуг на 2015 год и на плановый <text:s/>период 2016 и 2017 годов.</text:p>
      <text:p text:style-name="P16"><text:span text:style-name="T1"><text:s text:c="5"/>3. <text:s text:c="7"/></text:span><text:span text:style-name="T2">Контроль за исполнением настоящего постановления возложить на заместителя <text:s/>главы <text:s/>администрации <text:s/>района <text:s text:c="2"/>О.М. Белёнову</text:span></text:p>
      <text:p text:style-name="P18"/>
      <text:p text:style-name="P41">Глава района <text:s text:c="138"/>С.А. Чиркин</text:p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/></text:p>
            <text:p text:style-name="P2"><text:s/>ПРИЛОЖЕНИЕ </text:p>
            <text:p text:style-name="P9">УТВЕРЖДЕНО</text:p>
            <text:p text:style-name="P2">постановлением администрации района</text:p>
            <text:p text:style-name="P2">от <text:s/>29.12. 2014 <text:s text:c="2"/>№ 813</text:p>
          </table:table-cell>
        </table:table-row>
      </table:table>
      <text:p text:style-name="P45"><text:s text:c="145"/></text:p>
      <text:p text:style-name="P20"/>
      <text:p text:style-name="P24"/>
      <text:p text:style-name="P10"><text:s/>МУНИЦИПАЛЬНОЕ <text:s/>ЗАДАНИЕ</text:p>
      <text:p text:style-name="P25">на <text:s/>оказание муниципальных услуг (выполнение работ) муниципальным <text:s/>бюджетным образовательным <text:s/>учреждением дополнительного образования детей <text:s/>Центром детского и юношеского <text:s text:c="3"/>творчества <text:s/>Староюрьевского района <text:s/></text:p>
      <text:p text:style-name="P25">Тамбовской области <text:s/>на 2015 год и на плановый период 2016 и 2017 годов</text:p>
      <text:p text:style-name="P25"/>
      <text:p text:style-name="P25">ЧАСТЬ 1</text:p>
      <text:p text:style-name="P25"><text:s/></text:p>
      <text:p text:style-name="P25">РАЗДЕЛ 1</text:p>
      <text:p text:style-name="P25"/>
      <text:p text:style-name="ConsPlusNonformat"><text:span text:style-name="T7">1. Наименование муниципальной услуги : <text:s/></text:span><text:span text:style-name="T8">реализация <text:s/>дополнительных <text:s/>образовательных программ</text:span></text:p>
      <text:p text:style-name="ConsPlusNonformat"><text:span text:style-name="T7">2. Потребители муниципальной услуги: <text:s text:c="4"/></text:span><text:span text:style-name="T8">несовершеннолетние граждане в возрасте от 5 до 18 ле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8">3. Показатели, характеризующие объем и (или) качество муниципальной услуги</text:p>
      <text:p text:style-name="P28"/>
      <text:p text:style-name="P28">3.1. Показатели, характеризующие качество муниципальной услуги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D" table:number-columns-repeated="2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2">Наименование</text:p>
            <text:p text:style-name="P32">показателя</text:p>
          </table:table-cell>
          <table:table-cell table:style-name="Таблица2.A1" table:number-rows-spanned="2" office:value-type="string">
            <text:p text:style-name="P32">Единица</text:p>
            <text:p text:style-name="P32">измерения</text:p>
          </table:table-cell>
          <table:table-cell table:style-name="Таблица2.A1" table:number-rows-spanned="2" office:value-type="string">
            <text:p text:style-name="P32">Формула</text:p>
            <text:p text:style-name="P32">расчета</text:p>
          </table:table-cell>
          <table:table-cell table:style-name="Таблица2.A1" table:number-columns-spanned="5" office:value-type="string">
            <text:p text:style-name="P32">Значения показателей качества </text:p>
            <text:p text:style-name="P32"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2.I1" table:number-rows-spanned="2" office:value-type="string">
            <text:p text:style-name="P32">Источник информации о значении показателя (исходные данные для ее расчета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32">отчетный финансовый</text:p>
            <text:p text:style-name="P32">год</text:p>
            <text:p text:style-name="P32">2013</text:p>
          </table:table-cell>
          <table:table-cell table:style-name="Таблица2.A1" office:value-type="string">
            <text:p text:style-name="P32">текущий финансовый</text:p>
            <text:p text:style-name="P32">год</text:p>
            <text:p text:style-name="P32">2014</text:p>
          </table:table-cell>
          <table:table-cell table:style-name="Таблица2.A1" office:value-type="string">
            <text:p text:style-name="P32">очередной финансовый</text:p>
            <text:p text:style-name="P32">год</text:p>
            <text:p text:style-name="P63">2015</text:p>
          </table:table-cell>
          <table:table-cell table:style-name="Таблица2.A1" office:value-type="string">
            <text:p text:style-name="P32">первый год планового периода</text:p>
            <text:p text:style-name="P32">2016</text:p>
          </table:table-cell>
          <table:table-cell table:style-name="Таблица2.A1" office:value-type="string">
            <text:p text:style-name="P32">второй</text:p>
            <text:p text:style-name="P32"><text:s/>год планового периода</text:p>
            <text:p text:style-name="P32">2017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ConsPlusCell"><text:span text:style-name="T10">1</text:span><text:span text:style-name="T7">.Право на ведение образовательной деятельности образовательной организации</text:span></text:p>
          </table:table-cell>
          <table:table-cell table:style-name="Таблица2.A1" office:value-type="string">
            <text:p text:style-name="P31">%</text:p>
          </table:table-cell>
          <table:table-cell table:style-name="Таблица2.A1" office:value-type="string">
            <text:p text:style-name="P31">Имеется</text:p>
            <text:p text:style-name="P31">(не имеется)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I1" office:value-type="string">
            <text:p text:style-name="P31">Лицензия на право ведения образовательной деятельности</text:p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ConsPlusCell"><text:span text:style-name="T10">2</text:span><text:span text:style-name="T7">.Соответствие используемых образовательных программ <text:s/>перечню рекомендованных и <text:s/>допущенных программ Министерством образования РФ (перечень основных федеральных программ). Обеспеченность учебно-воспитательного процесса методическими пособиями.</text:span></text:p>
          </table:table-cell>
          <table:table-cell table:style-name="Таблица2.A1" office:value-type="string">
            <text:p text:style-name="P31">%</text:p>
            <text:p text:style-name="P31"/>
            <text:p text:style-name="P31"/>
          </table:table-cell>
          <table:table-cell table:style-name="Таблица2.A1" office:value-type="string">
            <text:p text:style-name="P31">Имеется</text:p>
            <text:p text:style-name="P31">(не имеется)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I1" office:value-type="string">
            <text:p text:style-name="P31">Основная образовательная программа</text:p>
            <text:p text:style-name="P31">образовательной организации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ConsPlusCell"><text:span text:style-name="T10">3.</text:span><text:span text:style-name="T7">Оборудование помещений образовательной организации в соответствии с требованиями СанПиН </text:span></text:p>
          </table:table-cell>
          <table:table-cell table:style-name="Таблица2.A1" office:value-type="string">
            <text:p text:style-name="P31">%</text:p>
          </table:table-cell>
          <table:table-cell table:style-name="Таблица2.A1" office:value-type="string">
            <text:p text:style-name="P31">Имеется</text:p>
            <text:p text:style-name="P31">(не имеется)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I1" office:value-type="string">
            <text:p text:style-name="P31">Наличие паспортов готовности образовательной организации к новому учебному году, санитарно-эпидемиологическое заключения Роспотребнадзора</text:p>
          </table:table-cell>
        </table:table-row>
        <table:table-row table:style-name="Таблица2.3">
          <table:table-cell table:style-name="Таблица2.A1" office:value-type="string">
            <text:p text:style-name="ConsPlusCell"><text:span text:style-name="T10">4</text:span><text:span text:style-name="T7">.Соответствие места и условий оказания услуг требованиям безопасности </text:span></text:p>
          </table:table-cell>
          <table:table-cell table:style-name="Таблица2.A1" office:value-type="string">
            <text:p text:style-name="P31">%</text:p>
          </table:table-cell>
          <table:table-cell table:style-name="Таблица2.A1" office:value-type="string">
            <text:p text:style-name="P31">Имеется</text:p>
            <text:p text:style-name="P31">(не имеется)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A1" office:value-type="string">
            <text:p text:style-name="P31">имеется</text:p>
          </table:table-cell>
          <table:table-cell table:style-name="Таблица2.I1" office:value-type="string">
            <text:p text:style-name="P31">Наличие паспорта готовности образовательной организации к новому учебному году, заключение <text:s/>МЧС</text:p>
          </table:table-cell>
        </table:table-row>
        <table:table-row table:style-name="Таблица2.3">
          <table:table-cell table:style-name="Таблица2.A1" office:value-type="string">
            <text:p text:style-name="ConsPlusCell"><text:span text:style-name="T5">5.</text:span><text:span text:style-name="T7">Укомплекто-ванность штатными педагогическими работниками</text:span></text:p>
          </table:table-cell>
          <table:table-cell table:style-name="Таблица2.A1" office:value-type="string">
            <text:p text:style-name="P34">%</text:p>
          </table:table-cell>
          <table:table-cell table:style-name="Таблица2.A1" office:value-type="string">
            <text:p text:style-name="P37">Отношение</text:p>
            <text:p text:style-name="P37">численности</text:p>
            <text:p text:style-name="P37">педагогических работников</text:p>
            <text:p text:style-name="P37">образовательной организации, реализующей <text:s/>дополнительные образовательные программы, к численности педагогических <text:s/>работников данной организации, необходимых <text:s/>для осуществления образовательного процесса <text:s text:c="5"/>x 100%</text:p>
          </table:table-cell>
          <table:table-cell table:style-name="Таблица2.A1" office:value-type="string">
            <text:p text:style-name="P31">100%</text:p>
          </table:table-cell>
          <table:table-cell table:style-name="Таблица2.A1" office:value-type="string">
            <text:p text:style-name="Standard">100%</text:p>
          </table:table-cell>
          <table:table-cell table:style-name="Таблица2.A1" office:value-type="string">
            <text:p text:style-name="Standard">100%</text:p>
          </table:table-cell>
          <table:table-cell table:style-name="Таблица2.A1" office:value-type="string">
            <text:p text:style-name="Standard">100%</text:p>
          </table:table-cell>
          <table:table-cell table:style-name="Таблица2.A1" office:value-type="string">
            <text:p text:style-name="Standard">100%</text:p>
          </table:table-cell>
          <table:table-cell table:style-name="Таблица2.I1" office:value-type="string">
            <text:p text:style-name="P31">Штатное расписание, комплектование организации педагогическими кадрами,</text:p>
            <text:p text:style-name="P31">тарификационный список, локальные акты (приказы)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ConsPlusCell"><text:span text:style-name="T10">6.</text:span><text:span text:style-name="T7">Удельный вес численности педагогических работников образовательного учреждения, реализующих образовательные программы дополнительного образования детей, прошедших курсы квалификации и (или) переподготовку, к общей численности педагогических работников данного учреждения</text:span></text:p>
          </table:table-cell>
          <table:table-cell table:style-name="Таблица2.A1" office:value-type="string">
            <text:p text:style-name="P31">%</text:p>
          </table:table-cell>
          <table:table-cell table:style-name="Таблица2.A1" office:value-type="string">
            <text:p text:style-name="P37">Отношение</text:p>
            <text:p text:style-name="P37">численности</text:p>
            <text:p text:style-name="P37">педагогических работников образовательной организации, реализующей дополнительные образовательные программы, прошедших курсы повышения квалификации (или) переподготовку к общей численности педагогических работников данной организации <text:s/>x 100%</text:p>
          </table:table-cell>
          <table:table-cell table:style-name="Таблица2.A1" office:value-type="string">
            <text:p text:style-name="P31">70%</text:p>
          </table:table-cell>
          <table:table-cell table:style-name="Таблица2.A1" office:value-type="string">
            <text:p text:style-name="P31">70%</text:p>
          </table:table-cell>
          <table:table-cell table:style-name="Таблица2.A1" office:value-type="string">
            <text:p text:style-name="P31">80%</text:p>
          </table:table-cell>
          <table:table-cell table:style-name="Таблица2.A1" office:value-type="string">
            <text:p text:style-name="P31">90%</text:p>
          </table:table-cell>
          <table:table-cell table:style-name="Таблица2.A1" office:value-type="string">
            <text:p text:style-name="P31">90%</text:p>
          </table:table-cell>
          <table:table-cell table:style-name="Таблица2.I1" office:value-type="string">
            <text:p text:style-name="P31">Личные дела сотрудников, свидетельства о прохождении курсов повышения квалификации и (переподготовки)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31">7.Удельный вес численности педагогических работников образовательного учреждения, реализующих образовательные программы дополнительного образования детей, прошедших <text:s/>аттестацию на квалификационные категории и соответствие занимаемой должности, к общей численности педагогических работников данной организации</text:p>
          </table:table-cell>
          <table:table-cell table:style-name="Таблица2.A1" office:value-type="string">
            <text:p text:style-name="P31">%</text:p>
          </table:table-cell>
          <table:table-cell table:style-name="Таблица2.A1" office:value-type="string">
            <text:p text:style-name="P37">Отношение</text:p>
            <text:p text:style-name="P37">численности</text:p>
            <text:p text:style-name="P37">педагогических <text:s/>работников образовательной организации, реализующей дополнительные образовательные программы, имеющих квалификационную категорию и (или) прошедших аттестацию на соответствие занимаемой должности, <text:s text:c="3"/>к общей численности педагогических работников данной организации <text:s/>x 100%</text:p>
          </table:table-cell>
          <table:table-cell table:style-name="Таблица2.A1" office:value-type="string">
            <text:p text:style-name="P31">60%</text:p>
          </table:table-cell>
          <table:table-cell table:style-name="Таблица2.A1" office:value-type="string">
            <text:p text:style-name="P31">60%</text:p>
          </table:table-cell>
          <table:table-cell table:style-name="Таблица2.A1" office:value-type="string">
            <text:p text:style-name="P31">80%</text:p>
          </table:table-cell>
          <table:table-cell table:style-name="Таблица2.A1" office:value-type="string">
            <text:p text:style-name="P31">80%</text:p>
          </table:table-cell>
          <table:table-cell table:style-name="Таблица2.A1" office:value-type="string">
            <text:p text:style-name="P31">80%</text:p>
          </table:table-cell>
          <table:table-cell table:style-name="Таблица2.I1" office:value-type="string">
            <text:p text:style-name="P31">Приказ о присвоении квалификационной категории или соответствия занимаемой должности,</text:p>
            <text:p text:style-name="P31">аттестационный лист</text:p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1">8.Сохранность контингента</text:p>
            <text:p text:style-name="P31">обучающихся</text:p>
          </table:table-cell>
          <table:table-cell table:style-name="Таблица2.A1" office:value-type="string">
            <text:p text:style-name="P31">%</text:p>
          </table:table-cell>
          <table:table-cell table:style-name="Таблица2.A1" office:value-type="string">
            <text:p text:style-name="ConsPlusCell"><text:span text:style-name="T7">Отношение численности обучающихся <text:s/>в конце учебного года, посещающих организацию дополнительного образования, к <text:s/>численности обучающихся на начало учебного года </text:span><text:span text:style-name="T11">x 100%</text:span></text:p>
          </table:table-cell>
          <table:table-cell table:style-name="Таблица2.A1" office:value-type="string">
            <text:p text:style-name="P31">75%</text:p>
          </table:table-cell>
          <table:table-cell table:style-name="Таблица2.A1" office:value-type="string">
            <text:p text:style-name="P31">75%</text:p>
          </table:table-cell>
          <table:table-cell table:style-name="Таблица2.A1" office:value-type="string">
            <text:p text:style-name="P31">75%</text:p>
          </table:table-cell>
          <table:table-cell table:style-name="Таблица2.A1" office:value-type="string">
            <text:p text:style-name="P31">75%</text:p>
          </table:table-cell>
          <table:table-cell table:style-name="Таблица2.A1" office:value-type="string">
            <text:p text:style-name="P31">75%</text:p>
          </table:table-cell>
          <table:table-cell table:style-name="Таблица2.I1" office:value-type="string">
            <text:p text:style-name="P31">Данные</text:p>
            <text:p text:style-name="P31">мониторинга, статотчёт</text:p>
          </table:table-cell>
        </table:table-row>
      </table:table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24">3.2. <text:s/>Объем муниципальной услуги (в натуральных показателях)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B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32">Наименование</text:p>
            <text:p text:style-name="P32">показателя</text:p>
          </table:table-cell>
          <table:table-cell table:style-name="Таблица3.A1" table:number-rows-spanned="2" office:value-type="string">
            <text:p text:style-name="P32">Единица</text:p>
            <text:p text:style-name="P32">измерения</text:p>
          </table:table-cell>
          <table:table-cell table:style-name="Таблица3.A1" table:number-columns-spanned="5" office:value-type="string">
            <text:p text:style-name="P32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3.H1" table:number-rows-spanned="2" office:value-type="string">
            <text:p text:style-name="P32">Источник информации о значении показателя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32">отчетный</text:p>
            <text:p text:style-name="P32">финансовый</text:p>
            <text:p text:style-name="P32">год</text:p>
            <text:p text:style-name="P32">2013</text:p>
          </table:table-cell>
          <table:table-cell table:style-name="Таблица3.A1" office:value-type="string">
            <text:p text:style-name="P32">текущий</text:p>
            <text:p text:style-name="P32">финансовый</text:p>
            <text:p text:style-name="P32">год</text:p>
            <text:p text:style-name="P32">2014</text:p>
          </table:table-cell>
          <table:table-cell table:style-name="Таблица3.A1" office:value-type="string">
            <text:p text:style-name="P32">очередной</text:p>
            <text:p text:style-name="P32">финансовый</text:p>
            <text:p text:style-name="P32">год</text:p>
            <text:p text:style-name="P63">2015</text:p>
          </table:table-cell>
          <table:table-cell table:style-name="Таблица3.A1" office:value-type="string">
            <text:p text:style-name="P32">первый</text:p>
            <text:p text:style-name="P32">год</text:p>
            <text:p text:style-name="P32">планового</text:p>
            <text:p text:style-name="P32">периода</text:p>
            <text:p text:style-name="P32">2016</text:p>
          </table:table-cell>
          <table:table-cell table:style-name="Таблица3.A1" office:value-type="string">
            <text:p text:style-name="P32">второй</text:p>
            <text:p text:style-name="P32">год</text:p>
            <text:p text:style-name="P32">планового</text:p>
            <text:p text:style-name="P32">периода</text:p>
            <text:p text:style-name="P32">2017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31">1.Численность</text:p>
            <text:p text:style-name="P31"><text:s/>потребителей</text:p>
          </table:table-cell>
          <table:table-cell table:style-name="Таблица3.A3" office:value-type="string">
            <text:p text:style-name="P31">Чел</text:p>
          </table:table-cell>
          <table:table-cell table:style-name="Таблица3.A3" office:value-type="string">
            <text:p text:style-name="P34">310</text:p>
          </table:table-cell>
          <table:table-cell table:style-name="Таблица3.A3" office:value-type="string">
            <text:p text:style-name="P34">324</text:p>
          </table:table-cell>
          <table:table-cell table:style-name="Таблица3.A3" office:value-type="string">
            <text:p text:style-name="P34">325</text:p>
          </table:table-cell>
          <table:table-cell table:style-name="Таблица3.A3" office:value-type="string">
            <text:p text:style-name="P34">325</text:p>
          </table:table-cell>
          <table:table-cell table:style-name="Таблица3.A3" office:value-type="string">
            <text:p text:style-name="P34">325</text:p>
          </table:table-cell>
          <table:table-cell table:style-name="Таблица3.H3" office:value-type="string">
            <text:p text:style-name="P35"/>
          </table:table-cell>
        </table:table-row>
      </table:table>
      <text:p text:style-name="P24"/>
      <text:p text:style-name="P24">4. Порядок оказания муниципальной услуги </text:p>
      <text:p text:style-name="P24"/>
      <text:p text:style-name="P6">4.1. Нормативные правовые акты, регулирующие порядок оказания муниципальной услуги: </text:p>
      <text:p text:style-name="P47">-Конституция Российской Федерации, принята всенародным голосованием 12.12.1993 (в редакции последних изменений).</text:p>
      <text:p text:style-name="P47">-Федеральный закон от 08.05.2012 №83-ФЗ «О внесении изменений в отдельные законодательные акты Российской -Федерации в связи с совершенствованием правового положения государственных (муниципальных) учреждений».</text:p>
      <text:p text:style-name="P47">-Конвенция о правах ребенка, одобрена Генеральной Ассамблеей ООН 20.11.1989.</text:p>
      <text:p text:style-name="P47">-Федеральный закон от 29.12.2012г. № 273-ФЗ «Об образовании в Российской Федерации» (в редакции последних изменений). </text:p>
      <text:p text:style-name="P47">-Федеральный закон от 24.07.1998 № 124-ФЗ «Об основных гарантиях прав ребенка в Российской Федерации» (в редакции последних изменений).</text:p>
      <text:p text:style-name="P21"><text:span text:style-name="T2">-Закон Российской Федерации от 24.06.1999 № 120-ФЗ «Об основах системы профилактики безнадзорности и правонарушений несовершеннолетних» (в редакции последних изменений).</text:span> </text:p>
      <text:p text:style-name="P47">-Федеральный закон от 31.05.2002 № 62-ФЗ «О гражданстве Российской Федерации» (в редакции последних изменений).</text:p>
      <text:p text:style-name="P21"><text:span text:style-name="T2">-Федеральный закон от 19.02.1993 № 4528-1 «О беженцах» (в редакции последних изменений).</text:span> </text:p>
      <text:p text:style-name="P21"><text:span text:style-name="T2">-Федеральный закон от 19.02.1993 № 4530-1-ФЗ «О вынужденных переселенцах» (в редакции последних изменений).</text:span> </text:p>
      <text:p text:style-name="P21"><text:soft-page-break/><text:span text:style-name="T2">-Федеральный закон от 25.07.2002 № 115-ФЗ «О правовом положении иностранных граждан в Российской федерации» (в редакции последних изменений).</text:span> </text:p>
      <text:p text:style-name="P47">-Федеральный закон от 02.05.2006 № 59-ФЗ «О порядке рассмотрения обращений граждан Российской Федерации».</text:p>
      <text:p text:style-name="P48">-Закон Тамбовской области от 01.10.2013г. №321-З <text:s/>«Об образовании в Тамбовской области».</text:p>
      <text:p text:style-name="ConsPlusNonformat"><text:span text:style-name="T5"><text:s text:c="3"/></text:span><text:span text:style-name="T7">-</text:span><text:span text:style-name="T5">Постановление Главного государственного санитарного врача РФ от 3.04.2003 г. № 27 «Об утверждении СанПиН <text:s text:c="7"/></text:span></text:p>
      <text:p text:style-name="P24"><text:s text:c="4"/>2.4.4.1251-03 «Детские внешкольные учреждения (учреждения дополнительного образования) санитарно- <text:s text:c="2"/></text:p>
      <text:p text:style-name="P24"><text:s text:c="4"/>эпидемиологические требования к учреждениям дополнительного образования детей (внешкольные учреждения)»,</text:p>
      <text:p text:style-name="P24"><text:s text:c="3"/>требования к учреждениям дополнительного образования детей (внешкольные учреждения)»,</text:p>
      <text:p text:style-name="P21"><text:span text:style-name="T2">-Устав Староюрьевского района, принят решением Староюрьевского районного Совета народных депутатов от 26.05.2005г. №124 ( в редакции решений: от</text:span><text:span text:style-name="T3"> от 23 мая 2006 года № 226; <text:s/>от 28 июня 2007 года <text:s/>№ 308; </text:span><text:span text:style-name="T4">от 18 ноября <text:s/>2008 года</text:span><text:span text:style-name="T2"> <text:s/>№ 82; от 24 сент ября 2009 года <text:s/>№ 153; от 25 февраля 2010 года № 191; от 17 декабря 2010 года № 20, от 30 ноября 2011года, от 30 марта 2012 года №77, от 07 ноября 2012 года №93, от 24 апреля 2013 года №115).</text:span></text:p>
      <text:p text:style-name="P47">-Устав муниципального бюджетного образовательного учреждения <text:s/>дополнительного образования детей Центра детского и юношеского творчества Староюрьевского района Тамбовской области.</text:p>
      <text:p text:style-name="P47">-Постановление администрации Староюрьевского района от 02.12.2011 №874 «Об утверждении Перечня муниципальных услуг (работ), оказываемых (выполняемых) <text:s/>муниципальными учреждениями района в качестве основных видов деятельности».</text:p>
      <text:p text:style-name="P47">-Постановление администрации Староюрьевского района от <text:s/>11.03.2012 №158 «О внесении изменения постановление администрации Староюрьевского района Тамбовской области от 02.12.2011 №874 «Об утверждении Перечня муниципальных услуг (работ), оказываемых (выполняемых) <text:s/>муниципальными учреждениями района в качестве основных видов деятельности».</text:p>
      <text:p text:style-name="P22"/>
      <text:p text:style-name="P6">Порядок оказания услуги определяется стандартом качества предоставления муниципальных услуг муниципальными бюджетными образовательными учреждениями Староюрьевского района <text:s/>(утвержден постановлением администрации района от 23.12.2011г. <text:s text:c="2"/>№ 985)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3"><text:soft-page-break/></text:p>
      <text:p text:style-name="P24"/>
      <text:p text:style-name="P24"/>
      <text:p text:style-name="P24"/>
      <text:p text:style-name="P24">4.2. Порядок <text:s/>информирования <text:s/>потенциальных <text:s/>потребителей муниципальной услуги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2">Способ информирования</text:p>
          </table:table-cell>
          <table:table-cell table:style-name="Таблица4.A1" office:value-type="string">
            <text:p text:style-name="P32">Состав размещаемой (доводимой) информации</text:p>
          </table:table-cell>
          <table:table-cell table:style-name="Таблица4.C1" office:value-type="string">
            <text:p text:style-name="P32">Частота обновления информации</text:p>
          </table:table-cell>
        </table:table-row>
        <table:table-row table:style-name="Таблица4.1">
          <table:table-cell table:style-name="Таблица4.A1" office:value-type="string">
            <text:p text:style-name="P32">1.Размещение информации в сети</text:p>
            <text:p text:style-name="P32"><text:s/>Интернет</text:p>
          </table:table-cell>
          <table:table-cell table:style-name="Таблица4.A1" office:value-type="string">
            <text:list xml:id="list2014846367362510203" text:style-name="WW8Num2">
              <text:list-item>
                <text:p text:style-name="P49">наименование <text:s/>образовательной организации (ОО);</text:p>
              </text:list-item>
              <text:list-item>
                <text:p text:style-name="P49">ФИО руководителя;</text:p>
              </text:list-item>
              <text:list-item>
                <text:p text:style-name="P49">полный адрес, телефон; </text:p>
              </text:list-item>
              <text:list-item>
                <text:p text:style-name="P49"><text:s/>устав ОО;</text:p>
              </text:list-item>
              <text:list-item>
                <text:p text:style-name="P49">свидетельство о государственной регистрации ОО;</text:p>
              </text:list-item>
              <text:list-item>
                <text:p text:style-name="P49">решение учредителя о создании ОО;</text:p>
              </text:list-item>
              <text:list-item>
                <text:p text:style-name="P49">постановление учредителя о назначении руководителя ОО;</text:p>
              </text:list-item>
              <text:list-item>
                <text:p text:style-name="P49">номер и дата выдачи лицензии на право ведения образовательной деятельности;</text:p>
              </text:list-item>
              <text:list-item>
                <text:p text:style-name="P49">правила приема в ОО;</text:p>
              </text:list-item>
              <text:list-item>
                <text:p text:style-name="P49">перечень документов, необходимых для поступления в образовательное учреждение.</text:p>
              </text:list-item>
              <text:list-item>
                <text:p text:style-name="P49">План работы на текущий уч. год ;</text:p>
              </text:list-item>
              <text:list-item>
                <text:p text:style-name="P49">Программа деятельности ОО;</text:p>
              </text:list-item>
              <text:list-item>
                <text:p text:style-name="P49">Образовательная программа</text:p>
              </text:list-item>
              <text:list-item>
                <text:p text:style-name="P49">Публичный <text:s/>доклад <text:s/>ОО</text:p>
              </text:list-item>
            </text:list>
          </table:table-cell>
          <table:table-cell table:style-name="Таблица4.C1" office:value-type="string">
            <text:p text:style-name="P32">1 раз в месяц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2">2. Информационный стенд</text:p>
          </table:table-cell>
          <table:table-cell table:style-name="Таблица4.A1" office:value-type="string">
            <text:list xml:id="list307277592355929349" text:style-name="WW8Num3">
              <text:list-item>
                <text:p text:style-name="P50">Устав образовательной организации;</text:p>
              </text:list-item>
            </text:list>
            <text:list xml:id="list2097061502222066856" text:style-name="L1">
              <text:list-item>
                <text:p text:style-name="P51">правила внутреннего распорядка;</text:p>
              </text:list-item>
            </text:list>
            <text:list xml:id="list132804943168427" text:continue-list="list307277592355929349" text:style-name="WW8Num3">
              <text:list-item>
                <text:p text:style-name="P50">копия лицензии с приложением;</text:p>
              </text:list-item>
              <text:list-item>
                <text:p text:style-name="P52"><text:s/>перечень документов, которые необходимо предоставить для поступления в образовательную организацию; </text:p>
              </text:list-item>
              <text:list-item>
                <text:p text:style-name="P52">информация о сроках, условиях приема в образовательную организацию;</text:p>
              </text:list-item>
              <text:list-item>
                <text:p text:style-name="P52"><text:s/>перечень программ, реализуемых учреждением;</text:p>
              </text:list-item>
              <text:list-item>
                <text:p text:style-name="P52">информация о наименовании, адресе, телефонах, сайте в сети Интернет вышестоящего органа управления образованием;</text:p>
              </text:list-item>
            </text:list>
            <text:p text:style-name="P32"/>
          </table:table-cell>
          <table:table-cell table:style-name="Таблица4.C1" office:value-type="string">
            <text:p text:style-name="P32">Информация на стенде оперативно исправляется при любых изменениях в перечисленной документации</text:p>
          </table:table-cell>
        </table:table-row>
        <table:table-row table:style-name="Таблица4.1">
          <table:table-cell table:style-name="Таблица4.A1" office:value-type="string">
            <text:p text:style-name="P32">3. СМИ</text:p>
          </table:table-cell>
          <table:table-cell table:style-name="Таблица4.A1" office:value-type="string">
            <text:list xml:id="list3953744122871604836" text:style-name="WW8Num1">
              <text:list-item>
                <text:p text:style-name="P59">информация о <text:s/>проводимых мероприятиях;</text:p>
              </text:list-item>
              <text:list-item>
                <text:p text:style-name="P59">информация о результатах участия в областных и Всероссийских <text:s/>мероприятиях;</text:p>
              </text:list-item>
              <text:list-item>
                <text:p text:style-name="P59">информация об <text:s/>организации по итогам работы за учебный год.</text:p>
              </text:list-item>
            </text:list>
          </table:table-cell>
          <table:table-cell table:style-name="Таблица4.C1" office:value-type="string">
            <text:p text:style-name="P32">По мере необходимости</text:p>
          </table:table-cell>
        </table:table-row>
        <table:table-row table:style-name="Таблица4.1">
          <table:table-cell table:style-name="Таблица4.A1" office:value-type="string">
            <text:p text:style-name="P38">4. Устное консультирование по телефону</text:p>
          </table:table-cell>
          <table:table-cell table:style-name="Таблица4.A1" office:value-type="string">
            <text:p text:style-name="P39"><text:s/>сведения о порядке получения муниципальной услуги;</text:p>
            <text:p text:style-name="P39"><text:s/>адреса мест предоставления муниципальной услуги и график работы ОУ;</text:p>
            <text:p text:style-name="P39"><text:s/>форма запроса о предоставлении информации;</text:p>
            <text:p text:style-name="P39"><text:s/>сведения о результате оказания муниципальной услуги;</text:p>
            <text:p text:style-name="P39"><text:s/>сведения о порядке обжалования действия (бездействия) и решений, принятых в ходе предоставления муниципальной услуги.</text:p>
          </table:table-cell>
          <table:table-cell table:style-name="Таблица4.C1" office:value-type="string">
            <text:p text:style-name="P38">По мере необходимости</text:p>
          </table:table-cell>
        </table:table-row>
      </table:table>
      <text:p text:style-name="P28"/>
      <text:p text:style-name="P24">5. Основания <text:s/>для досрочного прекращения исполнения муниципального задания</text:p>
      <text:p text:style-name="P24">- <text:s/>Ликвидация или реорганизация образовательной организации, исключение муниципальной услуги из реестра.</text:p>
      <text:p text:style-name="P24">6. Предельные цены (тарифы) на оплату муниципальной услуги в случаях, если федеральным законом предусмотрено их оказание на платной основе <text:s text:c="5"/>--------</text:p>
      <text:p text:style-name="P24"><text:soft-page-break/>6.1. Нормативный правовой акт, устанавливающий цены (тарифы) либо порядок их установления <text:s text:c="2"/>-------</text:p>
      <text:p text:style-name="P24">6.2. Администрация района, устанавливает (тарифы) <text:s text:c="2"/>---</text:p>
      <text:p text:style-name="P24">6.3. Значения предельных цен (тарифов) <text:s/>----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Наименование муниципальной услуги</text:p>
          </table:table-cell>
          <table:table-cell table:style-name="Таблица5.B1" office:value-type="string">
            <text:p text:style-name="P10">Цена (тариф),</text:p>
            <text:p text:style-name="P10">единица измерения</text:p>
          </table:table-cell>
        </table:table-row>
        <table:table-row table:style-name="Таблица5.1">
          <table:table-cell table:style-name="Таблица5.A1" office:value-type="string">
            <text:p text:style-name="P7">1.</text:p>
          </table:table-cell>
          <table:table-cell table:style-name="Таблица5.B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7">2.</text:p>
          </table:table-cell>
          <table:table-cell table:style-name="Таблица5.B1" office:value-type="string">
            <text:p text:style-name="P8"/>
          </table:table-cell>
        </table:table-row>
      </table:table>
      <text:p text:style-name="P24"/>
      <text:p text:style-name="P24"/>
      <text:p text:style-name="P24"/>
      <text:p text:style-name="P24">7. Порядок контроля <text:s/>за <text:s/>исполнением муниципального задания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2">Формы контроля</text:p>
          </table:table-cell>
          <table:table-cell table:style-name="Таблица6.A1" office:value-type="string">
            <text:p text:style-name="P32">Периодичность</text:p>
          </table:table-cell>
          <table:table-cell table:style-name="Таблица6.C1" office:value-type="string">
            <text:p text:style-name="P32"><text:s/>Исполнительные органы муниципальной власти <text:s/>района, осуществляет контроль за оказанием муниципальной услуги </text:p>
          </table:table-cell>
        </table:table-row>
        <table:table-row table:style-name="Таблица6.2">
          <table:table-cell table:style-name="Таблица6.A1" office:value-type="string">
            <text:p text:style-name="P31">1.Выездная проверка</text:p>
          </table:table-cell>
          <table:table-cell table:style-name="Таблица6.A1" office:value-type="string">
            <text:p text:style-name="P31">1 раза в год</text:p>
          </table:table-cell>
          <table:table-cell table:style-name="Таблица6.C1" office:value-type="string">
            <text:p text:style-name="P31">Отдел образования администрации Староюрьевского района</text:p>
          </table:table-cell>
        </table:table-row>
        <table:table-row table:style-name="Таблица6.2">
          <table:table-cell table:style-name="Таблица6.A1" office:value-type="string">
            <text:p text:style-name="P31">2.Камеральная проверка</text:p>
          </table:table-cell>
          <table:table-cell table:style-name="Таблица6.A1" office:value-type="string">
            <text:p text:style-name="P31">1 раза в год</text:p>
          </table:table-cell>
          <table:table-cell table:style-name="Таблица6.C1" office:value-type="string">
            <text:p text:style-name="P31">Отдел образования администрации Староюрьевского района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8. Требования к отчетности об исполнении муниципального задания</text:p>
      <text:p text:style-name="ConsPlusNonformat"><text:span text:style-name="T5">8.1. </text:span><text:span text:style-name="T7">Форма отчета об исполнении муниципального задания </text:span>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36">Наименование</text:p>
            <text:p text:style-name="P36">показателя</text:p>
          </table:table-cell>
          <table:table-cell table:style-name="Таблица7.A1" office:value-type="string">
            <text:p text:style-name="P36">Единица</text:p>
            <text:p text:style-name="P36">измерения</text:p>
          </table:table-cell>
          <table:table-cell table:style-name="Таблица7.A1" office:value-type="string">
            <text:p text:style-name="P36">Значение, утвержденное в муниципальном задании на отчетный период</text:p>
          </table:table-cell>
          <table:table-cell table:style-name="Таблица7.A1" office:value-type="string">
            <text:p text:style-name="P30"><text:span text:style-name="T5">Фактическое значение за отчетный</text:span> <text:s/><text:line-break/><text:span text:style-name="T5">период</text:span></text:p>
            <text:p text:style-name="P36"/>
          </table:table-cell>
          <table:table-cell table:style-name="Таблица7.A1" office:value-type="string">
            <text:p text:style-name="P36">Характеристика причин отклонения от запланированных значений</text:p>
          </table:table-cell>
          <table:table-cell table:style-name="Таблица7.F1" office:value-type="string">
            <text:p text:style-name="P36">Источник(и) информации о фактическом значении показателя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5">1.</text:span><text:span text:style-name="T10"> </text:span><text:span text:style-name="T7">Право на ведение образовательной деятельности образовательной организации</text:span></text:p>
          </table:table-cell>
          <table:table-cell table:style-name="Таблица7.A1" office:value-type="string">
            <text:p text:style-name="P31">%</text:p>
          </table:table-cell>
          <table:table-cell table:style-name="Таблица7.A1" office:value-type="string">
            <text:p text:style-name="P31">Имеется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5"/>
          </table:table-cell>
          <table:table-cell table:style-name="Таблица7.F1" office:value-type="string">
            <text:p text:style-name="P31">Лицензия на право ведения образовательной деятельности</text:p>
            <text:p text:style-name="P31"/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ConsPlusCell"><text:span text:style-name="T10">2</text:span><text:span text:style-name="T7">.Соответствие используемых образовательных</text:span><text:span text:style-name="T12"> </text:span><text:span text:style-name="T7">перечню рекомендованных и допущенных программ Министерства образования РФ (перечень основных федеральных <text:s/>программ). Обеспеченность учебно-воспитательного процесса методическими пособиями</text:span></text:p>
          </table:table-cell>
          <table:table-cell table:style-name="Таблица7.A1" office:value-type="string">
            <text:p text:style-name="P31">%</text:p>
          </table:table-cell>
          <table:table-cell table:style-name="Таблица7.A1" office:value-type="string">
            <text:p text:style-name="P31">имеется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5"/>
          </table:table-cell>
          <table:table-cell table:style-name="Таблица7.F1" office:value-type="string">
            <text:p text:style-name="P31">Основная образовательная программа </text:p>
            <text:p text:style-name="P31">учреждения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0">3.</text:span><text:span text:style-name="T7">Оборудование помещений образовательной организации в соответствии с требованиями СанПиН </text:span></text:p>
          </table:table-cell>
          <table:table-cell table:style-name="Таблица7.A1" office:value-type="string">
            <text:p text:style-name="P34">%</text:p>
          </table:table-cell>
          <table:table-cell table:style-name="Таблица7.A1" office:value-type="string">
            <text:p text:style-name="P34">имеется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F1" office:value-type="string">
            <text:p text:style-name="P31">Наличие паспорта готовности образовательной организации к новому учебному году, санитарно-эпидемиологическое</text:p>
            <text:p text:style-name="P31">заключение Роспотребнадзора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0">4</text:span><text:span text:style-name="T7">.Соответствие места и условий оказания услуг требованиям безопасности </text:span></text:p>
          </table:table-cell>
          <table:table-cell table:style-name="Таблица7.A1" office:value-type="string">
            <text:p text:style-name="P34">%</text:p>
          </table:table-cell>
          <table:table-cell table:style-name="Таблица7.A1" office:value-type="string">
            <text:p text:style-name="P34">имеется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F1" office:value-type="string">
            <text:p text:style-name="P31">Наличие паспорта <text:s/>готовности образователь-ной организации к новому учебному году, заключение <text:s/>МЧС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ConsPlusCell"><text:span text:style-name="T5">5.</text:span><text:span text:style-name="T7">Укомплектован-ность штатными педагогическими работниками</text:span></text:p>
          </table:table-cell>
          <table:table-cell table:style-name="Таблица7.A1" office:value-type="string">
            <text:p text:style-name="P34">%</text:p>
          </table:table-cell>
          <table:table-cell table:style-name="Таблица7.A1" office:value-type="string">
            <text:p text:style-name="P34">100%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/>
          </table:table-cell>
          <table:table-cell table:style-name="Таблица7.F1" office:value-type="string">
            <text:p text:style-name="P31">Штатное расписание, комплектование организации педагогическими кадрами,</text:p>
            <text:p text:style-name="P31">тарификационный список, локальные акты (приказы)</text:p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10">6.</text:span><text:span text:style-name="T7">Удельный вес численности педагогических работников образовательного учреждения, реализующих образовательные программы дополнительного образования детей, прошедших курсы квалификации и (или) переподготовку, к общей численности педагогических работников данного учреждения</text:span></text:p>
          </table:table-cell>
          <table:table-cell table:style-name="Таблица7.A1" office:value-type="string">
            <text:p text:style-name="P34">%</text:p>
          </table:table-cell>
          <table:table-cell table:style-name="Таблица7.A1" office:value-type="string">
            <text:p text:style-name="P31">80%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1">Личные дела сотрудников, свидетельства о прохождении курсов повышения квалификации и (переподготовки)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ConsPlusCell"><text:span text:style-name="T9">7.</text:span><text:span text:style-name="T7">Удельный вес численности педагогических работников образовательного учреждения, реализующих образовательные программы дополнительного образования детей, прошедших <text:s/>аттестацию на квалификационные категории и соответствие занимаемой должности, к общей численности педагогических работников данного учреждения</text:span></text:p>
          </table:table-cell>
          <table:table-cell table:style-name="Таблица7.A1" office:value-type="string">
            <text:p text:style-name="P34">%</text:p>
          </table:table-cell>
          <table:table-cell table:style-name="Таблица7.A1" office:value-type="string">
            <text:p text:style-name="P31">80%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1">Приказ о присвоении квалификационной категории или соответствия занимаемой должности,</text:p>
            <text:p text:style-name="P31">аттестационный лист</text:p>
            <text:p text:style-name="P31"/>
          </table:table-cell>
        </table:table-row>
        <table:table-row table:style-name="Таблица7.2">
          <table:table-cell table:style-name="Таблица7.A1" office:value-type="string">
            <text:p text:style-name="ConsPlusCell"><text:span text:style-name="T9">8</text:span><text:span text:style-name="T7">.Сохранность контингента обучающихся</text:span></text:p>
          </table:table-cell>
          <table:table-cell table:style-name="Таблица7.A1" office:value-type="string">
            <text:p text:style-name="P34">%</text:p>
          </table:table-cell>
          <table:table-cell table:style-name="Таблица7.A1" office:value-type="string">
            <text:p text:style-name="P31">75%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7">Данные мониторинга, анкетирование (опрос) родителей (законных представителей)</text:p>
          </table:table-cell>
        </table:table-row>
      </table:table>
      <text:p text:style-name="P7"/>
      <text:p text:style-name="P24">8.2. Сроки представления отчетов об исполнении муниципального задания:</text:p>
      <text:p text:style-name="ConsPlusNonformat"><text:span text:style-name="T5">-</text:span><text:span text:style-name="T6">ежеквартально</text:span></text:p>
      <text:p text:style-name="P26"/>
      <text:p text:style-name="ConsPlusNonformat"><text:span text:style-name="T5">8.3. Иные требования к отчетности об исполнении <text:s/>муниципального задания:</text:span><text:span text:style-name="T7"> </text:span><text:span text:style-name="T8"><text:s text:c="3"/>предоставление <text:s/>пояснительной записки с прогнозом <text:s/>достижения <text:s/>годовых значений <text:s/>показателей <text:s/>качества и объёма оказания муниципальной услуги</text:span></text:p>
      <text:p text:style-name="P28"/>
      <text:p text:style-name="P24"><text:s/></text:p>
      <text:p text:style-name="P24">9. Иная информация, необходимая для исполнения (контроля <text:s/>за исполнением) муниципального задания </text:p>
      <text:p text:style-name="P9"/>
      <text:p text:style-name="P9"><text:soft-page-break/>ЧАСТЬ 2</text:p>
      <text:p text:style-name="P1">(формируется при установлении муниципального задания одновременно на выполнение муниципальной (ых) услуги (услуг) и работы (работ) и содержит требования к выполнению работы (работ)</text:p>
      <text:p text:style-name="P25"/>
      <text:p text:style-name="P25">РАЗДЕЛ 1</text:p>
      <text:p text:style-name="P25"/>
      <text:p text:style-name="P28">1. Наименование муниципальной работы :</text:p>
      <text:p text:style-name="P28"/>
      <text:p text:style-name="P27">-организация <text:s/>проведения общественно значимых <text:s/>мероприятий в сфере образования, мероприятий с детьми;</text:p>
      <text:p text:style-name="P27"/>
      <text:p text:style-name="P27">-работа по проведению <text:s/>конкурсов и организация <text:s/>участия в конкурсах;</text:p>
      <text:p text:style-name="P27"/>
      <text:p text:style-name="ConsPlusNonformat"><text:span text:style-name="T8">-организация <text:s/>отдыха <text:s/>детей в каникулярное время</text:span><text:span text:style-name="T7">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2. Характеристика работы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32">Наименование работы</text:p>
          </table:table-cell>
          <table:table-cell table:style-name="Таблица8.A1" table:number-rows-spanned="2" office:value-type="string">
            <text:p text:style-name="P32">Содержание работы</text:p>
          </table:table-cell>
          <table:table-cell table:style-name="Таблица8.C1" table:number-columns-spanned="5" office:value-type="string">
            <text:p text:style-name="P32">Планируемый результат выполнения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32">отчетный год</text:p>
            <text:p text:style-name="P32">(2013)</text:p>
          </table:table-cell>
          <table:table-cell table:style-name="Таблица8.A1" office:value-type="string">
            <text:p text:style-name="P32">текущий финансовый год</text:p>
            <text:p text:style-name="P32">(2014)</text:p>
            <text:p text:style-name="P32"/>
          </table:table-cell>
          <table:table-cell table:style-name="Таблица8.A1" office:value-type="string">
            <text:p text:style-name="P32">очередной финансовый год</text:p>
            <text:p text:style-name="P32">(2015)</text:p>
            <text:p text:style-name="P32"/>
          </table:table-cell>
          <table:table-cell table:style-name="Таблица8.A1" office:value-type="string">
            <text:p text:style-name="P32">первый год планового периода</text:p>
            <text:p text:style-name="P32">(2016)</text:p>
            <text:p text:style-name="P32"/>
          </table:table-cell>
          <table:table-cell table:style-name="Таблица8.C1" office:value-type="string">
            <text:p text:style-name="P32">второй год планового периода</text:p>
            <text:p text:style-name="P32">(2017)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9"><text:span text:style-name="T7">1.</text:span><text:span text:style-name="T5"> О</text:span><text:span text:style-name="T7">рганизация <text:s/>проведения общественно значимых <text:s/>мероприятий в сфере образования, мероприятий с детьми</text:span></text:p>
            <text:p text:style-name="P34"/>
          </table:table-cell>
          <table:table-cell table:style-name="Таблица8.A1" office:value-type="string">
            <text:p text:style-name="P31">Непосредственное проведение массовых мероприятий с обучающимися района</text:p>
          </table:table-cell>
          <table:table-cell table:style-name="Таблица8.A1" office:value-type="string">
            <text:p text:style-name="P34">10</text:p>
          </table:table-cell>
          <table:table-cell table:style-name="Таблица8.A1" office:value-type="string">
            <text:p text:style-name="P34">10</text:p>
          </table:table-cell>
          <table:table-cell table:style-name="Таблица8.A1" office:value-type="string">
            <text:p text:style-name="P34">10</text:p>
          </table:table-cell>
          <table:table-cell table:style-name="Таблица8.A1" office:value-type="string">
            <text:p text:style-name="P34">10</text:p>
          </table:table-cell>
          <table:table-cell table:style-name="Таблица8.C1" office:value-type="string">
            <text:p text:style-name="P34">10</text:p>
          </table:table-cell>
        </table:table-row>
        <table:table-row table:style-name="Таблица8.1">
          <table:table-cell table:style-name="Таблица8.A1" office:value-type="string">
            <text:p text:style-name="P28">2.Работа по проведению <text:s/>конкурсов и организация <text:s/>участия в конкурсах</text:p>
            <text:p text:style-name="P34"/>
          </table:table-cell>
          <table:table-cell table:style-name="Таблица8.A1" office:value-type="string">
            <text:p text:style-name="P31">Непосредственное проведение районных конкурсов с обучающимися района</text:p>
          </table:table-cell>
          <table:table-cell table:style-name="Таблица8.A1" office:value-type="string">
            <text:p text:style-name="P34">10</text:p>
          </table:table-cell>
          <table:table-cell table:style-name="Таблица8.A1" office:value-type="string">
            <text:p text:style-name="P34">10</text:p>
          </table:table-cell>
          <table:table-cell table:style-name="Таблица8.A1" office:value-type="string">
            <text:p text:style-name="P34">12</text:p>
          </table:table-cell>
          <table:table-cell table:style-name="Таблица8.A1" office:value-type="string">
            <text:p text:style-name="P34">12</text:p>
          </table:table-cell>
          <table:table-cell table:style-name="Таблица8.C1" office:value-type="string">
            <text:p text:style-name="P34">12</text:p>
          </table:table-cell>
        </table:table-row>
        <table:table-row table:style-name="Таблица8.1">
          <table:table-cell table:style-name="Таблица8.A1" office:value-type="string">
            <text:p text:style-name="ConsPlusNonformat"><text:span text:style-name="T7">3.</text:span><text:span text:style-name="T5"> О</text:span><text:span text:style-name="T7">рганизация <text:s/>отдыха <text:s/>детей в каникулярное время</text:span></text:p>
            <text:p text:style-name="P28"/>
          </table:table-cell>
          <table:table-cell table:style-name="Таблица8.A1" office:value-type="string">
            <text:p text:style-name="P31">Обеспечение отдыха детей <text:s/>по профильным программам</text:p>
          </table:table-cell>
          <table:table-cell table:style-name="Таблица8.A1" office:value-type="string">
            <text:p text:style-name="P34">20</text:p>
          </table:table-cell>
          <table:table-cell table:style-name="Таблица8.A1" office:value-type="string">
            <text:p text:style-name="P34">20</text:p>
          </table:table-cell>
          <table:table-cell table:style-name="Таблица8.A1" office:value-type="string">
            <text:p text:style-name="P34">20</text:p>
          </table:table-cell>
          <table:table-cell table:style-name="Таблица8.A1" office:value-type="string">
            <text:p text:style-name="P34">20</text:p>
          </table:table-cell>
          <table:table-cell table:style-name="Таблица8.C1" office:value-type="string">
            <text:p text:style-name="P34">20</text:p>
          </table:table-cell>
        </table:table-row>
      </table:table>
      <text:p text:style-name="P28">3. Основания для досрочного прекращения муниципального задания:</text:p>
      <text:p text:style-name="P27">-ликвидация или реорганизация образовательной организации, исключение <text:s/>муниципальной услуги из реестра</text:p>
      <text:p text:style-name="P12"/>
      <text:p text:style-name="P28">4. Порядок контроля <text:s/>за <text:s/>исполнением <text:s/>муниципального <text:s/>задания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2">Формы контроля</text:p>
          </table:table-cell>
          <table:table-cell table:style-name="Таблица9.A1" office:value-type="string">
            <text:p text:style-name="P32">Периодичность</text:p>
          </table:table-cell>
          <table:table-cell table:style-name="Таблица9.C1" office:value-type="string">
            <text:p text:style-name="P32">Исполнительные органы муниципальной власти района, осуществляющий</text:p>
            <text:p text:style-name="P32"><text:s/>контроль за исполнением муниципального задания</text:p>
          </table:table-cell>
        </table:table-row>
        <table:table-row table:style-name="Таблица9.2">
          <table:table-cell table:style-name="Таблица9.A2" office:value-type="string">
            <text:p text:style-name="P31">1.Выедная проверка</text:p>
          </table:table-cell>
          <table:table-cell table:style-name="Таблица9.A2" office:value-type="string">
            <text:p text:style-name="P31"><text:s text:c="3"/>1 раза в год</text:p>
          </table:table-cell>
          <table:table-cell table:style-name="Таблица9.C2" office:value-type="string">
            <text:p text:style-name="P31">Отдел образования администрации Староюрьевского района</text:p>
          </table:table-cell>
        </table:table-row>
        <table:table-row table:style-name="Таблица9.2">
          <table:table-cell table:style-name="Таблица9.A2" office:value-type="string">
            <text:p text:style-name="P31">2.Камеральная проверка</text:p>
          </table:table-cell>
          <table:table-cell table:style-name="Таблица9.A2" office:value-type="string">
            <text:p text:style-name="P31"><text:s text:c="3"/>1 раза в год</text:p>
          </table:table-cell>
          <table:table-cell table:style-name="Таблица9.C2" office:value-type="string">
            <text:p text:style-name="P31">Отдел образования администрации Староюрьевского района</text:p>
          </table:table-cell>
        </table:table-row>
      </table:table>
      <text:p text:style-name="P13"/>
      <text:p text:style-name="P28">5. Требования к отчетности об исполнении муниципального задания</text:p>
      <text:p text:style-name="P28">5.1. Форма отчета об исполнении муниципального задания</text:p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2">Результат, запланированный в муниципальном задании на отчетный период </text:p>
          </table:table-cell>
          <table:table-cell table:style-name="Таблица10.A1" office:value-type="string">
            <text:p text:style-name="P32">Фактические результаты, достигнутые в отчетном периоде</text:p>
          </table:table-cell>
          <table:table-cell table:style-name="Таблица10.C1" office:value-type="string">
            <text:p text:style-name="P32">Источник(и) информации о фактически достигнутых результатах</text:p>
          </table:table-cell>
        </table:table-row>
        <table:table-row table:style-name="Таблица10.2">
          <table:table-cell table:style-name="Таблица10.A1" office:value-type="string">
            <text:p text:style-name="P31">1.Реализация <text:s/>19-ти <text:s text:c="2"/>дополнительных образовательных программ</text:p>
          </table:table-cell>
          <table:table-cell table:style-name="Таблица10.A1" office:value-type="string">
            <text:p text:style-name="P33"/>
          </table:table-cell>
          <table:table-cell table:style-name="Таблица10.C1" office:value-type="string">
            <text:p text:style-name="P31">Журнал <text:s/>занятий группы, <text:s/>дополнительная образовательная программа</text:p>
          </table:table-cell>
        </table:table-row>
        <table:table-row table:style-name="Таблица10.2">
          <table:table-cell table:style-name="Таблица10.A1" office:value-type="string">
            <text:p text:style-name="P31">2.Проведение <text:s text:c="5"/>- общественно значимых мероприятий</text:p>
          </table:table-cell>
          <table:table-cell table:style-name="Таблица10.A1" office:value-type="string">
            <text:p text:style-name="P33"/>
          </table:table-cell>
          <table:table-cell table:style-name="Таблица10.C1" office:value-type="string">
            <text:p text:style-name="P31">Программа, сценарий мероприятия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28">3. Проведение <text:s text:c="3"/>конкурсов и организация <text:s/>участия в конкурсах</text:p>
            <text:p text:style-name="P31"/>
          </table:table-cell>
          <table:table-cell table:style-name="Таблица10.A1" office:value-type="string">
            <text:p text:style-name="P33"/>
          </table:table-cell>
          <table:table-cell table:style-name="Таблица10.C1" office:value-type="string">
            <text:p text:style-name="P31">Положение о конкурсе, протокол конкурса</text:p>
          </table:table-cell>
        </table:table-row>
        <table:table-row table:style-name="Таблица10.2">
          <table:table-cell table:style-name="Таблица10.A1" office:value-type="string">
            <text:p text:style-name="P28">4.Организация отдыха детей в каникулярное время</text:p>
            <text:p text:style-name="P31"/>
          </table:table-cell>
          <table:table-cell table:style-name="Таблица10.A1" office:value-type="string">
            <text:p text:style-name="P33"/>
          </table:table-cell>
          <table:table-cell table:style-name="Таблица10.C1" office:value-type="string">
            <text:p text:style-name="P31">Нормативные акты , <text:s text:c="2"/>анализ </text:p>
            <text:p text:style-name="P31">проведённой работы по отдыху детей</text:p>
            <text:p text:style-name="ConsPlusCell"><text:span text:style-name="T13"><text:s/></text:span><text:span text:style-name="T7">в <text:s text:c="2"/>каникулярное <text:s text:c="2"/>время</text:span></text:p>
          </table:table-cell>
        </table:table-row>
      </table:table>
      <text:p text:style-name="P13"/>
      <text:p text:style-name="P28">5.2. Сроки представления отчетов об исполнении муниципального задания:</text:p>
      <text:p text:style-name="P27">-ежеквартально </text:p>
      <text:p text:style-name="P28"/>
      <text:p text:style-name="ConsPlusNonformat"><text:span text:style-name="T7">5.3. Иные требования к отчетности об исполнении муниципального задания:</text:span><text:span text:style-name="T8"> <text:s text:c="2"/>предоставление <text:s/>пояснительной записки с прогнозом <text:s/>достижения <text:s/>годовых значений <text:s/>показателей <text:s/>качества и объёма оказания муниципальной услуги</text:span></text:p>
      <text:p text:style-name="P28"/>
      <text:p text:style-name="P28"><text:s/></text:p>
      <text:p text:style-name="P28"/>
      <text:p text:style-name="P28">6. Иная информация, необходимая для исполнения (контроля <text:s/>за <text:s/>исполнением) муниципального задания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8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cm" fo:margin-bottom="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Админ1</meta:initial-creator>
    <meta:creation-date>2011-12-16T09:15:00</meta:creation-date>
    <dc:date>2015-01-12T13:28:04.622000000</dc:date>
    <meta:print-date>2011-12-18T08:08:00</meta:print-date>
    <meta:editing-cycles>307</meta:editing-cycles>
    <meta:editing-duration>PT7H19M</meta:editing-duration>
    <meta:generator>LibreOffice/4.1.0.4$Windows_x86 LibreOffice_project/89ea49ddacd9aa532507cbf852f2bb22b1ace28</meta:generator>
    <meta:document-statistic meta:table-count="10" meta:image-count="0" meta:object-count="0" meta:page-count="17" meta:paragraph-count="387" meta:word-count="2093" meta:character-count="18357" meta:non-whitespace-character-count="15946"/>
  </office:meta>
</office:document-meta>
</file>