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/>
    </style:style>
    <style:style style:name="P3" style:parent-style-name="Обычный" style:family="paragraph">
      <style:paragraph-properties fo:text-align="center"/>
    </style:style>
    <style:style style:name="P4" style:parent-style-name="Обычный" style:family="paragraph">
      <style:paragraph-properties fo:text-align="center"/>
    </style:style>
    <style:style style:name="P5" style:parent-style-name="Обычный" style:family="paragraph">
      <style:paragraph-properties fo:text-align="center"/>
    </style:style>
    <style:style style:name="P6" style:parent-style-name="Обычный" style:family="paragraph">
      <style:paragraph-properties fo:text-align="center"/>
    </style:style>
    <style:style style:name="P7" style:parent-style-name="Обычный" style:family="paragraph">
      <style:paragraph-properties fo:text-align="center"/>
    </style:style>
    <style:style style:name="P8" style:parent-style-name="Обычный" style:family="paragraph">
      <style:paragraph-properties fo:text-align="center"/>
    </style:style>
    <style:style style:name="TableColumn10" style:family="table-column">
      <style:table-column-properties style:column-width="2.2in" style:use-optimal-column-width="false"/>
    </style:style>
    <style:style style:name="TableColumn11" style:family="table-column">
      <style:table-column-properties style:column-width="2.1888in" style:use-optimal-column-width="false"/>
    </style:style>
    <style:style style:name="TableColumn12" style:family="table-column">
      <style:table-column-properties style:column-width="2.4472in" style:use-optimal-column-width="false"/>
    </style:style>
    <style:style style:name="Table9" style:family="table">
      <style:table-properties style:width="6.8361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end"/>
    </style:style>
    <style:style style:name="P19" style:parent-style-name="Обычный" style:family="paragraph">
      <style:paragraph-properties fo:text-align="justify">
        <style:tab-stops>
          <style:tab-stop style:type="left" style:position="1.0111in"/>
        </style:tab-stops>
      </style:paragraph-properties>
    </style:style>
    <style:style style:name="T20" style:parent-style-name="Строгий" style:family="text">
      <style:text-properties fo:font-weight="normal" style:font-weight-asian="normal"/>
    </style:style>
    <style:style style:name="T21" style:parent-style-name="Строгий" style:family="text">
      <style:text-properties fo:font-weight="normal" style:font-weight-asian="normal"/>
    </style:style>
    <style:style style:name="T22" style:parent-style-name="Строгий" style:family="text">
      <style:text-properties fo:font-weight="normal" style:font-weight-asian="normal"/>
    </style:style>
    <style:style style:name="T23" style:parent-style-name="Строгий" style:family="text">
      <style:text-properties fo:font-weight="normal" style:font-weight-asian="normal"/>
    </style:style>
    <style:style style:name="T24" style:parent-style-name="Строгий" style:family="text">
      <style:text-properties fo:font-weight="normal" style:font-weight-asian="normal"/>
    </style:style>
    <style:style style:name="P25" style:parent-style-name="Обычный" style:family="paragraph">
      <style:paragraph-properties fo:text-indent="0.4916in"/>
    </style:style>
    <style:style style:name="P26" style:parent-style-name="Обычный" style:family="paragraph">
      <style:paragraph-properties fo:text-align="justify" fo:text-indent="0.4923in">
        <style:tab-stops>
          <style:tab-stop style:type="left" style:position="1.0111in"/>
        </style:tab-stops>
      </style:paragraph-properties>
    </style:style>
    <style:style style:name="P27" style:parent-style-name="Обычный" style:family="paragraph">
      <style:paragraph-properties fo:text-align="justify" fo:text-indent="0.4923in">
        <style:tab-stops>
          <style:tab-stop style:type="left" style:position="1.0111in"/>
        </style:tab-stops>
      </style:paragraph-properties>
    </style:style>
    <style:style style:name="T28" style:parent-style-name="Основнойшрифтабзаца" style:family="text">
      <style:text-properties fo:color="#000000"/>
    </style:style>
    <style:style style:name="T29" style:parent-style-name="Основнойшрифтабзаца" style:family="text">
      <style:text-properties fo:color="#000000"/>
    </style:style>
    <style:style style:name="T30" style:parent-style-name="Основнойшрифтабзаца" style:family="text">
      <style:text-properties fo:color="#000000"/>
    </style:style>
    <style:style style:name="T31" style:parent-style-name="Основнойшрифтабзаца" style:family="text">
      <style:text-properties fo:color="#000000"/>
    </style:style>
    <style:style style:name="P32" style:parent-style-name="Обычный" style:family="paragraph">
      <style:paragraph-properties fo:text-align="justify" fo:text-indent="0.4923in" fo:background-color="#FFFFFF"/>
    </style:style>
    <style:style style:name="T33" style:parent-style-name="Основнойшрифтабзаца" style:family="text">
      <style:text-properties fo:color="#000000"/>
    </style:style>
    <style:style style:name="T34" style:parent-style-name="Основнойшрифтабзаца" style:family="text">
      <style:text-properties fo:color="#000000"/>
    </style:style>
    <style:style style:name="T35" style:parent-style-name="Основнойшрифтабзаца" style:family="text">
      <style:text-properties fo:color="#000000"/>
    </style:style>
    <style:style style:name="T36" style:parent-style-name="Основнойшрифтабзаца" style:family="text">
      <style:text-properties fo:color="#000000"/>
    </style:style>
    <style:style style:name="P37" style:parent-style-name="Обычный" style:family="paragraph">
      <style:paragraph-properties fo:text-align="justify"/>
    </style:style>
    <style:style style:name="P38" style:parent-style-name="Обычный" style:family="paragraph">
      <style:paragraph-properties fo:text-align="justify" fo:text-indent="0.4923in" fo:background-color="#FFFFFF"/>
    </style:style>
    <style:style style:name="T39" style:parent-style-name="Основнойшрифтабзаца" style:family="text">
      <style:text-properties fo:color="#000000"/>
    </style:style>
    <style:style style:name="T40" style:parent-style-name="Основнойшрифтабзаца" style:family="text">
      <style:text-properties fo:color="#000000"/>
    </style:style>
    <style:style style:name="T41" style:parent-style-name="Основнойшрифтабзаца" style:family="text">
      <style:text-properties fo:color="#000000"/>
    </style:style>
    <style:style style:name="P42" style:parent-style-name="Обычный" style:family="paragraph">
      <style:paragraph-properties fo:text-align="justify" fo:background-color="#FFFFFF"/>
    </style:style>
    <style:style style:name="T43" style:parent-style-name="Основнойшрифтабзаца" style:family="text">
      <style:text-properties fo:color="#000000" fo:letter-spacing="-0.0013in"/>
    </style:style>
    <style:style style:name="P44" style:parent-style-name="Обычный" style:family="paragraph">
      <style:paragraph-properties fo:text-align="justify"/>
    </style:style>
    <style:style style:name="P45" style:parent-style-name="Обычный" style:family="paragraph">
      <style:paragraph-properties fo:text-align="justify"/>
    </style:style>
    <style:style style:name="P46" style:parent-style-name="Обычный" style:family="paragraph">
      <style:paragraph-properties fo:text-align="justify"/>
    </style:style>
    <style:style style:name="P47" style:parent-style-name="Обычный" style:family="paragraph">
      <style:paragraph-properties fo:text-align="justify"/>
    </style:style>
    <style:style style:name="P48" style:parent-style-name="Обычный" style:family="paragraph">
      <style:paragraph-properties fo:text-align="justify"/>
    </style:style>
    <style:style style:name="P49" style:parent-style-name="Обычный" style:family="paragraph">
      <style:paragraph-properties fo:text-align="justify"/>
    </style:style>
    <style:style style:name="P50" style:parent-style-name="Обычныйвеб" style:family="paragraph">
      <style:paragraph-properties fo:text-align="justify" fo:margin-top="0in" fo:margin-bottom="0in" fo:text-indent="0.4923in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P81" style:parent-style-name="Обычный" style:family="paragraph">
      <style:paragraph-properties fo:text-align="justify" fo:text-indent="0.4916in"/>
    </style:style>
    <style:style style:name="P82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83" style:parent-style-name="Обычныйвеб" style:family="paragraph">
      <style:paragraph-properties fo:text-align="justify" fo:margin-top="0in" fo:margin-bottom="0in" fo:text-indent="0.4923in"/>
      <style:text-properties fo:font-size="14pt" style:font-size-asian="14pt" style:font-size-complex="14pt"/>
    </style:style>
    <style:style style:name="P84" style:parent-style-name="Обычныйвеб" style:family="paragraph">
      <style:paragraph-properties fo:text-align="justify" fo:margin-top="0in" fo:margin-bottom="0in" fo:text-indent="0.4923in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P95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96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97" style:parent-style-name="Обычныйвеб" style:family="paragraph">
      <style:paragraph-properties fo:text-align="justify" fo:margin-top="0in" fo:margin-bottom="0in" fo:text-indent="0.3937in"/>
      <style:text-properties fo:font-size="14pt" style:font-size-asian="14pt" style:font-size-complex="14pt"/>
    </style:style>
    <style:style style:name="P98" style:parent-style-name="Обычный" style:family="paragraph">
      <style:paragraph-properties fo:text-align="justify"/>
    </style:style>
    <style:style style:name="P99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100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101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102" style:parent-style-name="Обычный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103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104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105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106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107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108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109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110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111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112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113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114" style:parent-style-name="Обычный" style:family="paragraph">
      <style:paragraph-properties fo:margin-left="0.5416in">
        <style:tab-stops/>
      </style:paragraph-properties>
      <style:text-properties fo:font-size="12pt" style:font-size-asian="12pt"/>
    </style:style>
    <style:style style:name="P115" style:parent-style-name="Обычный" style:family="paragraph">
      <style:paragraph-properties fo:margin-left="0.5416in">
        <style:tab-stops/>
      </style:paragraph-properties>
    </style:style>
    <style:style style:name="T116" style:parent-style-name="Основнойшрифтабзаца" style:family="text">
      <style:text-properties fo:font-size="12pt" style:font-size-asian="12pt"/>
    </style:style>
    <style:style style:name="P117" style:parent-style-name="Обычный" style:family="paragraph">
      <style:paragraph-properties fo:margin-left="0.5416in">
        <style:tab-stops/>
      </style:paragraph-properties>
    </style:style>
    <style:style style:name="P118" style:parent-style-name="Обычный" style:family="paragraph">
      <style:paragraph-properties fo:margin-left="0.5416in">
        <style:tab-stops/>
      </style:paragraph-properties>
    </style:style>
    <style:style style:name="P119" style:parent-style-name="Обычный" style:family="paragraph">
      <style:paragraph-properties fo:margin-left="0.5416in">
        <style:tab-stops/>
      </style:paragraph-properties>
    </style:style>
    <style:style style:name="P120" style:parent-style-name="Обычный" style:family="paragraph">
      <style:paragraph-properties fo:text-align="end"/>
    </style:style>
    <style:style style:name="P121" style:parent-style-name="Обычный" style:family="paragraph">
      <style:paragraph-properties fo:text-align="center"/>
    </style:style>
    <style:style style:name="P122" style:parent-style-name="Обычный" style:family="paragraph">
      <style:paragraph-properties fo:text-align="center"/>
    </style:style>
    <style:style style:name="P123" style:parent-style-name="Обычный" style:family="paragraph">
      <style:paragraph-properties fo:text-align="center"/>
    </style:style>
    <style:style style:name="P124" style:parent-style-name="Обычный" style:family="paragraph">
      <style:paragraph-properties fo:text-align="center"/>
    </style:style>
    <style:style style:name="P125" style:parent-style-name="Обычный" style:family="paragraph">
      <style:paragraph-properties fo:text-align="center"/>
    </style:style>
    <style:style style:name="TableColumn127" style:family="table-column">
      <style:table-column-properties style:column-width="3in" style:use-optimal-column-width="false"/>
    </style:style>
    <style:style style:name="TableColumn128" style:family="table-column">
      <style:table-column-properties style:column-width="1.25in" style:use-optimal-column-width="false"/>
    </style:style>
    <style:style style:name="TableColumn129" style:family="table-column">
      <style:table-column-properties style:column-width="1.5395in" style:use-optimal-column-width="false"/>
    </style:style>
    <style:style style:name="TableColumn130" style:family="table-column">
      <style:table-column-properties style:column-width="2in" style:use-optimal-column-width="false"/>
    </style:style>
    <style:style style:name="Table126" style:family="table">
      <style:table-properties style:width="7.7895in" fo:margin-left="-0.3in" table:align="left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fo:text-align="center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justify"/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T150" style:parent-style-name="Основнойшрифтабзаца" style:family="text">
      <style:text-properties fo:font-size="12pt" style:font-size-asian="12pt" style:font-size-complex="12pt"/>
    </style:style>
    <style:style style:name="T151" style:parent-style-name="Основнойшрифтабзаца" style:family="text">
      <style:text-properties fo:font-size="12pt" style:font-size-asian="12pt" style:font-size-complex="12pt"/>
    </style:style>
    <style:style style:name="T152" style:parent-style-name="Основнойшрифтабзаца" style:family="text">
      <style:text-properties fo:font-size="12pt" style:font-size-asian="12pt" style:font-size-complex="12pt"/>
    </style:style>
    <style:style style:name="T153" style:parent-style-name="Основнойшрифтабзаца" style:family="text">
      <style:text-properties fo:font-size="12pt" style:font-size-asian="12pt" style:font-size-complex="12pt"/>
    </style:style>
    <style:style style:name="T154" style:parent-style-name="Основнойшрифтабзаца" style:family="text">
      <style:text-properties fo:font-size="12pt" style:font-size-asian="12pt" style:font-size-complex="12pt"/>
    </style:style>
    <style:style style:name="T155" style:parent-style-name="Основнойшрифтабзаца" style:family="text">
      <style:text-properties fo:font-size="12pt" style:font-size-asian="12pt" style:font-size-complex="12pt"/>
    </style:style>
    <style:style style:name="T156" style:parent-style-name="Основнойшрифтабзаца" style:family="text">
      <style:text-properties fo:font-size="12pt" style:font-size-asian="12pt" style:font-size-complex="12pt"/>
    </style:style>
    <style:style style:name="T157" style:parent-style-name="Основнойшрифтабзаца" style:family="text">
      <style:text-properties fo:font-size="12pt" style:font-size-asian="12pt" style:font-size-complex="12pt"/>
    </style:style>
    <style:style style:name="T158" style:parent-style-name="Основнойшрифтабзаца" style:family="text">
      <style:text-properties fo:font-size="12pt" style:font-size-asian="12pt" style:font-size-complex="12pt"/>
    </style:style>
    <style:style style:name="T159" style:parent-style-name="Основнойшрифтабзаца" style:family="text">
      <style:text-properties fo:font-size="12pt" style:font-size-asian="12pt" style:font-size-complex="12pt"/>
    </style:style>
    <style:style style:name="T160" style:parent-style-name="Основнойшрифтабзаца" style:family="text">
      <style:text-properties fo:font-size="12pt" style:font-size-asian="12pt" style:font-size-complex="12pt"/>
    </style:style>
    <style:style style:name="T161" style:parent-style-name="Основнойшрифтабзаца" style:family="text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6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6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веб" style:family="paragraph">
      <style:paragraph-properties fo:text-align="justify" fo:margin-bottom="0in" fo:text-indent="0.0041in"/>
    </style:style>
    <style:style style:name="P173" style:parent-style-name="Обычный" style:family="paragraph">
      <style:paragraph-properties fo:text-align="justify"/>
    </style:style>
    <style:style style:name="T174" style:parent-style-name="Основнойшрифтабзаца" style:family="text">
      <style:text-properties fo:font-size="12pt" style:font-size-asian="12pt" style:font-size-complex="12pt"/>
    </style:style>
    <style:style style:name="T175" style:parent-style-name="Основнойшрифтабзаца" style:family="text">
      <style:text-properties fo:font-size="12pt" style:font-size-asian="12pt" style:font-size-complex="12pt"/>
    </style:style>
    <style:style style:name="T176" style:parent-style-name="Основнойшрифтабзаца" style:family="text">
      <style:text-properties fo:font-size="12pt" style:font-size-asian="12pt" style:font-size-complex="12pt"/>
    </style:style>
    <style:style style:name="T177" style:parent-style-name="Основнойшрифтабзаца" style:family="text">
      <style:text-properties fo:font-size="12pt" style:font-size-asian="12pt" style:font-size-complex="12pt"/>
    </style:style>
    <style:style style:name="T178" style:parent-style-name="Основнойшрифтабзаца" style:family="text">
      <style:text-properties fo:font-size="12pt" style:font-size-asian="12pt" style:font-size-complex="12pt"/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T180" style:parent-style-name="Основнойшрифтабзаца" style:family="text"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веб" style:family="paragraph">
      <style:paragraph-properties fo:text-align="justify" fo:margin-bottom="0in" fo:text-indent="0.0895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justify"/>
    </style:style>
    <style:style style:name="T190" style:parent-style-name="Основнойшрифтабзаца" style:family="text">
      <style:text-properties fo:font-size="12pt" style:font-size-asian="12pt" style:font-size-complex="12pt"/>
    </style:style>
    <style:style style:name="T191" style:parent-style-name="Основнойшрифтабзаца" style:family="text">
      <style:text-properties fo:font-size="12pt" style:font-size-asian="12pt" style:font-size-complex="12pt"/>
    </style:style>
    <style:style style:name="T192" style:parent-style-name="Основнойшрифтабзаца" style:family="text">
      <style:text-properties fo:font-size="12pt" style:font-size-asian="12pt" style:font-size-complex="12pt"/>
    </style:style>
    <style:style style:name="T193" style:parent-style-name="Основнойшрифтабзаца" style:family="text">
      <style:text-properties fo:font-size="12pt" style:font-size-asian="12pt" style:font-size-complex="12pt"/>
    </style:style>
    <style:style style:name="T194" style:parent-style-name="Основнойшрифтабзаца" style:family="text">
      <style:text-properties fo:font-size="12pt" style:font-size-asian="12pt" style:font-size-complex="12pt"/>
    </style:style>
    <style:style style:name="T195" style:parent-style-name="Основнойшрифтабзаца" style:family="text">
      <style:text-properties fo:font-size="12pt" style:font-size-asian="12pt" style:font-size-complex="12pt"/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T197" style:parent-style-name="Основнойшрифтабзаца" style:family="text">
      <style:text-properties fo:font-size="12pt" style:font-size-asian="12pt" style:font-size-complex="12pt"/>
    </style:style>
    <style:style style:name="T198" style:parent-style-name="Основнойшрифтабзаца" style:family="text">
      <style:text-properties fo:font-size="12pt" style:font-size-asian="12pt" style:font-size-complex="12pt"/>
    </style:style>
    <style:style style:name="T199" style:parent-style-name="Основнойшрифтабзаца" style:family="text">
      <style:text-properties fo:font-size="12pt" style:font-size-asian="12pt" style:font-size-complex="12pt"/>
    </style:style>
    <style:style style:name="T200" style:parent-style-name="Основнойшрифтабзаца" style:family="text">
      <style:text-properties fo:font-size="12pt" style:font-size-asian="12pt" style:font-size-complex="12pt"/>
    </style:style>
    <style:style style:name="T201" style:parent-style-name="Основнойшрифтабзаца" style:family="text">
      <style:text-properties fo:font-size="12pt" style:font-size-asian="12pt" style:font-size-complex="12pt"/>
    </style:style>
    <style:style style:name="T202" style:parent-style-name="Основнойшрифтабзаца" style:family="text">
      <style:text-properties fo:font-size="12pt" style:font-size-asian="12pt" style:font-size-complex="12pt"/>
    </style:style>
    <style:style style:name="T203" style:parent-style-name="Основнойшрифтабзаца" style:family="text">
      <style:text-properties fo:font-size="12pt" style:font-size-asian="12pt" style:font-size-complex="12pt"/>
    </style:style>
    <style:style style:name="T204" style:parent-style-name="Основнойшрифтабзаца" style:family="text"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justify"/>
    </style:style>
    <style:style style:name="T209" style:parent-style-name="Основнойшрифтабзаца" style:family="text">
      <style:text-properties fo:font-size="12pt" style:font-size-asian="12pt" style:font-size-complex="12pt"/>
    </style:style>
    <style:style style:name="T210" style:parent-style-name="Основнойшрифтабзаца" style:family="text">
      <style:text-properties fo:font-size="12pt" style:font-size-asian="12pt" style:font-size-complex="12pt"/>
    </style:style>
    <style:style style:name="T211" style:parent-style-name="Основнойшрифтабзаца" style:family="text">
      <style:text-properties fo:font-size="12pt" style:font-size-asian="12pt" style:font-size-complex="12pt"/>
    </style:style>
    <style:style style:name="P21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justify"/>
    </style:style>
    <style:style style:name="T218" style:parent-style-name="Основнойшрифтабзаца" style:family="text">
      <style:text-properties fo:font-size="12pt" style:font-size-asian="12pt" style:font-size-complex="12pt"/>
    </style:style>
    <style:style style:name="T219" style:parent-style-name="Основнойшрифтабзаца" style:family="text">
      <style:text-properties fo:font-size="12pt" style:font-size-asian="12pt" style:font-size-complex="12pt"/>
    </style:style>
    <style:style style:name="T220" style:parent-style-name="Основнойшрифтабзаца" style:family="text">
      <style:text-properties fo:font-size="12pt" style:font-size-asian="12pt" style:font-size-complex="12pt"/>
    </style:style>
    <style:style style:name="T221" style:parent-style-name="Основнойшрифтабзаца" style:family="text">
      <style:text-properties fo:font-size="12pt" style:font-size-asian="12pt" style:font-size-complex="12pt"/>
    </style:style>
    <style:style style:name="T222" style:parent-style-name="Основнойшрифтабзаца" style:family="text"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justify"/>
    </style:style>
    <style:style style:name="T227" style:parent-style-name="Основнойшрифтабзаца" style:family="text">
      <style:text-properties fo:font-size="12pt" style:font-size-asian="12pt" style:font-size-complex="12pt"/>
    </style:style>
    <style:style style:name="T228" style:parent-style-name="Основнойшрифтабзаца" style:family="text">
      <style:text-properties fo:font-size="12pt" style:font-size-asian="12pt" style:font-size-complex="12pt"/>
    </style:style>
    <style:style style:name="T229" style:parent-style-name="Основнойшрифтабзаца" style:family="text">
      <style:text-properties fo:font-size="12pt" style:font-size-asian="12pt" style:font-size-complex="12pt"/>
    </style:style>
    <style:style style:name="T230" style:parent-style-name="Основнойшрифтабзаца" style:family="text">
      <style:text-properties fo:font-size="12pt" style:font-size-asian="12pt" style:font-size-complex="12pt"/>
    </style:style>
    <style:style style:name="T231" style:parent-style-name="Основнойшрифтабзаца" style:family="text">
      <style:text-properties fo:font-size="12pt" style:font-size-asian="12pt" style:font-size-complex="12pt"/>
    </style:style>
    <style:style style:name="T232" style:parent-style-name="Основнойшрифтабзаца" style:family="text">
      <style:text-properties fo:font-size="12pt" style:font-size-asian="12pt" style:font-size-complex="12pt"/>
    </style:style>
    <style:style style:name="T233" style:parent-style-name="Основнойшрифтабзаца" style:family="text">
      <style:text-properties fo:font-size="12pt" style:font-size-asian="12pt" style:font-size-complex="12pt"/>
    </style:style>
    <style:style style:name="T234" style:parent-style-name="Основнойшрифтабзаца" style:family="text">
      <style:text-properties fo:font-size="12pt" style:font-size-asian="12pt" style:font-size-complex="12pt"/>
    </style:style>
    <style:style style:name="T235" style:parent-style-name="Основнойшрифтабзаца" style:family="text"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text-align="justify"/>
    </style:style>
    <style:style style:name="T238" style:parent-style-name="Основнойшрифтабзаца" style:family="text">
      <style:text-properties fo:font-size="12pt" style:font-size-asian="12pt" style:font-size-complex="12pt"/>
    </style:style>
    <style:style style:name="T239" style:parent-style-name="Основнойшрифтабзаца" style:family="text">
      <style:text-properties fo:font-size="12pt" style:font-size-asian="12pt" style:font-size-complex="12pt"/>
    </style:style>
    <style:style style:name="T240" style:parent-style-name="Основнойшрифтабзаца" style:family="text">
      <style:text-properties fo:font-size="12pt" style:font-size-asian="12pt" style:font-size-complex="12pt"/>
    </style:style>
    <style:style style:name="T241" style:parent-style-name="Основнойшрифтабзаца" style:family="text">
      <style:text-properties fo:font-size="12pt" style:font-size-asian="12pt" style:font-size-complex="12pt"/>
    </style:style>
    <style:style style:name="T242" style:parent-style-name="Основнойшрифтабзаца" style:family="text">
      <style:text-properties fo:font-size="12pt" style:font-size-asian="12pt" style:font-size-complex="12pt"/>
    </style:style>
    <style:style style:name="T243" style:parent-style-name="Основнойшрифтабзаца" style:family="text">
      <style:text-properties fo:font-size="12pt" style:font-size-asian="12pt" style:font-size-complex="12pt"/>
    </style:style>
    <style:style style:name="T244" style:parent-style-name="Основнойшрифтабзаца" style:family="text">
      <style:text-properties fo:font-size="12pt" style:font-size-asian="12pt" style:font-size-complex="12pt"/>
    </style:style>
    <style:style style:name="T245" style:parent-style-name="Основнойшрифтабзаца" style:family="text">
      <style:text-properties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justify" fo:margin-top="0.0694in"/>
      <style:text-properties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justify"/>
    </style:style>
    <style:style style:name="T253" style:parent-style-name="Основнойшрифтабзаца" style:family="text">
      <style:text-properties fo:font-size="12pt" style:font-size-asian="12pt" style:font-size-complex="12pt"/>
    </style:style>
    <style:style style:name="T254" style:parent-style-name="Основнойшрифтабзаца" style:family="text">
      <style:text-properties fo:font-size="12pt" style:font-size-asian="12pt" style:font-size-complex="12pt"/>
    </style:style>
    <style:style style:name="T255" style:parent-style-name="Основнойшрифтабзаца" style:family="text">
      <style:text-properties fo:font-size="12pt" style:font-size-asian="12pt" style:font-size-complex="12pt"/>
    </style:style>
    <style:style style:name="T256" style:parent-style-name="Основнойшрифтабзаца" style:family="text">
      <style:text-properties fo:font-size="12pt" style:font-size-asian="12pt" style:font-size-complex="12pt"/>
    </style:style>
    <style:style style:name="T257" style:parent-style-name="Основнойшрифтабзаца" style:family="text">
      <style:text-properties fo:font-size="12pt" style:font-size-asian="12pt" style:font-size-complex="12pt"/>
    </style:style>
    <style:style style:name="T258" style:parent-style-name="Основнойшрифтабзаца" style:family="text">
      <style:text-properties fo:font-size="12pt" style:font-size-asian="12pt" style:font-size-complex="12pt"/>
    </style:style>
    <style:style style:name="T259" style:parent-style-name="Основнойшрифтабзаца" style:family="text">
      <style:text-properties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62" style:family="table-row">
      <style:table-row-properties style:min-row-height="0.6826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text-properties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justify"/>
    </style:style>
    <style:style style:name="T269" style:parent-style-name="Основнойшрифтабзаца" style:family="text">
      <style:text-properties fo:font-size="12pt" style:font-size-asian="12pt" style:font-size-complex="12pt"/>
    </style:style>
    <style:style style:name="T270" style:parent-style-name="Основнойшрифтабзаца" style:family="text">
      <style:text-properties fo:font-size="12pt" style:font-size-asian="12pt" style:font-size-complex="12pt"/>
    </style:style>
    <style:style style:name="T271" style:parent-style-name="Основнойшрифтабзаца" style:family="text">
      <style:text-properties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74" style:family="table-row">
      <style:table-row-properties style:min-row-height="0.9076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justify"/>
    </style:style>
    <style:style style:name="T277" style:parent-style-name="Основнойшрифтабзаца" style:family="text">
      <style:text-properties fo:font-size="12pt" style:font-size-asian="12pt" style:font-size-complex="12pt"/>
    </style:style>
    <style:style style:name="T278" style:parent-style-name="Основнойшрифтабзаца" style:family="text">
      <style:text-properties fo:font-size="12pt" style:font-size-asian="12pt" style:font-size-complex="12pt"/>
    </style:style>
    <style:style style:name="T279" style:parent-style-name="Основнойшрифтабзаца" style:family="text">
      <style:text-properties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8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justify"/>
    </style:style>
    <style:style style:name="T287" style:parent-style-name="Основнойшрифтабзаца" style:family="text">
      <style:text-properties fo:font-size="12pt" style:font-size-asian="12pt" style:font-size-complex="12pt"/>
    </style:style>
    <style:style style:name="T288" style:parent-style-name="Основнойшрифтабзаца" style:family="text">
      <style:text-properties fo:font-size="12pt" style:font-size-asian="12pt" style:font-size-complex="12pt"/>
    </style:style>
    <style:style style:name="T289" style:parent-style-name="Основнойшрифтабзаца" style:family="text">
      <style:text-properties fo:font-size="12pt" style:font-size-asian="12pt" style:font-size-complex="12pt"/>
    </style:style>
    <style:style style:name="T290" style:parent-style-name="Основнойшрифтабзаца" style:family="text">
      <style:text-properties fo:font-size="12pt" style:font-size-asian="12pt" style:font-size-complex="12pt"/>
    </style:style>
    <style:style style:name="T291" style:parent-style-name="Основнойшрифтабзаца" style:family="text">
      <style:text-properties fo:font-size="12pt" style:font-size-asian="12pt" style:font-size-complex="12pt"/>
    </style:style>
    <style:style style:name="TableRow292" style:family="table-row">
      <style:table-row-properties style:min-row-height="0.8659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justify"/>
    </style:style>
    <style:style style:name="T295" style:parent-style-name="Основнойшрифтабзаца" style:family="text">
      <style:text-properties fo:font-size="12pt" style:font-size-asian="12pt" style:font-size-complex="12pt"/>
    </style:style>
    <style:style style:name="T296" style:parent-style-name="Основнойшрифтабзаца" style:family="text">
      <style:text-properties fo:font-size="12pt" style:font-size-asian="12pt" style:font-size-complex="12pt"/>
    </style:style>
    <style:style style:name="T297" style:parent-style-name="Основнойшрифтабзаца" style:family="text">
      <style:text-properties fo:font-size="12pt" style:font-size-asian="12pt" style:font-size-complex="12pt"/>
    </style:style>
    <style:style style:name="T298" style:parent-style-name="Основнойшрифтабзаца" style:family="text">
      <style:text-properties fo:font-size="12pt" style:font-size-asian="12pt" style:font-size-complex="12pt"/>
    </style:style>
    <style:style style:name="T299" style:parent-style-name="Основнойшрифтабзаца" style:family="text">
      <style:text-properties fo:font-size="12pt" style:font-size-asian="12pt" style:font-size-complex="12pt"/>
    </style:style>
    <style:style style:name="T300" style:parent-style-name="Основнойшрифтабзаца" style:family="text">
      <style:text-properties fo:font-size="12pt" style:font-size-asian="12pt" style:font-size-complex="12pt"/>
    </style:style>
    <style:style style:name="T301" style:parent-style-name="Основнойшрифтабзаца" style:family="text">
      <style:text-properties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308" style:family="table-row">
      <style:table-row-properties style:min-row-height="0.8631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justify"/>
    </style:style>
    <style:style style:name="T311" style:parent-style-name="Основнойшрифтабзаца" style:family="text">
      <style:text-properties fo:font-size="12pt" style:font-size-asian="12pt" style:font-size-complex="12pt"/>
    </style:style>
    <style:style style:name="T312" style:parent-style-name="Основнойшрифтабзаца" style:family="text">
      <style:text-properties fo:font-size="12pt" style:font-size-asian="12pt" style:font-size-complex="12pt"/>
    </style:style>
    <style:style style:name="T313" style:parent-style-name="Основнойшрифтабзаца" style:family="text">
      <style:text-properties fo:font-size="12pt" style:font-size-asian="12pt" style:font-size-complex="12pt"/>
    </style:style>
    <style:style style:name="T314" style:parent-style-name="Основнойшрифтабзаца" style:family="text">
      <style:text-properties fo:font-size="12pt" style:font-size-asian="12pt" style:font-size-complex="12pt"/>
    </style:style>
    <style:style style:name="P31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justify"/>
    </style:style>
    <style:style style:name="T320" style:parent-style-name="Основнойшрифтабзаца" style:family="text">
      <style:text-properties fo:font-size="12pt" style:font-size-asian="12pt" style:font-size-complex="12pt"/>
    </style:style>
    <style:style style:name="T321" style:parent-style-name="Основнойшрифтабзаца" style:family="text">
      <style:text-properties fo:font-size="12pt" style:font-size-asian="12pt" style:font-size-complex="12pt"/>
    </style:style>
    <style:style style:name="T322" style:parent-style-name="Основнойшрифтабзаца" style:family="text">
      <style:text-properties fo:font-size="12pt" style:font-size-asian="12pt" style:font-size-complex="12pt"/>
    </style:style>
    <style:style style:name="P32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text-align="justify"/>
    </style:style>
    <style:style style:name="T326" style:parent-style-name="Основнойшрифтабзаца" style:family="text">
      <style:text-properties fo:font-size="12pt" style:font-size-asian="12pt" style:font-size-complex="12pt"/>
    </style:style>
    <style:style style:name="T327" style:parent-style-name="Основнойшрифтабзаца" style:family="text">
      <style:text-properties fo:font-size="12pt" style:font-size-asian="12pt" style:font-size-complex="12pt"/>
    </style:style>
    <style:style style:name="T328" style:parent-style-name="Основнойшрифтабзаца" style:family="text">
      <style:text-properties fo:font-size="12pt" style:font-size-asian="12pt" style:font-size-complex="12pt"/>
    </style:style>
    <style:style style:name="T329" style:parent-style-name="Основнойшрифтабзаца" style:family="text">
      <style:text-properties fo:font-size="12pt" style:font-size-asian="12pt" style:font-size-complex="12pt"/>
    </style:style>
    <style:style style:name="T330" style:parent-style-name="Основнойшрифтабзаца" style:family="text">
      <style:text-properties fo:font-size="12pt" style:font-size-asian="12pt" style:font-size-complex="12pt"/>
    </style:style>
    <style:style style:name="TableRow331" style:family="table-row">
      <style:table-row-properties style:min-row-height="0.7916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text-align="justify"/>
    </style:style>
    <style:style style:name="T334" style:parent-style-name="Основнойшрифтабзаца" style:family="text">
      <style:text-properties fo:font-size="12pt" style:font-size-asian="12pt" style:font-size-complex="12pt"/>
    </style:style>
    <style:style style:name="T335" style:parent-style-name="Основнойшрифтабзаца" style:family="text">
      <style:text-properties fo:font-size="12pt" style:font-size-asian="12pt" style:font-size-complex="12pt"/>
    </style:style>
    <style:style style:name="T336" style:parent-style-name="Основнойшрифтабзаца" style:family="text">
      <style:text-properties fo:font-size="12pt" style:font-size-asian="12pt" style:font-size-complex="12pt"/>
    </style:style>
    <style:style style:name="T337" style:parent-style-name="Основнойшрифтабзаца" style:family="text">
      <style:text-properties fo:font-size="12pt" style:font-size-asian="12pt" style:font-size-complex="12pt"/>
    </style:style>
    <style:style style:name="T338" style:parent-style-name="Основнойшрифтабзаца" style:family="text">
      <style:text-properties fo:font-size="12pt" style:font-size-asian="12pt" style:font-size-complex="12pt"/>
    </style:style>
    <style:style style:name="T339" style:parent-style-name="Основнойшрифтабзаца" style:family="text">
      <style:text-properties fo:font-size="12pt" style:font-size-asian="12pt" style:font-size-complex="12pt"/>
    </style:style>
    <style:style style:name="T340" style:parent-style-name="Основнойшрифтабзаца" style:family="text">
      <style:text-properties fo:font-size="12pt" style:font-size-asian="12pt" style:font-size-complex="12pt"/>
    </style:style>
    <style:style style:name="T341" style:parent-style-name="Основнойшрифтабзаца" style:family="text">
      <style:text-properties fo:font-size="12pt" style:font-size-asian="12pt" style:font-size-complex="12pt"/>
    </style:style>
    <style:style style:name="T342" style:parent-style-name="Основнойшрифтабзаца" style:family="text">
      <style:text-properties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justify"/>
    </style:style>
    <style:style style:name="T347" style:parent-style-name="Основнойшрифтабзаца" style:family="text">
      <style:text-properties fo:font-size="12pt" style:font-size-asian="12pt" style:font-size-complex="12pt"/>
    </style:style>
    <style:style style:name="T348" style:parent-style-name="Основнойшрифтабзаца" style:family="text">
      <style:text-properties fo:font-size="12pt" style:font-size-asian="12pt" style:font-size-complex="12pt"/>
    </style:style>
    <style:style style:name="T349" style:parent-style-name="Основнойшрифтабзаца" style:family="text">
      <style:text-properties fo:font-size="12pt" style:font-size-asian="12pt" style:font-size-complex="12pt"/>
    </style:style>
    <style:style style:name="P35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353" style:family="table-row">
      <style:table-row-properties style:min-row-height="1.0395in"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justify"/>
    </style:style>
    <style:style style:name="T360" style:parent-style-name="Основнойшрифтабзаца" style:family="text">
      <style:text-properties fo:font-size="12pt" style:font-size-asian="12pt" style:font-size-complex="12pt"/>
    </style:style>
    <style:style style:name="T361" style:parent-style-name="Основнойшрифтабзаца" style:family="text">
      <style:text-properties fo:font-size="12pt" style:font-size-asian="12pt" style:font-size-complex="12pt"/>
    </style:style>
    <style:style style:name="T362" style:parent-style-name="Основнойшрифтабзаца" style:family="text">
      <style:text-properties fo:font-size="12pt" style:font-size-asian="12pt" style:font-size-complex="12pt"/>
    </style:style>
    <style:style style:name="P36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66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67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68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69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70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71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72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73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74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75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76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77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78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79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80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81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82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83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84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85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86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87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88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89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90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91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92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393" style:parent-style-name="Обычный" style:family="paragraph">
      <style:paragraph-properties fo:text-align="center"/>
    </style:style>
    <style:style style:name="T394" style:parent-style-name="Основнойшрифтабзаца" style:family="text">
      <style:text-properties fo:font-size="12pt" style:font-size-asian="12pt"/>
    </style:style>
    <style:style style:name="T395" style:parent-style-name="Основнойшрифтабзаца" style:family="text">
      <style:text-properties fo:font-size="12pt" style:font-size-asian="12pt"/>
    </style:style>
    <style:style style:name="T396" style:parent-style-name="Основнойшрифтабзаца" style:family="text">
      <style:text-properties fo:font-size="12pt" style:font-size-asian="12pt"/>
    </style:style>
    <style:style style:name="P397" style:parent-style-name="Обычный" style:family="paragraph">
      <style:paragraph-properties fo:margin-left="0.5416in">
        <style:tab-stops/>
      </style:paragraph-properties>
    </style:style>
    <style:style style:name="P398" style:parent-style-name="Обычный" style:family="paragraph">
      <style:paragraph-properties fo:margin-left="0.5416in">
        <style:tab-stops/>
      </style:paragraph-properties>
    </style:style>
    <style:style style:name="P399" style:parent-style-name="Обычный" style:family="paragraph">
      <style:paragraph-properties fo:margin-left="0.5416in">
        <style:tab-stops/>
      </style:paragraph-properties>
    </style:style>
    <style:style style:name="P400" style:parent-style-name="Обычный" style:family="paragraph">
      <style:paragraph-properties fo:margin-left="0.5416in">
        <style:tab-stops/>
      </style:paragraph-properties>
    </style:style>
    <style:style style:name="P401" style:parent-style-name="Обычный" style:family="paragraph">
      <style:paragraph-properties fo:margin-left="0.5416in">
        <style:tab-stops/>
      </style:paragraph-properties>
    </style:style>
    <style:style style:name="P402" style:parent-style-name="Обычный" style:family="paragraph">
      <style:paragraph-properties fo:text-align="center" fo:margin-left="0.5416in">
        <style:tab-stops/>
      </style:paragraph-properties>
      <style:text-properties fo:color="#000000"/>
    </style:style>
    <style:style style:name="P403" style:parent-style-name="Обычный" style:family="paragraph">
      <style:paragraph-properties fo:text-align="center" fo:margin-left="0.5416in">
        <style:tab-stops/>
      </style:paragraph-properties>
      <style:text-properties fo:color="#000000"/>
    </style:style>
    <style:style style:name="P404" style:parent-style-name="Обычный" style:family="paragraph">
      <style:paragraph-properties fo:text-align="center" fo:margin-left="0.5416in">
        <style:tab-stops/>
      </style:paragraph-properties>
    </style:style>
    <style:style style:name="T405" style:parent-style-name="Основнойшрифтабзаца" style:family="text">
      <style:text-properties fo:color="#000000"/>
    </style:style>
    <style:style style:name="T406" style:parent-style-name="Основнойшрифтабзаца" style:family="text">
      <style:text-properties fo:color="#000000"/>
    </style:style>
    <style:style style:name="T407" style:parent-style-name="Основнойшрифтабзаца" style:family="text">
      <style:text-properties fo:color="#000000"/>
    </style:style>
    <style:style style:name="T408" style:parent-style-name="Основнойшрифтабзаца" style:family="text">
      <style:text-properties fo:color="#000000"/>
    </style:style>
    <style:style style:name="T409" style:parent-style-name="Основнойшрифтабзаца" style:family="text">
      <style:text-properties fo:color="#000000"/>
    </style:style>
    <style:style style:name="P410" style:parent-style-name="Обычный" style:family="paragraph">
      <style:paragraph-properties fo:text-align="justify" fo:text-indent="0.4916in"/>
    </style:style>
    <style:style style:name="TableColumn412" style:family="table-column">
      <style:table-column-properties style:column-width="4.6034in"/>
    </style:style>
    <style:style style:name="TableColumn413" style:family="table-column">
      <style:table-column-properties style:column-width="1.8701in"/>
    </style:style>
    <style:style style:name="Table411" style:family="table">
      <style:table-properties style:width="6.4736in" fo:margin-left="0in" table:align="left"/>
    </style:style>
    <style:style style:name="TableRow414" style:family="table-row">
      <style:table-row-properties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text-align="center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fo:text-align="center"/>
    </style:style>
    <style:style style:name="TableRow419" style:family="table-row">
      <style:table-row-properties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Обычный" style:family="paragraph">
      <style:text-properties fo:font-size="12pt" style:font-size-asian="12pt" style:font-size-complex="12pt"/>
    </style:style>
    <style:style style:name="TableRow423" style:family="table-row">
      <style:table-row-properties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Обычный" style:family="paragraph">
      <style:text-properties fo:font-size="12pt" style:font-size-asian="12pt" style:font-size-complex="12pt"/>
    </style:style>
    <style:style style:name="TableRow427" style:family="table-row">
      <style:table-row-properties fo:keep-together="alway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text-properties fo:font-size="12pt" style:font-size-asian="12pt" style:font-size-complex="12pt"/>
    </style:style>
    <style:style style:name="TableRow431" style:family="table-row">
      <style:table-row-properties fo:keep-together="always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бычный" style:family="paragraph">
      <style:text-properties fo:font-size="12pt" style:font-size-asian="12pt" style:font-size-complex="12pt"/>
    </style:style>
    <style:style style:name="TableRow435" style:family="table-row">
      <style:table-row-properties fo:keep-together="always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text-properties fo:font-size="12pt" style:font-size-asian="12pt" style:font-size-complex="12pt"/>
    </style:style>
    <style:style style:name="TableRow439" style:family="table-row">
      <style:table-row-properties fo:keep-together="always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text-properties fo:font-size="12pt" style:font-size-asian="12pt" style:font-size-complex="12pt"/>
    </style:style>
    <style:style style:name="TableRow443" style:family="table-row">
      <style:table-row-properties fo:keep-together="alway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text-properties fo:font-size="12pt" style:font-size-asian="12pt" style:font-size-complex="12pt"/>
    </style:style>
    <style:style style:name="TableRow447" style:family="table-row">
      <style:table-row-properties fo:keep-together="always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text-properties fo:font-size="12pt" style:font-size-asian="12pt" style:font-size-complex="12pt"/>
    </style:style>
    <style:style style:name="TableRow451" style:family="table-row">
      <style:table-row-properties fo:keep-together="always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text-properties fo:font-size="12pt" style:font-size-asian="12pt" style:font-size-complex="12pt"/>
    </style:style>
    <style:style style:name="TableRow455" style:family="table-row">
      <style:table-row-properties fo:keep-together="always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text-properties fo:font-size="12pt" style:font-size-asian="12pt" style:font-size-complex="12pt"/>
    </style:style>
    <style:style style:name="TableRow459" style:family="table-row">
      <style:table-row-properties fo:keep-together="always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text-properties fo:font-size="12pt" style:font-size-asian="12pt" style:font-size-complex="12pt"/>
    </style:style>
    <style:style style:name="TableRow463" style:family="table-row">
      <style:table-row-properties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text-properties fo:font-size="12pt" style:font-size-asian="12pt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text-properties fo:font-size="12pt" style:font-size-asian="12pt" style:font-size-complex="12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text-properties fo:font-size="12pt" style:font-size-asian="12pt"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text-properties fo:font-size="12pt" style:font-size-asian="12pt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text-properties fo:font-size="12pt" style:font-size-asian="12pt" style:font-size-complex="12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text-properties fo:font-size="12pt" style:font-size-asian="12pt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text-properties fo:font-size="12pt" style:font-size-asian="12pt"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text-properties fo:font-size="12pt" style:font-size-asian="12pt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text-properties fo:font-size="12pt" style:font-size-asian="12pt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text-properties fo:font-size="12pt" style:font-size-asian="12pt" style:font-size-complex="12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text-properties fo:font-size="12pt" style:font-size-asian="12pt" style:font-size-complex="12pt"/>
    </style:style>
    <style:style style:name="P507" style:parent-style-name="Обычный" style:family="paragraph">
      <style:paragraph-properties fo:margin-left="0.5416in">
        <style:tab-stops/>
      </style:paragraph-properties>
    </style:style>
    <style:style style:name="P508" style:parent-style-name="Обычный" style:family="paragraph">
      <style:paragraph-properties fo:margin-left="0.5416in">
        <style:tab-stops/>
      </style:paragraph-properties>
    </style:style>
    <style:style style:name="P509" style:parent-style-name="Обычный" style:family="paragraph">
      <style:paragraph-properties fo:margin-left="0.5416in">
        <style:tab-stops/>
      </style:paragraph-properties>
    </style:style>
    <style:style style:name="P510" style:parent-style-name="Обычный" style:family="paragraph">
      <style:paragraph-properties fo:margin-left="0.5416in">
        <style:tab-stops/>
      </style:paragraph-properties>
    </style:style>
    <style:style style:name="P511" style:parent-style-name="Обычный" style:family="paragraph">
      <style:paragraph-properties fo:margin-left="0.5416in">
        <style:tab-stops/>
      </style:paragraph-properties>
    </style:style>
    <style:style style:name="P512" style:parent-style-name="Обычный" style:family="paragraph">
      <style:paragraph-properties fo:margin-left="0.5416in">
        <style:tab-stops/>
      </style:paragraph-properties>
    </style:style>
    <style:style style:name="P513" style:parent-style-name="Обычный" style:family="paragraph">
      <style:paragraph-properties fo:margin-left="0.5416in">
        <style:tab-stops/>
      </style:paragraph-properties>
    </style:style>
    <style:style style:name="P514" style:parent-style-name="Обычный" style:family="paragraph">
      <style:paragraph-properties fo:margin-left="0.5416in">
        <style:tab-stops/>
      </style:paragraph-properties>
    </style:style>
    <style:style style:name="P515" style:parent-style-name="Обычный" style:family="paragraph">
      <style:paragraph-properties fo:margin-left="0.5416in">
        <style:tab-stops/>
      </style:paragraph-properties>
    </style:style>
    <style:style style:name="P516" style:parent-style-name="Обычный" style:family="paragraph">
      <style:paragraph-properties fo:margin-left="0.5416in">
        <style:tab-stops/>
      </style:paragraph-properties>
    </style:style>
    <style:style style:name="P517" style:parent-style-name="Обычный" style:family="paragraph">
      <style:paragraph-properties fo:margin-left="0.5416in">
        <style:tab-stops/>
      </style:paragraph-properties>
    </style:style>
    <style:style style:name="P518" style:parent-style-name="Обычный" style:family="paragraph">
      <style:paragraph-properties fo:margin-left="0.5416in">
        <style:tab-stops/>
      </style:paragraph-properties>
    </style:style>
    <style:style style:name="P519" style:parent-style-name="Обычный" style:family="paragraph">
      <style:paragraph-properties fo:text-align="center"/>
      <style:text-properties fo:font-size="12pt" style:font-size-asian="12pt"/>
    </style:style>
    <style:style style:name="P520" style:parent-style-name="Обычный" style:family="paragraph">
      <style:paragraph-properties fo:text-align="center"/>
    </style:style>
    <style:style style:name="P521" style:parent-style-name="Обычный" style:family="paragraph">
      <style:paragraph-properties fo:margin-left="0.5416in">
        <style:tab-stops/>
      </style:paragraph-properties>
    </style:style>
    <style:style style:name="P522" style:parent-style-name="Обычный" style:family="paragraph">
      <style:paragraph-properties fo:margin-left="0.5416in">
        <style:tab-stops/>
      </style:paragraph-properties>
    </style:style>
    <style:style style:name="P523" style:parent-style-name="Обычный" style:family="paragraph">
      <style:paragraph-properties fo:text-align="justify" fo:margin-left="0.5416in">
        <style:tab-stops/>
      </style:paragraph-properties>
    </style:style>
    <style:style style:name="P524" style:parent-style-name="Обычный" style:family="paragraph">
      <style:paragraph-properties fo:margin-left="0.5416in">
        <style:tab-stops/>
      </style:paragraph-properties>
    </style:style>
    <style:style style:name="P525" style:parent-style-name="Обычный" style:family="paragraph">
      <style:paragraph-properties fo:margin-left="0.5416in">
        <style:tab-stops/>
      </style:paragraph-properties>
    </style:style>
    <style:style style:name="T526" style:parent-style-name="Основнойшрифтабзаца" style:family="text">
      <style:text-properties fo:font-weight="bold" style:font-weight-asian="bold"/>
    </style:style>
    <style:style style:name="P527" style:parent-style-name="Обычный" style:family="paragraph">
      <style:paragraph-properties fo:text-align="center" fo:margin-left="0.5416in">
        <style:tab-stops/>
      </style:paragraph-properties>
      <style:text-properties fo:font-size="12pt" style:font-size-asian="12pt" style:font-size-complex="12pt"/>
    </style:style>
    <style:style style:name="P528" style:parent-style-name="Обычный" style:family="paragraph">
      <style:paragraph-properties fo:text-align="center" fo:margin-left="0.5416in">
        <style:tab-stops/>
      </style:paragraph-properties>
      <style:text-properties fo:font-size="12pt" style:font-size-asian="12pt" style:font-size-complex="12pt"/>
    </style:style>
    <style:style style:name="P529" style:parent-style-name="Обычный" style:family="paragraph">
      <style:paragraph-properties fo:text-align="center" fo:margin-left="0.5416in">
        <style:tab-stops/>
      </style:paragraph-properties>
      <style:text-properties fo:font-size="12pt" style:font-size-asian="12pt" style:font-size-complex="12pt"/>
    </style:style>
    <style:style style:name="P530" style:parent-style-name="Обычный" style:family="paragraph">
      <style:paragraph-properties fo:margin-left="0.5416in">
        <style:tab-stops/>
      </style:paragraph-properties>
      <style:text-properties fo:font-size="12pt" style:font-size-asian="12pt" style:font-size-complex="12pt"/>
    </style:style>
    <style:style style:name="P531" style:parent-style-name="Обычный" style:family="paragraph">
      <style:paragraph-properties fo:margin-left="0.5416in">
        <style:tab-stops/>
      </style:paragraph-properties>
      <style:text-properties fo:font-size="12pt" style:font-size-asian="12pt" style:font-size-complex="12pt"/>
    </style:style>
    <style:style style:name="P532" style:parent-style-name="Обычный" style:family="paragraph">
      <style:paragraph-properties fo:margin-left="0.5416in">
        <style:tab-stops/>
      </style:paragraph-properties>
      <style:text-properties fo:font-size="12pt" style:font-size-asian="12pt" style:font-size-complex="12pt"/>
    </style:style>
    <style:style style:name="P533" style:parent-style-name="Обычный" style:family="paragraph">
      <style:paragraph-properties fo:margin-left="0.5416in">
        <style:tab-stops/>
      </style:paragraph-properties>
      <style:text-properties fo:font-size="12pt" style:font-size-asian="12pt" style:font-size-complex="12pt"/>
    </style:style>
    <style:style style:name="P534" style:parent-style-name="Обычный" style:family="paragraph">
      <style:paragraph-properties fo:margin-left="0.5416in">
        <style:tab-stops/>
      </style:paragraph-properties>
      <style:text-properties fo:font-size="12pt" style:font-size-asian="12pt" style:font-size-complex="12pt"/>
    </style:style>
    <style:style style:name="P535" style:parent-style-name="Обычный" style:family="paragraph">
      <style:paragraph-properties fo:text-align="justify" fo:margin-left="0.5416in">
        <style:tab-stops/>
      </style:paragraph-properties>
    </style:style>
    <style:style style:name="T536" style:parent-style-name="Основнойшрифтабзаца" style:family="text">
      <style:text-properties fo:font-size="12pt" style:font-size-asian="12pt" style:font-size-complex="12pt"/>
    </style:style>
    <style:style style:name="T537" style:parent-style-name="Основнойшрифтабзаца" style:family="text">
      <style:text-properties fo:font-size="12pt" style:font-size-asian="12pt" style:font-size-complex="12pt"/>
    </style:style>
    <style:style style:name="T538" style:parent-style-name="Основнойшрифтабзаца" style:family="text">
      <style:text-properties fo:font-size="12pt" style:font-size-asian="12pt" style:font-size-complex="12pt"/>
    </style:style>
    <style:style style:name="T539" style:parent-style-name="Основнойшрифтабзаца" style:family="text">
      <style:text-properties fo:font-size="12pt" style:font-size-asian="12pt" style:font-size-complex="12pt"/>
    </style:style>
    <style:style style:name="T540" style:parent-style-name="Основнойшрифтабзаца" style:family="text">
      <style:text-properties fo:font-size="12pt" style:font-size-asian="12pt" style:font-size-complex="12pt"/>
    </style:style>
    <style:style style:name="T541" style:parent-style-name="Основнойшрифтабзаца" style:family="text">
      <style:text-properties fo:font-size="12pt" style:font-size-asian="12pt" style:font-size-complex="12pt"/>
    </style:style>
    <style:style style:name="T542" style:parent-style-name="Основнойшрифтабзаца" style:family="text">
      <style:text-properties fo:font-size="12pt" style:font-size-asian="12pt" style:font-size-complex="12pt"/>
    </style:style>
    <style:style style:name="T543" style:parent-style-name="Основнойшрифтабзаца" style:family="text">
      <style:text-properties fo:font-size="12pt" style:font-size-asian="12pt" style:font-size-complex="12pt"/>
    </style:style>
    <style:style style:name="P544" style:parent-style-name="Обычный" style:family="paragraph">
      <style:paragraph-properties fo:text-align="justify" fo:margin-left="0.5416in">
        <style:tab-stops/>
      </style:paragraph-properties>
      <style:text-properties fo:font-size="12pt" style:font-size-asian="12pt" style:font-size-complex="12pt"/>
    </style:style>
    <style:style style:name="P545" style:parent-style-name="Обычный" style:family="paragraph">
      <style:paragraph-properties fo:text-align="justify" fo:margin-left="0.5416in">
        <style:tab-stops/>
      </style:paragraph-properties>
      <style:text-properties fo:font-size="12pt" style:font-size-asian="12pt" style:font-size-complex="12pt"/>
    </style:style>
    <style:style style:name="P546" style:parent-style-name="Обычный" style:family="paragraph">
      <style:paragraph-properties fo:text-align="justify" fo:margin-left="0.5416in">
        <style:tab-stops/>
      </style:paragraph-properties>
      <style:text-properties fo:font-size="12pt" style:font-size-asian="12pt" style:font-size-complex="12pt"/>
    </style:style>
    <style:style style:name="P547" style:parent-style-name="Обычный" style:family="paragraph">
      <style:paragraph-properties fo:text-align="justify" fo:margin-left="0.5416in">
        <style:tab-stops/>
      </style:paragraph-properties>
      <style:text-properties fo:font-size="12pt" style:font-size-asian="12pt" style:font-size-complex="12pt"/>
    </style:style>
    <style:style style:name="P548" style:parent-style-name="Обычный" style:family="paragraph">
      <style:text-properties fo:font-size="12pt" style:font-size-asian="12pt" style:font-size-complex="12pt"/>
    </style:style>
    <style:style style:name="P549" style:parent-style-name="Обычный" style:family="paragraph">
      <style:text-properties fo:font-weight="bold" style:font-weight-asian="bold"/>
    </style:style>
    <style:style style:name="P550" style:parent-style-name="Обычный" style:family="paragraph">
      <style:paragraph-properties fo:text-align="center"/>
    </style:style>
    <style:style style:name="P551" style:parent-style-name="Обычный" style:family="paragraph">
      <style:paragraph-properties fo:margin-left="0.5416in">
        <style:tab-stops/>
      </style:paragraph-properties>
    </style:style>
    <style:style style:name="P552" style:parent-style-name="Обычный" style:family="paragraph">
      <style:paragraph-properties fo:margin-left="0.5416in">
        <style:tab-stops/>
      </style:paragraph-properties>
    </style:style>
    <style:style style:name="P553" style:parent-style-name="Обычный" style:family="paragraph">
      <style:paragraph-properties fo:text-align="justify" fo:margin-left="0.5416in">
        <style:tab-stops/>
      </style:paragraph-properties>
    </style:style>
    <style:style style:name="P554" style:parent-style-name="Обычный" style:family="paragraph">
      <style:paragraph-properties fo:text-align="center" fo:margin-left="0.5416in">
        <style:tab-stops/>
      </style:paragraph-properties>
      <style:text-properties fo:font-size="12pt" style:font-size-asian="12pt" style:font-size-complex="12pt"/>
    </style:style>
    <style:style style:name="P555" style:parent-style-name="Обычный" style:family="paragraph">
      <style:paragraph-properties fo:text-align="center" fo:margin-left="0.5416in">
        <style:tab-stops/>
      </style:paragraph-properties>
      <style:text-properties fo:font-size="12pt" style:font-size-asian="12pt" style:font-size-complex="12pt"/>
    </style:style>
    <style:style style:name="P556" style:parent-style-name="Обычный" style:family="paragraph">
      <style:paragraph-properties fo:text-align="center" fo:margin-left="0.5416in">
        <style:tab-stops/>
      </style:paragraph-properties>
      <style:text-properties fo:font-size="12pt" style:font-size-asian="12pt" style:font-size-complex="12pt"/>
    </style:style>
    <style:style style:name="P557" style:parent-style-name="Название" style:family="paragraph">
      <style:text-properties fo:font-size="12pt" style:font-size-asian="12pt" style:font-size-complex="12pt"/>
    </style:style>
    <style:style style:name="P55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5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6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6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6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6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6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6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6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6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6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6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7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7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72" style:parent-style-name="Обычный" style:family="paragraph">
      <style:paragraph-properties fo:text-align="justify" fo:margin-left="0.5in">
        <style:tab-stops/>
      </style:paragraph-properties>
      <style:text-properties fo:color="#FF0000"/>
    </style:style>
    <style:style style:name="T573" style:parent-style-name="Основнойшрифтабзаца" style:family="text">
      <style:text-properties style:font-name="Times New Roman" style:font-name-complex="Times New Roman"/>
    </style:style>
    <style:style style:name="T574" style:parent-style-name="Основнойшрифтабзаца" style:family="text">
      <style:text-properties style:font-name="Times New Roman" style:font-name-complex="Times New Roman"/>
    </style:style>
    <style:style style:name="T575" style:parent-style-name="Основнойшрифтабзаца" style:family="text">
      <style:text-properties style:font-name="Times New Roman" style:font-name-complex="Times New Roman"/>
    </style:style>
    <style:style style:name="T576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577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578" style:parent-style-name="Обычный" style:family="paragraph">
      <style:paragraph-properties fo:text-align="center"/>
    </style:style>
    <style:style style:name="P579" style:parent-style-name="Обычный" style:family="paragraph">
      <style:paragraph-properties fo:text-align="center"/>
    </style:style>
    <style:style style:name="P580" style:parent-style-name="Обычный" style:family="paragraph">
      <style:text-properties fo:color="#FF0000" fo:font-size="8pt" style:font-size-asian="8pt" style:font-size-complex="8pt"/>
    </style:style>
    <style:style style:name="P581" style:parent-style-name="Обычный" style:family="paragraph">
      <style:paragraph-properties fo:text-align="justify"/>
      <style:text-properties fo:color="#FF0000"/>
    </style:style>
    <style:style style:name="P582" style:parent-style-name="Обычный" style:family="paragraph">
      <style:paragraph-properties fo:text-align="center" fo:text-indent="0.4916in"/>
      <style:text-properties fo:font-weight="bold" style:font-weight-asian="bold" fo:font-size="12pt" style:font-size-asian="12pt" style:font-size-complex="12pt"/>
    </style:style>
    <style:style style:name="P58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8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8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8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87" style:parent-style-name="Обычный" style:family="paragraph">
      <style:text-properties fo:font-size="12pt" style:font-size-asian="12pt" style:font-size-complex="12pt"/>
    </style:style>
    <style:style style:name="P588" style:parent-style-name="Обычный" style:family="paragraph">
      <style:paragraph-properties fo:text-align="center" fo:text-indent="0.4916in"/>
    </style:style>
    <style:style style:name="T5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9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91" style:parent-style-name="Обычный" style:family="paragraph">
      <style:text-properties fo:font-size="12pt" style:font-size-asian="12pt" style:font-size-complex="12pt"/>
    </style:style>
    <style:style style:name="P59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9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594" style:parent-style-name="Основнойшрифтабзаца" style:family="text">
      <style:text-properties fo:font-size="12pt" style:font-size-asian="12pt" style:font-size-complex="12pt"/>
    </style:style>
    <style:style style:name="P59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9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9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9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9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0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0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0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0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0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0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06" style:parent-style-name="Обычный" style:family="paragraph">
      <style:text-properties fo:font-size="12pt" style:font-size-asian="12pt" style:font-size-complex="12pt"/>
    </style:style>
    <style:style style:name="P607" style:parent-style-name="Обычный" style:family="paragraph">
      <style:text-properties fo:font-size="12pt" style:font-size-asian="12pt" style:font-size-complex="12pt"/>
    </style:style>
    <style:style style:name="P608" style:parent-style-name="Обычный" style:family="paragraph">
      <style:text-properties fo:font-size="12pt" style:font-size-asian="12pt" style:font-size-complex="12pt"/>
    </style:style>
    <style:style style:name="P609" style:parent-style-name="Обычный" style:family="paragraph">
      <style:text-properties fo:font-size="12pt" style:font-size-asian="12pt" style:font-size-complex="12pt"/>
    </style:style>
    <style:style style:name="P610" style:parent-style-name="Обычный" style:family="paragraph">
      <style:text-properties fo:font-size="12pt" style:font-size-asian="12pt" style:font-size-complex="12pt"/>
    </style:style>
    <style:style style:name="P61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12" style:parent-style-name="Обычный" style:family="paragraph">
      <style:text-properties fo:font-size="12pt" style:font-size-asian="12pt" style:font-size-complex="12pt"/>
    </style:style>
    <style:style style:name="P613" style:parent-style-name="Обычный" style:family="paragraph">
      <style:text-properties fo:font-size="12pt" style:font-size-asian="12pt" style:font-size-complex="12pt"/>
    </style:style>
    <style:style style:name="P614" style:parent-style-name="Обычный" style:family="paragraph">
      <style:text-properties fo:font-size="12pt" style:font-size-asian="12pt" style:font-size-complex="12pt"/>
    </style:style>
    <style:style style:name="P615" style:parent-style-name="Обычный" style:family="paragraph">
      <style:text-properties fo:font-size="12pt" style:font-size-asian="12pt" style:font-size-complex="12pt"/>
    </style:style>
    <style:style style:name="P61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17" style:parent-style-name="Обычный" style:family="paragraph">
      <style:text-properties fo:font-size="12pt" style:font-size-asian="12pt" style:font-size-complex="12pt"/>
    </style:style>
    <style:style style:name="P618" style:parent-style-name="Обычный" style:family="paragraph">
      <style:text-properties fo:font-size="12pt" style:font-size-asian="12pt" style:font-size-complex="12pt"/>
    </style:style>
    <style:style style:name="P619" style:parent-style-name="Обычный" style:family="paragraph">
      <style:text-properties fo:font-size="12pt" style:font-size-asian="12pt" style:font-size-complex="12pt"/>
    </style:style>
    <style:style style:name="P620" style:parent-style-name="Обычный" style:family="paragraph">
      <style:text-properties fo:font-size="12pt" style:font-size-asian="12pt" style:font-size-complex="12pt"/>
    </style:style>
    <style:style style:name="P62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2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2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2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2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2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27" style:parent-style-name="Обычный" style:family="paragraph">
      <style:paragraph-properties fo:text-align="center"/>
    </style:style>
    <style:style style:name="T6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29" style:parent-style-name="Обычный" style:family="paragraph">
      <style:text-properties fo:font-size="12pt" style:font-size-asian="12pt" style:font-size-complex="12pt"/>
    </style:style>
    <style:style style:name="P63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3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32" style:parent-style-name="Обычный" style:family="paragraph">
      <style:text-properties fo:font-size="12pt" style:font-size-asian="12pt" style:font-size-complex="12pt"/>
    </style:style>
    <style:style style:name="P63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34" style:parent-style-name="Обычный" style:family="paragraph">
      <style:text-properties fo:font-size="12pt" style:font-size-asian="12pt" style:font-size-complex="12pt"/>
    </style:style>
    <style:style style:name="P635" style:parent-style-name="Обычный" style:family="paragraph">
      <style:text-properties fo:font-size="12pt" style:font-size-asian="12pt" style:font-size-complex="12pt"/>
    </style:style>
    <style:style style:name="P636" style:parent-style-name="Обычный" style:family="paragraph">
      <style:text-properties fo:font-size="12pt" style:font-size-asian="12pt" style:font-size-complex="12pt"/>
    </style:style>
    <style:style style:name="P637" style:parent-style-name="Обычный" style:family="paragraph">
      <style:text-properties fo:font-size="12pt" style:font-size-asian="12pt" style:font-size-complex="12pt"/>
    </style:style>
    <style:style style:name="P638" style:parent-style-name="Обычный" style:family="paragraph">
      <style:paragraph-properties fo:text-align="center"/>
    </style:style>
    <style:style style:name="T6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4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4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4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4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4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4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4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47" style:parent-style-name="Обычный" style:family="paragraph">
      <style:text-properties fo:font-size="12pt" style:font-size-asian="12pt" style:font-size-complex="12pt"/>
    </style:style>
    <style:style style:name="P648" style:parent-style-name="Обычный" style:family="paragraph">
      <style:text-properties fo:font-size="12pt" style:font-size-asian="12pt" style:font-size-complex="12pt"/>
    </style:style>
    <style:style style:name="P649" style:parent-style-name="Обычный" style:family="paragraph">
      <style:text-properties fo:font-size="12pt" style:font-size-asian="12pt" style:font-size-complex="12pt"/>
    </style:style>
    <style:style style:name="P650" style:parent-style-name="Обычный" style:family="paragraph">
      <style:text-properties fo:font-size="12pt" style:font-size-asian="12pt" style:font-size-complex="12pt"/>
    </style:style>
    <style:style style:name="P65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5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5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5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5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5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5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5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5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60" style:parent-style-name="Обычный" style:family="paragraph">
      <style:text-properties fo:font-size="12pt" style:font-size-asian="12pt" style:font-size-complex="12pt"/>
    </style:style>
    <style:style style:name="P66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6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663" style:parent-style-name="Основнойшрифтабзаца" style:family="text">
      <style:text-properties fo:font-size="12pt" style:font-size-asian="12pt" style:font-size-complex="12pt"/>
    </style:style>
    <style:style style:name="T664" style:parent-style-name="Основнойшрифтабзаца" style:family="text">
      <style:text-properties fo:font-size="12pt" style:font-size-asian="12pt" style:font-size-complex="12pt"/>
    </style:style>
    <style:style style:name="P665" style:parent-style-name="Обычный" style:family="paragraph">
      <style:text-properties fo:font-size="12pt" style:font-size-asian="12pt" style:font-size-complex="12pt"/>
    </style:style>
    <style:style style:name="P66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67" style:parent-style-name="Обычный" style:family="paragraph">
      <style:text-properties fo:font-size="12pt" style:font-size-asian="12pt" style:font-size-complex="12pt"/>
    </style:style>
    <style:style style:name="P668" style:parent-style-name="Обычный" style:family="paragraph">
      <style:text-properties fo:font-size="12pt" style:font-size-asian="12pt" style:font-size-complex="12pt"/>
    </style:style>
    <style:style style:name="P66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70" style:parent-style-name="Обычный" style:family="paragraph">
      <style:text-properties fo:font-size="12pt" style:font-size-asian="12pt" style:font-size-complex="12pt"/>
    </style:style>
    <style:style style:name="P671" style:parent-style-name="Обычный" style:family="paragraph">
      <style:text-properties fo:font-size="12pt" style:font-size-asian="12pt" style:font-size-complex="12pt"/>
    </style:style>
    <style:style style:name="P672" style:parent-style-name="Обычный" style:family="paragraph">
      <style:text-properties fo:font-size="12pt" style:font-size-asian="12pt" style:font-size-complex="12pt"/>
    </style:style>
    <style:style style:name="P673" style:parent-style-name="Обычный" style:family="paragraph">
      <style:text-properties fo:font-size="12pt" style:font-size-asian="12pt" style:font-size-complex="12pt"/>
    </style:style>
    <style:style style:name="P674" style:parent-style-name="Обычный" style:family="paragraph">
      <style:text-properties fo:font-size="12pt" style:font-size-asian="12pt" style:font-size-complex="12pt"/>
    </style:style>
    <style:style style:name="P675" style:parent-style-name="Обычный" style:family="paragraph">
      <style:text-properties fo:font-size="12pt" style:font-size-asian="12pt" style:font-size-complex="12pt"/>
    </style:style>
    <style:style style:name="P676" style:parent-style-name="Обычный" style:family="paragraph">
      <style:text-properties fo:font-size="12pt" style:font-size-asian="12pt" style:font-size-complex="12pt"/>
    </style:style>
    <style:style style:name="P67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78" style:parent-style-name="Обычный" style:family="paragraph">
      <style:text-properties fo:font-size="12pt" style:font-size-asian="12pt" style:font-size-complex="12pt"/>
    </style:style>
    <style:style style:name="P679" style:parent-style-name="Обычный" style:family="paragraph">
      <style:text-properties fo:font-size="12pt" style:font-size-asian="12pt" style:font-size-complex="12pt"/>
    </style:style>
    <style:style style:name="P680" style:parent-style-name="Обычный" style:family="paragraph">
      <style:text-properties fo:font-size="12pt" style:font-size-asian="12pt" style:font-size-complex="12pt"/>
    </style:style>
    <style:style style:name="P681" style:parent-style-name="Обычный" style:family="paragraph">
      <style:text-properties fo:font-size="12pt" style:font-size-asian="12pt" style:font-size-complex="12pt"/>
    </style:style>
    <style:style style:name="P682" style:parent-style-name="Обычный" style:family="paragraph">
      <style:text-properties fo:font-size="12pt" style:font-size-asian="12pt" style:font-size-complex="12pt"/>
    </style:style>
    <style:style style:name="P683" style:parent-style-name="Обычный" style:family="paragraph">
      <style:text-properties fo:font-size="12pt" style:font-size-asian="12pt" style:font-size-complex="12pt"/>
    </style:style>
    <style:style style:name="P684" style:parent-style-name="Обычный" style:family="paragraph">
      <style:paragraph-properties fo:text-align="justify"/>
    </style:style>
    <style:style style:name="T685" style:parent-style-name="Основнойшрифтабзаца" style:family="text">
      <style:text-properties fo:color="#FF0000"/>
    </style:style>
    <style:style style:name="T686" style:parent-style-name="Основнойшрифтабзаца" style:family="text">
      <style:text-properties fo:color="#FF0000"/>
    </style:style>
    <style:style style:name="T687" style:parent-style-name="Основнойшрифтабзаца" style:family="text">
      <style:text-properties fo:color="#FF0000"/>
    </style:style>
    <style:style style:name="T688" style:parent-style-name="Основнойшрифтабзаца" style:family="text">
      <style:text-properties fo:color="#FF0000"/>
    </style:style>
    <style:style style:name="P689" style:parent-style-name="Основнойтекст" style:family="paragraph">
      <style:text-properties fo:font-weight="normal" style:font-weight-asian="normal"/>
    </style:style>
    <style:style style:name="P690" style:parent-style-name="Обычный" style:family="paragraph">
      <style:text-properties fo:font-size="8pt" style:font-size-asian="8pt" style:font-size-complex="8pt"/>
    </style:style>
    <style:style style:name="P691" style:parent-style-name="Заголовок1" style:family="paragraph">
      <style:paragraph-properties fo:text-align="center"/>
      <style:text-properties style:font-name="Times New Roman" style:font-name-complex="Times New Roman" fo:font-weight="normal" style:font-weight-asian="normal" fo:font-size="14pt" style:font-size-asian="14pt"/>
    </style:style>
    <style:style style:name="P692" style:parent-style-name="Обычный" style:family="paragraph">
      <style:paragraph-properties fo:text-align="center"/>
    </style:style>
    <style:style style:name="P693" style:parent-style-name="Обычный" style:family="paragraph">
      <style:paragraph-properties fo:text-align="center"/>
    </style:style>
    <style:style style:name="T694" style:parent-style-name="Основнойшрифтабзаца" style:family="text">
      <style:text-properties style:font-weight-complex="bold" fo:color="#FF0000" fo:font-size="12pt" style:font-size-asian="12pt" style:font-size-complex="12pt"/>
    </style:style>
    <style:style style:name="P69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9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9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9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9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0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0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0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03" style:parent-style-name="Обычный" style:family="paragraph">
      <style:paragraph-properties fo:text-align="center" fo:margin-left="0in" fo:text-indent="0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04" style:parent-style-name="Обычный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705" style:parent-style-name="Обычный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706" style:parent-style-name="Обычный" style:family="paragraph">
      <style:paragraph-properties fo:text-align="justify" fo:margin-left="0.75in" fo:text-indent="-0.2576in">
        <style:tab-stops/>
      </style:paragraph-properties>
      <style:text-properties fo:font-size="12pt" style:font-size-asian="12pt" style:font-size-complex="12pt"/>
    </style:style>
    <style:style style:name="P707" style:parent-style-name="Обычный" style:family="paragraph">
      <style:paragraph-properties fo:text-align="justify" fo:margin-left="0.75in" fo:text-indent="-0.25in">
        <style:tab-stops/>
      </style:paragraph-properties>
      <style:text-properties fo:font-size="12pt" style:font-size-asian="12pt" style:font-size-complex="12pt"/>
    </style:style>
    <style:style style:name="P708" style:parent-style-name="Обычный" style:family="paragraph">
      <style:paragraph-properties fo:text-align="justify" fo:margin-left="0.75in" fo:text-indent="-0.25in">
        <style:tab-stops/>
      </style:paragraph-properties>
      <style:text-properties fo:font-size="12pt" style:font-size-asian="12pt" style:font-size-complex="12pt"/>
    </style:style>
    <style:style style:name="P709" style:parent-style-name="Обычный" style:family="paragraph">
      <style:paragraph-properties fo:text-align="justify" fo:margin-left="0.4923in">
        <style:tab-stops/>
      </style:paragraph-properties>
      <style:text-properties fo:font-size="12pt" style:font-size-asian="12pt" style:font-size-complex="12pt"/>
    </style:style>
    <style:style style:name="P710" style:parent-style-name="Обычный" style:family="paragraph">
      <style:paragraph-properties fo:text-align="center"/>
    </style:style>
    <style:style style:name="T71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1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1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1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1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16" style:parent-style-name="Обычный" style:family="paragraph">
      <style:paragraph-properties fo:text-align="justify" fo:margin-left="0.75in">
        <style:tab-stops/>
      </style:paragraph-properties>
      <style:text-properties fo:color="#FF0000" fo:font-size="12pt" style:font-size-asian="12pt" style:font-size-complex="12pt"/>
    </style:style>
    <style:style style:name="P71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18" style:parent-style-name="Обычный" style:family="paragraph">
      <style:paragraph-properties fo:text-align="justify" fo:margin-left="0.5in">
        <style:tab-stops/>
      </style:paragraph-properties>
    </style:style>
    <style:style style:name="T719" style:parent-style-name="Основнойшрифтабзаца" style:family="text">
      <style:text-properties fo:font-size="12pt" style:font-size-asian="12pt" style:font-size-complex="12pt"/>
    </style:style>
    <style:style style:name="P720" style:parent-style-name="Обычный" style:family="paragraph">
      <style:paragraph-properties fo:text-align="justify">
        <style:tab-stops>
          <style:tab-stop style:type="left" style:position="0.5277in"/>
          <style:tab-stop style:type="left" style:position="0.8194in"/>
        </style:tab-stops>
      </style:paragraph-properties>
      <style:text-properties fo:font-size="12pt" style:font-size-asian="12pt" style:font-size-complex="12pt"/>
    </style:style>
    <style:style style:name="P721" style:parent-style-name="Обычный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722" style:parent-style-name="Обычный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723" style:parent-style-name="Обычный" style:family="paragraph">
      <style:paragraph-properties>
        <style:tab-stops>
          <style:tab-stop style:type="center" style:position="3.4625in"/>
        </style:tab-stops>
      </style:paragraph-properties>
      <style:text-properties fo:color="#FF0000" fo:font-size="12pt" style:font-size-asian="12pt" style:font-size-complex="12pt"/>
    </style:style>
    <style:style style:name="P724" style:parent-style-name="Обычный" style:family="paragraph">
      <style:paragraph-properties fo:text-align="center"/>
    </style:style>
    <style:style style:name="T72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2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2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28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729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730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731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732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733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734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735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73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37" style:parent-style-name="Обычный" style:family="paragraph">
      <style:paragraph-properties fo:margin-left="0.5in" fo:text-indent="0.0909in">
        <style:tab-stops/>
      </style:paragraph-properties>
      <style:text-properties fo:font-size="12pt" style:font-size-asian="12pt" style:font-size-complex="12pt"/>
    </style:style>
    <style:style style:name="P738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739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740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741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742" style:parent-style-name="Обычный" style:family="paragraph">
      <style:text-properties fo:font-size="12pt" style:font-size-asian="12pt" style:font-size-complex="12pt"/>
    </style:style>
    <style:style style:name="P743" style:parent-style-name="Обычный" style:family="paragraph">
      <style:paragraph-properties fo:text-align="center"/>
    </style:style>
    <style:style style:name="T744" style:parent-style-name="Основнойшрифтабзаца" style:family="text">
      <style:text-properties fo:font-size="12pt" style:font-size-asian="12pt" style:font-size-complex="12pt"/>
    </style:style>
    <style:style style:name="T74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46" style:parent-style-name="Обычный" style:family="paragraph">
      <style:text-properties fo:font-size="12pt" style:font-size-asian="12pt" style:font-size-complex="12pt"/>
    </style:style>
    <style:style style:name="P747" style:parent-style-name="Обычный" style:family="paragraph">
      <style:text-properties fo:font-size="12pt" style:font-size-asian="12pt" style:font-size-complex="12pt"/>
    </style:style>
    <style:style style:name="P748" style:parent-style-name="Обычный" style:family="paragraph">
      <style:text-properties fo:font-size="12pt" style:font-size-asian="12pt" style:font-size-complex="12pt"/>
    </style:style>
    <style:style style:name="P749" style:parent-style-name="Обычный" style:family="paragraph">
      <style:text-properties fo:font-size="12pt" style:font-size-asian="12pt" style:font-size-complex="12pt"/>
    </style:style>
    <style:style style:name="P750" style:parent-style-name="Обычный" style:family="paragraph">
      <style:text-properties fo:font-size="12pt" style:font-size-asian="12pt" style:font-size-complex="12pt"/>
    </style:style>
    <style:style style:name="P751" style:parent-style-name="Обычный" style:family="paragraph">
      <style:text-properties fo:font-size="12pt" style:font-size-asian="12pt" style:font-size-complex="12pt"/>
    </style:style>
    <style:style style:name="P752" style:parent-style-name="Обычный" style:family="paragraph">
      <style:text-properties fo:font-size="12pt" style:font-size-asian="12pt" style:font-size-complex="12pt"/>
    </style:style>
    <style:style style:name="P753" style:parent-style-name="Обычный" style:family="paragraph">
      <style:paragraph-properties fo:margin-left="0.5416in">
        <style:tab-stops/>
      </style:paragraph-properties>
      <style:text-properties fo:font-size="12pt" style:font-size-asian="12pt" style:font-size-complex="12pt"/>
    </style:style>
    <style:style style:name="P754" style:parent-style-name="Обычный" style:family="paragraph">
      <style:paragraph-properties fo:text-align="center"/>
    </style:style>
    <style:style style:name="T75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56" style:parent-style-name="Обычный" style:family="paragraph">
      <style:paragraph-properties fo:margin-left="0.743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57" style:parent-style-name="Обычный" style:family="paragraph">
      <style:paragraph-properties fo:margin-left="0.743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58" style:parent-style-name="Обычный" style:family="paragraph">
      <style:paragraph-properties fo:margin-left="0.743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59" style:parent-style-name="Обычный" style:family="paragraph">
      <style:paragraph-properties fo:margin-left="0.743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60" style:parent-style-name="Обычный" style:family="paragraph">
      <style:paragraph-properties fo:margin-left="0.743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61" style:parent-style-name="Обычный" style:family="paragraph">
      <style:paragraph-properties fo:margin-left="0.743in" fo:text-indent="-0.2993in">
        <style:tab-stops>
          <style:tab-stop style:type="left" style:position="0.0486in"/>
        </style:tab-stops>
      </style:paragraph-properties>
      <style:text-properties fo:font-size="12pt" style:font-size-asian="12pt" style:font-size-complex="12pt"/>
    </style:style>
    <style:style style:name="P762" style:parent-style-name="Обычный" style:family="paragraph">
      <style:text-properties fo:font-size="12pt" style:font-size-asian="12pt" style:font-size-complex="12pt"/>
    </style:style>
    <style:style style:name="P763" style:parent-style-name="Обычный" style:family="paragraph">
      <style:paragraph-properties fo:text-align="center"/>
    </style:style>
    <style:style style:name="T76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6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6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6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6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6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770" style:parent-style-name="Обычный" style:family="paragraph">
      <style:paragraph-properties fo:text-align="justify" fo:margin-left="0.5416in">
        <style:tab-stops/>
      </style:paragraph-properties>
      <style:text-properties fo:font-size="12pt" style:font-size-asian="12pt" style:font-size-complex="12pt"/>
    </style:style>
    <style:style style:name="P771" style:parent-style-name="Обычный" style:family="paragraph">
      <style:paragraph-properties fo:text-align="center"/>
    </style:style>
    <style:style style:name="T77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73" style:parent-style-name="Обычный" style:family="paragraph">
      <style:paragraph-properties fo:text-align="justify" fo:margin-left="0.5416in">
        <style:tab-stops/>
      </style:paragraph-properties>
      <style:text-properties fo:font-size="12pt" style:font-size-asian="12pt" style:font-size-complex="12pt"/>
    </style:style>
    <style:style style:name="P774" style:parent-style-name="Обычный" style:family="paragraph">
      <style:paragraph-properties fo:text-align="justify" fo:margin-left="0.5416in">
        <style:tab-stops/>
      </style:paragraph-properties>
      <style:text-properties fo:font-size="12pt" style:font-size-asian="12pt" style:font-size-complex="12pt"/>
    </style:style>
    <style:style style:name="P775" style:parent-style-name="Обычный" style:family="paragraph">
      <style:paragraph-properties fo:text-align="justify" fo:margin-left="0.5416in">
        <style:tab-stops/>
      </style:paragraph-properties>
      <style:text-properties fo:font-size="12pt" style:font-size-asian="12pt" style:font-size-complex="12pt"/>
    </style:style>
    <style:style style:name="P776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777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778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779" style:parent-style-name="Обычный" style:family="paragraph">
      <style:paragraph-properties fo:text-align="justify" fo:text-indent="0.4916in"/>
      <style:text-properties fo:font-size="12pt" style:font-size-asian="12pt" style:font-size-complex="12pt"/>
    </style:style>
    <style:style style:name="P78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81" style:parent-style-name="Обычный" style:family="paragraph">
      <style:paragraph-properties fo:text-align="justify" fo:margin-left="0.625in" fo:text-indent="-0.625in">
        <style:tab-stops/>
      </style:paragraph-properties>
    </style:style>
    <style:style style:name="T782" style:parent-style-name="Основнойшрифтабзаца" style:family="text">
      <style:text-properties fo:font-size="12pt" style:font-size-asian="12pt" style:font-size-complex="12pt"/>
    </style:style>
    <style:style style:name="T783" style:parent-style-name="Основнойшрифтабзаца" style:family="text">
      <style:text-properties fo:font-size="12pt" style:font-size-asian="12pt" style:font-size-complex="12pt"/>
    </style:style>
    <style:style style:name="P784" style:parent-style-name="Обычный" style:family="paragraph">
      <style:paragraph-properties fo:text-align="justify" fo:margin-left="0.5833in">
        <style:tab-stops/>
      </style:paragraph-properties>
      <style:text-properties fo:font-size="12pt" style:font-size-asian="12pt" style:font-size-complex="12pt"/>
    </style:style>
    <style:style style:name="P785" style:parent-style-name="Основнойтекстсотступом" style:family="paragraph">
      <style:paragraph-properties fo:margin-bottom="0in" fo:margin-left="0.1972in">
        <style:tab-stops/>
      </style:paragraph-properties>
      <style:text-properties fo:font-size="12pt" style:font-size-asian="12pt" style:font-size-complex="12pt"/>
    </style:style>
    <style:style style:name="P786" style:parent-style-name="Обычный" style:family="paragraph">
      <style:paragraph-properties fo:text-align="justify" fo:margin-left="0.5833in">
        <style:tab-stops/>
      </style:paragraph-properties>
      <style:text-properties fo:font-size="12pt" style:font-size-asian="12pt" style:font-size-complex="12pt"/>
    </style:style>
    <style:style style:name="P787" style:parent-style-name="Обычный" style:family="paragraph">
      <style:paragraph-properties fo:text-align="justify" fo:margin-left="0.5833in">
        <style:tab-stops/>
      </style:paragraph-properties>
      <style:text-properties fo:font-size="12pt" style:font-size-asian="12pt" style:font-size-complex="12pt"/>
    </style:style>
    <style:style style:name="P788" style:parent-style-name="Обычный" style:family="paragraph">
      <style:paragraph-properties fo:text-align="justify" fo:margin-left="0.5833in">
        <style:tab-stops/>
      </style:paragraph-properties>
      <style:text-properties fo:font-size="12pt" style:font-size-asian="12pt" style:font-size-complex="12pt"/>
    </style:style>
    <style:style style:name="P789" style:parent-style-name="Обычный" style:family="paragraph">
      <style:paragraph-properties fo:text-align="justify" fo:margin-left="0.5833in">
        <style:tab-stops/>
      </style:paragraph-properties>
      <style:text-properties fo:font-size="12pt" style:font-size-asian="12pt" style:font-size-complex="12pt"/>
    </style:style>
    <style:style style:name="P790" style:parent-style-name="Обычный" style:family="paragraph">
      <style:paragraph-properties fo:text-align="justify" fo:margin-left="0.5833in">
        <style:tab-stops/>
      </style:paragraph-properties>
      <style:text-properties fo:font-size="12pt" style:font-size-asian="12pt" style:font-size-complex="12pt"/>
    </style:style>
    <style:style style:name="P791" style:parent-style-name="Обычный" style:family="paragraph">
      <style:paragraph-properties fo:text-align="justify" fo:margin-left="0.5833in">
        <style:tab-stops/>
      </style:paragraph-properties>
      <style:text-properties fo:font-size="12pt" style:font-size-asian="12pt" style:font-size-complex="12pt"/>
    </style:style>
    <style:style style:name="P79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93" style:parent-style-name="Обычный" style:family="paragraph">
      <style:paragraph-properties fo:text-indent="0.625in"/>
      <style:text-properties fo:font-size="12pt" style:font-size-asian="12pt" style:font-size-complex="12pt"/>
    </style:style>
    <style:style style:name="P794" style:parent-style-name="Обычный" style:family="paragraph">
      <style:paragraph-properties fo:text-indent="0.625in"/>
      <style:text-properties fo:font-size="12pt" style:font-size-asian="12pt" style:font-size-complex="12pt"/>
    </style:style>
    <style:style style:name="P795" style:parent-style-name="Обычный" style:family="paragraph">
      <style:paragraph-properties fo:text-indent="0.625in"/>
      <style:text-properties fo:font-size="12pt" style:font-size-asian="12pt" style:font-size-complex="12pt"/>
    </style:style>
    <style:style style:name="P796" style:parent-style-name="Обычный" style:family="paragraph">
      <style:paragraph-properties fo:text-indent="0.625in"/>
      <style:text-properties fo:font-size="12pt" style:font-size-asian="12pt" style:font-size-complex="12pt"/>
    </style:style>
    <style:style style:name="P797" style:parent-style-name="Обычный" style:family="paragraph">
      <style:paragraph-properties fo:text-indent="0.625in"/>
      <style:text-properties fo:font-size="12pt" style:font-size-asian="12pt" style:font-size-complex="12pt"/>
    </style:style>
    <style:style style:name="P798" style:parent-style-name="Обычный" style:family="paragraph">
      <style:paragraph-properties fo:text-indent="0.625in"/>
      <style:text-properties fo:font-size="12pt" style:font-size-asian="12pt" style:font-size-complex="12pt"/>
    </style:style>
    <style:style style:name="P799" style:parent-style-name="Обычный" style:family="paragraph">
      <style:paragraph-properties fo:text-indent="0.625in"/>
      <style:text-properties fo:font-size="12pt" style:font-size-asian="12pt" style:font-size-complex="12pt"/>
    </style:style>
    <style:style style:name="P800" style:parent-style-name="Обычный" style:family="paragraph">
      <style:paragraph-properties fo:text-indent="0.625in"/>
      <style:text-properties fo:font-size="12pt" style:font-size-asian="12pt" style:font-size-complex="12pt"/>
    </style:style>
    <style:style style:name="P801" style:parent-style-name="Обычный" style:family="paragraph">
      <style:paragraph-properties fo:text-indent="0.625in"/>
      <style:text-properties fo:font-size="12pt" style:font-size-asian="12pt" style:font-size-complex="12pt"/>
    </style:style>
    <style:style style:name="P802" style:parent-style-name="Обычный" style:family="paragraph">
      <style:text-properties fo:font-weight="bold" style:font-weight-asian="bold" fo:font-size="12pt" style:font-size-asian="12pt" style:font-size-complex="12pt"/>
    </style:style>
    <style:style style:name="P803" style:parent-style-name="Обычный" style:family="paragraph">
      <style:paragraph-properties fo:text-align="center"/>
    </style:style>
    <style:style style:name="T80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05" style:parent-style-name="Обычный" style:family="paragraph">
      <style:paragraph-properties fo:text-align="justify" fo:text-indent="0.625in"/>
      <style:text-properties fo:font-size="12pt" style:font-size-asian="12pt" style:font-size-complex="12pt"/>
    </style:style>
    <style:style style:name="P806" style:parent-style-name="Обычный" style:family="paragraph">
      <style:paragraph-properties fo:text-align="justify" fo:text-indent="0.625in"/>
      <style:text-properties fo:font-size="12pt" style:font-size-asian="12pt" style:font-size-complex="12pt"/>
    </style:style>
    <style:style style:name="P807" style:parent-style-name="Обычный" style:family="paragraph">
      <style:paragraph-properties fo:text-align="justify" fo:margin-left="0.625in">
        <style:tab-stops/>
      </style:paragraph-properties>
      <style:text-properties fo:font-size="12pt" style:font-size-asian="12pt" style:font-size-complex="12pt"/>
    </style:style>
    <style:style style:name="P808" style:parent-style-name="Обычный" style:family="paragraph">
      <style:paragraph-properties fo:text-align="justify" fo:text-indent="0.625in"/>
      <style:text-properties fo:font-size="12pt" style:font-size-asian="12pt" style:font-size-complex="12pt"/>
    </style:style>
    <style:style style:name="P809" style:parent-style-name="Обычный" style:family="paragraph">
      <style:paragraph-properties fo:text-align="justify" fo:text-indent="0.625in"/>
      <style:text-properties fo:font-size="12pt" style:font-size-asian="12pt" style:font-size-complex="12pt"/>
    </style:style>
    <style:style style:name="P810" style:parent-style-name="Обычный" style:family="paragraph">
      <style:paragraph-properties fo:text-align="justify" fo:text-indent="0.625in"/>
      <style:text-properties fo:font-size="12pt" style:font-size-asian="12pt" style:font-size-complex="12pt"/>
    </style:style>
    <style:style style:name="P811" style:parent-style-name="Обычный" style:family="paragraph">
      <style:paragraph-properties fo:text-align="justify" fo:text-indent="0.625in"/>
      <style:text-properties fo:font-size="12pt" style:font-size-asian="12pt" style:font-size-complex="12pt"/>
    </style:style>
    <style:style style:name="P81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13" style:parent-style-name="Обычный" style:family="paragraph">
      <style:paragraph-properties fo:text-indent="0.625in"/>
      <style:text-properties fo:font-size="12pt" style:font-size-asian="12pt" style:font-size-complex="12pt"/>
    </style:style>
    <style:style style:name="P814" style:parent-style-name="Обычный" style:family="paragraph">
      <style:paragraph-properties fo:text-indent="0.625in"/>
      <style:text-properties fo:font-size="12pt" style:font-size-asian="12pt" style:font-size-complex="12pt"/>
    </style:style>
    <style:style style:name="P815" style:parent-style-name="Обычный" style:family="paragraph">
      <style:paragraph-properties fo:text-indent="0.625in"/>
      <style:text-properties fo:font-size="12pt" style:font-size-asian="12pt" style:font-size-complex="12pt"/>
    </style:style>
    <style:style style:name="P816" style:parent-style-name="Обычный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817" style:parent-style-name="Обычный" style:family="paragraph">
      <style:paragraph-properties fo:text-indent="0.625in"/>
      <style:text-properties fo:font-size="12pt" style:font-size-asian="12pt" style:font-size-complex="12pt"/>
    </style:style>
    <style:style style:name="P81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1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20" style:parent-style-name="Обычный" style:family="paragraph">
      <style:text-properties style:font-weight-complex="bold" fo:font-size="12pt" style:font-size-asian="12pt" style:font-size-complex="12pt"/>
    </style:style>
    <style:style style:name="P821" style:parent-style-name="Обычный" style:family="paragraph">
      <style:paragraph-properties fo:text-align="justify" fo:margin-left="0.625in">
        <style:tab-stops/>
      </style:paragraph-properties>
    </style:style>
    <style:style style:name="T822" style:parent-style-name="Основнойшрифтабзаца" style:family="text">
      <style:text-properties fo:font-size="12pt" style:font-size-asian="12pt" style:font-size-complex="12pt"/>
    </style:style>
    <style:style style:name="T823" style:parent-style-name="Основнойшрифтабзаца" style:family="text">
      <style:text-properties fo:font-size="12pt" style:font-size-asian="12pt" style:font-size-complex="12pt"/>
    </style:style>
    <style:style style:name="T824" style:parent-style-name="Основнойшрифтабзаца" style:family="text">
      <style:text-properties fo:font-size="12pt" style:font-size-asian="12pt" style:font-size-complex="12pt"/>
    </style:style>
    <style:style style:name="T82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826" style:parent-style-name="Обычный" style:family="paragraph">
      <style:paragraph-properties fo:text-align="justify" fo:text-indent="0.625in"/>
    </style:style>
    <style:style style:name="T827" style:parent-style-name="Основнойшрифтабзаца" style:family="text">
      <style:text-properties fo:font-size="12pt" style:font-size-asian="12pt" style:font-size-complex="12pt"/>
    </style:style>
    <style:style style:name="T828" style:parent-style-name="Основнойшрифтабзаца" style:family="text">
      <style:text-properties fo:font-size="12pt" style:font-size-asian="12pt" style:font-size-complex="12pt"/>
    </style:style>
    <style:style style:name="T829" style:parent-style-name="Основнойшрифтабзаца" style:family="text">
      <style:text-properties fo:font-size="12pt" style:font-size-asian="12pt" style:font-size-complex="12pt"/>
    </style:style>
    <style:style style:name="T830" style:parent-style-name="Основнойшрифтабзаца" style:family="text">
      <style:text-properties fo:font-size="12pt" style:font-size-asian="12pt" style:font-size-complex="12pt"/>
    </style:style>
    <style:style style:name="P831" style:parent-style-name="Обычный" style:family="paragraph">
      <style:paragraph-properties fo:text-align="justify" fo:margin-left="0.625in">
        <style:tab-stops/>
      </style:paragraph-properties>
    </style:style>
    <style:style style:name="T832" style:parent-style-name="Основнойшрифтабзаца" style:family="text">
      <style:text-properties fo:font-size="12pt" style:font-size-asian="12pt" style:font-size-complex="12pt"/>
    </style:style>
    <style:style style:name="T833" style:parent-style-name="Основнойшрифтабзаца" style:family="text">
      <style:text-properties fo:font-size="12pt" style:font-size-asian="12pt" style:font-size-complex="12pt"/>
    </style:style>
    <style:style style:name="T834" style:parent-style-name="Основнойшрифтабзаца" style:family="text">
      <style:text-properties fo:font-size="12pt" style:font-size-asian="12pt" style:font-size-complex="12pt"/>
    </style:style>
    <style:style style:name="T835" style:parent-style-name="Основнойшрифтабзаца" style:family="text">
      <style:text-properties fo:font-size="12pt" style:font-size-asian="12pt" style:font-size-complex="12pt"/>
    </style:style>
    <style:style style:name="T836" style:parent-style-name="Основнойшрифтабзаца" style:family="text">
      <style:text-properties fo:font-size="12pt" style:font-size-asian="12pt" style:font-size-complex="12pt"/>
    </style:style>
    <style:style style:name="T837" style:parent-style-name="Основнойшрифтабзаца" style:family="text">
      <style:text-properties fo:font-size="12pt" style:font-size-asian="12pt" style:font-size-complex="12pt"/>
    </style:style>
    <style:style style:name="T838" style:parent-style-name="Основнойшрифтабзаца" style:family="text">
      <style:text-properties fo:font-size="12pt" style:font-size-asian="12pt" style:font-size-complex="12pt"/>
    </style:style>
    <style:style style:name="T839" style:parent-style-name="Основнойшрифтабзаца" style:family="text">
      <style:text-properties fo:font-size="12pt" style:font-size-asian="12pt" style:font-size-complex="12pt"/>
    </style:style>
    <style:style style:name="T840" style:parent-style-name="Основнойшрифтабзаца" style:family="text">
      <style:text-properties fo:font-size="12pt" style:font-size-asian="12pt" style:font-size-complex="12pt"/>
    </style:style>
    <style:style style:name="T841" style:parent-style-name="Основнойшрифтабзаца" style:family="text">
      <style:text-properties fo:font-size="12pt" style:font-size-asian="12pt" style:font-size-complex="12pt"/>
    </style:style>
    <style:style style:name="T842" style:parent-style-name="Основнойшрифтабзаца" style:family="text">
      <style:text-properties fo:font-size="12pt" style:font-size-asian="12pt" style:font-size-complex="12pt"/>
    </style:style>
    <style:style style:name="T843" style:parent-style-name="Основнойшрифтабзаца" style:family="text">
      <style:text-properties fo:font-size="12pt" style:font-size-asian="12pt" style:font-size-complex="12pt"/>
    </style:style>
    <style:style style:name="T844" style:parent-style-name="Основнойшрифтабзаца" style:family="text">
      <style:text-properties fo:font-size="12pt" style:font-size-asian="12pt" style:font-size-complex="12pt"/>
    </style:style>
    <style:style style:name="T845" style:parent-style-name="Основнойшрифтабзаца" style:family="text">
      <style:text-properties fo:font-size="12pt" style:font-size-asian="12pt" style:font-size-complex="12pt"/>
    </style:style>
    <style:style style:name="T846" style:parent-style-name="Основнойшрифтабзаца" style:family="text">
      <style:text-properties fo:font-size="12pt" style:font-size-asian="12pt" style:font-size-complex="12pt"/>
    </style:style>
    <style:style style:name="P847" style:parent-style-name="Обычный" style:family="paragraph">
      <style:text-properties style:font-weight-complex="bold" fo:color="#FF0000" fo:font-size="12pt" style:font-size-asian="12pt" style:font-size-complex="12pt"/>
    </style:style>
    <style:style style:name="P848" style:parent-style-name="Обычный" style:family="paragraph">
      <style:text-properties style:font-weight-complex="bold" fo:font-size="12pt" style:font-size-asian="12pt" style:font-size-complex="12pt"/>
    </style:style>
    <style:style style:name="P849" style:parent-style-name="Обычный" style:family="paragraph">
      <style:text-properties style:font-weight-complex="bold" fo:font-size="12pt" style:font-size-asian="12pt" style:font-size-complex="12pt"/>
    </style:style>
    <style:style style:name="P850" style:parent-style-name="Обычный" style:family="paragraph">
      <style:text-properties style:font-weight-complex="bold" fo:font-size="12pt" style:font-size-asian="12pt" style:font-size-complex="12pt"/>
    </style:style>
    <style:style style:name="P851" style:parent-style-name="Обычный" style:family="paragraph">
      <style:text-properties style:font-weight-complex="bold" fo:font-size="12pt" style:font-size-asian="12pt" style:font-size-complex="12pt"/>
    </style:style>
    <style:style style:name="P852" style:parent-style-name="Обычный" style:family="paragraph">
      <style:text-properties style:font-weight-complex="bold" fo:font-size="12pt" style:font-size-asian="12pt" style:font-size-complex="12pt"/>
    </style:style>
    <style:style style:name="P853" style:parent-style-name="Обычный" style:family="paragraph">
      <style:text-properties style:font-weight-complex="bold" fo:font-size="12pt" style:font-size-asian="12pt" style:font-size-complex="12pt"/>
    </style:style>
    <style:style style:name="P854" style:parent-style-name="Обычный" style:family="paragraph">
      <style:text-properties style:font-weight-complex="bold" fo:font-size="12pt" style:font-size-asian="12pt" style:font-size-complex="12pt"/>
    </style:style>
    <style:style style:name="P855" style:parent-style-name="Обычный" style:family="paragraph">
      <style:text-properties style:font-weight-complex="bold" fo:font-size="12pt" style:font-size-asian="12pt" style:font-size-complex="12pt"/>
    </style:style>
    <style:style style:name="P856" style:parent-style-name="Обычный" style:family="paragraph">
      <style:text-properties style:font-weight-complex="bold" fo:font-size="12pt" style:font-size-asian="12pt" style:font-size-complex="12pt"/>
    </style:style>
    <style:style style:name="P857" style:parent-style-name="Обычный" style:family="paragraph">
      <style:text-properties style:font-weight-complex="bold" fo:font-size="12pt" style:font-size-asian="12pt" style:font-size-complex="12pt"/>
    </style:style>
    <style:style style:name="P858" style:parent-style-name="Обычный" style:family="paragraph">
      <style:text-properties style:font-weight-complex="bold" fo:font-size="12pt" style:font-size-asian="12pt" style:font-size-complex="12pt"/>
    </style:style>
    <style:style style:name="P859" style:parent-style-name="Обычный" style:family="paragraph">
      <style:text-properties style:font-weight-complex="bold" fo:font-size="12pt" style:font-size-asian="12pt" style:font-size-complex="12pt"/>
    </style:style>
    <style:style style:name="P860" style:parent-style-name="Обычный" style:family="paragraph">
      <style:text-properties style:font-weight-complex="bold" fo:font-size="12pt" style:font-size-asian="12pt" style:font-size-complex="12pt"/>
    </style:style>
    <style:style style:name="P861" style:parent-style-name="Обычный" style:family="paragraph">
      <style:text-properties style:font-weight-complex="bold" fo:font-size="12pt" style:font-size-asian="12pt" style:font-size-complex="12pt"/>
    </style:style>
    <style:style style:name="P862" style:parent-style-name="Обычный" style:family="paragraph">
      <style:text-properties style:font-weight-complex="bold" fo:font-size="12pt" style:font-size-asian="12pt" style:font-size-complex="12pt"/>
    </style:style>
    <style:style style:name="P863" style:parent-style-name="Обычный" style:family="paragraph">
      <style:text-properties style:font-weight-complex="bold" fo:font-size="12pt" style:font-size-asian="12pt" style:font-size-complex="12pt"/>
    </style:style>
    <style:style style:name="P864" style:parent-style-name="Обычный" style:family="paragraph">
      <style:text-properties style:font-weight-complex="bold" fo:font-size="12pt" style:font-size-asian="12pt" style:font-size-complex="12pt"/>
    </style:style>
    <style:style style:name="P865" style:parent-style-name="Обычный" style:family="paragraph">
      <style:text-properties style:font-weight-complex="bold" fo:font-size="12pt" style:font-size-asian="12pt" style:font-size-complex="12pt"/>
    </style:style>
    <style:style style:name="P866" style:parent-style-name="Обычный" style:family="paragraph">
      <style:text-properties style:font-weight-complex="bold" fo:font-size="12pt" style:font-size-asian="12pt" style:font-size-complex="12pt"/>
    </style:style>
    <style:style style:name="P867" style:parent-style-name="Обычный" style:family="paragraph">
      <style:text-properties style:font-weight-complex="bold" fo:font-size="12pt" style:font-size-asian="12pt" style:font-size-complex="12pt"/>
    </style:style>
    <style:style style:name="P868" style:parent-style-name="Обычный" style:family="paragraph">
      <style:text-properties style:font-weight-complex="bold" fo:font-size="12pt" style:font-size-asian="12pt" style:font-size-complex="12pt"/>
    </style:style>
    <style:style style:name="P869" style:parent-style-name="Обычный" style:family="paragraph">
      <style:text-properties style:font-weight-complex="bold" fo:font-size="12pt" style:font-size-asian="12pt" style:font-size-complex="12pt"/>
    </style:style>
    <style:style style:name="P870" style:parent-style-name="Обычный" style:family="paragraph">
      <style:text-properties style:font-weight-complex="bold" fo:font-size="12pt" style:font-size-asian="12pt" style:font-size-complex="12pt"/>
    </style:style>
    <style:style style:name="P871" style:parent-style-name="Обычный" style:family="paragraph">
      <style:text-properties style:font-weight-complex="bold" fo:font-size="12pt" style:font-size-asian="12pt" style:font-size-complex="12pt"/>
    </style:style>
    <style:style style:name="P872" style:parent-style-name="Обычный" style:family="paragraph">
      <style:text-properties style:font-weight-complex="bold" fo:font-size="12pt" style:font-size-asian="12pt" style:font-size-complex="12pt"/>
    </style:style>
    <style:style style:name="P873" style:parent-style-name="Обычный" style:family="paragraph">
      <style:text-properties style:font-weight-complex="bold" fo:font-size="12pt" style:font-size-asian="12pt" style:font-size-complex="12pt"/>
    </style:style>
    <style:style style:name="P874" style:parent-style-name="Обычный" style:family="paragraph">
      <style:text-properties style:font-weight-complex="bold" fo:font-size="12pt" style:font-size-asian="12pt" style:font-size-complex="12pt"/>
    </style:style>
    <style:style style:name="P875" style:parent-style-name="Обычный" style:family="paragraph">
      <style:text-properties style:font-weight-complex="bold" fo:font-size="12pt" style:font-size-asian="12pt" style:font-size-complex="12pt"/>
    </style:style>
    <style:style style:name="P876" style:parent-style-name="Обычный" style:family="paragraph">
      <style:text-properties style:font-weight-complex="bold" fo:font-size="12pt" style:font-size-asian="12pt" style:font-size-complex="12pt"/>
    </style:style>
    <style:style style:name="P877" style:parent-style-name="Обычный" style:family="paragraph">
      <style:text-properties style:font-weight-complex="bold" fo:font-size="12pt" style:font-size-asian="12pt" style:font-size-complex="12pt"/>
    </style:style>
    <style:style style:name="P878" style:parent-style-name="Обычный" style:family="paragraph">
      <style:text-properties style:font-weight-complex="bold" fo:font-size="12pt" style:font-size-asian="12pt" style:font-size-complex="12pt"/>
    </style:style>
    <style:style style:name="P879" style:parent-style-name="Обычный" style:family="paragraph">
      <style:text-properties style:font-weight-complex="bold" fo:font-size="12pt" style:font-size-asian="12pt" style:font-size-complex="12pt"/>
    </style:style>
    <style:style style:name="P880" style:parent-style-name="Обычный" style:family="paragraph">
      <style:text-properties style:font-weight-complex="bold" fo:font-size="12pt" style:font-size-asian="12pt" style:font-size-complex="12pt"/>
    </style:style>
    <style:style style:name="P881" style:parent-style-name="Обычный" style:family="paragraph">
      <style:text-properties style:font-weight-complex="bold"/>
    </style:style>
    <style:style style:name="P882" style:parent-style-name="Обычный" style:family="paragraph">
      <style:paragraph-properties fo:text-align="center"/>
      <style:text-properties style:font-weight-complex="bold"/>
    </style:style>
    <style:style style:name="P883" style:parent-style-name="Обычный" style:family="paragraph">
      <style:paragraph-properties fo:text-align="center"/>
      <style:text-properties style:font-weight-complex="bold"/>
    </style:style>
    <style:style style:name="P884" style:parent-style-name="Обычный" style:family="paragraph">
      <style:paragraph-properties fo:text-align="center"/>
      <style:text-properties style:font-weight-complex="bold"/>
    </style:style>
    <style:style style:name="P885" style:parent-style-name="Обычный" style:family="paragraph">
      <style:text-properties style:font-weight-complex="bold" fo:font-size="12pt" style:font-size-asian="12pt" style:font-size-complex="12pt"/>
    </style:style>
    <style:style style:name="P886" style:parent-style-name="Заголовок1" style:family="paragraph">
      <style:paragraph-properties fo:text-align="center" fo:margin-top="0in" fo:margin-bottom="0in"/>
    </style:style>
    <style:style style:name="T887" style:parent-style-name="Основнойшрифтабзаца" style:family="text">
      <style:text-properties style:font-weight-complex="normal" fo:font-size="12pt" style:font-size-asian="12pt" style:font-size-complex="12pt"/>
    </style:style>
    <style:style style:name="T888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/>
    </style:style>
    <style:style style:name="P889" style:parent-style-name="Обычный" style:family="paragraph">
      <style:paragraph-properties fo:text-align="center"/>
    </style:style>
    <style:style style:name="P890" style:parent-style-name="Обычный" style:family="paragraph">
      <style:paragraph-properties fo:text-align="center"/>
    </style:style>
    <style:style style:name="P891" style:parent-style-name="Обычн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892" style:parent-style-name="Обычн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893" style:parent-style-name="Обычный" style:family="paragraph">
      <style:paragraph-properties fo:text-align="center"/>
    </style:style>
    <style:style style:name="T894" style:parent-style-name="Основнойшрифтабзаца" style:family="text">
      <style:text-properties style:font-weight-complex="bold" fo:color="#C00000" fo:font-size="12pt" style:font-size-asian="12pt" style:font-size-complex="12pt"/>
    </style:style>
    <style:style style:name="T895" style:parent-style-name="Основнойшрифтабзаца" style:family="text">
      <style:text-properties style:font-weight-complex="bold" fo:color="#C00000" fo:font-size="12pt" style:font-size-asian="12pt" style:font-size-complex="12pt"/>
    </style:style>
    <style:style style:name="T896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9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898" style:parent-style-name="Обычный" style:family="paragraph">
      <style:paragraph-properties fo:text-align="center"/>
      <style:text-properties fo:font-weight="bold" style:font-weight-asian="bold" fo:color="#C00000" fo:font-size="8pt" style:font-size-asian="8pt" style:font-size-complex="8pt" style:text-underline-type="single" style:text-underline-style="solid" style:text-underline-width="auto" style:text-underline-mode="continuous"/>
    </style:style>
    <style:style style:name="P899" style:parent-style-name="Безинтервала" style:family="paragraph">
      <style:paragraph-properties fo:text-align="center"/>
    </style:style>
    <style:style style:name="T900" style:parent-style-name="Основнойшрифтабзаца" style:family="text">
      <style:text-properties fo:color="#C00000" fo:font-size="12pt" style:font-size-asian="12pt" style:font-size-complex="12pt"/>
    </style:style>
    <style:style style:name="T901" style:parent-style-name="Основнойшрифтабзаца" style:family="text">
      <style:text-properties fo:color="#C00000" style:text-underline-type="single" style:text-underline-style="solid" style:text-underline-width="auto" style:text-underline-mode="continuous"/>
    </style:style>
    <style:style style:name="P902" style:parent-style-name="Безинтервала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03" style:parent-style-name="Безинтервала" style:family="paragraph">
      <style:paragraph-properties fo:text-align="center"/>
    </style:style>
    <style:style style:name="T904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05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06" style:parent-style-name="Безинтервала" style:family="paragraph">
      <style:text-properties fo:font-size="12pt" style:font-size-asian="12pt" style:font-size-complex="12pt"/>
    </style:style>
    <style:style style:name="P907" style:parent-style-name="Безинтервала" style:family="paragraph">
      <style:text-properties fo:font-size="12pt" style:font-size-asian="12pt" style:font-size-complex="12pt"/>
    </style:style>
    <style:style style:name="P908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09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10" style:parent-style-name="Безинтервала" style:family="paragraph">
      <style:text-properties fo:font-size="12pt" style:font-size-asian="12pt" style:font-size-complex="12pt"/>
    </style:style>
    <style:style style:name="P911" style:parent-style-name="Безинтервала" style:family="paragraph">
      <style:text-properties fo:font-size="12pt" style:font-size-asian="12pt" style:font-size-complex="12pt"/>
    </style:style>
    <style:style style:name="P912" style:parent-style-name="Безинтервала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13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14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15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16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17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18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19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20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21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22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23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24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25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26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27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28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29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30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31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32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33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34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35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36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P937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38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39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40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41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42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43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44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45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46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47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48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49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50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51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52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53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54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55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56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57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58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59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60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61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62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63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64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65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66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67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968" style:parent-style-name="Безинтервала" style:family="paragraph">
      <style:paragraph-properties fo:text-align="justify"/>
      <style:text-properties fo:font-weight="bold" style:font-weight-asian="bold" fo:color="#C00000" style:text-underline-type="single" style:text-underline-style="solid" style:text-underline-width="auto" style:text-underline-mode="continuous"/>
    </style:style>
    <style:style style:name="P969" style:parent-style-name="Безинтервала" style:family="paragraph">
      <style:paragraph-properties fo:text-align="justify"/>
      <style:text-properties fo:font-weight="bold" style:font-weight-asian="bold" fo:color="#C00000" style:text-underline-type="single" style:text-underline-style="solid" style:text-underline-width="auto" style:text-underline-mode="continuous"/>
    </style:style>
    <style:style style:name="P970" style:parent-style-name="Обычный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971" style:parent-style-name="Безинтервала" style:family="paragraph">
      <style:paragraph-properties fo:text-align="center"/>
    </style:style>
    <style:style style:name="T97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73" style:parent-style-name="Обычныйвеб" style:family="paragraph">
      <style:paragraph-properties fo:text-align="justify" fo:margin-top="0in" fo:margin-bottom="0in" fo:text-indent="0.3937in"/>
    </style:style>
    <style:style style:name="P974" style:parent-style-name="Обычныйвеб" style:family="paragraph">
      <style:paragraph-properties fo:text-align="center" fo:margin-top="0in" fo:margin-bottom="0in" fo:text-indent="0.3937in"/>
      <style:text-properties style:text-underline-type="single" style:text-underline-style="solid" style:text-underline-width="auto" style:text-underline-mode="continuous"/>
    </style:style>
    <style:style style:name="P975" style:parent-style-name="Обычныйвеб" style:family="paragraph">
      <style:paragraph-properties fo:text-align="justify" fo:margin-top="0in" fo:margin-bottom="0in"/>
    </style:style>
    <style:style style:name="P97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977" style:parent-style-name="Обычный" style:family="paragraph">
      <style:paragraph-properties fo:text-align="center">
        <style:tab-stops>
          <style:tab-stop style:type="left" style:position="1.187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78" style:parent-style-name="Обычный" style:family="paragraph">
      <style:paragraph-properties>
        <style:tab-stops>
          <style:tab-stop style:type="left" style:position="1.1875in"/>
        </style:tab-stops>
      </style:paragraph-properties>
      <style:text-properties fo:font-size="12pt" style:font-size-asian="12pt" style:font-size-complex="12pt"/>
    </style:style>
    <style:style style:name="P97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98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98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82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83" style:parent-style-name="Обычный" style:family="paragraph">
      <style:paragraph-properties fo:text-align="center"/>
    </style:style>
    <style:style style:name="T98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985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86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987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988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P989" style:parent-style-name="Обычный" style:family="paragraph">
      <style:paragraph-properties style:snap-to-layout-grid="false" fo:text-align="center"/>
    </style:style>
    <style:style style:name="T990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91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92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93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994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995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P996" style:parent-style-name="Обычный" style:family="paragraph">
      <style:paragraph-properties style:snap-to-layout-grid="false" fo:text-align="center"/>
    </style:style>
    <style:style style:name="T997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98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99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1000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1001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P1002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P1003" style:parent-style-name="Обычный" style:family="paragraph">
      <style:paragraph-properties style:snap-to-layout-grid="false" fo:text-align="center"/>
    </style:style>
    <style:style style:name="T1004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0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0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07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1008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1009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P1010" style:parent-style-name="Обычный" style:family="paragraph">
      <style:paragraph-properties style:snap-to-layout-grid="false" fo:text-align="center"/>
    </style:style>
    <style:style style:name="T1011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12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013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14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1015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1016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P1017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18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1019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1020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P1021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22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1023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1024" style:parent-style-name="Обычный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1025" style:parent-style-name="Обычный" style:family="paragraph">
      <style:paragraph-properties style:snap-to-layout-grid="false" fo:text-align="center"/>
    </style:style>
    <style:style style:name="T1026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27" style:parent-style-name="Обычный" style:family="paragraph">
      <style:paragraph-properties style:snap-to-layout-grid="false"/>
      <style:text-properties fo:font-size="12pt" style:font-size-asian="12pt" style:font-size-complex="12pt"/>
    </style:style>
    <style:style style:name="P1028" style:parent-style-name="Обычный" style:family="paragraph">
      <style:paragraph-properties style:snap-to-layout-grid="false"/>
    </style:style>
    <style:style style:name="T1029" style:parent-style-name="Основнойшрифтабзаца" style:family="text">
      <style:text-properties fo:font-size="12pt" style:font-size-asian="12pt" style:font-size-complex="12pt"/>
    </style:style>
    <style:style style:name="T1030" style:parent-style-name="Основнойшрифтабзаца" style:family="text">
      <style:text-properties fo:font-size="12pt" style:font-size-asian="12pt" style:font-size-complex="12pt"/>
    </style:style>
    <style:style style:name="T1031" style:parent-style-name="Основнойшрифтабзаца" style:family="text">
      <style:text-properties fo:font-size="12pt" style:font-size-asian="12pt" style:font-size-complex="12pt"/>
    </style:style>
    <style:style style:name="T1032" style:parent-style-name="Основнойшрифтабзаца" style:family="text">
      <style:text-properties fo:font-size="12pt" style:font-size-asian="12pt" style:font-size-complex="12pt"/>
    </style:style>
    <style:style style:name="T1033" style:parent-style-name="Основнойшрифтабзаца" style:family="text">
      <style:text-properties fo:font-size="12pt" style:font-size-asian="12pt" style:font-size-complex="12pt"/>
    </style:style>
    <style:style style:name="T1034" style:parent-style-name="Основнойшрифтабзаца" style:family="text">
      <style:text-properties fo:font-size="12pt" style:font-size-asian="12pt" style:font-size-complex="12pt"/>
    </style:style>
    <style:style style:name="P1035" style:parent-style-name="Обычный" style:family="paragraph">
      <style:text-properties fo:font-size="12pt" style:font-size-asian="12pt" style:font-size-complex="12pt"/>
    </style:style>
    <style:style style:name="P1036" style:parent-style-name="Обычный" style:family="paragraph">
      <style:text-properties fo:color="#C00000" fo:font-size="12pt" style:font-size-asian="12pt" style:font-size-complex="12pt"/>
    </style:style>
    <style:style style:name="P1037" style:parent-style-name="Обычныйвеб" style:family="paragraph">
      <style:paragraph-properties fo:text-align="center" fo:margin-top="0in" fo:margin-bottom="0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38" style:parent-style-name="Безинтервала" style:family="paragraph">
      <style:paragraph-properties fo:text-align="center"/>
      <style:text-properties style:font-name-asian="Times New Roman" fo:font-size="12pt" style:font-size-asian="12pt" style:font-size-complex="12pt" style:language-asian="ru" style:country-asian="RU"/>
    </style:style>
    <style:style style:name="P1039" style:parent-style-name="Безинтервала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40" style:parent-style-name="Обычный" style:family="paragraph">
      <style:paragraph-properties fo:margin-left="0.7416in">
        <style:tab-stops/>
      </style:paragraph-properties>
      <style:text-properties fo:font-size="12pt" style:font-size-asian="12pt" style:font-size-complex="12pt"/>
    </style:style>
    <style:style style:name="P1041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42" style:parent-style-name="Обычный" style:family="paragraph">
      <style:text-properties fo:font-size="12pt" style:font-size-asian="12pt" style:font-size-complex="12pt"/>
    </style:style>
    <style:style style:name="P1043" style:parent-style-name="Обычный" style:family="paragraph">
      <style:text-properties fo:font-size="12pt" style:font-size-asian="12pt" style:font-size-complex="12pt"/>
    </style:style>
    <style:style style:name="P1044" style:parent-style-name="Обычный" style:family="paragraph">
      <style:paragraph-properties fo:margin-left="0.7416in">
        <style:tab-stops/>
      </style:paragraph-properties>
      <style:text-properties fo:font-size="12pt" style:font-size-asian="12pt" style:font-size-complex="12pt"/>
    </style:style>
    <style:style style:name="P1045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46" style:parent-style-name="Обычный" style:family="paragraph">
      <style:text-properties fo:font-size="12pt" style:font-size-asian="12pt" style:font-size-complex="12pt"/>
    </style:style>
    <style:style style:name="P1047" style:parent-style-name="Обычный" style:family="paragraph">
      <style:text-properties fo:font-size="12pt" style:font-size-asian="12pt" style:font-size-complex="12pt"/>
    </style:style>
    <style:style style:name="P1048" style:parent-style-name="Обычный" style:family="paragraph">
      <style:paragraph-properties fo:margin-left="0.7416in">
        <style:tab-stops/>
      </style:paragraph-properties>
      <style:text-properties fo:font-size="12pt" style:font-size-asian="12pt" style:font-size-complex="12pt"/>
    </style:style>
    <style:style style:name="P104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50" style:parent-style-name="Обычный" style:family="paragraph">
      <style:paragraph-properties fo:margin-left="0.7416in">
        <style:tab-stops/>
      </style:paragraph-properties>
      <style:text-properties fo:font-size="12pt" style:font-size-asian="12pt" style:font-size-complex="12pt"/>
    </style:style>
    <style:style style:name="P1051" style:parent-style-name="Обычный" style:family="paragraph">
      <style:paragraph-properties fo:text-align="center" fo:margin-left="0.7416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52" style:parent-style-name="Обычный" style:family="paragraph">
      <style:text-properties fo:font-size="12pt" style:font-size-asian="12pt" style:font-size-complex="12pt"/>
    </style:style>
    <style:style style:name="P1053" style:parent-style-name="Обычный" style:family="paragraph">
      <style:text-properties fo:font-size="12pt" style:font-size-asian="12pt" style:font-size-complex="12pt"/>
    </style:style>
    <style:style style:name="P1054" style:parent-style-name="Обычный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1055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56" style:parent-style-name="Обычный" style:family="paragraph">
      <style:text-properties fo:font-size="12pt" style:font-size-asian="12pt" style:font-size-complex="12pt"/>
    </style:style>
    <style:style style:name="P1057" style:parent-style-name="Обычный" style:family="paragraph">
      <style:text-properties fo:font-size="12pt" style:font-size-asian="12pt" style:font-size-complex="12pt"/>
    </style:style>
    <style:style style:name="P1058" style:parent-style-name="Обычный" style:family="paragraph">
      <style:text-properties fo:font-size="12pt" style:font-size-asian="12pt" style:font-size-complex="12pt"/>
    </style:style>
    <style:style style:name="P1059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60" style:parent-style-name="Обычный" style:family="paragraph">
      <style:text-properties fo:font-size="12pt" style:font-size-asian="12pt" style:font-size-complex="12pt"/>
    </style:style>
    <style:style style:name="P1061" style:parent-style-name="Обычный" style:family="paragraph">
      <style:text-properties fo:font-size="12pt" style:font-size-asian="12pt" style:font-size-complex="12pt"/>
    </style:style>
    <style:style style:name="P1062" style:parent-style-name="Обычный" style:family="paragraph">
      <style:text-properties fo:font-size="12pt" style:font-size-asian="12pt" style:font-size-complex="12pt"/>
    </style:style>
    <style:style style:name="P1063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64" style:parent-style-name="Обычный" style:family="paragraph">
      <style:text-properties fo:font-size="12pt" style:font-size-asian="12pt" style:font-size-complex="12pt"/>
    </style:style>
    <style:style style:name="P1065" style:parent-style-name="Обычный" style:family="paragraph">
      <style:text-properties fo:font-size="12pt" style:font-size-asian="12pt" style:font-size-complex="12pt"/>
    </style:style>
    <style:style style:name="P106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067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68" style:parent-style-name="Обычный" style:family="paragraph">
      <style:text-properties fo:font-size="12pt" style:font-size-asian="12pt" style:font-size-complex="12pt"/>
    </style:style>
    <style:style style:name="P1069" style:parent-style-name="Обычный" style:family="paragraph">
      <style:text-properties fo:font-size="12pt" style:font-size-asian="12pt" style:font-size-complex="12pt"/>
    </style:style>
    <style:style style:name="P1070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71" style:parent-style-name="Обычный" style:family="paragraph">
      <style:text-properties fo:font-size="12pt" style:font-size-asian="12pt" style:font-size-complex="12pt"/>
    </style:style>
    <style:style style:name="P1072" style:parent-style-name="Обычный" style:family="paragraph">
      <style:text-properties fo:font-size="12pt" style:font-size-asian="12pt" style:font-size-complex="12pt"/>
    </style:style>
    <style:style style:name="P1073" style:parent-style-name="Обычный" style:family="paragraph">
      <style:text-properties fo:font-size="12pt" style:font-size-asian="12pt" style:font-size-complex="12pt"/>
    </style:style>
    <style:style style:name="P1074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75" style:parent-style-name="Обычный" style:family="paragraph">
      <style:text-properties fo:font-size="12pt" style:font-size-asian="12pt" style:font-size-complex="12pt"/>
    </style:style>
    <style:style style:name="P1076" style:parent-style-name="Обычный" style:family="paragraph">
      <style:text-properties fo:font-size="12pt" style:font-size-asian="12pt" style:font-size-complex="12pt"/>
    </style:style>
    <style:style style:name="P107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078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79" style:parent-style-name="Обычный" style:family="paragraph">
      <style:text-properties fo:font-size="12pt" style:font-size-asian="12pt" style:font-size-complex="12pt"/>
    </style:style>
    <style:style style:name="P1080" style:parent-style-name="Обычный" style:family="paragraph">
      <style:text-properties fo:font-size="12pt" style:font-size-asian="12pt" style:font-size-complex="12pt"/>
    </style:style>
    <style:style style:name="P1081" style:parent-style-name="Обычный" style:family="paragraph">
      <style:text-properties fo:font-size="12pt" style:font-size-asian="12pt" style:font-size-complex="12pt"/>
    </style:style>
    <style:style style:name="P1082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83" style:parent-style-name="Обычный" style:family="paragraph">
      <style:text-properties fo:font-size="12pt" style:font-size-asian="12pt" style:font-size-complex="12pt"/>
    </style:style>
    <style:style style:name="P1084" style:parent-style-name="Обычный" style:family="paragraph">
      <style:text-properties fo:font-size="12pt" style:font-size-asian="12pt" style:font-size-complex="12pt"/>
    </style:style>
    <style:style style:name="P108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086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8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088" style:parent-style-name="Обычный" style:family="paragraph">
      <style:text-properties fo:font-size="12pt" style:font-size-asian="12pt" style:font-size-complex="12pt"/>
    </style:style>
    <style:style style:name="P1089" style:parent-style-name="Обычный" style:family="paragraph">
      <style:text-properties fo:font-size="12pt" style:font-size-asian="12pt" style:font-size-complex="12pt"/>
    </style:style>
    <style:style style:name="P1090" style:parent-style-name="Обычныйвеб" style:family="paragraph">
      <style:paragraph-properties fo:margin-top="0in" fo:margin-bottom="0in"/>
    </style:style>
    <style:style style:name="P1091" style:parent-style-name="Обычный" style:family="paragraph">
      <style:text-properties fo:color="#C00000" fo:font-size="12pt" style:font-size-asian="12pt" style:font-size-complex="12pt"/>
    </style:style>
    <style:style style:name="P1092" style:parent-style-name="Обычный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093" style:parent-style-name="Безинтервала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94" style:parent-style-name="Содержимоетаблицы" style:family="paragraph">
      <style:paragraph-properties fo:text-align="center"/>
      <style:text-properties fo:color="#C00000" style:text-underline-type="single" style:text-underline-style="solid" style:text-underline-width="auto" style:text-underline-mode="continuous"/>
    </style:style>
    <style:style style:name="P1095" style:parent-style-name="Обычный" style:family="paragraph">
      <style:paragraph-properties fo:text-align="center" fo:margin-left="0.7416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096" style:parent-style-name="Обычный" style:family="paragraph">
      <style:text-properties fo:font-size="12pt" style:font-size-asian="12pt" style:font-size-complex="12pt"/>
    </style:style>
    <style:style style:name="P1097" style:parent-style-name="Обычный" style:family="paragraph">
      <style:text-properties fo:font-size="12pt" style:font-size-asian="12pt" style:font-size-complex="12pt"/>
    </style:style>
    <style:style style:name="P1098" style:parent-style-name="Обычный" style:family="paragraph">
      <style:paragraph-properties fo:text-align="center" fo:margin-left="0.7416in" fo:text-indent="-0.7416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99" style:parent-style-name="Обычный" style:family="paragraph">
      <style:paragraph-properties fo:text-align="center" fo:margin-left="0.7416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00" style:parent-style-name="Обычный" style:family="paragraph">
      <style:text-properties fo:font-size="12pt" style:font-size-asian="12pt" style:font-size-complex="12pt"/>
    </style:style>
    <style:style style:name="P1101" style:parent-style-name="Обычный" style:family="paragraph">
      <style:text-properties fo:font-size="12pt" style:font-size-asian="12pt" style:font-size-complex="12pt"/>
    </style:style>
    <style:style style:name="P110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103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04" style:parent-style-name="Обычный" style:family="paragraph">
      <style:text-properties fo:font-size="12pt" style:font-size-asian="12pt" style:font-size-complex="12pt"/>
    </style:style>
    <style:style style:name="P110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106" style:parent-style-name="Обычный" style:family="paragraph">
      <style:text-properties fo:font-size="12pt" style:font-size-asian="12pt" style:font-size-complex="12pt"/>
    </style:style>
    <style:style style:name="P1107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08" style:parent-style-name="Обычный" style:family="paragraph">
      <style:text-properties fo:font-size="12pt" style:font-size-asian="12pt" style:font-size-complex="12pt"/>
    </style:style>
    <style:style style:name="P1109" style:parent-style-name="Обычный" style:family="paragraph">
      <style:text-properties fo:font-size="12pt" style:font-size-asian="12pt" style:font-size-complex="12pt"/>
    </style:style>
    <style:style style:name="P111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111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12" style:parent-style-name="Обычный" style:family="paragraph">
      <style:text-properties fo:font-size="12pt" style:font-size-asian="12pt" style:font-size-complex="12pt"/>
    </style:style>
    <style:style style:name="P1113" style:parent-style-name="Обычный" style:family="paragraph">
      <style:text-properties fo:font-size="12pt" style:font-size-asian="12pt" style:font-size-complex="12pt"/>
    </style:style>
    <style:style style:name="P1114" style:parent-style-name="Обычный" style:family="paragraph">
      <style:text-properties fo:font-size="12pt" style:font-size-asian="12pt" style:font-size-complex="12pt"/>
    </style:style>
    <style:style style:name="P1115" style:parent-style-name="Обычный" style:family="paragraph">
      <style:paragraph-properties fo:text-align="center"/>
    </style:style>
    <style:style style:name="T1116" style:parent-style-name="Основнойшрифтабзаца" style:family="text">
      <style:text-properties fo:font-size="12pt" style:font-size-asian="12pt" style:font-size-complex="12pt"/>
    </style:style>
    <style:style style:name="T1117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18" style:parent-style-name="Обычный" style:family="paragraph">
      <style:text-properties fo:font-size="12pt" style:font-size-asian="12pt" style:font-size-complex="12pt"/>
    </style:style>
    <style:style style:name="P1119" style:parent-style-name="Обычный" style:family="paragraph">
      <style:text-properties fo:font-size="12pt" style:font-size-asian="12pt" style:font-size-complex="12pt"/>
    </style:style>
    <style:style style:name="P1120" style:parent-style-name="Обычный" style:family="paragraph">
      <style:text-properties style:font-weight-complex="bold" fo:color="#C00000" fo:font-size="12pt" style:font-size-asian="12pt" style:font-size-complex="12pt"/>
    </style:style>
    <style:style style:name="P1121" style:parent-style-name="Обычный" style:family="paragraph">
      <style:text-properties style:font-weight-complex="bold" fo:color="#C00000" fo:font-size="12pt" style:font-size-asian="12pt" style:font-size-complex="12pt"/>
    </style:style>
    <style:style style:name="P1122" style:parent-style-name="Обычный" style:family="paragraph">
      <style:text-properties style:font-weight-complex="bold" fo:color="#C00000" fo:font-size="12pt" style:font-size-asian="12pt" style:font-size-complex="12pt"/>
    </style:style>
    <style:style style:name="P1123" style:parent-style-name="Обычный" style:family="paragraph">
      <style:text-properties style:font-weight-complex="bold" fo:color="#C00000" fo:font-size="12pt" style:font-size-asian="12pt" style:font-size-complex="12pt"/>
    </style:style>
    <style:style style:name="P1124" style:parent-style-name="Обычный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125" style:parent-style-name="Безинтервала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26" style:parent-style-name="Обычный" style:family="paragraph">
      <style:text-properties fo:color="#C00000" style:font-size-complex="11pt"/>
    </style:style>
    <style:style style:name="P1127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28" style:parent-style-name="Обычный" style:family="paragraph">
      <style:text-properties fo:font-size="12pt" style:font-size-asian="12pt" style:font-size-complex="12pt"/>
    </style:style>
    <style:style style:name="P1129" style:parent-style-name="Обычный" style:family="paragraph">
      <style:text-properties fo:font-size="12pt" style:font-size-asian="12pt" style:font-size-complex="12pt"/>
    </style:style>
    <style:style style:name="P1130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31" style:parent-style-name="Обычный" style:family="paragraph">
      <style:text-properties fo:font-size="12pt" style:font-size-asian="12pt" style:font-size-complex="12pt"/>
    </style:style>
    <style:style style:name="P1132" style:parent-style-name="Обычный" style:family="paragraph">
      <style:text-properties fo:font-size="12pt" style:font-size-asian="12pt" style:font-size-complex="12pt"/>
    </style:style>
    <style:style style:name="P1133" style:parent-style-name="Безинтервала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34" style:parent-style-name="Обычный" style:family="paragraph">
      <style:text-properties fo:color="#C00000" style:font-size-complex="11pt"/>
    </style:style>
    <style:style style:name="P1135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36" style:parent-style-name="Обычный" style:family="paragraph">
      <style:text-properties fo:font-size="12pt" style:font-size-asian="12pt" style:font-size-complex="12pt"/>
    </style:style>
    <style:style style:name="P1137" style:parent-style-name="Обычный" style:family="paragraph">
      <style:text-properties fo:font-size="12pt" style:font-size-asian="12pt" style:font-size-complex="12pt"/>
    </style:style>
    <style:style style:name="P1138" style:parent-style-name="Обычный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39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40" style:parent-style-name="Обычный" style:family="paragraph">
      <style:text-properties fo:font-size="12pt" style:font-size-asian="12pt" style:font-size-complex="12pt"/>
    </style:style>
    <style:style style:name="P1141" style:parent-style-name="Обычный" style:family="paragraph">
      <style:text-properties fo:font-size="12pt" style:font-size-asian="12pt" style:font-size-complex="12pt"/>
    </style:style>
    <style:style style:name="P1142" style:parent-style-name="Обычный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43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44" style:parent-style-name="Обычный" style:family="paragraph">
      <style:text-properties fo:font-size="12pt" style:font-size-asian="12pt" style:font-size-complex="12pt"/>
    </style:style>
    <style:style style:name="P1145" style:parent-style-name="Обычный" style:family="paragraph">
      <style:text-properties fo:font-size="12pt" style:font-size-asian="12pt" style:font-size-complex="12pt"/>
    </style:style>
    <style:style style:name="P1146" style:parent-style-name="Обычный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47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48" style:parent-style-name="Обычный" style:family="paragraph">
      <style:text-properties fo:font-size="12pt" style:font-size-asian="12pt" style:font-size-complex="12pt"/>
    </style:style>
    <style:style style:name="P1149" style:parent-style-name="Обычный" style:family="paragraph">
      <style:text-properties fo:font-size="12pt" style:font-size-asian="12pt" style:font-size-complex="12pt"/>
    </style:style>
    <style:style style:name="P1150" style:parent-style-name="Обычный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51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52" style:parent-style-name="Обычный" style:family="paragraph">
      <style:text-properties fo:font-size="12pt" style:font-size-asian="12pt" style:font-size-complex="12pt"/>
    </style:style>
    <style:style style:name="P1153" style:parent-style-name="Обычный" style:family="paragraph">
      <style:text-properties fo:font-size="12pt" style:font-size-asian="12pt" style:font-size-complex="12pt"/>
    </style:style>
    <style:style style:name="P1154" style:parent-style-name="Обычный" style:family="paragraph">
      <style:text-properties fo:font-size="12pt" style:font-size-asian="12pt" style:font-size-complex="12pt"/>
    </style:style>
    <style:style style:name="P1155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56" style:parent-style-name="Обычный" style:family="paragraph">
      <style:text-properties fo:font-size="12pt" style:font-size-asian="12pt" style:font-size-complex="12pt"/>
    </style:style>
    <style:style style:name="P1157" style:parent-style-name="Обычный" style:family="paragraph">
      <style:text-properties fo:font-size="12pt" style:font-size-asian="12pt" style:font-size-complex="12pt"/>
    </style:style>
    <style:style style:name="P1158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59" style:parent-style-name="Обычный" style:family="paragraph">
      <style:text-properties fo:font-size="12pt" style:font-size-asian="12pt" style:font-size-complex="12pt"/>
    </style:style>
    <style:style style:name="P1160" style:parent-style-name="Обычный" style:family="paragraph">
      <style:text-properties fo:font-size="12pt" style:font-size-asian="12pt" style:font-size-complex="12pt"/>
    </style:style>
    <style:style style:name="P1161" style:parent-style-name="Обычный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62" style:parent-style-name="Обычный" style:family="paragraph">
      <style:text-properties style:font-weight-complex="bold" fo:color="#C00000" fo:font-size="12pt" style:font-size-asian="12pt" style:font-size-complex="12pt"/>
    </style:style>
    <style:style style:name="P1163" style:parent-style-name="Обычный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164" style:parent-style-name="Обычный" style:family="paragraph">
      <style:text-properties fo:color="#C00000" fo:font-size="12pt" style:font-size-asian="12pt" style:font-size-complex="12pt"/>
    </style:style>
    <style:style style:name="P1165" style:parent-style-name="Обычный" style:family="paragraph">
      <style:paragraph-properties fo:text-align="center" fo:margin-left="0.7416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66" style:parent-style-name="Обычный" style:family="paragraph">
      <style:paragraph-properties fo:text-align="center" fo:margin-left="0.7416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67" style:parent-style-name="Обычный" style:family="paragraph">
      <style:text-properties fo:font-size="12pt" style:font-size-asian="12pt" style:font-size-complex="12pt"/>
    </style:style>
    <style:style style:name="P1168" style:parent-style-name="Обычный" style:family="paragraph">
      <style:text-properties fo:font-size="12pt" style:font-size-asian="12pt" style:font-size-complex="12pt"/>
    </style:style>
    <style:style style:name="P1169" style:parent-style-name="Обычный" style:family="paragraph">
      <style:paragraph-properties fo:text-align="center" fo:margin-left="0.7416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70" style:parent-style-name="Обычный" style:family="paragraph">
      <style:paragraph-properties fo:text-align="center" fo:margin-left="0.7416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71" style:parent-style-name="Обычный" style:family="paragraph">
      <style:text-properties fo:font-size="12pt" style:font-size-asian="12pt" style:font-size-complex="12pt"/>
    </style:style>
    <style:style style:name="P1172" style:parent-style-name="Обычный" style:family="paragraph">
      <style:text-properties fo:font-size="12pt" style:font-size-asian="12pt" style:font-size-complex="12pt"/>
    </style:style>
    <style:style style:name="P117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17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175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76" style:parent-style-name="Обычный" style:family="paragraph">
      <style:text-properties fo:font-size="12pt" style:font-size-asian="12pt" style:font-size-complex="12pt"/>
    </style:style>
    <style:style style:name="P117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178" style:parent-style-name="Обычный" style:family="paragraph">
      <style:text-properties fo:font-size="12pt" style:font-size-asian="12pt" style:font-size-complex="12pt"/>
    </style:style>
    <style:style style:name="P1179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80" style:parent-style-name="Обычный" style:family="paragraph">
      <style:text-properties fo:font-size="12pt" style:font-size-asian="12pt" style:font-size-complex="12pt"/>
    </style:style>
    <style:style style:name="P1181" style:parent-style-name="Обычный" style:family="paragraph">
      <style:text-properties fo:font-size="12pt" style:font-size-asian="12pt" style:font-size-complex="12pt"/>
    </style:style>
    <style:style style:name="P118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183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84" style:parent-style-name="Обычный" style:family="paragraph">
      <style:text-properties fo:font-size="12pt" style:font-size-asian="12pt" style:font-size-complex="12pt"/>
    </style:style>
    <style:style style:name="P1185" style:parent-style-name="Обычный" style:family="paragraph">
      <style:text-properties fo:font-size="12pt" style:font-size-asian="12pt" style:font-size-complex="12pt"/>
    </style:style>
    <style:style style:name="P1186" style:parent-style-name="Обычный" style:family="paragraph">
      <style:text-properties fo:font-size="12pt" style:font-size-asian="12pt" style:font-size-complex="12pt"/>
    </style:style>
    <style:style style:name="P1187" style:parent-style-name="Обычный" style:family="paragraph">
      <style:paragraph-properties fo:text-align="center"/>
    </style:style>
    <style:style style:name="T1188" style:parent-style-name="Основнойшрифтабзаца" style:family="text">
      <style:text-properties fo:font-size="12pt" style:font-size-asian="12pt" style:font-size-complex="12pt"/>
    </style:style>
    <style:style style:name="T1189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90" style:parent-style-name="Обычный" style:family="paragraph">
      <style:text-properties fo:font-size="12pt" style:font-size-asian="12pt" style:font-size-complex="12pt"/>
    </style:style>
    <style:style style:name="P1191" style:parent-style-name="Обычный" style:family="paragraph">
      <style:text-properties fo:font-size="12pt" style:font-size-asian="12pt" style:font-size-complex="12pt"/>
    </style:style>
    <style:style style:name="P1192" style:parent-style-name="Обычный" style:family="paragraph">
      <style:text-properties fo:color="#C00000" fo:font-size="12pt" style:font-size-asian="12pt" style:font-size-complex="12pt"/>
    </style:style>
    <style:style style:name="P1193" style:parent-style-name="Обычный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194" style:parent-style-name="Обычный" style:family="paragraph">
      <style:paragraph-properties fo:text-align="center" fo:margin-left="0.7416in" fo:text-indent="-0.7416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95" style:parent-style-name="Обычный" style:family="paragraph">
      <style:paragraph-properties fo:text-align="center">
        <style:tab-stops>
          <style:tab-stop style:type="left" style:position="3.2291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196" style:parent-style-name="Обычный" style:family="paragraph">
      <style:text-properties fo:font-size="12pt" style:font-size-asian="12pt" style:font-size-complex="12pt"/>
    </style:style>
    <style:style style:name="P1197" style:parent-style-name="Обычный" style:family="paragraph">
      <style:text-properties fo:font-size="12pt" style:font-size-asian="12pt" style:font-size-complex="12pt"/>
    </style:style>
    <style:style style:name="P1198" style:parent-style-name="Обычный" style:family="paragraph">
      <style:text-properties fo:font-size="12pt" style:font-size-asian="12pt" style:font-size-complex="12pt"/>
    </style:style>
    <style:style style:name="P1199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00" style:parent-style-name="Обычный" style:family="paragraph">
      <style:text-properties fo:font-size="12pt" style:font-size-asian="12pt" style:font-size-complex="12pt"/>
    </style:style>
    <style:style style:name="P1201" style:parent-style-name="Обычный" style:family="paragraph">
      <style:text-properties fo:font-size="12pt" style:font-size-asian="12pt" style:font-size-complex="12pt"/>
    </style:style>
    <style:style style:name="P1202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0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04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05" style:parent-style-name="Обычный" style:family="paragraph">
      <style:text-properties fo:font-size="12pt" style:font-size-asian="12pt" style:font-size-complex="12pt"/>
    </style:style>
    <style:style style:name="P1206" style:parent-style-name="Обычный" style:family="paragraph">
      <style:text-properties fo:font-size="12pt" style:font-size-asian="12pt" style:font-size-complex="12pt"/>
    </style:style>
    <style:style style:name="P1207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08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09" style:parent-style-name="Обычный" style:family="paragraph">
      <style:text-properties fo:font-size="12pt" style:font-size-asian="12pt" style:font-size-complex="12pt"/>
    </style:style>
    <style:style style:name="P1210" style:parent-style-name="Обычный" style:family="paragraph">
      <style:text-properties fo:font-size="12pt" style:font-size-asian="12pt" style:font-size-complex="12pt"/>
    </style:style>
    <style:style style:name="P1211" style:parent-style-name="Обычный" style:family="paragraph">
      <style:text-properties fo:font-size="12pt" style:font-size-asian="12pt" style:font-size-complex="12pt"/>
    </style:style>
    <style:style style:name="P1212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13" style:parent-style-name="Обычный" style:family="paragraph">
      <style:text-properties fo:font-size="12pt" style:font-size-asian="12pt" style:font-size-complex="12pt"/>
    </style:style>
    <style:style style:name="P1214" style:parent-style-name="Обычный" style:family="paragraph">
      <style:text-properties fo:font-size="12pt" style:font-size-asian="12pt" style:font-size-complex="12pt"/>
    </style:style>
    <style:style style:name="P121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216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17" style:parent-style-name="Обычный" style:family="paragraph">
      <style:text-properties fo:font-size="12pt" style:font-size-asian="12pt" style:font-size-complex="12pt"/>
    </style:style>
    <style:style style:name="P1218" style:parent-style-name="Обычный" style:family="paragraph">
      <style:text-properties fo:font-size="12pt" style:font-size-asian="12pt" style:font-size-complex="12pt"/>
    </style:style>
    <style:style style:name="P1219" style:parent-style-name="Обычный" style:family="paragraph">
      <style:paragraph-properties fo:text-align="center"/>
      <style:text-properties fo:color="#C00000" fo:font-size="12pt" style:font-size-asian="12pt" style:font-size-complex="12pt"/>
    </style:style>
    <style:style style:name="P1220" style:parent-style-name="Обычный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221" style:parent-style-name="Обычный" style:family="paragraph">
      <style:paragraph-properties fo:text-align="center"/>
      <style:text-properties fo:color="#C00000" style:text-underline-type="single" style:text-underline-style="solid" style:text-underline-width="auto" style:text-underline-mode="continuous"/>
    </style:style>
    <style:style style:name="P1222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23" style:parent-style-name="Обычный" style:family="paragraph">
      <style:paragraph-properties fo:text-align="center"/>
    </style:style>
    <style:style style:name="T1224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2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2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227" style:parent-style-name="Обычный" style:family="paragraph">
      <style:text-properties fo:font-size="12pt" style:font-size-asian="12pt" style:font-size-complex="12pt"/>
    </style:style>
    <style:style style:name="P1228" style:parent-style-name="Обычный" style:family="paragraph">
      <style:paragraph-properties fo:widows="0" fo:orphans="0" fo:text-align="justify">
        <style:tab-stops>
          <style:tab-stop style:type="left" style:position="0.75in"/>
        </style:tab-stops>
      </style:paragraph-properties>
      <style:text-properties fo:font-size="12pt" style:font-size-asian="12pt" style:font-size-complex="12pt" fo:hyphenate="false"/>
    </style:style>
    <style:style style:name="P1229" style:parent-style-name="Обычный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230" style:parent-style-name="Обычный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231" style:parent-style-name="Обычный" style:family="paragraph">
      <style:paragraph-properties fo:text-align="justify" fo:margin-left="0.75in" fo:text-indent="-0.2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232" style:parent-style-name="Обычный" style:family="paragraph">
      <style:paragraph-properties fo:text-align="center" fo:margin-left="-0.7187in">
        <style:tab-stops>
          <style:tab-stop style:type="left" style:position="1.9479in"/>
        </style:tab-stops>
      </style:paragraph-properties>
    </style:style>
    <style:style style:name="T1233" style:parent-style-name="Основнойшрифтабзаца" style:family="text">
      <style:text-properties fo:font-size="12pt" style:font-size-asian="12pt" style:font-size-complex="12pt"/>
    </style:style>
    <style:style style:name="T1234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3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3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37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38" style:parent-style-name="Обычный" style:family="paragraph">
      <style:text-properties fo:font-size="12pt" style:font-size-asian="12pt" style:font-size-complex="12pt"/>
    </style:style>
    <style:style style:name="P1239" style:parent-style-name="Обычный" style:family="paragraph">
      <style:text-properties fo:font-size="12pt" style:font-size-asian="12pt" style:font-size-complex="12pt"/>
    </style:style>
    <style:style style:name="P124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241" style:parent-style-name="Обычный" style:family="paragraph">
      <style:paragraph-properties fo:text-align="center"/>
    </style:style>
    <style:style style:name="T1242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43" style:parent-style-name="Обычный" style:family="paragraph">
      <style:text-properties fo:font-size="12pt" style:font-size-asian="12pt" style:font-size-complex="12pt"/>
    </style:style>
    <style:style style:name="P1244" style:parent-style-name="Обычный" style:family="paragraph">
      <style:paragraph-properties>
        <style:tab-stops>
          <style:tab-stop style:type="left" style:position="0.7916in"/>
        </style:tab-stops>
      </style:paragraph-properties>
      <style:text-properties fo:font-size="12pt" style:font-size-asian="12pt" style:font-size-complex="12pt"/>
    </style:style>
    <style:style style:name="P1245" style:parent-style-name="Обычный" style:family="paragraph">
      <style:paragraph-properties fo:margin-left="0.7916in" fo:text-indent="-0.2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246" style:parent-style-name="Обычный" style:family="paragraph">
      <style:paragraph-properties fo:text-align="center" fo:margin-left="0.5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47" style:parent-style-name="Обычный" style:family="paragraph">
      <style:text-properties fo:font-size="12pt" style:font-size-asian="12pt" style:font-size-complex="12pt"/>
    </style:style>
    <style:style style:name="P1248" style:parent-style-name="Обычный" style:family="paragraph">
      <style:paragraph-properties fo:widows="0" fo:orphans="0" fo:text-align="justify">
        <style:tab-stops>
          <style:tab-stop style:type="left" style:position="0.75in"/>
        </style:tab-stops>
      </style:paragraph-properties>
      <style:text-properties fo:hyphenate="false"/>
    </style:style>
    <style:style style:name="T1249" style:parent-style-name="Основнойшрифтабзаца" style:family="text">
      <style:text-properties fo:font-size="12pt" style:font-size-asian="12pt" style:font-size-complex="12pt"/>
    </style:style>
    <style:style style:name="T1250" style:parent-style-name="Основнойшрифтабзаца" style:family="text">
      <style:text-properties fo:font-size="12pt" style:font-size-asian="12pt" style:font-size-complex="12pt"/>
    </style:style>
    <style:style style:name="P1251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52" style:parent-style-name="Обычный" style:family="paragraph">
      <style:paragraph-properties fo:text-align="center"/>
    </style:style>
    <style:style style:name="T1253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54" style:parent-style-name="Обычный" style:family="paragraph">
      <style:text-properties fo:font-size="12pt" style:font-size-asian="12pt" style:font-size-complex="12pt"/>
    </style:style>
    <style:style style:name="P1255" style:parent-style-name="Обычный" style:family="paragraph">
      <style:paragraph-properties fo:text-align="justify" fo:margin-left="0.625in" fo:text-indent="-0.625in">
        <style:tab-stops/>
      </style:paragraph-properties>
      <style:text-properties fo:font-size="12pt" style:font-size-asian="12pt" style:font-size-complex="12pt"/>
    </style:style>
    <style:style style:name="P1256" style:parent-style-name="Обычный" style:family="paragraph">
      <style:text-properties fo:color="#C00000" fo:font-size="12pt" style:font-size-asian="12pt" style:font-size-complex="12pt"/>
    </style:style>
    <style:style style:name="P1257" style:parent-style-name="Обычный" style:family="paragraph">
      <style:text-properties fo:color="#C00000" fo:font-size="12pt" style:font-size-asian="12pt" style:font-size-complex="12pt"/>
    </style:style>
    <style:style style:name="P1258" style:parent-style-name="Обычный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25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60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61" style:parent-style-name="Обычный" style:family="paragraph">
      <style:text-properties fo:font-size="12pt" style:font-size-asian="12pt" style:font-size-complex="12pt"/>
    </style:style>
    <style:style style:name="P1262" style:parent-style-name="Обычный" style:family="paragraph">
      <style:text-properties fo:font-size="12pt" style:font-size-asian="12pt" style:font-size-complex="12pt"/>
    </style:style>
    <style:style style:name="P1263" style:parent-style-name="Обычный" style:family="paragraph">
      <style:text-properties fo:font-size="12pt" style:font-size-asian="12pt" style:font-size-complex="12pt"/>
    </style:style>
    <style:style style:name="P1264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65" style:parent-style-name="Обычный" style:family="paragraph">
      <style:text-properties fo:font-size="12pt" style:font-size-asian="12pt" style:font-size-complex="12pt"/>
    </style:style>
    <style:style style:name="P1266" style:parent-style-name="Обычный" style:family="paragraph">
      <style:text-properties fo:font-size="12pt" style:font-size-asian="12pt" style:font-size-complex="12pt"/>
    </style:style>
    <style:style style:name="P1267" style:parent-style-name="Обычный" style:family="paragraph">
      <style:text-properties fo:font-size="12pt" style:font-size-asian="12pt" style:font-size-complex="12pt"/>
    </style:style>
    <style:style style:name="P1268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6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70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71" style:parent-style-name="Обычный" style:family="paragraph">
      <style:text-properties fo:font-size="12pt" style:font-size-asian="12pt" style:font-size-complex="12pt"/>
    </style:style>
    <style:style style:name="P1272" style:parent-style-name="Обычный" style:family="paragraph">
      <style:text-properties fo:font-size="12pt" style:font-size-asian="12pt" style:font-size-complex="12pt"/>
    </style:style>
    <style:style style:name="P1273" style:parent-style-name="Обычный" style:family="paragraph">
      <style:text-properties fo:font-size="12pt" style:font-size-asian="12pt" style:font-size-complex="12pt"/>
    </style:style>
    <style:style style:name="T1274" style:parent-style-name="Основнойшрифтабзаца" style:family="text">
      <style:text-properties fo:font-size="12pt" style:font-size-asian="12pt" style:font-size-complex="12pt"/>
    </style:style>
    <style:style style:name="T127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27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77" style:parent-style-name="Обычный" style:family="paragraph">
      <style:text-properties fo:font-size="12pt" style:font-size-asian="12pt" style:font-size-complex="12pt"/>
    </style:style>
    <style:style style:name="P1278" style:parent-style-name="Обычный" style:family="paragraph">
      <style:text-properties fo:font-size="12pt" style:font-size-asian="12pt" style:font-size-complex="12pt"/>
    </style:style>
    <style:style style:name="P1279" style:parent-style-name="Обычный" style:family="paragraph">
      <style:text-properties fo:font-size="12pt" style:font-size-asian="12pt" style:font-size-complex="12pt"/>
    </style:style>
    <style:style style:name="P1280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81" style:parent-style-name="Обычный" style:family="paragraph">
      <style:text-properties fo:font-size="12pt" style:font-size-asian="12pt" style:font-size-complex="12pt"/>
    </style:style>
    <style:style style:name="P1282" style:parent-style-name="Обычный" style:family="paragraph">
      <style:text-properties fo:font-size="12pt" style:font-size-asian="12pt" style:font-size-complex="12pt"/>
    </style:style>
    <style:style style:name="P1283" style:parent-style-name="Обычный" style:family="paragraph">
      <style:text-properties fo:font-size="12pt" style:font-size-asian="12pt" style:font-size-complex="12pt"/>
    </style:style>
    <style:style style:name="P1284" style:parent-style-name="Обычный" style:family="paragraph">
      <style:text-properties fo:font-size="12pt" style:font-size-asian="12pt" style:font-size-complex="12pt"/>
    </style:style>
    <style:style style:name="P1285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86" style:parent-style-name="Обычный" style:family="paragraph">
      <style:text-properties fo:font-size="12pt" style:font-size-asian="12pt" style:font-size-complex="12pt"/>
    </style:style>
    <style:style style:name="P1287" style:parent-style-name="Обычный" style:family="paragraph">
      <style:text-properties fo:font-size="12pt" style:font-size-asian="12pt" style:font-size-complex="12pt"/>
    </style:style>
    <style:style style:name="P1288" style:parent-style-name="Обычный" style:family="paragraph">
      <style:text-properties fo:font-size="12pt" style:font-size-asian="12pt" style:font-size-complex="12pt"/>
    </style:style>
    <style:style style:name="P1289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90" style:parent-style-name="Обычный" style:family="paragraph">
      <style:text-properties fo:font-size="12pt" style:font-size-asian="12pt" style:font-size-complex="12pt"/>
    </style:style>
    <style:style style:name="P1291" style:parent-style-name="Обычный" style:family="paragraph">
      <style:text-properties fo:font-size="12pt" style:font-size-asian="12pt" style:font-size-complex="12pt"/>
    </style:style>
    <style:style style:name="P1292" style:parent-style-name="Обычный" style:family="paragraph">
      <style:text-properties fo:font-size="12pt" style:font-size-asian="12pt" style:font-size-complex="12pt"/>
    </style:style>
    <style:style style:name="P1293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94" style:parent-style-name="Обычный" style:family="paragraph">
      <style:text-properties fo:font-size="12pt" style:font-size-asian="12pt" style:font-size-complex="12pt"/>
    </style:style>
    <style:style style:name="P1295" style:parent-style-name="Обычный" style:family="paragraph">
      <style:text-properties fo:font-size="12pt" style:font-size-asian="12pt" style:font-size-complex="12pt"/>
    </style:style>
    <style:style style:name="P1296" style:parent-style-name="Обычный" style:family="paragraph">
      <style:text-properties fo:font-size="12pt" style:font-size-asian="12pt" style:font-size-complex="12pt"/>
    </style:style>
    <style:style style:name="P1297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98" style:parent-style-name="Обычный" style:family="paragraph">
      <style:text-properties fo:font-size="12pt" style:font-size-asian="12pt" style:font-size-complex="12pt"/>
    </style:style>
    <style:style style:name="P1299" style:parent-style-name="Обычный" style:family="paragraph">
      <style:text-properties fo:font-size="12pt" style:font-size-asian="12pt" style:font-size-complex="12pt"/>
    </style:style>
    <style:style style:name="P1300" style:parent-style-name="Обычный" style:family="paragraph">
      <style:text-properties fo:font-size="12pt" style:font-size-asian="12pt" style:font-size-complex="12pt"/>
    </style:style>
    <style:style style:name="P1301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02" style:parent-style-name="Обычный" style:family="paragraph">
      <style:text-properties fo:font-size="12pt" style:font-size-asian="12pt" style:font-size-complex="12pt"/>
    </style:style>
    <style:style style:name="P1303" style:parent-style-name="Обычный" style:family="paragraph">
      <style:text-properties fo:font-size="12pt" style:font-size-asian="12pt" style:font-size-complex="12pt"/>
    </style:style>
    <style:style style:name="P1304" style:parent-style-name="Обычный" style:family="paragraph">
      <style:text-properties fo:font-size="12pt" style:font-size-asian="12pt" style:font-size-complex="12pt"/>
    </style:style>
    <style:style style:name="P1305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06" style:parent-style-name="Обычный" style:family="paragraph">
      <style:text-properties fo:font-size="12pt" style:font-size-asian="12pt" style:font-size-complex="12pt"/>
    </style:style>
    <style:style style:name="P1307" style:parent-style-name="Обычный" style:family="paragraph">
      <style:text-properties fo:font-size="12pt" style:font-size-asian="12pt" style:font-size-complex="12pt"/>
    </style:style>
    <style:style style:name="P1308" style:parent-style-name="Обычный" style:family="paragraph">
      <style:text-properties fo:font-size="12pt" style:font-size-asian="12pt" style:font-size-complex="12pt"/>
    </style:style>
    <style:style style:name="P1309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10" style:parent-style-name="Обычный" style:family="paragraph">
      <style:text-properties fo:font-size="12pt" style:font-size-asian="12pt" style:font-size-complex="12pt"/>
    </style:style>
    <style:style style:name="P1311" style:parent-style-name="Обычный" style:family="paragraph">
      <style:text-properties fo:font-size="12pt" style:font-size-asian="12pt" style:font-size-complex="12pt"/>
    </style:style>
    <style:style style:name="P1312" style:parent-style-name="Обычный" style:family="paragraph">
      <style:text-properties fo:font-size="12pt" style:font-size-asian="12pt" style:font-size-complex="12pt"/>
    </style:style>
    <style:style style:name="P1313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14" style:parent-style-name="Обычный" style:family="paragraph">
      <style:text-properties fo:font-size="12pt" style:font-size-asian="12pt" style:font-size-complex="12pt"/>
    </style:style>
    <style:style style:name="P1315" style:parent-style-name="Обычный" style:family="paragraph">
      <style:text-properties fo:font-size="12pt" style:font-size-asian="12pt" style:font-size-complex="12pt"/>
    </style:style>
    <style:style style:name="P1316" style:parent-style-name="Обычный" style:family="paragraph">
      <style:text-properties fo:font-size="12pt" style:font-size-asian="12pt" style:font-size-complex="12pt"/>
    </style:style>
    <style:style style:name="P1317" style:parent-style-name="Обычный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18" style:parent-style-name="Обычный" style:family="paragraph">
      <style:text-properties fo:font-size="12pt" style:font-size-asian="12pt" style:font-size-complex="12pt"/>
    </style:style>
    <style:style style:name="P1319" style:parent-style-name="Обычный" style:family="paragraph">
      <style:text-properties fo:font-size="12pt" style:font-size-asian="12pt" style:font-size-complex="12pt"/>
    </style:style>
    <style:style style:name="P1320" style:parent-style-name="Обычный" style:family="paragraph">
      <style:text-properties fo:font-size="12pt" style:font-size-asian="12pt" style:font-size-complex="12pt"/>
    </style:style>
    <style:style style:name="P1321" style:parent-style-name="Обычный" style:family="paragraph">
      <style:text-properties fo:font-size="12pt" style:font-size-asian="12pt" style:font-size-complex="12pt"/>
    </style:style>
    <style:style style:name="P1322" style:parent-style-name="Обычный" style:family="paragraph">
      <style:paragraph-properties fo:text-align="center"/>
    </style:style>
    <style:style style:name="T1323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2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32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326" style:parent-style-name="Безинтервала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27" style:parent-style-name="Обычный" style:family="paragraph">
      <style:text-properties style:font-weight-complex="bold" fo:color="#C00000" fo:font-size="12pt" style:font-size-asian="12pt" style:font-size-complex="12pt"/>
    </style:style>
    <style:style style:name="P1328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29" style:parent-style-name="Безинтервала" style:family="paragraph">
      <style:text-properties fo:font-size="12pt" style:font-size-asian="12pt" style:font-size-complex="12pt"/>
    </style:style>
    <style:style style:name="P1330" style:parent-style-name="Безинтервала" style:family="paragraph">
      <style:text-properties fo:font-size="12pt" style:font-size-asian="12pt" style:font-size-complex="12pt"/>
    </style:style>
    <style:style style:name="P1331" style:parent-style-name="Безинтервала" style:family="paragraph">
      <style:text-properties fo:font-size="12pt" style:font-size-asian="12pt" style:font-size-complex="12pt"/>
    </style:style>
    <style:style style:name="P1332" style:parent-style-name="Обычный" style:family="paragraph">
      <style:paragraph-properties fo:text-align="center"/>
    </style:style>
    <style:style style:name="T1333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3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33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336" style:parent-style-name="Обычный" style:family="paragraph">
      <style:paragraph-properties fo:text-align="center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337" style:parent-style-name="Безинтервала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38" style:parent-style-name="Безинтервала" style:family="paragraph">
      <style:text-properties style:text-underline-type="single" style:text-underline-style="solid" style:text-underline-width="auto" style:text-underline-mode="continuous"/>
    </style:style>
    <style:style style:name="P1339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40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1341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1342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1343" style:parent-style-name="Обычный" style:family="paragraph">
      <style:text-properties style:font-weight-complex="bold" fo:color="#C00000" fo:font-size="12pt" style:font-size-asian="12pt" style:font-size-complex="12pt"/>
    </style:style>
    <style:style style:name="P1344" style:parent-style-name="Обычный" style:family="paragraph">
      <style:paragraph-properties fo:text-align="center"/>
    </style:style>
    <style:style style:name="T1345" style:parent-style-name="Основнойшрифтабзаца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4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34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348" style:parent-style-name="Обычный" style:family="paragraph">
      <style:paragraph-properties fo:text-align="center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349" style:parent-style-name="Безинтервала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50" style:parent-style-name="Безинтервала" style:family="paragraph">
      <style:paragraph-properties fo:text-align="center"/>
    </style:style>
    <style:style style:name="T1351" style:parent-style-name="Основнойшрифтабзаца" style:family="text">
      <style:text-properties fo:font-size="12pt" style:font-size-asian="12pt" style:font-size-complex="12pt"/>
    </style:style>
    <style:style style:name="T135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353" style:parent-style-name="Безинтервала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54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1355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1356" style:parent-style-name="Безинтервала" style:family="paragraph">
      <style:paragraph-properties fo:text-align="justify"/>
      <style:text-properties fo:font-size="12pt" style:font-size-asian="12pt" style:font-size-complex="12pt"/>
    </style:style>
    <style:style style:name="P1357" style:parent-style-name="Обычный" style:family="paragraph">
      <style:text-properties style:font-weight-complex="bold" fo:font-size="12pt" style:font-size-asian="12pt" style:font-size-complex="12pt"/>
    </style:style>
    <style:style style:name="P1358" style:parent-style-name="Обычный" style:family="paragraph">
      <style:text-properties style:font-weight-complex="bold" fo:font-size="12pt" style:font-size-asian="12pt" style:font-size-complex="12pt"/>
    </style:style>
    <style:style style:name="P1359" style:parent-style-name="Обычный" style:family="paragraph">
      <style:text-properties style:font-weight-complex="bold" fo:font-size="12pt" style:font-size-asian="12pt" style:font-size-complex="12pt"/>
    </style:style>
    <style:style style:name="P1360" style:parent-style-name="Обычный" style:family="paragraph">
      <style:text-properties style:font-weight-complex="bold" fo:font-size="12pt" style:font-size-asian="12pt" style:font-size-complex="12pt"/>
    </style:style>
    <style:style style:name="P1361" style:parent-style-name="Обычный" style:family="paragraph">
      <style:text-properties style:font-weight-complex="bold" fo:font-size="12pt" style:font-size-asian="12pt" style:font-size-complex="12pt"/>
    </style:style>
    <style:style style:name="P1362" style:parent-style-name="Обычный" style:family="paragraph">
      <style:paragraph-properties fo:text-indent="3.5437in"/>
      <style:text-properties style:font-weight-complex="bold"/>
    </style:style>
    <style:style style:name="P1363" style:parent-style-name="Обычный" style:family="paragraph">
      <style:paragraph-properties fo:text-align="center"/>
      <style:text-properties style:font-weight-complex="bold"/>
    </style:style>
    <style:style style:name="P1364" style:parent-style-name="Обычный" style:family="paragraph">
      <style:paragraph-properties fo:text-align="center"/>
      <style:text-properties style:font-weight-complex="bold"/>
    </style:style>
    <style:style style:name="P1365" style:parent-style-name="Обычный" style:family="paragraph">
      <style:paragraph-properties fo:text-align="center"/>
      <style:text-properties style:font-weight-complex="bold"/>
    </style:style>
    <style:style style:name="P1366" style:parent-style-name="Обычный" style:family="paragraph">
      <style:paragraph-properties fo:text-align="end"/>
      <style:text-properties style:font-weight-complex="bold"/>
    </style:style>
    <style:style style:name="P1367" style:parent-style-name="Обычный" style:family="paragraph">
      <style:paragraph-properties fo:text-align="end"/>
      <style:text-properties style:font-weight-complex="bold"/>
    </style:style>
    <style:style style:name="TableColumn1369" style:family="table-column">
      <style:table-column-properties style:column-width="3.6354in"/>
    </style:style>
    <style:style style:name="TableColumn1370" style:family="table-column">
      <style:table-column-properties style:column-width="3.6361in"/>
    </style:style>
    <style:style style:name="Table1368" style:family="table">
      <style:table-properties style:width="7.2715in" fo:margin-left="0in" table:align="left"/>
    </style:style>
    <style:style style:name="TableRow1371" style:family="table-row">
      <style:table-row-properties/>
    </style:style>
    <style:style style:name="TableCell1372" style:family="table-cell">
      <style:table-cell-properties fo:border="none" style:writing-mode="lr-tb" fo:padding-top="0in" fo:padding-left="0.075in" fo:padding-bottom="0in" fo:padding-right="0.075in"/>
    </style:style>
    <style:style style:name="P1373" style:parent-style-name="Обычный" style:family="paragraph">
      <style:paragraph-properties fo:text-align="end"/>
      <style:text-properties style:font-weight-complex="bold"/>
    </style:style>
    <style:style style:name="TableCell1374" style:family="table-cell">
      <style:table-cell-properties fo:border="none" style:writing-mode="lr-tb" fo:padding-top="0in" fo:padding-left="0.075in" fo:padding-bottom="0in" fo:padding-right="0.075in"/>
    </style:style>
    <style:style style:name="P1375" style:parent-style-name="Обычный" style:family="paragraph">
      <style:text-properties style:font-weight-complex="bold"/>
    </style:style>
    <style:style style:name="P1376" style:parent-style-name="Обычный" style:family="paragraph">
      <style:text-properties style:font-weight-complex="bold"/>
    </style:style>
    <style:style style:name="P1377" style:parent-style-name="Обычный" style:family="paragraph">
      <style:text-properties style:font-weight-complex="bold"/>
    </style:style>
    <style:style style:name="P1378" style:parent-style-name="Обычный" style:family="paragraph">
      <style:paragraph-properties fo:text-align="end"/>
      <style:text-properties style:font-weight-complex="bold"/>
    </style:style>
    <style:style style:name="P1379" style:parent-style-name="Обычный" style:family="paragraph">
      <style:paragraph-properties fo:text-align="end"/>
      <style:text-properties style:font-weight-complex="bold"/>
    </style:style>
    <style:style style:name="P1380" style:parent-style-name="Обычный" style:family="paragraph">
      <style:paragraph-properties fo:text-align="end"/>
      <style:text-properties style:font-weight-complex="bold"/>
    </style:style>
    <style:style style:name="P1381" style:parent-style-name="Обычный" style:family="paragraph">
      <style:paragraph-properties fo:text-align="end"/>
      <style:text-properties style:font-weight-complex="bold"/>
    </style:style>
    <style:style style:name="P1382" style:parent-style-name="Обычный" style:family="paragraph">
      <style:paragraph-properties fo:text-align="center"/>
      <style:text-properties style:font-weight-complex="bold"/>
    </style:style>
    <style:style style:name="P1383" style:parent-style-name="Обычный" style:family="paragraph">
      <style:paragraph-properties fo:text-align="center"/>
      <style:text-properties style:font-weight-complex="bold"/>
    </style:style>
    <style:style style:name="P1384" style:parent-style-name="Обычный" style:family="paragraph">
      <style:paragraph-properties fo:text-align="end"/>
      <style:text-properties style:font-weight-complex="bold"/>
    </style:style>
    <style:style style:name="P1385" style:parent-style-name="Обычный" style:family="paragraph">
      <style:paragraph-properties fo:text-align="justify" fo:text-indent="0.3937in"/>
      <style:text-properties style:font-weight-complex="bold"/>
    </style:style>
    <style:style style:name="P1386" style:parent-style-name="Обычный" style:family="paragraph">
      <style:paragraph-properties fo:text-align="center" fo:text-indent="0.3937in"/>
      <style:text-properties style:font-weight-complex="bold" fo:font-size="8pt" style:font-size-asian="8pt" style:font-size-complex="8pt"/>
    </style:style>
    <style:style style:name="P1387" style:parent-style-name="Обычный" style:family="paragraph">
      <style:paragraph-properties fo:text-indent="0.3937in"/>
      <style:text-properties style:font-weight-complex="bold"/>
    </style:style>
    <style:style style:name="P1388" style:parent-style-name="Обычный" style:family="paragraph">
      <style:paragraph-properties fo:text-align="center" fo:text-indent="0.3937in"/>
      <style:text-properties style:font-weight-complex="bold" fo:font-size="8pt" style:font-size-asian="8pt" style:font-size-complex="8pt"/>
    </style:style>
    <style:style style:name="P1389" style:parent-style-name="Обычный" style:family="paragraph">
      <style:paragraph-properties fo:text-align="center" fo:text-indent="0.3937in"/>
      <style:text-properties style:font-weight-complex="bold" fo:font-size="8pt" style:font-size-asian="8pt" style:font-size-complex="8pt"/>
    </style:style>
    <style:style style:name="P1390" style:parent-style-name="Обычный" style:family="paragraph">
      <style:paragraph-properties fo:text-align="justify" fo:text-indent="0.3937in"/>
      <style:text-properties style:font-weight-complex="bold"/>
    </style:style>
    <style:style style:name="P1391" style:parent-style-name="Обычный" style:family="paragraph">
      <style:paragraph-properties fo:text-align="justify" fo:text-indent="0.3937in"/>
      <style:text-properties style:font-weight-complex="bold"/>
    </style:style>
    <style:style style:name="P1392" style:parent-style-name="Обычный" style:family="paragraph">
      <style:paragraph-properties fo:text-align="justify"/>
      <style:text-properties style:font-weight-complex="bold"/>
    </style:style>
    <style:style style:name="P1393" style:parent-style-name="Обычный" style:family="paragraph">
      <style:paragraph-properties fo:text-align="justify"/>
      <style:text-properties style:font-weight-complex="bold"/>
    </style:style>
    <style:style style:name="P1394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395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396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397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398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399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00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01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02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03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04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05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06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07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08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09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10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11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12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13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14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15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16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17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18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19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20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21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22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23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24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25" style:parent-style-name="Обычный" style:family="paragraph">
      <style:paragraph-properties fo:text-align="justify"/>
      <style:text-properties style:font-weight-complex="bold" fo:font-size="8pt" style:font-size-asian="8pt" style:font-size-complex="8pt"/>
    </style:style>
    <style:style style:name="P1426" style:parent-style-name="Обычный" style:family="paragraph">
      <style:text-properties style:font-weight-complex="bold" fo:font-size="12pt" style:font-size-asian="12pt" style:font-size-complex="12pt"/>
    </style:style>
    <style:style style:name="P1427" style:parent-style-name="Обычн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428" style:parent-style-name="Обычн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42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430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431" style:parent-style-name="Обычный" style:family="paragraph">
      <style:paragraph-properties fo:widows="0" fo:orphans="0" fo:text-align="center"/>
    </style:style>
    <style:style style:name="T1432" style:parent-style-name="Основнойшрифтабзаца" style:family="text">
      <style:text-properties style:font-weight-complex="bold" fo:font-size="12pt" style:font-size-asian="12pt" style:font-size-complex="12pt" style:language-asian="zh" style:country-asian="CN"/>
    </style:style>
    <style:style style:name="P143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43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1435" style:parent-style-name="Обычный" style:family="paragraph">
      <style:text-properties fo:font-size="12pt" style:font-size-asian="12pt" style:font-size-complex="12pt"/>
    </style:style>
    <style:style style:name="T1436" style:parent-style-name="Основнойшрифтабзаца" style:family="text">
      <style:text-properties fo:font-size="9pt" style:font-size-asian="9pt" style:font-size-complex="9pt"/>
    </style:style>
    <style:style style:name="T1437" style:parent-style-name="Основнойшрифтабзаца" style:family="text">
      <style:text-properties fo:font-size="9pt" style:font-size-asian="9pt" style:font-size-complex="9pt"/>
    </style:style>
    <style:style style:name="T1438" style:parent-style-name="Основнойшрифтабзаца" style:family="text">
      <style:text-properties fo:font-size="9pt" style:font-size-asian="9pt" style:font-size-complex="9pt"/>
    </style:style>
    <style:style style:name="P1439" style:parent-style-name="Обычный" style:family="paragraph">
      <style:text-properties fo:font-size="20pt" style:font-size-asian="20pt" style:font-size-complex="20pt"/>
    </style:style>
    <style:style style:name="P1440" style:parent-style-name="Обычный" style:family="paragraph">
      <style:paragraph-properties fo:text-align="justify"/>
    </style:style>
    <style:style style:name="T1441" style:parent-style-name="Основнойшрифтабзаца" style:family="text">
      <style:text-properties fo:font-size="10pt" style:font-size-asian="10pt" style:font-size-complex="10pt"/>
    </style:style>
    <style:style style:name="P1442" style:parent-style-name="Обычный" style:family="paragraph">
      <style:paragraph-properties fo:text-align="justify"/>
    </style:style>
    <style:style style:name="T1443" style:parent-style-name="Основнойшрифтабзаца" style:family="text">
      <style:text-properties fo:font-size="12pt" style:font-size-asian="12pt" style:font-size-complex="12pt"/>
    </style:style>
    <style:style style:name="P1444" style:parent-style-name="Обычный" style:family="paragraph">
      <style:paragraph-properties fo:text-align="center"/>
    </style:style>
    <style:style style:name="T1445" style:parent-style-name="Основнойшрифтабзаца" style:family="text">
      <style:text-properties fo:font-size="10pt" style:font-size-asian="10pt" style:font-size-complex="10pt"/>
    </style:style>
    <style:style style:name="P1446" style:parent-style-name="Обычный" style:family="paragraph">
      <style:paragraph-properties fo:text-align="justify"/>
    </style:style>
    <style:style style:name="T1447" style:parent-style-name="Основнойшрифтабзаца" style:family="text">
      <style:text-properties fo:font-size="12pt" style:font-size-asian="12pt" style:font-size-complex="12pt"/>
    </style:style>
    <style:style style:name="T1448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49" style:parent-style-name="Основнойшрифтабзаца" style:family="text">
      <style:text-properties fo:font-size="12pt" style:font-size-asian="12pt" style:font-size-complex="12pt"/>
    </style:style>
    <style:style style:name="T1450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51" style:parent-style-name="Основнойшрифтабзаца" style:family="text">
      <style:text-properties fo:font-size="12pt" style:font-size-asian="12pt" style:font-size-complex="12pt"/>
    </style:style>
    <style:style style:name="T1452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453" style:parent-style-name="Основнойшрифтабзаца" style:family="text">
      <style:text-properties fo:font-size="12pt" style:font-size-asian="12pt" style:font-size-complex="12pt"/>
    </style:style>
    <style:style style:name="P145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5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5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5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5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5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6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6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6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6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6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6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466" style:parent-style-name="Обычный" style:family="paragraph">
      <style:paragraph-properties fo:text-align="justify"/>
    </style:style>
    <style:style style:name="P1467" style:parent-style-name="Обычный" style:family="paragraph">
      <style:paragraph-properties fo:text-align="justify"/>
    </style:style>
    <style:style style:name="T1468" style:parent-style-name="Основнойшрифтабзаца" style:family="text">
      <style:text-properties fo:font-size="8pt" style:font-size-asian="8pt" style:font-size-complex="8pt"/>
    </style:style>
    <style:style style:name="T1469" style:parent-style-name="Основнойшрифтабзаца" style:family="text">
      <style:text-properties fo:font-size="8pt" style:font-size-asian="8pt" style:font-size-complex="8pt"/>
    </style:style>
    <style:style style:name="P1470" style:parent-style-name="Обычный" style:master-page-name="MP1" style:family="paragraph">
      <style:paragraph-properties fo:break-before="page" fo:margin-left="0.4923in" fo:text-indent="-0.4923in">
        <style:tab-stops/>
      </style:paragraph-properties>
      <style:text-properties style:font-weight-complex="bold"/>
    </style:style>
    <style:style style:name="P1471" style:parent-style-name="Обычный" style:family="paragraph">
      <style:paragraph-properties fo:text-align="center" fo:margin-left="0.4923in" fo:text-indent="-0.4923in">
        <style:tab-stops/>
      </style:paragraph-properties>
      <style:text-properties style:font-weight-complex="bold"/>
    </style:style>
    <style:style style:name="P1472" style:parent-style-name="Обычный" style:family="paragraph">
      <style:paragraph-properties fo:text-align="center" fo:margin-left="0.4923in" fo:text-indent="-0.4923in">
        <style:tab-stops/>
      </style:paragraph-properties>
      <style:text-properties style:font-weight-complex="bold"/>
    </style:style>
    <style:style style:name="P1473" style:parent-style-name="Обычный" style:family="paragraph">
      <style:paragraph-properties fo:text-align="center" fo:margin-left="0.4923in" fo:text-indent="-0.4923in">
        <style:tab-stops/>
      </style:paragraph-properties>
      <style:text-properties style:font-weight-complex="bold"/>
    </style:style>
    <style:style style:name="P1474" style:parent-style-name="Обычный" style:family="paragraph">
      <style:paragraph-properties fo:text-align="justify" fo:margin-left="0.4923in" fo:text-indent="-0.4923in">
        <style:tab-stops/>
      </style:paragraph-properties>
      <style:text-properties style:font-weight-complex="bold" fo:font-size="8pt" style:font-size-asian="8pt" style:font-size-complex="8pt"/>
    </style:style>
    <style:style style:name="P1475" style:parent-style-name="Обычный" style:family="paragraph">
      <style:paragraph-properties fo:text-align="justify" fo:margin-left="0.4923in" fo:text-indent="-0.4923in">
        <style:tab-stops/>
      </style:paragraph-properties>
      <style:text-properties style:font-weight-complex="bold" fo:font-size="8pt" style:font-size-asian="8pt" style:font-size-complex="8pt"/>
    </style:style>
    <style:style style:name="P1476" style:parent-style-name="Обычный" style:family="paragraph">
      <style:paragraph-properties fo:text-align="justify" fo:margin-left="6.3in">
        <style:tab-stops/>
      </style:paragraph-properties>
      <style:text-properties style:font-weight-complex="bold"/>
    </style:style>
    <style:style style:name="P1477" style:parent-style-name="Обычный" style:family="paragraph">
      <style:paragraph-properties fo:text-align="justify" fo:margin-left="6.3in">
        <style:tab-stops/>
      </style:paragraph-properties>
      <style:text-properties style:font-weight-complex="bold"/>
    </style:style>
    <style:style style:name="P1478" style:parent-style-name="Обычный" style:family="paragraph">
      <style:paragraph-properties fo:text-align="justify" fo:margin-left="6.3in">
        <style:tab-stops/>
      </style:paragraph-properties>
      <style:text-properties style:font-weight-complex="bold"/>
    </style:style>
    <style:style style:name="P1479" style:parent-style-name="Обычный" style:family="paragraph">
      <style:paragraph-properties fo:text-align="justify" fo:margin-left="0.4923in" fo:text-indent="-0.4923in">
        <style:tab-stops/>
      </style:paragraph-properties>
      <style:text-properties style:font-weight-complex="bold" fo:font-size="12pt" style:font-size-asian="12pt" style:font-size-complex="12pt"/>
    </style:style>
    <style:style style:name="P1480" style:parent-style-name="Обычный" style:family="paragraph">
      <style:paragraph-properties fo:text-align="justify" fo:margin-left="0.4923in" fo:text-indent="-0.4923in">
        <style:tab-stops/>
      </style:paragraph-properties>
      <style:text-properties style:font-weight-complex="bold" fo:font-size="8pt" style:font-size-asian="8pt" style:font-size-complex="8pt"/>
    </style:style>
    <style:style style:name="P1481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weight="bold" style:font-weight-asian="bold" style:font-weight-complex="bold"/>
    </style:style>
    <style:style style:name="P1482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weight="bold" style:font-weight-asian="bold" style:font-weight-complex="bold"/>
    </style:style>
    <style:style style:name="P1483" style:parent-style-name="Обычный" style:family="paragraph">
      <style:paragraph-properties fo:text-align="center" fo:margin-left="0.4923in" fo:text-indent="-0.4923in">
        <style:tab-stops/>
      </style:paragraph-properties>
      <style:text-properties style:font-weight-complex="bold" fo:font-size="8pt" style:font-size-asian="8pt" style:font-size-complex="8pt"/>
    </style:style>
    <style:style style:name="P1484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weight="bold" style:font-weight-asian="bold" style:font-weight-complex="bold"/>
    </style:style>
    <style:style style:name="P1485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weight="bold" style:font-weight-asian="bold" style:font-weight-complex="bold"/>
    </style:style>
    <style:style style:name="P1486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weight="bold" style:font-weight-asian="bold" style:font-weight-complex="bold"/>
    </style:style>
    <style:style style:name="P1487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Column1489" style:family="table-column">
      <style:table-column-properties style:column-width="1.3777in" style:use-optimal-column-width="false"/>
    </style:style>
    <style:style style:name="TableColumn1490" style:family="table-column">
      <style:table-column-properties style:column-width="1.2979in" style:use-optimal-column-width="false"/>
    </style:style>
    <style:style style:name="TableColumn1491" style:family="table-column">
      <style:table-column-properties style:column-width="0.9847in" style:use-optimal-column-width="false"/>
    </style:style>
    <style:style style:name="TableColumn1492" style:family="table-column">
      <style:table-column-properties style:column-width="0.984in" style:use-optimal-column-width="false"/>
    </style:style>
    <style:style style:name="TableColumn1493" style:family="table-column">
      <style:table-column-properties style:column-width="0.8708in" style:use-optimal-column-width="false"/>
    </style:style>
    <style:style style:name="TableColumn1494" style:family="table-column">
      <style:table-column-properties style:column-width="0.625in" style:use-optimal-column-width="false"/>
    </style:style>
    <style:style style:name="TableColumn1495" style:family="table-column">
      <style:table-column-properties style:column-width="2.3256in" style:use-optimal-column-width="false"/>
    </style:style>
    <style:style style:name="TableColumn1496" style:family="table-column">
      <style:table-column-properties style:column-width="1.9041in" style:use-optimal-column-width="false"/>
    </style:style>
    <style:style style:name="Table1488" style:family="table">
      <style:table-properties style:width="10.3701in" fo:margin-left="-0.0236in" table:align="lef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Обычный" style:family="paragraph">
      <style:paragraph-properties fo:text-align="center" fo:margin-left="-0.075in" fo:text-indent="0.075in">
        <style:tab-stops/>
      </style:paragraph-properties>
      <style:text-properties style:font-weight-complex="bold" fo:font-size="12pt" style:font-size-asian="12pt" style:font-size-complex="12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Обычный" style:family="paragraph">
      <style:paragraph-properties fo:text-align="center" fo:margin-left="-0.0562in" fo:text-indent="0.0562in">
        <style:tab-stops/>
      </style:paragraph-properties>
      <style:text-properties style:font-weight-complex="bold" fo:font-size="12pt" style:font-size-asian="12pt" style:font-size-complex="12pt"/>
    </style:style>
    <style:style style:name="P1502" style:parent-style-name="Обычный" style:family="paragraph">
      <style:paragraph-properties fo:text-align="center" fo:margin-left="-0.0562in" fo:text-indent="0.0562in">
        <style:tab-stops/>
      </style:paragraph-properties>
      <style:text-properties style:font-weight-complex="bold" fo:font-size="12pt" style:font-size-asian="12pt"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Обычный" style:family="paragraph">
      <style:paragraph-properties fo:text-align="center" fo:margin-left="0.027in" fo:text-indent="-0.027in">
        <style:tab-stops/>
      </style:paragraph-properties>
      <style:text-properties style:font-weight-complex="bold" fo:font-size="12pt" style:font-size-asian="12pt"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Обычн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Обычный" style:family="paragraph">
      <style:paragraph-properties fo:text-align="center" fo:margin-left="-0.0416in">
        <style:tab-stops/>
      </style:paragraph-properties>
      <style:text-properties style:font-weight-complex="bold" fo:font-size="12pt" style:font-size-asian="12pt" style:font-size-complex="12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Обычный" style:family="paragraph">
      <style:paragraph-properties fo:text-align="center" fo:margin-left="0.4923in" fo:text-indent="-0.4923in">
        <style:tab-stops/>
      </style:paragraph-properties>
      <style:text-properties style:font-weight-complex="bold" fo:font-size="12pt" style:font-size-asian="12pt" style:font-size-complex="12p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Обычный" style:family="paragraph">
      <style:paragraph-properties fo:text-align="center" fo:margin-left="0.0041in" fo:text-indent="-0.0041in">
        <style:tab-stops/>
      </style:paragraph-properties>
      <style:text-properties style:font-weight-complex="bold" fo:font-size="12pt" style:font-size-asian="12pt" style:font-size-complex="12pt"/>
    </style:style>
    <style:style style:name="P1513" style:parent-style-name="Обычный" style:family="paragraph">
      <style:paragraph-properties fo:text-align="center" fo:margin-left="0.0041in" fo:text-indent="-0.0041in">
        <style:tab-stops/>
      </style:paragraph-properties>
      <style:text-properties style:font-weight-complex="bold" fo:font-size="12pt" style:font-size-asian="12pt" style:font-size-complex="12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Обычн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Обычный" style:family="paragraph">
      <style:paragraph-properties fo:text-align="center" fo:margin-left="0.4923in" fo:text-indent="-0.4923in">
        <style:tab-stops/>
      </style:paragraph-properties>
      <style:text-properties fo:font-size="12pt" style:font-size-asian="12pt" style:font-size-complex="12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Обычный" style:family="paragraph">
      <style:paragraph-properties fo:text-align="justify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550" style:parent-style-name="Обычный" style:family="paragraph">
      <style:paragraph-properties fo:text-align="justify" fo:margin-left="0.4923in" fo:text-indent="-0.4923in">
        <style:tab-stops/>
      </style:paragraph-properties>
    </style:style>
    <style:style style:name="P1551" style:parent-style-name="Обычный" style:family="paragraph">
      <style:paragraph-properties fo:text-align="justify" fo:margin-left="0.4923in" fo:text-indent="-0.4923in">
        <style:tab-stops/>
      </style:paragraph-properties>
    </style:style>
    <style:style style:name="P1552" style:parent-style-name="Обычный" style:family="paragraph">
      <style:paragraph-properties fo:margin-left="0.4923in" fo:text-indent="-0.4923in">
        <style:tab-stops/>
      </style:paragraph-properties>
    </style:style>
    <style:style style:name="P1553" style:parent-style-name="Обычный" style:family="paragraph">
      <style:paragraph-properties fo:margin-left="0.4923in" fo:text-indent="-0.4923in">
        <style:tab-stops/>
      </style:paragraph-properties>
    </style:style>
  </office:automatic-styles>
  <office:body>
    <office:text text:use-soft-page-breaks="true">
      <text:p text:style-name="P1">АДМИНИСТРАЦИЯ СТАРОЮРЬЕВСКОГО РАЙОНА</text:p>
      <text:p text:style-name="P2">ТАМБОВСКОЙ ОБЛАСТИ</text:p>
      <text:p text:style-name="P3"/>
      <text:p text:style-name="P4">ОТДЕЛ <text:s/>ОБРАЗОВАНИЯ <text:s/>АДМИНИСТРАЦИИ</text:p>
      <text:p text:style-name="P5">СТАРОЮРЬЕВСКОГО <text:s/>РАЙОНА ТАМБОВСКОЙ ОБЛАСТИ</text:p>
      <text:p text:style-name="P6"/>
      <text:p text:style-name="P7">П Р И К А З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Обычный"><text:s text:c="7"/>06.09.2016</text:p>
          </table:table-cell>
          <table:table-cell table:style-name="TableCell15">
            <text:p text:style-name="P16"><text:s text:c="7"/><text:s/><text:s text:c="4"/>с. Староюрьево</text:p>
          </table:table-cell>
          <table:table-cell table:style-name="TableCell17">
            <text:p text:style-name="P18">№117</text:p>
          </table:table-cell>
        </table:table-row>
      </table:table>
      <text:p text:style-name="Обычный"/>
      <text:p text:style-name="Обычный">Об организации и проведении школьного, муниципального этапов всероссийской<text:s/>олимпиады школьников в 2016-2017<text:s/>учебном году</text:p>
      <text:p text:style-name="Обычный"/>
      <text:p text:style-name="P19"><text:s text:c="9"/>В соответствии с приказом Министерства образования и науки РФ от 18.11.2013г. №1252<text:s/>«Об утверждении Порядка проведения<text:s text:c="2"/>всероссийской олимпиады<text:s/>школьников»,<text:s/>в целях совершенствования механизмов проведения школьного и муниципального <text:s/>этапов <text:s/><text:span text:style-name="T20">в</text:span><text:span text:style-name="T21">сероссийской олимпиады школьников,<text:s/></text:span><text:s/>пропаганды научных знаний, выявления и развития у обучающихся общеобразовательных<text:s/>организаций<text:s/>района творческих способностей, интереса к научной деятельности<text:span text:style-name="T22"><text:s/>ПРИК</text:span><text:span text:style-name="T23">А</text:span><text:span text:style-name="T24">ЗЫВАЮ:</text:span></text:p>
      <text:p text:style-name="P25"/>
      <text:p text:style-name="P26">1. Утвердить план - график подготовки и проведения<text:s/>школьного и муниципального<text:s/>этапов всероссийской олимпиады школьников<text:s/>в 2016-2017<text:s/>учебном году <text:s text:c="3"/>(Приложение <text:s/>№1).</text:p>
      <text:p text:style-name="P27">2.<text:s/><text:span text:style-name="T28">У</text:span><text:span text:style-name="T29">твердить график<text:s/></text:span><text:span text:style-name="T30">проведения школьного этапа в</text:span><text:span text:style-name="T31">сероссийской олимпиады школьников</text:span><text:s/>(Приложение №2).</text:p>
      <text:p text:style-name="P32">3.<text:s/><text:span text:style-name="T33">Установить квоту победител</text:span><text:span text:style-name="T34">ей и призёров школьного этапа в</text:span><text:span text:style-name="T35">сероссийской олимпиады школьников, равную не<text:s/></text:span>более 45%<text:span text:style-name="T36"><text:s/></text:span>от общего количества участников<text:s/>школьного<text:s/>этапа по соответствующему предмету.</text:p>
      <text:p text:style-name="P37"><text:s text:c="10"/>5.<text:s/><text:s/>Провести муниципальный<text:s/>этап всероссийской олимпиады школьников<text:s/>с 15 ноября по<text:s/>25 декабря 2016г.</text:p>
      <text:p text:style-name="P38"><text:s/>6.<text:span text:style-name="T39"><text:s/></text:span><text:span text:style-name="T40">Установить квоту победителей и призёров муниципального этапа всероссийской олимпиады школьников, равную не<text:s/></text:span>более 25%<text:span text:style-name="T41"><text:s/></text:span>от общего количества участников<text:s/>муниципального<text:s/>этапа по соответствующему предмету.</text:p>
      <text:p text:style-name="P42"><text:span text:style-name="T43"><text:s text:c="9"/></text:span><text:s/>7. Утвердить: <text:s/></text:p>
      <text:p text:style-name="P44">состав оргкомитета по проведению муниципального этапа всероссийской олимпиады<text:s/>школьников <text:s/>(Приложение №3);</text:p>
      <text:p text:style-name="P45">состав оргкомитета по<text:s/>проведению<text:s/>школьного этапа всероссийской олимпиады школьников <text:s/>(Приложение №4);</text:p>
      <text:p text:style-name="P46">состав<text:s/>муниципальных<text:s/>предметно-методических<text:s/>комиссий (Приложение <text:s/>№5);</text:p>
      <text:p text:style-name="P47">состав жюри<text:s/>муниципального<text:s/>этапа всероссийской олимпиады школьников<text:s/>(Приложение <text:s/>№6);</text:p>
      <text:p text:style-name="P48">состав жюри школьного этапа всероссийской олимпиады школьников (Приложение <text:s/>№7). <text:s text:c="26"/></text:p>
      <text:p text:style-name="P49"><text:s text:c="10"/>7.<text:s/>Методисту<text:s/>информационно-методического центра<text:s/>МКУ Централизованной бухгалтерии<text:s/>Староюрьевского района Тамбовской области<text:s/>Г.В.Коноваловой:</text:p>
      <text:soft-page-break/>
      <text:p text:style-name="P50"><text:span text:style-name="T51">7</text:span><text:span text:style-name="T52">.1.</text:span><text:span text:style-name="T53"><text:s/>организовать работу</text:span><text:span text:style-name="T54"><text:s/>муниципальных</text:span><text:span text:style-name="T55"><text:s/></text:span><text:span text:style-name="T56">предметно-</text:span><text:span text:style-name="T57">методических комиссий</text:span><text:span text:style-name="T58"><text:s/>по<text:s/></text:span><text:span text:style-name="T59"><text:s/>подготов</text:span><text:span text:style-name="T60">к</text:span><text:span text:style-name="T61">е</text:span><text:span text:style-name="T62"><text:s/></text:span><text:span text:style-name="T63">олимпиадны</text:span><text:span text:style-name="T64">х</text:span><text:span text:style-name="T65"><text:s/></text:span><text:span text:style-name="T66">задани</text:span><text:span text:style-name="T67">й</text:span><text:span text:style-name="T68">, требований к организации и проведению школьного этапа олимпиады по каждому общеобразовательному предмету</text:span><text:span text:style-name="T69"><text:s/></text:span><text:span text:style-name="T70"><text:s/>для проведения</text:span><text:span text:style-name="T71"><text:s/></text:span><text:span text:style-name="T72">школьного этапа<text:s/></text:span><text:span text:style-name="T73">в</text:span><text:span text:style-name="T74">сероссийской олимпиады</text:span><text:span text:style-name="T75"><text:s/>до 2</text:span><text:span text:style-name="T76">3</text:span><text:span text:style-name="T77">.09</text:span><text:span text:style-name="T78">.201</text:span><text:span text:style-name="T79">6</text:span><text:span text:style-name="T80">г.;</text:span><text:s/></text:p>
      <text:p text:style-name="P81">7.2. организовать работу жюри<text:s/>школьного и<text:s/>муниципального<text:s/>этапов всероссийской олимпиады школьников;</text:p>
      <text:p text:style-name="P82">7.3.обеспечить хранение олимпиадных заданий по каждому общеобразовательному предмету для школьного этапа олимпиады;</text:p>
      <text:p text:style-name="P83">7.4.<text:s/>обеспечить публикацию на сайте отдела образования результатов школьного и муниципального этапов всероссийской <text:s/>олимпиады школьников по каждому общеобразовательному предмету (рейтинг победителей и призёров школьного этапа олимпиады);</text:p>
      <text:p text:style-name="P84"><text:span text:style-name="T85">7.5.</text:span><text:s/><text:span text:style-name="T86">обеспечить методическое сопровождение организации и проведения<text:s/></text:span><text:span text:style-name="T87">школьного и муниципального этапов</text:span><text:span text:style-name="T88"><text:s/>всероссийской олимпиады школьн</text:span><text:span text:style-name="T89">и</text:span><text:span text:style-name="T90">ков в 201</text:span><text:span text:style-name="T91">6</text:span><text:span text:style-name="T92">-201</text:span><text:span text:style-name="T93">7</text:span><text:span text:style-name="T94"><text:s/>учебном году.</text:span></text:p>
      <text:p text:style-name="P95"><text:s/><text:s text:c="10"/>8.Руководителям общеобразовательных<text:s/>организаций<text:s/>района<text:s/>совместно<text:s/>с оргкомитетом школьного этапа всероссийской олимпиады школьников<text:s/>организовать и провести<text:s/>школьный<text:s/><text:s/>этап <text:s/>всероссийской олимпиады школьников в октябре 2016г.;</text:p>
      <text:p text:style-name="P96"><text:s text:c="10"/>9.<text:s/>Руководителям общеобразовательных<text:s/>организаций<text:s/>района:</text:p>
      <text:p text:style-name="P97"><text:s text:c="3"/>9.1<text:s/>обеспечить сбор заявлений обучающихся, заявивших о своём участии во всероссийской олимпиаде<text:s/>школьников (Приложение №8), и<text:s/>заявлений<text:s/>родителей (законных представителей) обучающихся<text:s/>об ознакомлении с Порядком<text:s/>проведения всероссийской олимпиады школьников<text:s/>и о согласии на сбор, хранение, использование, распространение (передачу) и публикацию персональных данных своих несовершеннолетних детей, а также их олимпиадных работ, в том числе в информационно-телекоммуникационной сети Интернет<text:s/>(Приложение №9).</text:p>
      <text:p text:style-name="P98"><text:s text:c="10"/>9.2.<text:s/>представить заявки на участие в<text:s/>муниципальном этапе всероссийской олимпиады школьников в срок до<text:s/>07.11.2016г.<text:s/>по прилагаемой форме<text:s/>(Приложение №10).</text:p>
      <text:p text:style-name="P99"><text:s text:c="10"/>10. Контроль за исполнением настоящего приказа возложить на<text:s/>главного<text:s/>специалиста отдела образования О.В.Дмитриеву.<text:s/></text:p>
      <text:p text:style-name="P100"><text:s text:c="10"/></text:p>
      <text:p text:style-name="P101"/>
      <text:p text:style-name="P102"><text:s/>Начальник отдела <text:s text:c="17"/><text:s text:c="22"/><text:s text:c="8"/><text:s text:c="11"/><text:s text:c="4"/><text:s text:c="3"/><text:s text:c="19"/>Г.Н.Архипова</text:p>
      <text:p text:style-name="Обычный"/>
      <text:p text:style-name="Обычный"/>
      <text:p text:style-name="P103"><text:s text:c="55"/><text:s text:c="12"/><text:s/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soft-page-break/>
      <text:p text:style-name="P115"><text:span text:style-name="T116"><text:s text:c="72"/></text:span>ПРИЛОЖЕНИЕ <text:s text:c="2"/>№1</text:p>
      <text:p text:style-name="P117"><text:s text:c="48"/><text:s text:c="10"/>к приказу отдела образования</text:p>
      <text:p text:style-name="P118"><text:s text:c="48"/><text:s text:c="10"/>администрации Староюрьевского района<text:s/></text:p>
      <text:p text:style-name="P119"><text:s text:c="48"/><text:s text:c="10"/>от<text:s/><text:s text:c="3"/>06.09.2016<text:s/>№117</text:p>
      <text:p text:style-name="P120"/>
      <text:p text:style-name="P121">План - график</text:p>
      <text:p text:style-name="P122">подготовки и проведения<text:s/>школьного и муниципального<text:s/><text:s/>этапов</text:p>
      <text:p text:style-name="P123"><text:s/>всероссийской олимпиады школьников</text:p>
      <text:p text:style-name="P124"><text:s/>в 2016- 2017<text:s/>учебном <text:s/>году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Мероприятие</text:p>
          </table:table-cell>
          <table:table-cell table:style-name="TableCell134">
            <text:p text:style-name="P135">Сроки</text:p>
          </table:table-cell>
          <table:table-cell table:style-name="TableCell136">
            <text:p text:style-name="P137"><text:span text:style-name="T138">Ответстве</text:span><text:span text:style-name="T139">н</text:span><text:span text:style-name="T140">ные</text:span></text:p>
          </table:table-cell>
          <table:table-cell table:style-name="TableCell141">
            <text:p text:style-name="P142"><text:span text:style-name="T143">Ожидаемый резул</text:span><text:span text:style-name="T144">ь</text:span><text:span text:style-name="T145">тат</text:span></text:p>
          </table:table-cell>
        </table:table-row>
        <table:table-row table:style-name="TableRow146">
          <table:table-cell table:style-name="TableCell147">
            <text:p text:style-name="P148"><text:span text:style-name="T149">Форми</text:span><text:span text:style-name="T150">рование и утверждение оргкомитетов</text:span><text:span text:style-name="T151">, <text:s/></text:span><text:span text:style-name="T152">предметно-</text:span><text:span text:style-name="T153">методических комиссий, жюри школьного и<text:s/></text:span><text:span text:style-name="T154"><text:s/></text:span><text:span text:style-name="T155">муниципал</text:span><text:span text:style-name="T156">ь</text:span><text:span text:style-name="T157">ного этапов<text:s/></text:span><text:span text:style-name="T158">в</text:span><text:span text:style-name="T159">сероссийской олимпи</text:span><text:span text:style-name="T160">а</text:span><text:span text:style-name="T161">ды школьников<text:s/></text:span></text:p>
          </table:table-cell>
          <table:table-cell table:style-name="TableCell162">
            <text:p text:style-name="P163">До<text:s/>15.09.2016г.</text:p>
          </table:table-cell>
          <table:table-cell table:style-name="TableCell164">
            <text:p text:style-name="P165">Дмитриева О.В.,<text:s/></text:p>
            <text:p text:style-name="P166">Коновалова Г.В.,<text:s/></text:p>
            <text:p text:style-name="P167">руководители ОО</text:p>
          </table:table-cell>
          <table:table-cell table:style-name="TableCell168">
            <text:p text:style-name="P169">Приказ<text:s/>отдела образования<text:s/></text:p>
          </table:table-cell>
        </table:table-row>
        <table:table-row table:style-name="TableRow170">
          <table:table-cell table:style-name="TableCell171">
            <text:p text:style-name="P172">Разработка олимпиадных заданий,<text:s/>требований<text:s/>к организации и проведению школьного этапа олимпиады по каждому общеобразовательному предмету</text:p>
            <text:p text:style-name="P173"><text:span text:style-name="T174"><text:s/>для проведения<text:s/></text:span><text:span text:style-name="T175">школьного</text:span><text:span text:style-name="T176"><text:s/>этапа<text:s/></text:span><text:span text:style-name="T177">в</text:span><text:span text:style-name="T178">сероссийской олимпиады школьн</text:span><text:span text:style-name="T179">и</text:span><text:span text:style-name="T180">ков<text:s/></text:span></text:p>
          </table:table-cell>
          <table:table-cell table:style-name="TableCell181">
            <text:p text:style-name="P182">До<text:s/>23.09.2016г.</text:p>
          </table:table-cell>
          <table:table-cell table:style-name="TableCell183">
            <text:p text:style-name="P184">Коновалова Г.В.</text:p>
          </table:table-cell>
          <table:table-cell table:style-name="TableCell185">
            <text:p text:style-name="P186">Олимпиадные задания,<text:s/>требования к организации и проведению школьного этапа олимпиады по каждому общеобразовательному предмету<text:s/>для проведения школьного<text:s/>этапа всероссийской олимпиады<text:s/>школьников</text:p>
          </table:table-cell>
        </table:table-row>
        <table:table-row table:style-name="TableRow187">
          <table:table-cell table:style-name="TableCell188">
            <text:p text:style-name="P189"><text:span text:style-name="T190">Проведение совещания с рук</text:span><text:span text:style-name="T191">о</text:span><text:span text:style-name="T192">водителями О</text:span><text:span text:style-name="T193">О</text:span><text:span text:style-name="T194"><text:s/>по вопросу «Организация<text:s/></text:span><text:span text:style-name="T195">школьного и муниципального<text:s/></text:span><text:span text:style-name="T196">этапов в</text:span><text:span text:style-name="T197">с</text:span><text:span text:style-name="T198">е</text:span><text:span text:style-name="T199">россий</text:span><text:span text:style-name="T200">ской олимпиады школьников в <text:s/>201</text:span><text:span text:style-name="T201">6</text:span><text:span text:style-name="T202">-201</text:span><text:span text:style-name="T203">7</text:span><text:span text:style-name="T204"><text:s/>учебном году»</text:span></text:p>
          </table:table-cell>
          <table:table-cell table:style-name="TableCell205">
            <text:p text:style-name="P206">Сентябрь<text:s/>2016г.</text:p>
          </table:table-cell>
          <table:table-cell table:style-name="TableCell207">
            <text:p text:style-name="P208"><text:span text:style-name="T209">Отдел образ</text:span><text:span text:style-name="T210">о</text:span><text:span text:style-name="T211">вания,<text:s/></text:span></text:p>
            <text:p text:style-name="P212">Дмитриева О.В.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Проведение школьного эт</text:span><text:span text:style-name="T219">а</text:span><text:span text:style-name="T220">па<text:s/></text:span><text:span text:style-name="T221">в</text:span><text:span text:style-name="T222">сероссийской <text:s/>олимпиады школьников</text:span></text:p>
          </table:table-cell>
          <table:table-cell table:style-name="TableCell223">
            <text:p text:style-name="P224">С 01.10.2016г.<text:s/>по 25.10.2016г.</text:p>
          </table:table-cell>
          <table:table-cell table:style-name="TableCell225">
            <text:p text:style-name="P226"><text:span text:style-name="T227">Оргкомитет школьного этапа в</text:span><text:span text:style-name="T228">сероссийской <text:s/>олимпиады школ</text:span><text:span text:style-name="T229">ь</text:span><text:span text:style-name="T230">ников</text:span><text:span text:style-name="T231">,</text:span><text:span text:style-name="T232"><text:s/></text:span><text:span text:style-name="T233">р</text:span><text:span text:style-name="T234">уководители О</text:span><text:span text:style-name="T235">О</text:span></text:p>
          </table:table-cell>
          <table:table-cell table:style-name="TableCell236">
            <text:p text:style-name="P237"><text:span text:style-name="T238">Определение поб</text:span><text:span text:style-name="T239">е</text:span><text:span text:style-name="T240">дите</text:span><text:span text:style-name="T241">лей и призёров школьного<text:s/></text:span><text:span text:style-name="T242">этапа в</text:span><text:span text:style-name="T243">сероссийской <text:s/>олимпиады школ</text:span><text:span text:style-name="T244">ь</text:span><text:span text:style-name="T245">ников</text:span></text:p>
          </table:table-cell>
        </table:table-row>
        <table:table-row table:style-name="TableRow246">
          <table:table-cell table:style-name="TableCell247">
            <text:p text:style-name="P248">Определение<text:s/> количества<text:s/>баллов по каждому общеобразовательному предмету и классу, необходимого<text:s/>для участия<text:s/>в<text:s/>муниципальном этапе<text:s/>олимпиады</text:p>
          </table:table-cell>
          <table:table-cell table:style-name="TableCell249">
            <text:p text:style-name="P250">С 10.10.2016г. до<text:s/>31.10.2016г.</text:p>
          </table:table-cell>
          <table:table-cell table:style-name="TableCell251">
            <text:p text:style-name="P252"><text:span text:style-name="T253">Оргкомитет<text:s/></text:span><text:span text:style-name="T254">муниципального</text:span><text:span text:style-name="T255"><text:s/></text:span><text:span text:style-name="T256">этапа в</text:span><text:span text:style-name="T257">сероссийской <text:s/>олимпиады школ</text:span><text:span text:style-name="T258">ь</text:span><text:span text:style-name="T259">ников</text:span></text:p>
          </table:table-cell>
          <table:table-cell table:style-name="TableCell260">
            <text:p text:style-name="P261">Приказ отдела образования</text:p>
          </table:table-cell>
        </table:table-row>
        <table:table-row table:style-name="TableRow262">
          <table:table-cell table:style-name="TableCell263">
            <text:p text:style-name="P264">Обобщение заявок на участие в муниципальном<text:s/>этапе всероссийской олимпиады школьников<text:s/></text:p>
          </table:table-cell>
          <table:table-cell table:style-name="TableCell265">
            <text:p text:style-name="P266">До 15.11.2016г.</text:p>
          </table:table-cell>
          <table:table-cell table:style-name="TableCell267">
            <text:p text:style-name="P268"><text:span text:style-name="T269">Отдел образования, Дми</text:span><text:span text:style-name="T270">т</text:span><text:span text:style-name="T271">риева О.В.</text:span></text:p>
          </table:table-cell>
          <table:table-cell table:style-name="TableCell272">
            <text:p text:style-name="P273"/>
          </table:table-cell>
        </table:table-row>
        <text:soft-page-break/>
        <table:table-row table:style-name="TableRow274">
          <table:table-cell table:style-name="TableCell275">
            <text:p text:style-name="P276"><text:span text:style-name="T277">Проведение муниципального эт</text:span><text:span text:style-name="T278">а</text:span><text:span text:style-name="T279">па всероссийской <text:s/>олимпиады школьников</text:span></text:p>
          </table:table-cell>
          <table:table-cell table:style-name="TableCell280">
            <text:p text:style-name="P281">С 15.11.2016г. по 25.12.2016г.</text:p>
          </table:table-cell>
          <table:table-cell table:style-name="TableCell282">
            <text:p text:style-name="P283">Дмитриева О.В.,</text:p>
            <text:p text:style-name="P284">Руководители ОО</text:p>
          </table:table-cell>
          <table:table-cell table:style-name="TableCell285">
            <text:p text:style-name="P286"><text:span text:style-name="T287">Определение поб</text:span><text:span text:style-name="T288">е</text:span><text:span text:style-name="T289">дителей и призёров муниципального этапа всероссийской <text:s/>олимпиады школ</text:span><text:span text:style-name="T290">ь</text:span><text:span text:style-name="T291">ников</text:span></text:p>
          </table:table-cell>
        </table:table-row>
        <table:table-row table:style-name="TableRow292">
          <table:table-cell table:style-name="TableCell293">
            <text:p text:style-name="P294"><text:span text:style-name="T295">Утверждение списка побед</text:span><text:span text:style-name="T296">и</text:span><text:span text:style-name="T297">телей</text:span><text:span text:style-name="T298"><text:s/>и призёров<text:s/></text:span><text:span text:style-name="T299">муниципального этапа всероссийской олимпиады школ</text:span><text:span text:style-name="T300">ь</text:span><text:span text:style-name="T301">ников<text:s/></text:span></text:p>
          </table:table-cell>
          <table:table-cell table:style-name="TableCell302">
            <text:p text:style-name="P303">До 31.12.2016г.</text:p>
          </table:table-cell>
          <table:table-cell table:style-name="TableCell304">
            <text:p text:style-name="P305">Оргкомитет муниципального этапа всероссийской олимпиады школьников,<text:s/>Дмитриева О.В.</text:p>
          </table:table-cell>
          <table:table-cell table:style-name="TableCell306">
            <text:p text:style-name="P307">Приказ<text:s/>отдела образования</text:p>
          </table:table-cell>
        </table:table-row>
        <table:table-row table:style-name="TableRow308">
          <table:table-cell table:style-name="TableCell309">
            <text:p text:style-name="P310"><text:span text:style-name="T311">Аналитический отчё</text:span><text:span text:style-name="T312">т о пров</text:span><text:span text:style-name="T313">е</text:span><text:span text:style-name="T314">дении<text:s/></text:span></text:p>
            <text:p text:style-name="P315">муниципального<text:s/>этапа всероссийской олимпиады школьников<text:s/></text:p>
          </table:table-cell>
          <table:table-cell table:style-name="TableCell316">
            <text:p text:style-name="P317">До 20.01.2017г.</text:p>
          </table:table-cell>
          <table:table-cell table:style-name="TableCell318">
            <text:p text:style-name="P319"><text:span text:style-name="T320">Отдел образ</text:span><text:span text:style-name="T321">о</text:span><text:span text:style-name="T322">вания,<text:s/></text:span></text:p>
            <text:p text:style-name="P323">Дмитриева О.В.</text:p>
          </table:table-cell>
          <table:table-cell table:style-name="TableCell324">
            <text:p text:style-name="P325"><text:span text:style-name="T326">Справка, статист</text:span><text:span text:style-name="T327">и</text:span><text:span text:style-name="T328">ческие мат</text:span><text:span text:style-name="T329">е</text:span><text:span text:style-name="T330">риалы</text:span></text:p>
          </table:table-cell>
        </table:table-row>
        <table:table-row table:style-name="TableRow331">
          <table:table-cell table:style-name="TableCell332">
            <text:p text:style-name="P333"><text:span text:style-name="T334">Подготовка грамот для награждения<text:s/></text:span><text:span text:style-name="T335">победителей и приз</text:span><text:span text:style-name="T336">ё</text:span><text:span text:style-name="T337">ров муниц</text:span><text:span text:style-name="T338">и</text:span><text:span text:style-name="T339">пального</text:span><text:span text:style-name="T340"><text:s/>этапа всероссийской олимпиады школ</text:span><text:span text:style-name="T341">ь</text:span><text:span text:style-name="T342">ников</text:span></text:p>
          </table:table-cell>
          <table:table-cell table:style-name="TableCell343">
            <text:p text:style-name="P344">Январь<text:s/><text:s/>2017г.</text:p>
          </table:table-cell>
          <table:table-cell table:style-name="TableCell345">
            <text:p text:style-name="P346"><text:span text:style-name="T347">Отдел образ</text:span><text:span text:style-name="T348">о</text:span><text:span text:style-name="T349">вания,<text:s/></text:span></text:p>
            <text:p text:style-name="P350">Дмитриева О.В.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Торжественное мероприятие, посвящённое<text:s/>вручению<text:s/>поощрительных грамот<text:s/>победителям и призёрам муниципального этапа всероссийской олимпиады школьников</text:p>
          </table:table-cell>
          <table:table-cell table:style-name="TableCell356">
            <text:p text:style-name="P357">Январь 2017г.</text:p>
          </table:table-cell>
          <table:table-cell table:style-name="TableCell358">
            <text:p text:style-name="P359"><text:span text:style-name="T360">Отдел образ</text:span><text:span text:style-name="T361">о</text:span><text:span text:style-name="T362">вания,<text:s/></text:span></text:p>
            <text:p text:style-name="P363">Дмитриева О.В.</text:p>
          </table:table-cell>
          <table:table-cell table:style-name="TableCell364">
            <text:p text:style-name="P365"/>
          </table:table-cell>
        </table:table-row>
      </table:table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soft-page-break/>
      <text:p text:style-name="P393"><text:span text:style-name="T394"><text:s text:c="38"/></text:span><text:span text:style-name="T395"><text:s text:c="7"/></text:span><text:span text:style-name="T396"><text:s/></text:span>ПРИЛОЖЕНИЕ <text:s text:c="2"/>№2</text:p>
      <text:p text:style-name="P397"><text:s text:c="59"/>к приказу отдела образования</text:p>
      <text:p text:style-name="P398"><text:s text:c="59"/>администрации Староюрьевского района<text:s/></text:p>
      <text:p text:style-name="P399"><text:s text:c="28"/><text:s text:c="31"/>от <text:s/>06.09.2016г. №117</text:p>
      <text:p text:style-name="P400"/>
      <text:p text:style-name="P401"/>
      <text:p text:style-name="P402">График <text:s/>проведения</text:p>
      <text:p text:style-name="P403">школьного этапа всероссийской олимпиады школьников</text:p>
      <text:p text:style-name="P404"><text:span text:style-name="T405">в 201</text:span><text:span text:style-name="T406">6</text:span><text:span text:style-name="T407">-201</text:span><text:span text:style-name="T408">7</text:span><text:span text:style-name="T409"><text:s/>учебном году</text:span></text:p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предметы</text:p>
          </table:table-cell>
          <table:table-cell table:style-name="TableCell417">
            <text:p text:style-name="P418">дата проведения</text:p>
          </table:table-cell>
        </table:table-row>
        <table:table-row table:style-name="TableRow419">
          <table:table-cell table:style-name="TableCell420">
            <text:p text:style-name="Обычный">Математика, 4 класс</text:p>
          </table:table-cell>
          <table:table-cell table:style-name="TableCell421">
            <text:p text:style-name="P422">06 октября 2016г.</text:p>
          </table:table-cell>
        </table:table-row>
        <table:table-row table:style-name="TableRow423">
          <table:table-cell table:style-name="TableCell424">
            <text:p text:style-name="Обычный">Русский язык, 4 класс</text:p>
          </table:table-cell>
          <table:table-cell table:style-name="TableCell425">
            <text:p text:style-name="P426">07 октября 2016г.</text:p>
          </table:table-cell>
        </table:table-row>
        <table:table-row table:style-name="TableRow427">
          <table:table-cell table:style-name="TableCell428">
            <text:p text:style-name="Обычный">Астрономия</text:p>
          </table:table-cell>
          <table:table-cell table:style-name="TableCell429">
            <text:p text:style-name="P430">06<text:s/>октября 2016г.</text:p>
          </table:table-cell>
        </table:table-row>
        <table:table-row table:style-name="TableRow431">
          <table:table-cell table:style-name="TableCell432">
            <text:p text:style-name="Обычный">Немецкий язык</text:p>
          </table:table-cell>
          <table:table-cell table:style-name="TableCell433">
            <text:p text:style-name="P434">06<text:s/>октября 2016г.</text:p>
          </table:table-cell>
        </table:table-row>
        <table:table-row table:style-name="TableRow435">
          <table:table-cell table:style-name="TableCell436">
            <text:p text:style-name="Обычный">Математика</text:p>
          </table:table-cell>
          <table:table-cell table:style-name="TableCell437">
            <text:p text:style-name="P438">07 октября 2016г.</text:p>
          </table:table-cell>
        </table:table-row>
        <table:table-row table:style-name="TableRow439">
          <table:table-cell table:style-name="TableCell440">
            <text:p text:style-name="Обычный">Информатика<text:s/>и ИКТ</text:p>
          </table:table-cell>
          <table:table-cell table:style-name="TableCell441">
            <text:p text:style-name="P442">10<text:s/>октября 2016г.</text:p>
          </table:table-cell>
        </table:table-row>
        <table:table-row table:style-name="TableRow443">
          <table:table-cell table:style-name="TableCell444">
            <text:p text:style-name="Обычный">Биология</text:p>
          </table:table-cell>
          <table:table-cell table:style-name="TableCell445">
            <text:p text:style-name="P446">10 октября 2016г.</text:p>
          </table:table-cell>
        </table:table-row>
        <table:table-row table:style-name="TableRow447">
          <table:table-cell table:style-name="TableCell448">
            <text:p text:style-name="Обычный">Литература</text:p>
          </table:table-cell>
          <table:table-cell table:style-name="TableCell449">
            <text:p text:style-name="P450">11<text:s/>октября 2016г.</text:p>
          </table:table-cell>
        </table:table-row>
        <table:table-row table:style-name="TableRow451">
          <table:table-cell table:style-name="TableCell452">
            <text:p text:style-name="Обычный">Физическая культура</text:p>
          </table:table-cell>
          <table:table-cell table:style-name="TableCell453">
            <text:p text:style-name="P454">11 октября 2016г.</text:p>
          </table:table-cell>
        </table:table-row>
        <table:table-row table:style-name="TableRow455">
          <table:table-cell table:style-name="TableCell456">
            <text:p text:style-name="Обычный">История</text:p>
          </table:table-cell>
          <table:table-cell table:style-name="TableCell457">
            <text:p text:style-name="P458">12 октября 2016г.</text:p>
          </table:table-cell>
        </table:table-row>
        <table:table-row table:style-name="TableRow459">
          <table:table-cell table:style-name="TableCell460">
            <text:p text:style-name="Обычный">Технология</text:p>
          </table:table-cell>
          <table:table-cell table:style-name="TableCell461">
            <text:p text:style-name="P462">12 октября 2016г.</text:p>
          </table:table-cell>
        </table:table-row>
        <table:table-row table:style-name="TableRow463">
          <table:table-cell table:style-name="TableCell464">
            <text:p text:style-name="Обычный">Русский язык</text:p>
          </table:table-cell>
          <table:table-cell table:style-name="TableCell465">
            <text:p text:style-name="P466">13<text:s/>октября 2016г.</text:p>
          </table:table-cell>
        </table:table-row>
        <table:table-row table:style-name="TableRow467">
          <table:table-cell table:style-name="TableCell468">
            <text:p text:style-name="Обычный">Физика</text:p>
          </table:table-cell>
          <table:table-cell table:style-name="TableCell469">
            <text:p text:style-name="P470">14<text:s/>октября 2016г.</text:p>
          </table:table-cell>
        </table:table-row>
        <table:table-row table:style-name="TableRow471">
          <table:table-cell table:style-name="TableCell472">
            <text:p text:style-name="Обычный">Искусство<text:s/>(мировая художественная культура)</text:p>
          </table:table-cell>
          <table:table-cell table:style-name="TableCell473">
            <text:p text:style-name="P474">17<text:s/>октября 2016г.</text:p>
          </table:table-cell>
        </table:table-row>
        <table:table-row table:style-name="TableRow475">
          <table:table-cell table:style-name="TableCell476">
            <text:p text:style-name="Обычный">Химия</text:p>
          </table:table-cell>
          <table:table-cell table:style-name="TableCell477">
            <text:p text:style-name="P478">17<text:s/>октября 2016г.</text:p>
          </table:table-cell>
        </table:table-row>
        <table:table-row table:style-name="TableRow479">
          <table:table-cell table:style-name="TableCell480">
            <text:p text:style-name="Обычный">Английский язык</text:p>
          </table:table-cell>
          <table:table-cell table:style-name="TableCell481">
            <text:p text:style-name="P482">18 октября 2016г.</text:p>
          </table:table-cell>
        </table:table-row>
        <table:table-row table:style-name="TableRow483">
          <table:table-cell table:style-name="TableCell484">
            <text:p text:style-name="Обычный">Экономика</text:p>
          </table:table-cell>
          <table:table-cell table:style-name="TableCell485">
            <text:p text:style-name="P486">19<text:s/>октября 2016г.</text:p>
          </table:table-cell>
        </table:table-row>
        <table:table-row table:style-name="TableRow487">
          <table:table-cell table:style-name="TableCell488">
            <text:p text:style-name="Обычный">Основы безопасности жизнедеятельности</text:p>
          </table:table-cell>
          <table:table-cell table:style-name="TableCell489">
            <text:p text:style-name="P490">19<text:s/>октября 2016г.</text:p>
          </table:table-cell>
        </table:table-row>
        <table:table-row table:style-name="TableRow491">
          <table:table-cell table:style-name="TableCell492">
            <text:p text:style-name="Обычный">Обществознание</text:p>
          </table:table-cell>
          <table:table-cell table:style-name="TableCell493">
            <text:p text:style-name="P494">20 октября 2016г.</text:p>
          </table:table-cell>
        </table:table-row>
        <table:table-row table:style-name="TableRow495">
          <table:table-cell table:style-name="TableCell496">
            <text:p text:style-name="Обычный">Экология</text:p>
          </table:table-cell>
          <table:table-cell table:style-name="TableCell497">
            <text:p text:style-name="P498">21 октября 2016г.</text:p>
          </table:table-cell>
        </table:table-row>
        <table:table-row table:style-name="TableRow499">
          <table:table-cell table:style-name="TableCell500">
            <text:p text:style-name="Обычный">География</text:p>
          </table:table-cell>
          <table:table-cell table:style-name="TableCell501">
            <text:p text:style-name="P502">24<text:s/>октября 2016г.</text:p>
          </table:table-cell>
        </table:table-row>
        <table:table-row table:style-name="TableRow503">
          <table:table-cell table:style-name="TableCell504">
            <text:p text:style-name="Обычный">Право</text:p>
          </table:table-cell>
          <table:table-cell table:style-name="TableCell505">
            <text:p text:style-name="P506">24<text:s/>октября 2016г.</text:p>
          </table:table-cell>
        </table:table-row>
      </table:table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soft-page-break/>
      <text:p text:style-name="P519"><text:s text:c="31"/></text:p>
      <text:p text:style-name="P520"><text:s text:c="36"/>ПРИЛОЖЕНИЕ <text:s text:c="2"/>№3</text:p>
      <text:p text:style-name="P521"><text:s text:c="52"/><text:s text:c="7"/>к приказу отдела образования</text:p>
      <text:p text:style-name="P522"><text:s text:c="52"/><text:s text:c="7"/>администрации Староюрьевского района<text:s/></text:p>
      <text:p text:style-name="P523"><text:s text:c="52"/><text:s text:c="3"/>от<text:s/><text:s/><text:s text:c="2"/>06.09.2016г. №117</text:p>
      <text:p text:style-name="P524"/>
      <text:p text:style-name="P525"><text:span text:style-name="T526"><text:s text:c="33"/></text:span></text:p>
      <text:p text:style-name="P527">СОСТАВ <text:s/>ОРГКОМИТЕТА</text:p>
      <text:p text:style-name="P528">по проведению муниципального этапа<text:s/></text:p>
      <text:p text:style-name="P529">всероссийской олимпиады школьников</text:p>
      <text:p text:style-name="P530"/>
      <text:p text:style-name="P531">1. <text:s text:c="2"/>Архипова Г.Н.<text:s/>– начальник отдела образования, председатель;</text:p>
      <text:p text:style-name="P532">2. <text:s text:c="2"/>Дмитриева О.В.–главный<text:s/>специалист отдела образования, секретарь; <text:s text:c="29"/></text:p>
      <text:p text:style-name="P533">3. <text:s text:c="2"/>Коновалова Г.В.– методист <text:s/>ИМЦ;</text:p>
      <text:p text:style-name="P534">4. <text:s text:c="2"/>Киселёва Т.И.<text:s/>–директор<text:s/><text:s/>МБОУ Староюрьевской СОШ;</text:p>
      <text:p text:style-name="P535"><text:span text:style-name="T536">5</text:span><text:span text:style-name="T537">. <text:s text:c="2"/></text:span><text:span text:style-name="T538">Игнатова Н.А.</text:span><text:span text:style-name="T539"><text:s/>– председатель управляющего совета М</text:span><text:span text:style-name="T540">Б</text:span><text:span text:style-name="T541">ОУ Стар</text:span><text:span text:style-name="T542">о</text:span><text:span text:style-name="T543">юрьевской СОШ;</text:span></text:p>
      <text:p text:style-name="P544">6.<text:s text:c="2"/><text:s/>Немтинов Б.А. – методист ИМЦ;</text:p>
      <text:p text:style-name="P545">7.<text:s/><text:s/>Белёнова И.И. – директор МБОУ ДО Центра детского и юношеского творчества;</text:p>
      <text:p text:style-name="P546">8.<text:s/><text:s/>Архипова С.В. – методист МБОУ ДО Центра детского и юношеского творчества;</text:p>
      <text:p text:style-name="P547"/>
      <text:p text:style-name="P548"/>
      <text:p text:style-name="P549"/>
      <text:p text:style-name="Название"/>
      <text:p text:style-name="P550"><text:s text:c="41"/>ПРИЛОЖЕНИЕ <text:s text:c="2"/>№4</text:p>
      <text:p text:style-name="P551"><text:s text:c="59"/>к приказу отдела образования</text:p>
      <text:p text:style-name="P552"><text:s text:c="59"/>администрации Староюрьевского района<text:s/></text:p>
      <text:p text:style-name="P553"><text:s text:c="55"/>от <text:s/>06.09.2016г. №117</text:p>
      <text:p text:style-name="Название"/>
      <text:p text:style-name="P554">СОСТАВ <text:s/>ОРГКОМИТЕТА</text:p>
      <text:p text:style-name="P555">по проведению школьного этапа<text:s/></text:p>
      <text:p text:style-name="P556">всероссийской олимпиады школьников</text:p>
      <text:p text:style-name="P557"/>
      <text:list text:style-name="LFO11" text:continue-numbering="true">
        <text:list-item>
          <text:p text:style-name="P558">Коновалова Г.В.,<text:s/>методист<text:s/>МКУ Информационно-методического центра, председатель оргкомитета,</text:p>
        </text:list-item>
        <text:list-item>
          <text:p text:style-name="P559">Киселёва Т.И., директор МБОУ Староюрьевской СОШ, заместитель председателя оргкомитета,</text:p>
        </text:list-item>
        <text:list-item>
          <text:p text:style-name="P560">Юдина М.Н., заместитель директора МЮОУ Староюрьевской СОШ,<text:s/>секретарь оргкомитета,</text:p>
        </text:list-item>
        <text:list-item>
          <text:p text:style-name="P561">Сёмушкина М.В., заместитель директора МБОУ Староюрьевской СОШ,</text:p>
        </text:list-item>
        <text:list-item>
          <text:p text:style-name="P562">Привалова М.Н.,<text:s/>заместитель директора МБОУ Староюрьевской СОШ,</text:p>
        </text:list-item>
        <text:list-item>
          <text:p text:style-name="P563">Аверкина С.И., руководитель филиала МБОУ Староюрьевской СОШ в с.Мезинец,<text:s/></text:p>
        </text:list-item>
        <text:list-item>
          <text:p text:style-name="P564">Лесникова В.А.,<text:s/>заместитель директора<text:s/>МБОУ Староюрьевской СОШ,</text:p>
        </text:list-item>
        <text:list-item>
          <text:p text:style-name="P565">Чурилова М.В.,<text:s/>руководитель филиала МБОУ Староюрьевской СОШ в с.Большая Дорога,</text:p>
        </text:list-item>
        <text:list-item>
          <text:p text:style-name="P566">Кузнецова Н.Б., руководитель филиала МБОУ Староюрьевской СОШ в с.Новиково,</text:p>
        </text:list-item>
        <text:list-item>
          <text:p text:style-name="P567">Клишина Е.С., руководитель филиала МБОУ Староюрьевской СОШ в с.Подгорное,</text:p>
        </text:list-item>
        <text:list-item>
          <text:p text:style-name="P568">Попова Т.И., руководитель филиала МБОУ<text:s/>Староюрьевской СОШ в с.Спасское,</text:p>
        </text:list-item>
        <text:list-item>
          <text:p text:style-name="P569">Верзилина<text:s/>Е.И., руководитель филиала МБОУ Староюрьевской СОШ в с.Крутовское,</text:p>
        </text:list-item>
        <text:list-item>
          <text:p text:style-name="P570">Шаталова Г.Д., руководитель филиала МБОУ Староюрьевской СОШ в с.Поповка,</text:p>
        </text:list-item>
        <text:list-item>
          <text:p text:style-name="P571">Муратова С.А., руководитель филиала МБОУ Староюрьевской СОШ в с.Староалександровка.</text:p>
        </text:list-item>
      </text:list>
      <text:p text:style-name="P572"/>
      <text:soft-page-break/>
      <text:h text:style-name="Заголовок1" text:outline-level="1"><text:span text:style-name="T573"><text:s text:c="47"/></text:span><text:span text:style-name="T574"><text:s text:c="11"/></text:span><text:span text:style-name="T575"><text:s/></text:span><text:span text:style-name="T576">ПРИЛОЖЕНИЕ №</text:span><text:span text:style-name="T577">5</text:span></text:h>
      <text:p text:style-name="Обычный"><text:s text:c="52"/><text:s text:c="3"/><text:s text:c="10"/>к приказу отдела образования<text:s/></text:p>
      <text:p text:style-name="Обычный"><text:s text:c="56"/><text:s text:c="8"/>администрации<text:tab/>Староюрьевского района</text:p>
      <text:p text:style-name="Обычный"><text:s text:c="56"/><text:s text:c="8"/>от <text:s/><text:s text:c="2"/>06.09.2016<text:s/>№117</text:p>
      <text:p text:style-name="Обычный"/>
      <text:p text:style-name="P578">Состав<text:s/>предметно-методических комиссий<text:s/></text:p>
      <text:p text:style-name="P579">муниципального этапа<text:s/>всероссийской олимпиады школьников</text:p>
      <text:p text:style-name="P580"/>
      <text:p text:style-name="P581"/>
      <text:p text:style-name="P582">1.<text:s text:c="2"/>Русский язык</text:p>
      <text:p text:style-name="P583">Юдакова И.С. – учитель МБОУ Староюрьевской СОШ, председатель.</text:p>
      <text:p text:style-name="P584">Скоробогатова Т.Н.-<text:s/>учитель филиала МБОУ Староюрьевской СОШ в с.Вишневое.</text:p>
      <text:p text:style-name="P585">Кончакова Т.М.- учитель филиала МБОУ Староюрьевской СОШ в Новоюрьево.</text:p>
      <text:p text:style-name="P586">Федотова Е.В.<text:s/>- учитель МБОУ Староюрьевской СОШ (уч.корпус №2).</text:p>
      <text:p text:style-name="P587">Клишина В.Е. <text:s/>- учитель филиала МБОУ Староюрьевской СОШ в с. Подгорное</text:p>
      <text:p text:style-name="P588"><text:span text:style-name="T589">2. Литература</text:span></text:p>
      <text:p text:style-name="P590">Лежнёв А.В. - учитель МБОУ Староюрьевской СОШ, председатель.</text:p>
      <text:p text:style-name="P591">Толстых Т.В. –учитель МБОУ Староюрьевской СОШ.</text:p>
      <text:p text:style-name="P592">Пустовалова Г.И.- учитель филиала МБОУ Староюрьевской СОШ в Новоюрьево.</text:p>
      <text:p text:style-name="P593">Крахина Т.И. - учитель филиала МБОУ Староюрьевской СОШ в с.Вишневое.</text:p>
      <text:p text:style-name="Обычный"><text:span text:style-name="T594">Сёмушкина М.В. – учитель МБОУ Староюрьевской СОШ (уч. корпус №2)</text:span></text:p>
      <text:p text:style-name="P595">3. История, <text:s/>право<text:s/></text:p>
      <text:p text:style-name="P596">Ведищева Н.Н. – учитель филиала МБОУ Староюрьевской СОШ в с.Новоюрьево, председатель.</text:p>
      <text:p text:style-name="P597">Коновалова Л.С.- учитель МБОУ Староюрьевской СОШ (уч.корпус №2).<text:s/></text:p>
      <text:p text:style-name="P598">Стребкова Н.В.- учитель МБОУ Староюрьевской СОШ.</text:p>
      <text:p text:style-name="P599">Артемова Т.В. – учитель МБОУ Староюрьевской СОШ.</text:p>
      <text:p text:style-name="P600">4. Обществознание, экономика</text:p>
      <text:p text:style-name="P601">Ермакова М.В. - учитель МБОУ Староюрьевской СОШ председатель.</text:p>
      <text:p text:style-name="P602">Дубовицкая В.В. - учитель филиала МБОУ Староюрьевской СОШ в с.Вишневое.</text:p>
      <text:p text:style-name="P603">Чурилова М.В.- учитель филиала МОУ Староюрьевской СОШ в с.Большая Дорога.</text:p>
      <text:p text:style-name="P604">Гаврикова М.А. – учитель филиала МБОУ Староюрьевской СОШ в с. Мезинец.</text:p>
      <text:p text:style-name="P605">5. Математика<text:s/></text:p>
      <text:p text:style-name="P606">Юдина М.Н.– учитель МБОУ Староюрьевской СОШ, председатель.</text:p>
      <text:p text:style-name="P607">Братищева А.С. - учитель филиала МБОУ Староюрьевской СОШ в с.Новоюрьево.</text:p>
      <text:p text:style-name="P608">Пенягина О.Н..- учитель филиала МБОУ Староюрьевской СОШ в с.Вишневое.</text:p>
      <text:p text:style-name="P609">Буцких Т.Н.- учитель филиала МБОУ <text:s/>Староюрьевской СОШ в с.Спасское.</text:p>
      <text:p text:style-name="P610">Казакова Е.И.- учитель МБОУ Староюрьевской СОШ.</text:p>
      <text:p text:style-name="P611">6. Информатика и ИКТ</text:p>
      <text:p text:style-name="P612">Попова Н.В. - учитель МБОУ Староюрьевской СОШ., председатель.</text:p>
      <text:p text:style-name="P613">Журавлева М.В.<text:s/>- учитель филиала МБОУ Староюрьевской СОШ в с. Вишневое.</text:p>
      <text:p text:style-name="P614">Куликова О.Н.- учитель <text:s/>МБОУ Староюрьевской СОШ (уч.корпус №2).</text:p>
      <text:p text:style-name="P615">Евтеева Л.А., учитель филиала МБОУ Староюрьевской СОШ в с. Мезинец.</text:p>
      <text:p text:style-name="P616">7. Физика, астрономия</text:p>
      <text:p text:style-name="P617">Копылова О.Е. - учитель филиала МБОУ Староюрьевской СОШ в с.Новоюрьево, председатель.</text:p>
      <text:p text:style-name="P618">Аверкина С.И. <text:s/>- учитель филиала МБОУ Староюрьевской СОШ в с.Мезинец.</text:p>
      <text:p text:style-name="P619">Сутормина Г.М.- учитель МБОУ Староюрьевской СОШ<text:s/>(уч. корпус №2).</text:p>
      <text:p text:style-name="P620">Жиляева Т.В. – учитель филиала МБОУ Староюрьевской СОШ в с.Большая Дорога.</text:p>
      <text:p text:style-name="P621">8. Иностранный язык (английский, немецкий)</text:p>
      <text:p text:style-name="P622">Мурзина С.С. – учитель МБОУ Староюрьевской СОШ, председатель.</text:p>
      <text:p text:style-name="P623">Архипова Т.Н. – учитель филиала МБОУ Староюрьевской СОШ в с.Вишневое.</text:p>
      <text:p text:style-name="P624">Макарова О.Б.– учитель МБОУ Староюрьевской СОШ.</text:p>
      <text:p text:style-name="P625">Осипова Н.П. – учитель МБОУ Староюрьевской СОШ (уч.корпус №2).</text:p>
      <text:p text:style-name="P626">Федосеева О.М. – учитель МБОУ Староюрьевской СОШ.</text:p>
      <text:soft-page-break/>
      <text:p text:style-name="P627"><text:span text:style-name="T628">9. Химия<text:s/></text:span></text:p>
      <text:p text:style-name="P629">Копылова Л.И.– учитель филиала МБОУ Староюрьевской СОШ в с.Новоюрьево, председатель.</text:p>
      <text:p text:style-name="P630">Донских Т.А. - учитель МБОУ Староюрьевской СОШ.</text:p>
      <text:p text:style-name="P631">Герасёнова Е.А. - учитель филиала МБОУ Староюрьевской СОШ в с.Вишневое.</text:p>
      <text:p text:style-name="P632">Толстова Л.И. – учитель филиала МБОУ Староюрьевской СОШ в с. Спасское.</text:p>
      <text:p text:style-name="P633">10. География</text:p>
      <text:p text:style-name="P634">Шуваева В.И. –учитель филиала МБОУ Староюрьевской СОШ <text:s/>в с.Новоюрьево, председатель.</text:p>
      <text:p text:style-name="P635">Журавлёва Л.А. – учитель МБОУ Староюрьевской СОШ.</text:p>
      <text:p text:style-name="P636">Лещук Н.И.. – учитель МБОУ Староюрьевской СОШ.</text:p>
      <text:p text:style-name="P637">Орлова<text:s/>Е.А.- учитель филиала МБОУ Староюрьевской СОШ в с.Спасское</text:p>
      <text:p text:style-name="P638"><text:span text:style-name="T639">11. Биология, экология</text:span></text:p>
      <text:p text:style-name="P640">Копылова Н.М. – учитель МБОУ Староюрьевской СОШ, председатель.</text:p>
      <text:p text:style-name="P641">Копылова Н.А. - учитель филиала МБОУ Староюрьевской СОШ в с.Новоюрьево.</text:p>
      <text:p text:style-name="P642">Куликова Н.В. - учитель МБОУ Староюрьевской СОШ.</text:p>
      <text:p text:style-name="P643">Мишина И.Н. - учитель филиала МБОУ Староюрьевской СОШ в с.Новиково.</text:p>
      <text:p text:style-name="P644">Дрокова Л.В. - учитель филиала МБОУ Староюрьевской СОШ в с.Большая Дорога.</text:p>
      <text:p text:style-name="P645"/>
      <text:p text:style-name="P646">12. Основы безопасности жизнедеятельности</text:p>
      <text:p text:style-name="P647">Копылов А.И. – учитель филиала МБОУ Староюрьевской СОШ в с.Новоюрьево, председатель.</text:p>
      <text:p text:style-name="P648">Богданов А.И. – учитель филиала МБОУ Староюрьевской СОШ в с.Вишневое.</text:p>
      <text:p text:style-name="P649">Ведищева М.Н. – учитель МБОУ Староюрьевской СОШ<text:s/>(уч.корпус №2).</text:p>
      <text:p text:style-name="P650">Заикин А.А.- учитель МБОУ Староюрьевской СОШ.</text:p>
      <text:p text:style-name="P651">Тимонин А.Э.– учитель филиала МБОУ Староюрьевской СОШ. в с. Большая Дорога.</text:p>
      <text:p text:style-name="P652">13. Физическая культура</text:p>
      <text:p text:style-name="P653">Жабин В.И. - учитель филиала МБОУ Староюрьевской СОШ в с.Вишневое, <text:s/>председатель.</text:p>
      <text:p text:style-name="P654">Плотников А.С.– учитель <text:s/>МБОУ Староюрьевской СОШ.</text:p>
      <text:p text:style-name="P655">Кончаков В.Н. - учитель филиала МБОУ Староюрьевской СОШ в с.Новоюрьево.</text:p>
      <text:p text:style-name="P656">Чикаев Б.Г. - учитель филиала МБОУ Староюрьевской СОШ в с.Подгорное.</text:p>
      <text:p text:style-name="P657">14.Технология</text:p>
      <text:p text:style-name="P658">Федосеев А.С. – учитель МБОУ Староюрьевской СОШ, председатель.</text:p>
      <text:p text:style-name="P659">Копылов А.И.- учитель филиала МБОУ Староюрьевской СОШ в с.Новоюрьево</text:p>
      <text:p text:style-name="P660">Проценко Н.А. – учитель МБОУ Староюрьевской СОШ.</text:p>
      <text:p text:style-name="P661">Родикова Е.С.- филиал МБОУ Староюрьевской СОШ в с.<text:s/>Мезинец.</text:p>
      <text:p text:style-name="P662">15. Искусство (мировая художественная культура)</text:p>
      <text:p text:style-name="Обычный"><text:span text:style-name="T663">Коновалова Л.С.– учитель <text:s/>МБОУ Староюрьевской СОШ. (учеб. корп. №2), председатель</text:span><text:span text:style-name="T664">.</text:span></text:p>
      <text:p text:style-name="P665">Привалова М.Н.- учитель филиала МБОУ Староюрьевской СОШ в с. Вишневое.</text:p>
      <text:p text:style-name="P666">Астахова Е.Н.– учитель <text:s/>МБОУ Староюрьевской СОШ.<text:s/></text:p>
      <text:p text:style-name="P667">Жукова<text:s/>О.А. – учитель филиала МБОУ Староюрьевской СОШ в с. Новоюрьево.</text:p>
      <text:p text:style-name="P668"><text:s text:c="72"/></text:p>
      <text:p text:style-name="P669">16. Русский язык, 4 класс</text:p>
      <text:p text:style-name="P670">Минченко Т.В. – учитель филиала МБОУ Староюрьевской СОШ в с. Подгорное, председатель.</text:p>
      <text:p text:style-name="P671">Негодяева О.М.-<text:s/>учитель МБОУ Староюрьевской<text:s/>СОШ.</text:p>
      <text:p text:style-name="P672">Артемова Н.Б. - учитель МБОУ Староюрьевской СОШ.</text:p>
      <text:p text:style-name="P673">Кольцова О.В. – учитель филиала МБОУ Староюрьевской СОШ в с. Вишневое.</text:p>
      <text:p text:style-name="P674">Масальская Н.М., - учитель филиала МБОУ Староюрьевской СОШ в с. Большая Дорога.</text:p>
      <text:p text:style-name="P675">Шаталова Г.Д.- учитель филиала МБОУ Староюрьевской СОШ в с.<text:s/>Поповка.</text:p>
      <text:p text:style-name="P676"/>
      <text:p text:style-name="P677">17. Математика, 4 класс</text:p>
      <text:p text:style-name="P678">Ермакова Н.А. – учитель МБОУ Староюрьевской СОШ, председатель.</text:p>
      <text:p text:style-name="P679">Суворинова С.М.- учитель МБОУ Староюрьевской СОШ.</text:p>
      <text:p text:style-name="P680">Сутормина Н.И. – учитель филиала МБОУ Староюрьевской СОШ в с. Новоюрьево.</text:p>
      <text:p text:style-name="P681">Платонова Е.В. – учитель филиала МБОУ Староюрьевской СОШ в с. Вишневое.</text:p>
      <text:p text:style-name="P682">Асеева М.С. – учитель МБОУ Староюрьевской СОШ (уч. корпус №2).</text:p>
      <text:p text:style-name="P683">Донских Т.М.- учитель филиала МБОУ Староюрьевской СОШ в с. Новоюрьево.<text:s/></text:p>
      <text:soft-page-break/>
      <text:p text:style-name="P684"><text:span text:style-name="T685"><text:s text:c="8"/></text:span><text:span text:style-name="T686"><text:s text:c="6"/></text:span><text:span text:style-name="T687"><text:s text:c="2"/></text:span><text:span text:style-name="T688"><text:s text:c="57"/></text:span><text:s text:c="2"/>ПРИЛОЖЕНИЕ <text:s/>№6</text:p>
      <text:p text:style-name="P689"><text:s text:c="30"/><text:s text:c="8"/><text:s text:c="4"/><text:s text:c="3"/>к приказу отдела образования</text:p>
      <text:p text:style-name="Обычный"><text:s text:c="50"/><text:s text:c="14"/><text:s text:c="7"/>администрации Староюрьевского района</text:p>
      <text:p text:style-name="Обычный"><text:s text:c="49"/><text:s text:c="15"/><text:s text:c="7"/>от<text:s/><text:s/>06.09.2016<text:s/>№117</text:p>
      <text:p text:style-name="P690"/>
      <text:h text:style-name="P691" text:outline-level="1">СОСТАВ <text:s/>ЖЮРИ</text:h>
      <text:p text:style-name="P692">муниципального этапа</text:p>
      <text:p text:style-name="P693">всероссийской олимпиады школьников<text:s/></text:p>
      <text:p text:style-name="Обычный"><text:s text:c="9"/><text:span text:style-name="T694"><text:s/></text:span></text:p>
      <text:p text:style-name="P695">МАТЕМАТИКА</text:p>
      <text:list text:style-name="LFO2">
        <text:list-item text:start-value="1">
          <text:p text:style-name="P696">Юдина М.Н. <text:s/>– МБОУ Староюрьевская <text:s/>СОШ, председатель.</text:p>
        </text:list-item>
      </text:list>
      <text:list text:style-name="LFO2" text:continue-numbering="true">
        <text:list-item>
          <text:p text:style-name="P697">Жиляева Т.В.<text:s/>– филиал МБОУ Староюрьевской<text:s/>СОШ<text:s/>в с.Большая Дорога.</text:p>
        </text:list-item>
      </text:list>
      <text:list text:style-name="LFO2" text:continue-numbering="true">
        <text:list-item>
          <text:p text:style-name="P698">Куликова О.Н. – МБОУ Староюрьевская СОШ, уч.корпус №2.</text:p>
        </text:list-item>
      </text:list>
      <text:list text:style-name="LFO2" text:continue-numbering="true">
        <text:list-item>
          <text:p text:style-name="P699">Пенягина О.Н.– филиал МБОУ Староюрьевской СОШ в с.Вишневое.</text:p>
        </text:list-item>
      </text:list>
      <text:list text:style-name="LFO2" text:continue-numbering="true">
        <text:list-item>
          <text:p text:style-name="P700">Деянова Е.А.<text:s/>–<text:s/>МБОУ Староюрьевская<text:s/>СОШ.</text:p>
        </text:list-item>
      </text:list>
      <text:list text:style-name="LFO2" text:continue-numbering="true">
        <text:list-item>
          <text:p text:style-name="P701">Казакова Е.И. – МБОУ Староюрьевская СОШ.</text:p>
        </text:list-item>
      </text:list>
      <text:p text:style-name="P702"><text:s text:c="49"/></text:p>
      <text:list text:style-name="LFO9" text:continue-numbering="true">
        <text:list-item>
          <text:p text:style-name="P703">ФИЗИКА, АСТРОНОМИЯ</text:p>
        </text:list-item>
      </text:list>
      <text:p text:style-name="P704">1.Копылова О.Е. – филиал МБОУ Староюрьевской СОШ в с.Новоюрьево, <text:s/>председатель.</text:p>
      <text:p text:style-name="P705">2. Фролов В.М. – филиал МБОУ Староюрьевской СОШ в с.Вишневое.<text:s/></text:p>
      <text:p text:style-name="P706">3.Аверкина С.И.– филиал МБОУ Староюрьевской СОШ в с.Мезинец.</text:p>
      <text:p text:style-name="P707">4.<text:s/>Жиляева Т.В.- <text:s/>филиал<text:s/>МБОУ Староюрьевской<text:s/>СОШ<text:s/>в с.Большая Дорога.</text:p>
      <text:p text:style-name="P708">5.Сутормина Г.М.<text:s/>-<text:s/>МБОУ Староюрьевская СОШ, уч.корпус №2.</text:p>
      <text:p text:style-name="P709"><text:s text:c="3"/></text:p>
      <text:p text:style-name="P710"><text:span text:style-name="T711">ИНФОРМАТИКА и ИКТ</text:span></text:p>
      <text:list text:style-name="LFO3">
        <text:list-item text:start-value="1">
          <text:p text:style-name="P712">Попова Н.В.<text:s/>МБОУ Староюрьевской СОШ., председатель</text:p>
        </text:list-item>
      </text:list>
      <text:list text:style-name="LFO3" text:continue-numbering="true">
        <text:list-item>
          <text:p text:style-name="P713">Пенягина О.Н.<text:s/>– филиал МБОУ Староюрьевской СОШ в с.Вишневое.</text:p>
        </text:list-item>
      </text:list>
      <text:list text:style-name="LFO3" text:continue-numbering="true">
        <text:list-item>
          <text:p text:style-name="P714">Толстых Б.Н. – МБОУ Староюрьевская СОШ.</text:p>
        </text:list-item>
      </text:list>
      <text:list text:style-name="LFO3" text:continue-numbering="true">
        <text:list-item>
          <text:p text:style-name="P715">Евтеева Л.А.- филиал МБОУ Староюрьевской СОШ в с. Мезинец</text:p>
        </text:list-item>
      </text:list>
      <text:p text:style-name="P716"/>
      <text:p text:style-name="P717">ХИМИЯ</text:p>
      <text:p text:style-name="P718"><text:span text:style-name="T719">1.Копылова Л.И. –филиал МБОУ Староюрьевской СОШ в с.Новоюрьево, председатель.</text:span></text:p>
      <text:p text:style-name="P720"><text:s text:c="12"/>2. Донских Т.А. – МБОУ Староюрьевская СОШ.</text:p>
      <text:p text:style-name="P721">3.Толстова Л.И. – филиал МБОУ Староюрьевской СОШ в с.Спасское.</text:p>
      <text:p text:style-name="P722">4. Герасёнова Е.А. – филиал МБОУ Староюрьевской СОШ в с.Вишневое. <text:s/></text:p>
      <text:p text:style-name="P723"><text:s text:c="33"/><text:tab/></text:p>
      <text:p text:style-name="P724"><text:span text:style-name="T725">БИОЛОГИЯ</text:span><text:span text:style-name="T726"><text:s/>, <text:s/></text:span><text:span text:style-name="T727">ЭКОЛОГИЯ</text:span></text:p>
      <text:p text:style-name="P728">1.Копылова Н.М. –МБОУ Староюрьевская СОШ, председатель.</text:p>
      <text:p text:style-name="P729">2.Куликова Н.В.– МБОУ Староюрьевской СОШ<text:s/></text:p>
      <text:p text:style-name="P730">3.Копылова Н.А. – филиал МБОУ Староюрьевской СОШ в с.Новоюрьево.</text:p>
      <text:p text:style-name="P731">4.Бубенцова Т.Н. – МБОУ Староюрьевская СОШ.</text:p>
      <text:p text:style-name="P732">5.Дрокова Л.В. – филиал МБОУ Староюрьевской СОШ в с.Большая Дорога.</text:p>
      <text:p text:style-name="P733">6.Белёнова И.И. – МБОУ ДОД Центр детского и юношеского творчества.</text:p>
      <text:p text:style-name="P734">7. Мишина И.Н. – филиал МБОУ Староюрьевской СОШ в с.Новиково.</text:p>
      <text:p text:style-name="P735"/>
      <text:p text:style-name="P736">ГЕОГРАФИЯ</text:p>
      <text:p text:style-name="P737">1.<text:s/>Шуваева В.И. - филиал МБОУ Староюрьевской СОШ в с.Новоюрьево, <text:s/>председатель.</text:p>
      <text:p text:style-name="P738"><text:s text:c="2"/>2. <text:s/>Журавлёва Л.А. – МБОУ Староюрьевская СОШ.</text:p>
      <text:p text:style-name="P739"><text:s text:c="2"/>3. <text:s/>Лещук Н.И. – филиал МБОУ Староюрьевской СОШ в с.Мезинец.</text:p>
      <text:p text:style-name="P740"><text:s text:c="2"/>4. Тимонин А.Э. – филиал МБОУ Староюрьевской СОШ в с.Большая Дорога.</text:p>
      <text:p text:style-name="P741"><text:s/><text:s/>5. Орлова Е.А. – филиал МБОУ Староюрьевской СОШ в с.Спасское.</text:p>
      <text:p text:style-name="P742"><text:s text:c="39"/></text:p>
      <text:soft-page-break/>
      <text:p text:style-name="P743"><text:span text:style-name="T744"><text:s/></text:span><text:span text:style-name="T745">РУССКИЙ ЯЗЫК</text:span></text:p>
      <text:list text:style-name="LFO6">
        <text:list-item text:start-value="1">
          <text:p text:style-name="P746"><text:s/>Юдакова И.С. – МБОУ Староюрьевская СОШ,<text:s/>председатель.<text:s/></text:p>
        </text:list-item>
      </text:list>
      <text:list text:style-name="LFO6" text:continue-numbering="true">
        <text:list-item>
          <text:p text:style-name="P747">Сёмушкина М.В.<text:s/>– МБОУ Староюрьевская СОШ<text:s/>(уч.корпус №2).</text:p>
        </text:list-item>
      </text:list>
      <text:list text:style-name="LFO6" text:continue-numbering="true">
        <text:list-item>
          <text:p text:style-name="P748">Астахова Е.Н.<text:s/>–<text:s/>МБОУ Староюрьевская СОШ.</text:p>
        </text:list-item>
      </text:list>
      <text:list text:style-name="LFO6" text:continue-numbering="true">
        <text:list-item>
          <text:p text:style-name="P749">Скоробогатова Т.Н.– филиал МБОУ Староюрьевской СОШ в с.Вишневое</text:p>
        </text:list-item>
      </text:list>
      <text:list text:style-name="LFO6" text:continue-numbering="true">
        <text:list-item>
          <text:p text:style-name="P750">Чиркина Н.Ф. - филиал МБОУ Староюрьевской СОШ в с.Большая Дорога.</text:p>
        </text:list-item>
      </text:list>
      <text:list text:style-name="LFO6" text:continue-numbering="true">
        <text:list-item>
          <text:p text:style-name="P751">Фролова С.В.- МБОУ <text:s/>Староюрьевская СОШ.</text:p>
        </text:list-item>
      </text:list>
      <text:list text:style-name="LFO6" text:continue-numbering="true">
        <text:list-item>
          <text:p text:style-name="P752">Стребкова<text:s/>И.А.<text:s/>-<text:s/>филиал МБОУ Староюрьевской СОШ в с.Мезинец.<text:s/></text:p>
        </text:list-item>
      </text:list>
      <text:p text:style-name="P753"/>
      <text:p text:style-name="P754"><text:span text:style-name="T755">ЛИТЕРАТУРА</text:span></text:p>
      <text:list text:style-name="LFO7">
        <text:list-item text:start-value="1">
          <text:p text:style-name="P756"><text:s/>Пустовалова Г.И. – филиал МБОУ <text:s/>Староюрьевской СОШ в с.Новоюрьево,<text:s/>председатель.</text:p>
        </text:list-item>
      </text:list>
      <text:list text:style-name="LFO7" text:continue-numbering="true">
        <text:list-item>
          <text:p text:style-name="P757">Федотова Е.В.–МБОУ Староюрьевская СОШ,<text:s/>уч.корпус №2.</text:p>
        </text:list-item>
      </text:list>
      <text:list text:style-name="LFO7" text:continue-numbering="true">
        <text:list-item>
          <text:p text:style-name="P758">Матюхина М.Н. - филиал МБОУ <text:s/>Староюрьевской СОШ в с.Спасское.</text:p>
        </text:list-item>
      </text:list>
      <text:list text:style-name="LFO7" text:continue-numbering="true">
        <text:list-item>
          <text:p text:style-name="P759">Данилова О.В.<text:s/>–<text:s/>филиал<text:s/>МБОУ Староюрьевской<text:s/>СОШ<text:s/>в с.Новиково.</text:p>
        </text:list-item>
      </text:list>
      <text:list text:style-name="LFO7" text:continue-numbering="true">
        <text:list-item>
          <text:p text:style-name="P760"><text:s/>Крахина Т.И. – филиал МБОУ Староюрьевской СОШ в с.Вишневое.</text:p>
        </text:list-item>
      </text:list>
      <text:list text:style-name="LFO7" text:continue-numbering="true">
        <text:list-item>
          <text:p text:style-name="P761">Клишина В.Е.<text:s/>–<text:s/>филиал<text:s/>МБОУ Староюрьевской СОШ в с.Подгорное.<text:s/></text:p>
        </text:list-item>
      </text:list>
      <text:p text:style-name="P762"/>
      <text:p text:style-name="P763"><text:span text:style-name="T764">ИСТОРИЯ, <text:s/>ПРАВО</text:span></text:p>
      <text:list text:style-name="LFO8">
        <text:list-item text:start-value="1">
          <text:p text:style-name="P765">Ведищева Н.Н.–филиал МБОУ Староюрьевской СОШ в с.Новоюрьево, председатель.</text:p>
        </text:list-item>
      </text:list>
      <text:list text:style-name="LFO8" text:continue-numbering="true">
        <text:list-item>
          <text:p text:style-name="P766">Ермакова М.В. – МБОУ Староюрьевская СОШ.</text:p>
        </text:list-item>
      </text:list>
      <text:list text:style-name="LFO8" text:continue-numbering="true">
        <text:list-item>
          <text:p text:style-name="P767">Чурилова М.В. – филиал МБОУ Староюрьевская СОШ в с.Большая Дорога.</text:p>
        </text:list-item>
      </text:list>
      <text:list text:style-name="LFO8" text:continue-numbering="true">
        <text:list-item>
          <text:p text:style-name="P768">Немтинов Б.А. – методист <text:s/>ИМЦ.</text:p>
        </text:list-item>
      </text:list>
      <text:list text:style-name="LFO8" text:continue-numbering="true">
        <text:list-item>
          <text:p text:style-name="P769">Артёмова Т.В.– <text:s/>МБОУ Староюрьевской СОШ<text:s/></text:p>
        </text:list-item>
      </text:list>
      <text:p text:style-name="P770"/>
      <text:p text:style-name="P771"><text:span text:style-name="T772">ОБЩЕСТВОЗНАНИЕ, <text:s/>ЭКОНОМИКА</text:span></text:p>
      <text:p text:style-name="P773">1.<text:s/>Немтинов Б.А. – методист <text:s/>ИМЦ,<text:s/>председатель.</text:p>
      <text:p text:style-name="P774">2. Дубовицкая В.В.– филиал МБОУ Староюрьевской СОШ в с.Вишневое.</text:p>
      <text:p text:style-name="P775">3.<text:s/>Коновалова Л.С. – Староюрьевская СОШ<text:s/>(уч.корпус №2).</text:p>
      <text:p text:style-name="P776"><text:s/>4.<text:s/>Гаврикова М.Н. -<text:s/>филиал МБОУ<text:s/>Староюрьевской СОШ в с.Мезинец.</text:p>
      <text:p text:style-name="P777"><text:s/>5. Короткова О.А. – МБОУ Староюрьевская СОШ.</text:p>
      <text:p text:style-name="P778"><text:s/>6. Толстов В.Н. – филиал МБОУ Староюрьевской СОШ в с.Спасское.</text:p>
      <text:p text:style-name="P779"/>
      <text:p text:style-name="P780">ИНОСТРАННЫЙ ЯЗЫК (немецкий, английский)</text:p>
      <text:p text:style-name="P781"><text:span text:style-name="T782"><text:s text:c="14"/>1. Мурзина С.С. –МБОУ Староюрьевская СОШ, <text:s/>председатель.</text:span><text:span text:style-name="T783"><text:s/></text:span></text:p>
      <text:p text:style-name="P784">2. <text:s/>Осипова Н.П. – <text:s/>МБОУ Староюрьевская СОШ, уч.корпус №2. <text:s text:c="5"/></text:p>
      <text:p text:style-name="P785"><text:s text:c="9"/>3. <text:s text:c="2"/>Макарова О.Б. – МБОУ Староюрьевская СОШ.</text:p>
      <text:p text:style-name="P786">4. <text:s text:c="2"/>Копылова Л.А. – филиал МБОУ Староюрьевской СОШ в с.Новоюрьево.</text:p>
      <text:p text:style-name="P787">5. <text:s text:c="2"/>Архипова Т.Н. – филиал МБОУ Староюрьевской СОШ в с.Вишневое.</text:p>
      <text:p text:style-name="P788">6. <text:s/>Ефремова Н.Н. – МБОУ Староюрьевская СОШ.</text:p>
      <text:p text:style-name="P789">7. Журавлёва Л.А. – филиал МБОУ Староюрьевской СОШ в с.Вишневое.</text:p>
      <text:p text:style-name="P790">8. Федосеева О.М. – МБОУ Староюрьевская СОШ.</text:p>
      <text:p text:style-name="P791"/>
      <text:p text:style-name="P792">ОСНОВЫ БЕЗОПАСНОСТИ ЖИЗНЕДЕЯТЕЛЬНОСТИ</text:p>
      <text:p text:style-name="P793">1. Копылов А.И.– филиал МБОУ Староюрьевской СОШ в с.Новоюрьево, <text:s/>председатель.</text:p>
      <text:p text:style-name="P794">2.Заикин А.А.– <text:s/>МБОУ Староюрьевская СОШ.</text:p>
      <text:p text:style-name="P795">3. Ведищева М.Н. – <text:s/>МБОУ Староюрьевская СОШ, уч.корпус №2.<text:s/></text:p>
      <text:p text:style-name="P796">4. Богданов А.И. – филиал МБОУ Староюрьевской СОШ в с.Вишневое.</text:p>
      <text:p text:style-name="P797">5. Тимонин А.Э.–<text:s/>филиал<text:s/>МБОУ Староюрьевская СОШ.в с. Большая Дорога.</text:p>
      <text:p text:style-name="P798"/>
      <text:p text:style-name="P799"/>
      <text:p text:style-name="P800"/>
      <text:p text:style-name="P801"/>
      <text:p text:style-name="P802"><text:s text:c="15"/></text:p>
      <text:soft-page-break/>
      <text:p text:style-name="P803"><text:span text:style-name="T804">ФИЗИЧЕСКАЯ КУЛЬТУРА</text:span></text:p>
      <text:p text:style-name="P805">1. Жабин В.И. – <text:s/>филиал МБОУ Староюрьевской СОШ в с.Вишневое, <text:s/>председатель.</text:p>
      <text:p text:style-name="P806">2. Плотников А.С.– <text:s/>МБОУ Староюрьевская СОШ.</text:p>
      <text:p text:style-name="P807">3. Тимонин А.Э. – <text:s/>филиал МБОУ Староюрьевской СОШ в с.Большая <text:s/>Дорога.</text:p>
      <text:p text:style-name="P808">4. Кончаков В.Н. – филиал МБОУ Староюрьевской СОШ в с.Новоюрьево.</text:p>
      <text:p text:style-name="P809">5. Чикаев Б.Г. – филиал МБОУ Староюрьевской СОШ в с.Подгорное.</text:p>
      <text:p text:style-name="P810">6. Жиляев С.В. – МБОУ ДОД Староюрьевская ДЮСШ.</text:p>
      <text:p text:style-name="P811"/>
      <text:p text:style-name="P812">ТЕХНОЛОГИЯ</text:p>
      <text:p text:style-name="P813">1. Федосеев А.С. – <text:s/>МБОУ Староюрьевская СОШ, председатель.</text:p>
      <text:p text:style-name="P814">2.<text:s/>Копылов А.И.<text:s/>– <text:s/>филиал<text:s/>МБОУ Староюрьевская СОШ<text:s/>в с.Новоюрьево.</text:p>
      <text:p text:style-name="P815">3. Проценко Н.А. – <text:s/>МБОУ Староюрьевская СОШ.</text:p>
      <text:p text:style-name="P816"><text:s text:c="3"/>4.<text:s/>Родикова<text:s/>Е.С.-<text:s/>филиал МБОУ Староюрьевской СОШ в с.Мезинец.</text:p>
      <text:p text:style-name="P817">5.Бисага Л.И.- филиал<text:s/><text:s/>МБОУ Староюрьевской СОШ в<text:s/>с. Подгорное.</text:p>
      <text:p text:style-name="P818"/>
      <text:p text:style-name="P819">ИСКУССТВО<text:s/>(мировая художественная культура)</text:p>
      <text:p text:style-name="P820"/>
      <text:p text:style-name="P821"><text:span text:style-name="T822">1.<text:s/></text:span><text:span text:style-name="T823">Стребкова Н.А.-<text:s/></text:span><text:span text:style-name="T824"><text:s/>МБОУ Староюрьевской СОШ</text:span><text:span text:style-name="T825">, председатель</text:span></text:p>
      <text:p text:style-name="P826"><text:span text:style-name="T827">2</text:span><text:span text:style-name="T828">.</text:span><text:s/><text:span text:style-name="T829">Астахова Е.Н</text:span>.<text:span text:style-name="T830"><text:s/>– <text:s/>МБОУ Староюрьевская СОШ.</text:span></text:p>
      <text:p text:style-name="P831"><text:span text:style-name="T832">3.</text:span><text:span text:style-name="T833"><text:s/></text:span><text:span text:style-name="T834">Привалова М.Н.</text:span><text:span text:style-name="T835">–<text:s/></text:span><text:span text:style-name="T836">филиал</text:span><text:span text:style-name="T837"><text:s/>МБОУ Староюрьевская СОШ,</text:span><text:span text:style-name="T838"><text:s/>в с. Вишневое<text:s/></text:span></text:p>
      <text:p text:style-name="Обычный"><text:span text:style-name="T839"><text:s text:c="15"/>4.</text:span><text:span text:style-name="T840"><text:s/></text:span><text:span text:style-name="T841"><text:s/>Асеева М.С.<text:s/></text:span><text:span text:style-name="T842">-<text:s/></text:span><text:span text:style-name="T843"><text:s/>МБОУ Староюрьевской СОШ в<text:s/></text:span><text:span text:style-name="T844">(учеб. кор.</text:span><text:span text:style-name="T845"><text:s/></text:span><text:span text:style-name="T846">№2)</text:span></text:p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><text:s text:c="75"/>ПРИЛОЖЕНИЕ<text:s/>№ 7</text:p>
      <text:p text:style-name="P882"><text:s text:c="42"/><text:s text:c="6"/><text:s/><text:s/>к приказу отдела образования</text:p>
      <text:p text:style-name="P883"><text:s text:c="69"/>администрации Староюрьевского района<text:s/></text:p>
      <text:p text:style-name="P884"><text:s text:c="22"/><text:s/><text:s text:c="6"/><text:s text:c="3"/><text:s/><text:s/>от<text:s/><text:s/>06.09.2016<text:s/>№117</text:p>
      <text:p text:style-name="P885"/>
      <text:h text:style-name="P886" text:outline-level="1"><text:span text:style-name="T887"><text:s/></text:span><text:span text:style-name="T888">СОСТАВ <text:s/>ЖЮРИ</text:span></text:h>
      <text:p text:style-name="P889">школьного этапа</text:p>
      <text:p text:style-name="P890">всероссийской олимпиады школьников<text:s/></text:p>
      <text:p text:style-name="P891"/>
      <text:p text:style-name="P892"/>
      <text:p text:style-name="P893"><text:span text:style-name="T894"><text:s text:c="11"/></text:span><text:span text:style-name="T895"><text:s text:c="2"/></text:span><text:span text:style-name="T896"><text:s/></text:span><text:span text:style-name="T897">МБОУ Староюрьевская СОШ</text:span></text:p>
      <text:p text:style-name="P898"/>
      <text:p text:style-name="P899"><text:span text:style-name="T900">.</text:span><text:span text:style-name="T901"><text:s/></text:span></text:p>
      <text:p text:style-name="P902">4 класс</text:p>
      <text:p text:style-name="P903"><text:span text:style-name="T904">Математика</text:span></text:p>
      <text:p text:style-name="P905">Председатель жюри: Юдина М.Н.</text:p>
      <text:p text:style-name="P906">Члены жюри: Ермакова Н.А., Негодяева О.М., Артемова Н.Б., Фролова Н.А.</text:p>
      <text:p text:style-name="P907"/>
      <text:p text:style-name="P908">Русский язык</text:p>
      <text:p text:style-name="P909">Председатель жюри: Стуканова Е.Е.</text:p>
      <text:p text:style-name="P910">Члены жюри: Ермакова Н.А., Негодяева О.М., Артемова Н.Б., Фролова Н.А.</text:p>
      <text:p text:style-name="P911"/>
      <text:p text:style-name="P912">5-11<text:s/>классы</text:p>
      <text:p text:style-name="P913">Математика</text:p>
      <text:p text:style-name="P914">Председатель жюри: Юдина М.Н.</text:p>
      <text:p text:style-name="P915">Члены жюри: <text:s/>Стребкова Н.С., Деянова Е.А., Казакова Е.И.</text:p>
      <text:p text:style-name="P916"/>
      <text:p text:style-name="P917">Русский язык</text:p>
      <text:p text:style-name="P918">Председатель жюри: Фролова С.В.</text:p>
      <text:p text:style-name="P919">Члены жюри: Лежнев А.В., Юдакова И.С., Толстых Т.В., Астахова Е.Н.</text:p>
      <text:p text:style-name="P920"/>
      <text:p text:style-name="P921">Литература</text:p>
      <text:p text:style-name="P922">Председатель жюри: Фролова С.В.</text:p>
      <text:p text:style-name="P923">Члены жюри: Лежнев А.В., Юдакова И.С., Толстых Т.В., Астахова Е.Н.</text:p>
      <text:p text:style-name="P924"/>
      <text:p text:style-name="P925">Искусство (мировая художественная культура)</text:p>
      <text:p text:style-name="P926">Председатель жюри: Стребкова Н.А.</text:p>
      <text:p text:style-name="P927">Члены жюри: Лежнев А.В., Толстых Т.В., Астахова Е.Н.</text:p>
      <text:p text:style-name="P928"/>
      <text:p text:style-name="P929">Физика, информатика и ИКТ, астрономия</text:p>
      <text:p text:style-name="P930">Председатель жюри: Юдина М.Н.</text:p>
      <text:p text:style-name="P931">Члены жюри: Попова Н.В., Толстых Б.Н., Сутормина Г.М.</text:p>
      <text:p text:style-name="P932"/>
      <text:p text:style-name="P933">Химия</text:p>
      <text:p text:style-name="P934">Председатель жюри: <text:s/>Стуканова Е.Е.</text:p>
      <text:p text:style-name="P935">Члены жюри: <text:s/>Донских Т.А., <text:s/>Куликова Н.В., Бубенцова Т.Н.<text:s/></text:p>
      <text:p text:style-name="P936"/>
      <text:p text:style-name="P937">Биология</text:p>
      <text:p text:style-name="P938">Председатель жюри: <text:s/>Стуканова Е.Е.</text:p>
      <text:p text:style-name="P939">Члены жюри: <text:s/>Куликова Н.В., Бубенцова Т.Н., Проценко Н.А.</text:p>
      <text:p text:style-name="P940"/>
      <text:p text:style-name="P941"/>
      <text:soft-page-break/>
      <text:p text:style-name="P942">Английский язык</text:p>
      <text:p text:style-name="P943">Председатель жюри: Фролова С.В.</text:p>
      <text:p text:style-name="P944">Члены жюри: Макарова О.Б., Мурзина С.С., Дмитриева С.В., Федосеева О.М.</text:p>
      <text:p text:style-name="P945">Немецкий язык</text:p>
      <text:p text:style-name="P946">Председатель жюри: Фролова С.В.</text:p>
      <text:p text:style-name="P947">Члены жюри: Макарова О.Б., <text:s text:c="2"/>Дмитриева С.В., Ефремова Н.Н.</text:p>
      <text:p text:style-name="P948"/>
      <text:p text:style-name="P949">История, обществознание, право, экономика</text:p>
      <text:p text:style-name="P950">Председатель жюри: Юдина М.Н.</text:p>
      <text:p text:style-name="P951">Члены жюри: Ермакова М.В., Артемова Т.В., Стребкова Н.В.</text:p>
      <text:p text:style-name="P952"/>
      <text:p text:style-name="P953">География, экология</text:p>
      <text:p text:style-name="P954">Председатель жюри: <text:s/>Стуканова Е.Е.</text:p>
      <text:p text:style-name="P955">Члены жюри: <text:s/>Журавлева Л.А., Куликова Н.В., Бубенцова Т.Н.<text:s/></text:p>
      <text:p text:style-name="P956"><text:s/></text:p>
      <text:p text:style-name="P957">ОБЖ</text:p>
      <text:p text:style-name="P958">Председатель жюри: <text:s/>Юдина М.Н.</text:p>
      <text:p text:style-name="P959">Члены жюри: <text:s/>Федосеев А.С, Негодяева О.М., Заикин А.А.</text:p>
      <text:p text:style-name="P960"/>
      <text:p text:style-name="P961">Технология</text:p>
      <text:p text:style-name="P962">Председатель жюри: <text:s text:c="2"/>Стребкова Н.А.</text:p>
      <text:p text:style-name="P963">Члены жюри: <text:s text:c="2"/>Проценко Н.А., Федосеев А.С.</text:p>
      <text:p text:style-name="P964"/>
      <text:p text:style-name="P965">Физическая культура</text:p>
      <text:p text:style-name="P966">Председатель жюри: <text:s text:c="2"/>Стребкова Н.А.</text:p>
      <text:p text:style-name="P967">Члены жюри: <text:s text:c="2"/>Плотников А.С., <text:s/>Ркоян М.А.</text:p>
      <text:p text:style-name="P968"/>
      <text:p text:style-name="P969"/>
      <text:p text:style-name="P970">МБОУ Староюрьевская СОШ, учебный корпус №2<text:s/></text:p>
      <text:p text:style-name="P971"><text:s text:c="22"/><text:span text:style-name="T972">4 класс</text:span></text:p>
      <text:p text:style-name="P973"/>
      <text:p text:style-name="P974">Русский язык</text:p>
      <text:p text:style-name="P975">Председатель Сёмушкина М.В.</text:p>
      <text:p text:style-name="P976">Члены жюри: Чередниченко Н.А.,<text:s/>Асеева М.С</text:p>
      <text:p text:style-name="P977">Математика</text:p>
      <text:p text:style-name="P978">Председатель:<text:s/>Сёмушкина М.В.</text:p>
      <text:p text:style-name="P979">Члены жюри:<text:s/>Чередниченко Н.А., Асеева М.С</text:p>
      <text:p text:style-name="P980"/>
      <text:p text:style-name="P981">5-9 классы</text:p>
      <text:p text:style-name="P982"/>
      <text:p text:style-name="P983"><text:span text:style-name="T984"><text:s/></text:span><text:span text:style-name="T985">Английский язык</text:span></text:p>
      <text:p text:style-name="P986">Председатель: Сёмушкина М.В.</text:p>
      <text:p text:style-name="P987">Члены<text:s/>жюри: Асеева М.С., Осипова Н.П.</text:p>
      <text:p text:style-name="P988"/>
      <text:p text:style-name="P989"><text:span text:style-name="T990">Математика</text:span><text:span text:style-name="T991">, физика, информатика</text:span><text:span text:style-name="T992"><text:s/></text:span></text:p>
      <text:p text:style-name="P993">Председатель: Сёмушкина М.В.</text:p>
      <text:p text:style-name="P994">Члены<text:s/>жюри: Сутормина О.Н., Куликова О.Н.</text:p>
      <text:p text:style-name="P995"/>
      <text:p text:style-name="P996"><text:span text:style-name="T997">Литература</text:span><text:span text:style-name="T998">, русский язык</text:span></text:p>
      <text:p text:style-name="P999">Председатель: Сёмушкина М.В.</text:p>
      <text:p text:style-name="P1000">Члены<text:s/>жюри: Федотова Е.В.,<text:s/>Чередниченко Н.А.</text:p>
      <text:p text:style-name="P1001"/>
      <text:p text:style-name="P1002"/>
      <text:soft-page-break/>
      <text:p text:style-name="P1003"><text:span text:style-name="T1004">Обществознание</text:span><text:span text:style-name="T1005">, история</text:span><text:span text:style-name="T1006">, право</text:span></text:p>
      <text:p text:style-name="P1007">Председатель:<text:s/>Сёмушкина М.В.</text:p>
      <text:p text:style-name="P1008">Члены<text:s/>жюри: Федотова Е.В.,<text:s/>Коновалова Л.С.</text:p>
      <text:p text:style-name="P1009"/>
      <text:p text:style-name="P1010"><text:span text:style-name="T1011">Биология</text:span><text:span text:style-name="T1012">, химия</text:span><text:span text:style-name="T1013">, география, экология</text:span></text:p>
      <text:p text:style-name="P1014">Председатель:<text:s/>Сёмушкина М.В.</text:p>
      <text:p text:style-name="P1015">Члены жюри: Матросова Т.И.Копылова Н.М.</text:p>
      <text:p text:style-name="P1016"/>
      <text:p text:style-name="P1017">Искусство<text:s/>(мировая художественная культура).</text:p>
      <text:p text:style-name="P1018"><text:s/>Председатель: Сёмушкина М.В.</text:p>
      <text:p text:style-name="P1019">Члены<text:s/>жюри:<text:s/>Коновалова Л.С.,<text:s/>Матросова Т.И.</text:p>
      <text:p text:style-name="P1020"/>
      <text:p text:style-name="P1021">Физическая культура, технология</text:p>
      <text:p text:style-name="P1022"><text:s/>Председатель:<text:s/><text:s/>Сёмушкина М.В.</text:p>
      <text:p text:style-name="P1023">Члены<text:s/>жюри:<text:s/>Ведищева М.Н, Асеева М.С.</text:p>
      <text:p text:style-name="P1024"/>
      <text:p text:style-name="P1025"><text:s text:c="7"/><text:span text:style-name="T1026">Основы безопасности жизнедеятельности</text:span></text:p>
      <text:p text:style-name="P1027"><text:s/>Председатель:<text:s/>Сёмушкина М.В.<text:s/></text:p>
      <text:p text:style-name="P1028"><text:span text:style-name="T1029">Чл</text:span><text:span text:style-name="T1030">ены<text:s/></text:span><text:span text:style-name="T1031">жюри:</text:span><text:span text:style-name="T1032"><text:s/></text:span><text:span text:style-name="T1033">Ведищева М.Н. Матросова Т.И</text:span><text:span text:style-name="T1034">.</text:span></text:p>
      <text:p text:style-name="P1035"/>
      <text:p text:style-name="P1036"/>
      <text:p text:style-name="P1037">филиал МБОУ Староюрьевской СОШ в с.Большая Дорога</text:p>
      <text:p text:style-name="P1038"/>
      <text:p text:style-name="P1039">4 класс</text:p>
      <text:p text:style-name="P1040"/>
      <text:p text:style-name="P1041">Русский язык</text:p>
      <text:p text:style-name="P1042">Председатель жюри: Чурилова М.В.</text:p>
      <text:p text:style-name="P1043">Члены жюри: Чистяков О.Э., Масальская Н.М.</text:p>
      <text:p text:style-name="P1044"/>
      <text:p text:style-name="P1045">Математика</text:p>
      <text:p text:style-name="P1046">Председатель жюри: <text:s/>Чурилова М.В.</text:p>
      <text:p text:style-name="P1047">Члены жюри: <text:s/>Масальская Н.М., Чистяков О.Э,</text:p>
      <text:p text:style-name="P1048"/>
      <text:p text:style-name="P1049">5-9 классы</text:p>
      <text:p text:style-name="P1050"/>
      <text:p text:style-name="P1051">Русский язык, литература</text:p>
      <text:p text:style-name="P1052">Председатель жюри: Чурилова М.В.</text:p>
      <text:p text:style-name="P1053">Члены жюри: Чиркина Н.Ф., Масальская Н.М.</text:p>
      <text:p text:style-name="P1054"/>
      <text:p text:style-name="P1055">История, <text:s/>право, обществознание, экономика<text:s/></text:p>
      <text:p text:style-name="P1056">Председатель жюри: Тимонин А.Э.</text:p>
      <text:p text:style-name="P1057">Члены жюри: Чурилова М.В., Чистяков О.Э.</text:p>
      <text:p text:style-name="P1058"/>
      <text:p text:style-name="P1059">Математика, информатика и ИКТ, физика, астрономия<text:s/></text:p>
      <text:p text:style-name="P1060">Председатель жюри: <text:s/>Чурилова М.В.</text:p>
      <text:p text:style-name="P1061">Члены жюри: Жиляева Т.В., Чистяков О.Э.</text:p>
      <text:p text:style-name="P1062"/>
      <text:p text:style-name="P1063">Иностранный язык (английский)</text:p>
      <text:p text:style-name="P1064">Председатель жюри: <text:s/>Чурилова М.В.</text:p>
      <text:p text:style-name="P1065">Члены жюри: <text:s/>Жданова О.И, Чистяков О.Э,</text:p>
      <text:p text:style-name="P1066"/>
      <text:p text:style-name="P1067">Химия<text:s/></text:p>
      <text:p text:style-name="P1068">Председатель жюри: Чурилова М.В.</text:p>
      <text:p text:style-name="P1069">Члены жюри: Дрокова Л.В., Чистяков О.</text:p>
      <text:soft-page-break/>
      <text:p text:style-name="P1070">География</text:p>
      <text:p text:style-name="P1071">Председатель жюри: Чурилова М.В.</text:p>
      <text:p text:style-name="P1072">Члены жюри: Тимонин А.Э., <text:s/>Чистяков О.Э.</text:p>
      <text:p text:style-name="P1073"/>
      <text:p text:style-name="P1074">Биология, экология</text:p>
      <text:p text:style-name="P1075">Председатель жюри: <text:s/>Чурилова М,В,</text:p>
      <text:p text:style-name="P1076">Члены жюри: <text:s/>Дрокова Л.В., Масальская Н.М.</text:p>
      <text:p text:style-name="P1077"/>
      <text:p text:style-name="P1078">Основы безопасности жизнедеятельности, физическая культура</text:p>
      <text:p text:style-name="P1079">Председатель жюри: <text:s/>Чурилова М.В.</text:p>
      <text:p text:style-name="P1080">Члены жюри: <text:s/>Тимонин<text:s/>А.Э, Чистяков О.Э.</text:p>
      <text:p text:style-name="P1081"/>
      <text:p text:style-name="P1082">Технология</text:p>
      <text:p text:style-name="P1083">Председатель жюри: <text:s/>Чурилова М.В.</text:p>
      <text:p text:style-name="P1084">Члены жюри:<text:s/><text:s/>Чистяков О.Э, Масальская Н.М.</text:p>
      <text:p text:style-name="P1085"/>
      <text:p text:style-name="P1086">Искусство (мировая художественная культура)</text:p>
      <text:p text:style-name="P1087"/>
      <text:p text:style-name="P1088"><text:s/>Председатель жюри: <text:s/>Чурилова М.В.</text:p>
      <text:p text:style-name="P1089">Члены жюри: <text:s/>Жданова О.И., Масальская Н.М.</text:p>
      <text:p text:style-name="P1090"/>
      <text:p text:style-name="P1091"/>
      <text:p text:style-name="P1092">Филиал МБОУ Староюрьевской СОШ в с.Вишневое</text:p>
      <text:p text:style-name="P1093">4 класс</text:p>
      <text:p text:style-name="P1094"/>
      <text:p text:style-name="P1095">Русский язык и математика</text:p>
      <text:p text:style-name="P1096">Председатель жюри:<text:s/>Привалова М.Н.</text:p>
      <text:p text:style-name="P1097">Члены жюри:<text:s/>Кольцова О.В., Фролова И.И.</text:p>
      <text:p text:style-name="P1098">5-11 классы</text:p>
      <text:p text:style-name="P1099">Русский язык, литература, английский язык</text:p>
      <text:p text:style-name="P1100">Председатель жюри:<text:s/>Привалова М.Н.</text:p>
      <text:p text:style-name="P1101">Члены жюри:<text:s/>Скоробогатова Т.Н., <text:s/>Крахина Т.И.,<text:s/>Архипова Т.Н.</text:p>
      <text:p text:style-name="P1102"/>
      <text:p text:style-name="P1103"><text:s/>История, обществознание, право, экономика, искусство<text:s/></text:p>
      <text:p text:style-name="P1104">Председатель жюри:<text:s/>Привалова М.Н.</text:p>
      <text:p text:style-name="P1105">Члены жюри:<text:s/>Дубовицкая В.В.,<text:s/>Пенягина О.Н.</text:p>
      <text:p text:style-name="P1106"/>
      <text:p text:style-name="P1107">Математика, информатика, физика, астрономия</text:p>
      <text:p text:style-name="P1108">Председатель жюри:<text:s/>Привалова М.Н.</text:p>
      <text:p text:style-name="P1109">Члены жюри:<text:s/>Журавлёва М.В.,<text:s/>Фролов В.М., Пенягина О.Н.</text:p>
      <text:p text:style-name="P1110"/>
      <text:p text:style-name="P1111">Химия, география, биология, экология</text:p>
      <text:p text:style-name="P1112">Председатель жюри:<text:s/>Привалова М.Н.</text:p>
      <text:p text:style-name="P1113">Члены жюри:<text:s/>Герасёнова Е.А., Борисова С.В.</text:p>
      <text:p text:style-name="P1114"/>
      <text:p text:style-name="P1115"><text:span text:style-name="T1116"><text:s text:c="6"/></text:span><text:span text:style-name="T1117">Основы безопасности жизнедеятельности, физическая культура, технология</text:span></text:p>
      <text:p text:style-name="P1118">Председатель жюри:<text:s/>Привалова М.Н.</text:p>
      <text:p text:style-name="P1119">Члены жюри:<text:s/>Богданов А.И., Жабин В. И.</text:p>
      <text:p text:style-name="Обычный"/>
      <text:p text:style-name="P1120"/>
      <text:p text:style-name="P1121"/>
      <text:p text:style-name="P1122"/>
      <text:p text:style-name="P1123"/>
      <text:soft-page-break/>
      <text:p text:style-name="P1124">Филиал МБОУ Староюрьевской СОШ в с.Мезинец<text:s/></text:p>
      <text:p text:style-name="P1125">4 класс</text:p>
      <text:p text:style-name="P1126"/>
      <text:p text:style-name="P1127">Русский язык</text:p>
      <text:p text:style-name="P1128">Председатель жюри: Аверкина С.И.</text:p>
      <text:p text:style-name="P1129">Члены жюри: Засимова Н.Н., Стребкова И.А.</text:p>
      <text:p text:style-name="P1130">Математика<text:s/></text:p>
      <text:p text:style-name="P1131">Председатель жюри: Аверкина С.И.</text:p>
      <text:p text:style-name="P1132">Члены жюри: Евтеева Л.А., Засимова Н.Н.</text:p>
      <text:p text:style-name="P1133">5-9 классы</text:p>
      <text:p text:style-name="P1134"/>
      <text:p text:style-name="P1135">Экология, география, химия, биология</text:p>
      <text:p text:style-name="P1136">Председатель жюри: Аверкина С.И.</text:p>
      <text:p text:style-name="P1137">Члены жюри: Лещук Н.И., Дрокова Л.В..</text:p>
      <text:p text:style-name="P1138"/>
      <text:p text:style-name="P1139">История.<text:s/>Обществознание, право</text:p>
      <text:p text:style-name="P1140">Председатель жюри: Аверкина С.И.</text:p>
      <text:p text:style-name="P1141">Члены жюри: Гаврикова М.А., Засимова Н.Н.</text:p>
      <text:p text:style-name="P1142"/>
      <text:p text:style-name="P1143">Русский язык, литература<text:s/></text:p>
      <text:p text:style-name="P1144">Председатель жюри: Аверкина С.И.</text:p>
      <text:p text:style-name="P1145">Члены жюри: Чемоданова Г.А., Стребкова И.А.</text:p>
      <text:p text:style-name="P1146"/>
      <text:p text:style-name="P1147">Физика, информатика, астрономия, математика</text:p>
      <text:p text:style-name="P1148">Председатель жюри: Аверкина С.И.</text:p>
      <text:p text:style-name="P1149">Члены жюри: Евтеева Л.А., Засимова Н.Н.</text:p>
      <text:p text:style-name="P1150"/>
      <text:p text:style-name="P1151">ОБЖ, технология, физкультура, искусство</text:p>
      <text:p text:style-name="P1152">Председатель жюри: Аверкина С.И.</text:p>
      <text:p text:style-name="P1153">Члены жюри: Родикова Е.С., Засимова Н.Н.</text:p>
      <text:p text:style-name="P1154"/>
      <text:p text:style-name="P1155">Немецкий язык</text:p>
      <text:p text:style-name="P1156">Председатель жюри: Аверкина С.И.</text:p>
      <text:p text:style-name="P1157">Члены жюри: Панфёрова М.С., Стребкова И.А.</text:p>
      <text:p text:style-name="P1158">Экономика</text:p>
      <text:p text:style-name="P1159">Председатель жюри: Аверкина С.И.</text:p>
      <text:p text:style-name="P1160">Члены жюри: Гаврикова М.А., Родикова Е.С.</text:p>
      <text:p text:style-name="P1161"/>
      <text:p text:style-name="P1162"/>
      <text:p text:style-name="P1163">Филиал МБОУ Староюрьевской СОШ в с.Новоюрьево</text:p>
      <text:p text:style-name="P1164"/>
      <text:p text:style-name="P1165">4 класс</text:p>
      <text:p text:style-name="P1166"><text:s/>Русский язык и математика</text:p>
      <text:p text:style-name="P1167">Председатель жюри:<text:s/>Лесникова В.А.</text:p>
      <text:p text:style-name="P1168">Члены жюри:<text:s/>Сутормина Т.А., Сутормина Н.И.<text:bookmark-start text:name="_GoBack"/><text:bookmark-end text:name="_GoBack"/></text:p>
      <text:p text:style-name="P1169">5-11 классы</text:p>
      <text:p text:style-name="P1170">Русский язык, литература, английский язык</text:p>
      <text:p text:style-name="P1171">Председатель жюри: Шуваева В.И.</text:p>
      <text:p text:style-name="P1172">Члены жюри: Пустовалова Г. И., <text:s/>Кончакова Т. М., Копылова Л. А</text:p>
      <text:p text:style-name="P1173"/>
      <text:p text:style-name="P1174"/>
      <text:p text:style-name="P1175"><text:s/>История, обществознание, право, экономика, искусство (мировая художественная культура)</text:p>
      <text:p text:style-name="P1176">Председатель жюри: Лесникова В. А</text:p>
      <text:soft-page-break/>
      <text:p text:style-name="P1177">Члены жюри: Ведищева Н.Н., Сутормина Т. А</text:p>
      <text:p text:style-name="P1178"/>
      <text:p text:style-name="P1179">Математика, информатика, физика, астрономия</text:p>
      <text:p text:style-name="P1180">Председатель жюри: Лесникова В. А</text:p>
      <text:p text:style-name="P1181">Члены жюри: Братищева А.С., Копылова О. Е.</text:p>
      <text:p text:style-name="P1182"/>
      <text:p text:style-name="P1183">Химия, география, биология, экология</text:p>
      <text:p text:style-name="P1184">Председатель жюри: Шуваева В.И.</text:p>
      <text:p text:style-name="P1185">Члены жюри: Копылова Л.И., Копылова Н. А</text:p>
      <text:p text:style-name="P1186"/>
      <text:p text:style-name="P1187"><text:span text:style-name="T1188"><text:s text:c="6"/></text:span><text:span text:style-name="T1189">Основы безопасности жизнедеятельности, физическая культура, технология</text:span></text:p>
      <text:p text:style-name="P1190">Председатель жюри: Шуваева В.И.</text:p>
      <text:p text:style-name="P1191">Члены жюри: Копылов А.И., <text:s/>Кончаков В. Н., <text:s/>Копылова Л.И.</text:p>
      <text:p text:style-name="Обычный"/>
      <text:p text:style-name="P1192"/>
      <text:p text:style-name="P1193">Филиал МБОУ Староюрьевской СОШ в с.Новиково</text:p>
      <text:p text:style-name="P1194">4 класс</text:p>
      <text:p text:style-name="P1195">Математика</text:p>
      <text:p text:style-name="P1196">Председатель жюри: Кузнецова Н.Б.,</text:p>
      <text:p text:style-name="P1197">Члены жюри: Рыжкова С.Е., Чекова Л.И.</text:p>
      <text:p text:style-name="P1198"/>
      <text:p text:style-name="P1199">Русский язык</text:p>
      <text:p text:style-name="P1200">Председатель жюри: Кузнецова Н.Б.,</text:p>
      <text:p text:style-name="P1201">Члены жюри: Рыжкова С.Е., Чекова Л.И.</text:p>
      <text:p text:style-name="P1202"/>
      <text:p text:style-name="P1203">5-9 классы</text:p>
      <text:p text:style-name="P1204">Математика, физика, астрономия, информатика</text:p>
      <text:p text:style-name="P1205">Председатель жюри: <text:s/>Кузнецова Н.Б.,</text:p>
      <text:p text:style-name="P1206">Члены жюри: Данилова О.В., Рыжкова С.Е.</text:p>
      <text:p text:style-name="P1207"/>
      <text:p text:style-name="P1208">Русский язык, английский язык, литература, обществознание, история, экономика, право</text:p>
      <text:p text:style-name="P1209">Председатель жюри: <text:s/>Кузнецова Н.Б.,</text:p>
      <text:p text:style-name="P1210">Члены жюри: Данилова О.В., Анненкова Е.Н.</text:p>
      <text:p text:style-name="P1211"/>
      <text:p text:style-name="P1212"><text:s/>Физическая культура, искусство (мировая художественная культура)</text:p>
      <text:p text:style-name="P1213">Председатель жюри: Кузнецова Н.Б.,</text:p>
      <text:p text:style-name="P1214">Члены жюри: Данилова О.В., Чекова Л.И..</text:p>
      <text:p text:style-name="P1215"/>
      <text:p text:style-name="P1216">Биология, география, экология, технология, ОБЖ</text:p>
      <text:p text:style-name="P1217">Председатель жюри: Кузнецова Н.Б.<text:s/></text:p>
      <text:p text:style-name="P1218">Члены жюри: Мишина И.Н., Данилова О.В.</text:p>
      <text:p text:style-name="Обычный"/>
      <text:p text:style-name="P1219"/>
      <text:p text:style-name="P1220">Филиал МБОУ Староюрьевской СОШ в с.Подгорное</text:p>
      <text:p text:style-name="P1221"/>
      <text:p text:style-name="P1222">Математика, физика, астрономия, информатика и ИКТ,технология,</text:p>
      <text:p text:style-name="P1223"><text:span text:style-name="T1224"><text:s/></text:span><text:span text:style-name="T1225">искусство (мировая художественная культура)</text:span></text:p>
      <text:p text:style-name="P1226"/>
      <text:p text:style-name="P1227">Председатель жюри: Клишина Е.С.</text:p>
      <text:p text:style-name="P1228">Члены жюри: Бисага Л.И., <text:s/>Минченко Т.В.<text:s/></text:p>
      <text:p text:style-name="P1229"/>
      <text:p text:style-name="P1230"/>
      <text:p text:style-name="P1231"/>
      <text:soft-page-break/>
      <text:p text:style-name="P1232"><text:span text:style-name="T1233"><text:s/></text:span><text:span text:style-name="T1234">Биология, экология,</text:span><text:span text:style-name="T1235"><text:s/></text:span><text:span text:style-name="T1236">г</text:span><text:span text:style-name="T1237">еография<text:s/></text:span></text:p>
      <text:p text:style-name="P1238">Председатель жюри: Клишина Е.С.</text:p>
      <text:p text:style-name="P1239">Члены жюри: <text:s/>Орцханова О.Н., Мишина И.Н.<text:s/></text:p>
      <text:p text:style-name="P1240">.</text:p>
      <text:p text:style-name="P1241"><text:span text:style-name="T1242">Русский язык, литература, история, право, обществознание, экономика</text:span></text:p>
      <text:p text:style-name="P1243">Председатель жюри: Клишина Е.С.</text:p>
      <text:p text:style-name="P1244">Члены жюри: Клишина В.Е. , Короткова О.А.</text:p>
      <text:p text:style-name="P1245"/>
      <text:p text:style-name="P1246">Физическая культура, ОБЖ</text:p>
      <text:p text:style-name="P1247">Председатель жюри: Клишина Е.С.</text:p>
      <text:p text:style-name="P1248"><text:span text:style-name="T1249">Члены жюри: Минченко Т.В.</text:span><text:span text:style-name="T1250">, Чикаев Б.Г.<text:s/></text:span></text:p>
      <text:p text:style-name="P1251"><text:s/></text:p>
      <text:p text:style-name="P1252"><text:span text:style-name="T1253"><text:s/>Иностранный язык (немецкий)</text:span></text:p>
      <text:p text:style-name="P1254"><text:s/>Председатель жюри: Клишина Е.С.</text:p>
      <text:p text:style-name="P1255">Члены жюри: Клишина В.Е., Журавлёва Л.А.<text:s/></text:p>
      <text:p text:style-name="P1256"/>
      <text:p text:style-name="P1257"/>
      <text:p text:style-name="P1258">Филиал МБОУ Староюрьевской СОШ в с.Спасское</text:p>
      <text:p text:style-name="P1259">4<text:s/>класс</text:p>
      <text:p text:style-name="P1260">Русский язык</text:p>
      <text:p text:style-name="P1261">Председатель жюри: Попова Т. И.</text:p>
      <text:p text:style-name="P1262">Члены жюри: Филиппова И.Н., Зверева П. А.</text:p>
      <text:p text:style-name="P1263"/>
      <text:p text:style-name="P1264">Математика</text:p>
      <text:p text:style-name="P1265">Председатель жюри: Попова Т. И.</text:p>
      <text:p text:style-name="P1266">Члены жюри: Филиппова И.Н., Буцких Т.Н.</text:p>
      <text:p text:style-name="P1267"/>
      <text:p text:style-name="P1268">5 – 9 классы</text:p>
      <text:p text:style-name="P1269"/>
      <text:p text:style-name="P1270">Математика, физика, информатика</text:p>
      <text:p text:style-name="P1271">Председатель жюри: Попова Т. И.<text:s/></text:p>
      <text:p text:style-name="P1272">Члены жюри: Буцких Т. Н., Рогова Н. А.</text:p>
      <text:p text:style-name="P1273"/>
      <text:p text:style-name="Обычный"><text:span text:style-name="T1274"><text:s text:c="48"/></text:span><text:span text:style-name="T1275">Русский язык</text:span><text:span text:style-name="T1276">, литература</text:span></text:p>
      <text:p text:style-name="P1277">Председатель жюри: Попова Т. И.</text:p>
      <text:p text:style-name="P1278">Члены жюри: Матюхина М. Н., Зверева П. А.</text:p>
      <text:p text:style-name="P1279"><text:s/></text:p>
      <text:p text:style-name="P1280">Английский язык, немецкий язык</text:p>
      <text:p text:style-name="P1281">Председатель жюри: Попова Т. И.</text:p>
      <text:p text:style-name="P1282">Члены жюри: Клюева Л. Е., Матюхина М. Н.</text:p>
      <text:p text:style-name="P1283"/>
      <text:p text:style-name="P1284"/>
      <text:p text:style-name="P1285">История</text:p>
      <text:p text:style-name="P1286">Председатель жюри: Попова<text:s/>Т.И.</text:p>
      <text:p text:style-name="P1287">Члены<text:s/>жюри: Толстов В.Н., Рогова Н.А.,</text:p>
      <text:p text:style-name="P1288"/>
      <text:p text:style-name="P1289">Обществознание</text:p>
      <text:p text:style-name="P1290">Председатель жюри: Попова Т. И.<text:s/></text:p>
      <text:p text:style-name="P1291">Члены<text:s/>жюри: Толстов В.Н., Зверева П.А.</text:p>
      <text:p text:style-name="P1292"/>
      <text:p text:style-name="P1293">Химия, технология</text:p>
      <text:p text:style-name="P1294">Председатель жюри: Попова Т.И.</text:p>
      <text:p text:style-name="P1295">Члены<text:s/>жюри: Толстова Л.И., Рогова Н.А.</text:p>
      <text:p text:style-name="P1296"/>
      <text:soft-page-break/>
      <text:p text:style-name="P1297">Физическая культура</text:p>
      <text:p text:style-name="P1298">Председатель жюри: Попова Т.И.<text:s/></text:p>
      <text:p text:style-name="P1299">Члены жюри: Клюева Л.Е., Филиппова И.Н.<text:s/></text:p>
      <text:p text:style-name="P1300"/>
      <text:p text:style-name="P1301">География, экология, биология</text:p>
      <text:p text:style-name="P1302">Председатель жюри: Попова Т.И.</text:p>
      <text:p text:style-name="P1303">Члены<text:s/>жюри: Орлова Е.А., Толстова Л.И.</text:p>
      <text:p text:style-name="P1304"/>
      <text:p text:style-name="P1305">Основы безопасности жизнедеятельности</text:p>
      <text:p text:style-name="P1306">Председатель жюри: Попова Т.И.<text:s/></text:p>
      <text:p text:style-name="P1307">Члены жюри: Рогова Н.А., Филиппова И.Н.</text:p>
      <text:p text:style-name="P1308"/>
      <text:p text:style-name="P1309">Искусство (мировая художественная культура)</text:p>
      <text:p text:style-name="P1310">Председатель жюри: Попова Т.И.<text:s/></text:p>
      <text:p text:style-name="P1311">Члены<text:s/>жюри: Матюхина М.Н., Орлова Е.А.</text:p>
      <text:p text:style-name="P1312">.</text:p>
      <text:p text:style-name="P1313">Право</text:p>
      <text:p text:style-name="P1314">Председатель жюри: Попова Т.И.</text:p>
      <text:p text:style-name="P1315">Члены жюри: Толстов В.Н., Орлова Е.А.</text:p>
      <text:p text:style-name="P1316"/>
      <text:p text:style-name="P1317">Экономика</text:p>
      <text:p text:style-name="P1318">Председатель жюри: Попова Т.И.</text:p>
      <text:p text:style-name="P1319">Члены жюри: Толстов В.Н.,<text:s/>Буцких Т.Н.</text:p>
      <text:p text:style-name="P1320"/>
      <text:p text:style-name="P1321"/>
      <text:p text:style-name="P1322"><text:span text:style-name="T1323">Филиал<text:s/></text:span><text:span text:style-name="T1324">МБОУ Староюрьевская СОШ</text:span><text:span text:style-name="T1325"><text:s/>в с. Крутовское</text:span></text:p>
      <text:p text:style-name="P1326">4 класс</text:p>
      <text:p text:style-name="P1327"/>
      <text:p text:style-name="P1328">Математика, русский язык</text:p>
      <text:p text:style-name="P1329">Председатель: Верзилина Е.И.</text:p>
      <text:p text:style-name="P1330">Члены: Чевтаева Н.А., Петров Ю.В.</text:p>
      <text:p text:style-name="P1331"/>
      <text:p text:style-name="Безинтервала"/>
      <text:p text:style-name="P1332"><text:span text:style-name="T1333">Филиал<text:s/></text:span><text:span text:style-name="T1334">МБОУ Староюрьевская СОШ</text:span><text:span text:style-name="T1335"><text:s/>в с. Поповка</text:span></text:p>
      <text:p text:style-name="P1336"/>
      <text:p text:style-name="P1337">4 класс</text:p>
      <text:p text:style-name="P1338"/>
      <text:p text:style-name="P1339">Математика, русский язык</text:p>
      <text:p text:style-name="P1340">Председатель жюри:<text:s/>Шаталова Г. Д.</text:p>
      <text:p text:style-name="P1341">Члены жюри: <text:s/>Баева Т. С.</text:p>
      <text:p text:style-name="P1342"/>
      <text:p text:style-name="P1343"/>
      <text:p text:style-name="P1344"><text:span text:style-name="T1345">Филиал<text:s/></text:span><text:span text:style-name="T1346">МБОУ Староюрьевская СОШ</text:span><text:span text:style-name="T1347"><text:s/>в с. Староалександровка</text:span></text:p>
      <text:p text:style-name="P1348"/>
      <text:p text:style-name="P1349">4 класс</text:p>
      <text:p text:style-name="P1350"><text:span text:style-name="T1351">.</text:span><text:span text:style-name="T1352"><text:s/></text:span></text:p>
      <text:p text:style-name="P1353">Математика, русский язык</text:p>
      <text:p text:style-name="P1354">Председатель жюри:<text:s/>Муратова С.А..</text:p>
      <text:p text:style-name="P1355">Члены жюри: <text:s/>Мишина Т.Е.</text:p>
      <text:p text:style-name="P1356"/>
      <text:p text:style-name="P1357"/>
      <text:p text:style-name="P1358"/>
      <text:p text:style-name="P1359"/>
      <text:p text:style-name="P1360"/>
      <text:p text:style-name="P1361"/>
      <text:p text:style-name="P1362"><text:s text:c="5"/>ПРИЛОЖЕНИЕ<text:s/>№<text:s/>8</text:p>
      <text:p text:style-name="P1363"><text:s text:c="42"/><text:s text:c="3"/><text:s text:c="4"/>к приказу отдела образования</text:p>
      <text:p text:style-name="P1364"><text:s text:c="63"/><text:s text:c="4"/><text:s text:c="2"/>администрации Староюрьевского района<text:s/></text:p>
      <text:p text:style-name="P1365"><text:s text:c="26"/><text:s text:c="4"/><text:s text:c="2"/>от<text:s/>06.09.2016<text:s/>№117</text:p>
      <text:p text:style-name="P1366"/>
      <text:p text:style-name="P1367"/>
      <table:table table:style-name="Table1368">
        <table:table-columns>
          <table:table-column table:style-name="TableColumn1369"/>
          <table:table-column table:style-name="TableColumn1370"/>
        </table:table-columns>
        <table:table-row table:style-name="TableRow1371">
          <table:table-cell table:style-name="TableCell1372">
            <text:p text:style-name="P1373"/>
          </table:table-cell>
          <table:table-cell table:style-name="TableCell1374">
            <text:p text:style-name="P1375">В оргкомитет</text:p>
            <text:p text:style-name="P1376"><text:s/>школьного этапа</text:p>
            <text:p text:style-name="P1377"><text:s/>всероссийской олимпиады школьников</text:p>
          </table:table-cell>
        </table:table-row>
      </table:table>
      <text:p text:style-name="P1378"/>
      <text:p text:style-name="P1379"/>
      <text:p text:style-name="P1380"/>
      <text:p text:style-name="P1381"/>
      <text:p text:style-name="P1382">Заявление</text:p>
      <text:p text:style-name="P1383">на участие во всероссийской олимпиаде школьников в 2016-2017<text:s/>уч.г.</text:p>
      <text:p text:style-name="P1384"/>
      <text:p text:style-name="P1385">Я, ______________________________________________________________,</text:p>
      <text:p text:style-name="P1386">(ФИО)</text:p>
      <text:p text:style-name="P1387"><text:s/>обучающийся (аяся) ______________________________________________________________________________________________________________________________________________</text:p>
      <text:p text:style-name="P1388">(класс, наименование образовательной организации)</text:p>
      <text:p text:style-name="P1389"/>
      <text:p text:style-name="P1390">заявляю о своём участии во всероссийской олимпиаде школьников в 2016-2017<text:s/>учебном году.</text:p>
      <text:p text:style-name="P1391">Подтверждаю, что с Порядком проведения всероссийской олимпиады школьников ознакомлен (а).</text:p>
      <text:p text:style-name="P1392"/>
      <text:p text:style-name="P1393">__________________ <text:s text:c="54"/>_______________</text:p>
      <text:p text:style-name="P1394"><text:s text:c="25"/>(дата) <text:s text:c="4"/><text:s text:c="118"/><text:s text:c="9"/>(подпись)</text:p>
      <text:p text:style-name="P1395"/>
      <text:p text:style-name="P1396"/>
      <text:p text:style-name="P1397"/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><text:s text:c="10"/><text:s text:c="68"/><text:s text:c="9"/>ПРИЛОЖЕНИЕ № 9</text:p>
      <text:p text:style-name="P1427"><text:s text:c="46"/><text:s/><text:s text:c="3"/>к приказу отдела образования <text:s text:c="68"/></text:p>
      <text:p text:style-name="P1428"><text:s text:c="24"/><text:s/><text:s text:c="4"/><text:s/><text:s text:c="2"/><text:s/>от <text:s/>06.09.2016<text:s/>№117</text:p>
      <text:p text:style-name="P1429">Согласие</text:p>
      <text:p text:style-name="P1430">на обработку персональных данных</text:p>
      <text:p text:style-name="P1431"><text:span text:style-name="T1432">несовершеннолетнего участника <text:s text:c="2"/>всероссийской олимпиады школьников</text:span></text:p>
      <text:p text:style-name="P1433"/>
      <text:p text:style-name="P1434"/>
      <text:p text:style-name="P1435"><text:s text:c="2"/>В соответствии с Федеральным законом от 27.07.2006 № 152-ФЗ “О персональных данных” я, ________________________________________________, _____. ____.________ года рождения,<text:s/></text:p>
      <text:p text:style-name="Обычный"><text:span text:style-name="T1436">родитель (законный представитель) учащегося (</text:span><text:span text:style-name="T1437">е</text:span><text:span text:style-name="T1438">йся)</text:span><text:s/></text:p>
      <text:p text:style-name="P1439"/>
      <text:p text:style-name="Обычный">_________________________________________________________________________</text:p>
      <text:p text:style-name="P1440"><text:s text:c="69"/><text:span text:style-name="T1441">Ф.И.О. ребенка</text:span></text:p>
      <text:p text:style-name="P1442">_____<text:s/><text:span text:style-name="T1443">«____» класса__________________________________________________________________</text:span></text:p>
      <text:p text:style-name="P1444"><text:s/><text:span text:style-name="T1445">(наименование образовательной организации)</text:span></text:p>
      <text:p text:style-name="P1446"><text:span text:style-name="T1447">настоящим даю согласие организаторам школьного и муниципального <text:s/>(</text:span><text:span text:style-name="T1448">отдел образования администрации Староюрьевского района</text:span><text:span text:style-name="T1449">), регионального (</text:span><text:span text:style-name="T1450">управление образования и науки Тамбовской области</text:span><text:span text:style-name="T1451">), заключительного (</text:span><text:span text:style-name="T1452">Министерство образования и науки Российской Федерации</text:span><text:span text:style-name="T1453">) этапов всероссийской олимпиады школьников, являющимися операторами, на обработку персональных данных моих и моего несовершеннолетнего ребенка, а именно:</text:span></text:p>
      <text:p text:style-name="P1454">фамилии, имени, отчества, в том числе имевшиеся ранее, даты, месяца и года рождения, адреса регистрации и фактического проживания, паспортных данных, места учёбы, классе обучения, номеров телефонов, адресов электронной почты.</text:p>
      <text:p text:style-name="P1455"><text:s text:c="2"/><text:s/>Даю согласие на обработку биометрических персональных данных моего несовершеннолетнего ребенка, а именно <text:s/>изображения на фотографиях.</text:p>
      <text:p text:style-name="P1456"><text:s text:c="2"/><text:s/>Даю согласие на признание общедоступными персональных данных моего несовершеннолетнего ребенка, а именно: фамилии, имени, отчества, места учебы, классе обучения, результатах, статусе участия во всероссийской олимпиаде школьников.</text:p>
      <text:p text:style-name="P1457"><text:s text:c="2"/><text:s/>Целью обработки является участие моего несовершеннолетнего ребенка во всероссийской олимпиаде школьников.</text:p>
      <text:p text:style-name="P1458"><text:s text:c="2"/><text:s/>Обработка персональных данных включает в себя совершение действий, предусмотренных пунктом 3 статьи 3 Федерального закона от 27.07.2006 № 152-ФЗ «О персональных данных», в том числе:</text:p>
      <text:p text:style-name="P1459">1. Публикация и размещение олимпиадных работ моего несовершеннолетнего ребенка в информационно-телекоммуникационой сети Интернет на официальных сайтах отдела образования администрации Староюрьевского района, управления образования и науки Тамбовской области, Министерства образования и науки Российской Федерации.</text:p>
      <text:p text:style-name="P1460">2. Передача персональных данных третьим лицам при необходимости, в том числе посредством электронной почты (в т.ч. управлению образования и науки Тамбовской области, Министерству образования и науки Российской Федерации).</text:p>
      <text:p text:style-name="P1461"><text:s text:c="3"/>Обработка персональных данных может быть как автоматизированная, так и без использования средств автоматизации.</text:p>
      <text:p text:style-name="P1462"><text:s text:c="3"/>Настоящее согласие дано без ограничения срока его действия.</text:p>
      <text:p text:style-name="P1463"><text:s text:c="3"/>Настоящее согласие дано с целью обеспечения прав и свобод, в том числе и защиты прав на неприкосновенность частной жизни, личную и семейную тайну.</text:p>
      <text:p text:style-name="P1464"><text:s text:c="3"/>Отзыв настоящего согласия осуществляется путем предоставления мною письменного заявления операторам обработки персональных данных моих и моего несовершеннолетнего ребенка.</text:p>
      <text:p text:style-name="P1465"><text:s text:c="3"/>Подтверждаю, что ознакомлен(а) с Федеральным законом от 27.07.2006 № 152-ФЗ «О персональных данных», с приказом Министерства образования и науки Российской Федерации от 18.11.2013 №1252 «Об утверждении Порядка проведения всероссийской олимпиады школьников».</text:p>
      <text:p text:style-name="P1466">_______________________________________ <text:s text:c="6"/>____________ ______________</text:p>
      <text:p text:style-name="P1467"><text:span text:style-name="T1468"><text:s/>(законный <text:s/>представитель: мать, отец, усыновитель, опекун, попечитель)</text:span><text:span text:style-name="T1469"><text:s text:c="42"/>подпись <text:s text:c="27"/>дата</text:span></text:p>
      <text:soft-page-break/>
      <text:p text:style-name="P1470"><text:s/><text:s text:c="114"/>ПРИЛОЖЕНИЕ<text:s/>№<text:s/>10</text:p>
      <text:p text:style-name="P1471"><text:s text:c="42"/><text:s text:c="7"/>к приказу отдела образования</text:p>
      <text:p text:style-name="P1472"><text:s text:c="69"/>администрации Староюрьевского района<text:s/></text:p>
      <text:p text:style-name="P1473"><text:s text:c="25"/><text:s text:c="4"/><text:s text:c="4"/><text:s/>от <text:s/>06.09.2016<text:s/>№117<text:s/></text:p>
      <text:p text:style-name="P1474"/>
      <text:p text:style-name="P1475"/>
      <text:p text:style-name="P1476">В оргкомитет<text:s/></text:p>
      <text:p text:style-name="P1477">муниципального этапа<text:s/></text:p>
      <text:p text:style-name="P1478">всероссийской олимпиады школьников<text:s/></text:p>
      <text:p text:style-name="P1479"/>
      <text:p text:style-name="P1480"/>
      <text:p text:style-name="P1481">ЗАЯВКА</text:p>
      <text:p text:style-name="P1482">на участие обучающихся<text:s/>________________________</text:p>
      <text:p text:style-name="P1483"><text:s text:c="78"/>(наименование образовательной организации)</text:p>
      <text:p text:style-name="P1484">в<text:s/>муниципальном<text:s/>этапе<text:s/></text:p>
      <text:p text:style-name="P1485">всероссийской олимпиады<text:s/>школьников<text:s text:c="2"/>в 2016-2017<text:s/>учебном году</text:p>
      <text:p text:style-name="P1486"><text:s/></text:p>
      <text:p text:style-name="P1487"/>
      <table:table table:style-name="Table1488">
        <table:table-columns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</table:table-columns>
        <table:table-row table:style-name="TableRow1497">
          <table:table-cell table:style-name="TableCell1498">
            <text:p text:style-name="P1499">Предмет</text:p>
          </table:table-cell>
          <table:table-cell table:style-name="TableCell1500">
            <text:p text:style-name="P1501">Фамилия<text:s/>участника</text:p>
            <text:p text:style-name="P1502"/>
          </table:table-cell>
          <table:table-cell table:style-name="TableCell1503">
            <text:p text:style-name="P1504">Имя участника</text:p>
          </table:table-cell>
          <table:table-cell table:style-name="TableCell1505">
            <text:p text:style-name="P1506">Отчество участника<text:s/></text:p>
          </table:table-cell>
          <table:table-cell table:style-name="TableCell1507">
            <text:p text:style-name="P1508">Дата рождения (ЧЧ.ММ.ГГГГ)</text:p>
          </table:table-cell>
          <table:table-cell table:style-name="TableCell1509">
            <text:p text:style-name="P1510">Класс<text:s/></text:p>
          </table:table-cell>
          <table:table-cell table:style-name="TableCell1511">
            <text:p text:style-name="P1512">Основание направления на <text:s text:c="2"/>муниципальный этап всероссийской олимпиады</text:p>
            <text:p text:style-name="P1513">школьников (количество набранных баллов по предмету<text:s/>или прошлогодний статус победителя или призёра муниципального этапа ВОШ)</text:p>
          </table:table-cell>
          <table:table-cell table:style-name="TableCell1514">
            <text:p text:style-name="P1515">Ф.И.О. учителя, подготовившего участника (полностью)</text:p>
          </table:table-cell>
        </table:table-row>
        <table:table-row table:style-name="TableRow1516">
          <table:table-cell table:style-name="TableCell1517">
            <text:p text:style-name="P1518">1</text:p>
          </table:table-cell>
          <table:table-cell table:style-name="TableCell1519">
            <text:p text:style-name="P1520">2</text:p>
          </table:table-cell>
          <table:table-cell table:style-name="TableCell1521">
            <text:p text:style-name="P1522">3</text:p>
          </table:table-cell>
          <table:table-cell table:style-name="TableCell1523">
            <text:p text:style-name="P1524">4</text:p>
          </table:table-cell>
          <table:table-cell table:style-name="TableCell1525">
            <text:p text:style-name="P1526">5</text:p>
          </table:table-cell>
          <table:table-cell table:style-name="TableCell1527">
            <text:p text:style-name="P1528">6</text:p>
          </table:table-cell>
          <table:table-cell table:style-name="TableCell1529">
            <text:p text:style-name="P1530">7</text:p>
          </table:table-cell>
          <table:table-cell table:style-name="TableCell1531">
            <text:p text:style-name="P1532">8</text:p>
          </table:table-cell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</table:table>
      <text:p text:style-name="P1550"/>
      <text:p text:style-name="P1551">Состав участников Олимпиады сопровождает –<text:s/>_________________________</text:p>
      <text:p text:style-name="P1552">Руководитель <text:s text:c="5"/>___________________________________(Ф.И.О.)</text:p>
      <text:p text:style-name="P1553">Дата <text:s text:c="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Обычный" style:display-name="Обычный" style:family="paragraph">
      <style:text-properties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style:font-weight-complex="bold" style:font-size-complex="10pt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Знак" style:display-name="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Знак0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text-align="center" fo:margin-left="0.0284in">
        <style:tab-stops>
          <style:tab-stop style:type="left" style:position="0.4298in"/>
          <style:tab-stop style:type="right" style:leader-style="dotted" style:leader-text="." style:position="6.4611in"/>
        </style:tab-stops>
      </style:paragraph-properties>
      <style:text-properties fo:font-size="12pt" style:font-size-asian="12pt" style:font-size-complex="12pt" fo:hyphenate="false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-asian="Arial Unicode MS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Текстсноски1" style:display-name="Текст сноски1" style:family="paragraph" style:parent-style-name="Обычный">
      <style:paragraph-properties style:line-height-at-least="0.1388in"/>
      <style:text-properties fo:font-size="10pt" style:font-size-asian="10pt" style:font-size-complex="10pt" style:language-asian="ar" style:country-asian="SA" fo:hyphenate="false"/>
    </style:style>
    <style:style style:name="Символсноски" style:display-name="Символ сноски" style:family="text"/>
    <style:style style:name="Безинтервала" style:display-name="Без интервала" style:family="paragraph">
      <style:text-properties style:font-name-asian="Calibri" fo:font-size="14pt" style:font-size-asian="14pt" style:font-size-complex="14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9LVL1" style:family="text">
      <style:text-properties fo:font-weight="normal" style:font-weight-asian="normal" style:text-underline-type="non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0.984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0.984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1</meta:initial-creator>
    <dc:creator>Борис Немтинов</dc:creator>
    <meta:creation-date>2016-10-07T06:52:00Z</meta:creation-date>
    <dc:date>2016-10-07T06:52:00Z</dc:date>
    <meta:print-date>2016-09-09T06:28:00Z</meta:print-date>
    <meta:template xlink:href="Normal" xlink:type="simple"/>
    <meta:editing-cycles>2</meta:editing-cycles>
    <meta:editing-duration>PT60S</meta:editing-duration>
    <meta:document-statistic meta:page-count="22" meta:paragraph-count="79" meta:word-count="5966" meta:character-count="39898" meta:row-count="283" meta:non-whitespace-character-count="34011"/>
  </office:meta>
</office:document-meta>
</file>