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format="1" text:display-levels="2" text:start-value="9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5in" text:list-level-position-and-space-mode="label-alignment">
          <style:list-level-label-alignment text:label-followed-by="listtab" fo:margin-left="1.9916in" fo:text-indent="-1.5in"/>
        </style:list-level-properties>
      </text:list-level-style-number>
    </text:list-style>
    <style:style style:name="P1" style:parent-style-name="Название" style:master-page-name="MPF0" style:family="paragraph">
      <style:paragraph-properties fo:break-before="page" fo:text-align="start"/>
    </style:style>
    <style:style style:name="P3" style:parent-style-name="Название" style:family="paragraph">
      <style:paragraph-properties fo:text-indent="0.1972in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/>
    </style:style>
    <style:style style:name="T12" style:parent-style-name="Основнойшрифтабзаца" style:family="text">
      <style:text-properties fo:font-size="14pt" style:font-size-asian="14pt"/>
    </style:style>
    <style:style style:name="T13" style:parent-style-name="Основнойшрифтабзаца" style:family="text">
      <style:text-properties fo:font-size="14pt" style:font-size-asian="14pt"/>
    </style:style>
    <style:style style:name="T14" style:parent-style-name="Основнойшрифтабзаца" style:family="text">
      <style:text-properties fo:font-size="14pt" style:font-size-asian="14pt"/>
    </style:style>
    <style:style style:name="T15" style:parent-style-name="Основнойшрифтабзаца" style:family="text">
      <style:text-properties fo:font-size="14pt" style:font-size-asian="14pt"/>
    </style:style>
    <style:style style:name="P16" style:parent-style-name="Обычный" style:family="paragraph">
      <style:paragraph-properties fo:text-align="center"/>
      <style:text-properties fo:font-size="14pt" style:font-size-asian="14pt"/>
    </style:style>
    <style:style style:name="P17" style:parent-style-name="Обычный" style:family="paragraph">
      <style:paragraph-properties fo:text-align="center"/>
      <style:text-properties fo:font-size="14pt" style:font-size-asian="14pt"/>
    </style:style>
    <style:style style:name="P18" style:parent-style-name="Обычный" style:family="paragraph">
      <style:paragraph-properties fo:text-align="center"/>
      <style:text-properties fo:font-size="14pt" style:font-size-asian="14pt"/>
    </style:style>
    <style:style style:name="P19" style:parent-style-name="Обычный" style:family="paragraph">
      <style:paragraph-properties fo:text-align="center"/>
      <style:text-properties fo:font-size="14pt" style:font-size-asian="14pt"/>
    </style:style>
    <style:style style:name="TableColumn21" style:family="table-column">
      <style:table-column-properties style:column-width="2.1888in" style:use-optimal-column-width="false"/>
    </style:style>
    <style:style style:name="TableColumn22" style:family="table-column">
      <style:table-column-properties style:column-width="2.1888in" style:use-optimal-column-width="false"/>
    </style:style>
    <style:style style:name="TableColumn23" style:family="table-column">
      <style:table-column-properties style:column-width="2.1888in" style:use-optimal-column-width="false"/>
    </style:style>
    <style:style style:name="Table20" style:family="table">
      <style:table-properties style:width="6.566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fo:font-size="14pt" style:font-size-asian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P32" style:parent-style-name="Обычный" style:family="paragraph">
      <style:paragraph-properties fo:text-align="center"/>
      <style:text-properties fo:font-size="14pt" style:font-size-asian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font-size="14pt" style:font-size-asian="14pt"/>
    </style:style>
    <style:style style:name="P35" style:parent-style-name="Обычный" style:family="paragraph">
      <style:paragraph-properties fo:text-align="center"/>
      <style:text-properties fo:font-size="14pt" style:font-size-asian="14pt"/>
    </style:style>
    <style:style style:name="P36" style:parent-style-name="СтандартныйHTML" style:family="paragraph">
      <style:paragraph-properties fo:text-align="justify" fo:line-height="0.1666in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СтандартныйHTML" style:family="paragraph">
      <style:paragraph-properties fo:text-align="justify" fo:line-height="0.1666in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СтандартныйHTML" style:family="paragraph">
      <style:paragraph-properties fo:text-align="justify" fo:margin-left="0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9" style:parent-style-name="СтандартныйHTML" style:family="paragraph">
      <style:paragraph-properties fo:text-align="justify" fo:margin-left="0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0" style:parent-style-name="СтандартныйHTML" style:family="paragraph">
      <style:paragraph-properties fo:text-align="justify" fo:line-height="0.1666in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СтандартныйHTML" style:family="paragraph">
      <style:paragraph-properties fo:text-align="justify" fo:line-height="0.1666in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hyphenate="false"/>
    </style:style>
    <style:style style:name="P94" style:parent-style-name="Обычныйвеб" style:family="paragraph">
      <style:paragraph-properties fo:text-align="justify" fo:margin-top="0in" fo:margin-bottom="0in" fo:text-indent="0.4923in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110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111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112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113" style:parent-style-name="Обычный" style:family="paragraph">
      <style:text-properties fo:hyphenate="false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141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142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155" style:family="table-column">
      <style:table-column-properties style:column-width="1.7486in"/>
    </style:style>
    <style:style style:name="TableColumn156" style:family="table-column">
      <style:table-column-properties style:column-width="4.8972in"/>
    </style:style>
    <style:style style:name="Table154" style:family="table">
      <style:table-properties style:width="6.6458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>
        <style:tab-stops>
          <style:tab-stop style:type="left" style:position="1.3333in"/>
        </style:tab-stops>
      </style:paragraph-properties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>
        <style:tab-stops>
          <style:tab-stop style:type="left" style:position="1.3333in"/>
        </style:tab-stops>
      </style:paragraph-properties>
      <style:text-properties fo:font-size="14pt" style:font-size-asian="14pt" style:font-size-complex="14pt"/>
    </style:style>
    <style:style style:name="TableColumn169" style:family="table-column">
      <style:table-column-properties style:column-width="1.7486in"/>
    </style:style>
    <style:style style:name="TableColumn170" style:family="table-column">
      <style:table-column-properties style:column-width="4.8972in"/>
    </style:style>
    <style:style style:name="Table168" style:family="table">
      <style:table-properties style:width="6.6458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Обычный" style:family="paragraph">
      <style:text-properties text:display="none"/>
    </style:style>
    <style:style style:name="TableColumn203" style:family="table-column">
      <style:table-column-properties style:column-width="0.143in"/>
    </style:style>
    <style:style style:name="Table202" style:family="table">
      <style:table-properties style:width="0.143in" fo:margin-left="0in" table:align="left"/>
    </style:style>
    <style:style style:name="TableRow204" style:family="table-row">
      <style:table-row-properties style:min-row-height="0.1263in"/>
    </style:style>
    <style:style style:name="TableCell20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06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207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208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209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210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211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Название">АДМИНИСТРАЦИЯ<text:s/><text:span text:style-name="T4"><text:s text:c="2"/>СТАРОЮРЬЕ</text:span><text:span text:style-name="T5">В</text:span><text:span text:style-name="T6">СКОГО РА</text:span><text:span text:style-name="T7">Й</text:span><text:span text:style-name="T8">ОНА</text:span></text:p>
      <text:p text:style-name="Название">ТАМБОВСКОЙ<text:s/><text:span text:style-name="T9"><text:s/></text:span>ОБЛАСТИ</text:p>
      <text:p text:style-name="P10"><text:span text:style-name="T11">ОТДЕЛ<text:s/></text:span><text:span text:style-name="T12"><text:s/>ОБРАЗОВАНИЯ<text:s/></text:span><text:span text:style-name="T13"><text:s/>АДМИНИС</text:span><text:span text:style-name="T14">Т</text:span><text:span text:style-name="T15">РАЦИИ</text:span></text:p>
      <text:p text:style-name="P16">СТАРЮРЬЕВСКОГО РАЙОНА<text:s/></text:p>
      <text:p text:style-name="P17"/>
      <text:p text:style-name="P18"/>
      <text:p text:style-name="P19">П Р И К А З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7.10.2018</text:p>
          </table:table-cell>
          <table:table-cell table:style-name="TableCell27">
            <text:p text:style-name="P28"><text:span text:style-name="T29">с. Староюрь</text:span><text:span text:style-name="T30">е</text:span><text:span text:style-name="T31">во</text:span></text:p>
            <text:p text:style-name="P32"/>
          </table:table-cell>
          <table:table-cell table:style-name="TableCell33">
            <text:p text:style-name="P34">№159</text:p>
            <text:p text:style-name="P35"/>
          </table:table-cell>
        </table:table-row>
      </table:table>
      <text:p text:style-name="P36">О<text:s/>проведении внеплановой проверки<text:s/></text:p>
      <text:p text:style-name="P37">образовательных организаций</text:p>
      <text:p text:style-name="P38"/>
      <text:p text:style-name="P39"/>
      <text:p text:style-name="P40"><text:span text:style-name="T41"><text:s text:c="3"/></text:span><text:span text:style-name="T42">Во исполнение приказа управления о</text:span><text:span text:style-name="T43">б</text:span><text:span text:style-name="T44">разования и</text:span><text:span text:style-name="T45"><text:s/>науки Тамбовской <text:s/>области <text:s/>от 17.10.2018</text:span><text:span text:style-name="T46"><text:s text:c="2"/>№</text:span><text:span text:style-name="T47">2780</text:span><text:span text:style-name="T48"><text:s/></text:span><text:span text:style-name="T49"><text:s/>«О проведении вн</text:span><text:span text:style-name="T50">е</text:span><text:span text:style-name="T51">плановой проверки образовательных о</text:span><text:span text:style-name="T52">р</text:span><text:span text:style-name="T53">ганиз</text:span><text:span text:style-name="T54">а</text:span><text:span text:style-name="T55">ций» и <text:s/>в</text:span><text:span text:style-name="T56"><text:s/></text:span><text:span text:style-name="T57">связи с трагическими событиями, произошедшими<text:s/></text:span><text:span text:style-name="T58">в<text:s/></text:span><text:span text:style-name="T59">г.</text:span><text:span text:style-name="T60">Керчь</text:span><text:span text:style-name="T61"><text:s/></text:span><text:span text:style-name="T62"><text:s/></text:span><text:span text:style-name="T63">республик</text:span><text:span text:style-name="T64">и<text:s/></text:span><text:span text:style-name="T65"><text:s/></text:span><text:span text:style-name="T66">Крым</text:span><text:span text:style-name="T67">,<text:s/></text:span><text:span text:style-name="T68">а также</text:span><text:span text:style-name="T69"><text:s/>в</text:span><text:span text:style-name="T70"><text:s/>целях</text:span><text:span text:style-name="T71"><text:s/></text:span><text:span text:style-name="T72">повышения уровня</text:span><text:span text:style-name="T73"><text:s/>безопасности жизнедеятел</text:span><text:span text:style-name="T74">ь</text:span><text:span text:style-name="T75">ности воспитанников, обучающихся и сотрудников о</text:span><text:span text:style-name="T76">б</text:span><text:span text:style-name="T77">разовательных<text:s/></text:span><text:span text:style-name="T78">организаций<text:s/></text:span><text:span text:style-name="T79"><text:s/>и<text:s/></text:span><text:span text:style-name="T80">исполнения законод</text:span><text:span text:style-name="T81">а</text:span><text:span text:style-name="T82">тельства Российской Федер</text:span><text:span text:style-name="T83">а</text:span><text:span text:style-name="T84">ции в области<text:s/></text:span><text:span text:style-name="T85">комплексной<text:s/></text:span><text:span text:style-name="T86">безопасности</text:span><text:span text:style-name="T87">,<text:s/></text:span><text:span text:style-name="T88">ПРИКАЗ</text:span><text:span text:style-name="T89">Ы</text:span><text:span text:style-name="T90">ВАЮ</text:span><text:span text:style-name="T91">:</text:span></text:p>
      <text:p text:style-name="P92"/>
      <text:list text:style-name="LFO6" text:continue-numbering="true">
        <text:list-item>
          <text:p text:style-name="P93">Руководителям образовательных организаций,<text:s/><text:s/>под личную ответственность,<text:s/>провести внеплановую проверку<text:s/><text:s/><text:s/>уровня пожарной безопасности<text:s/><text:s/>и<text:s/><text:s/>антитеррористической<text:s/><text:s/>защищённости<text:s/><text:s/>вверенного учреждения<text:s/>до<text:s/>20.10.2018, в рамках которой:</text:p>
        </text:list-item>
      </text:list>
      <text:p text:style-name="P94"><text:span text:style-name="T95">1.2.<text:s/></text:span><text:span text:style-name="T96">Усилить охрану</text:span><text:span text:style-name="T97"><text:s/>образовательных организ</text:span><text:span text:style-name="T98">а</text:span><text:span text:style-name="T99">ций и</text:span><text:span text:style-name="T100"><text:s/>пропускной режим</text:span><text:span text:style-name="T101"><text:s/>в образовательные организ</text:span><text:span text:style-name="T102">а</text:span><text:span text:style-name="T103">ции</text:span><text:span text:style-name="T104">, ограничить доступ посторонних лиц на террит</text:span><text:span text:style-name="T105">о</text:span><text:span text:style-name="T106">рию образов</text:span><text:span text:style-name="T107">а</text:span><text:span text:style-name="T108">тельной организации;</text:span></text:p>
      <text:p text:style-name="P109">1.3. Совместно с органами УМВД исключить несанкционированную парковку автомобилей вблизи образовательных организаций,<text:s/></text:p>
      <text:p text:style-name="P110">1.4.<text:s/>Провести<text:s/>проверки чердачных помещений, подвалов и обходы прилегающей территории объектов с последующим занесением в журнал, провести проверку путей эвакуации (далее- ежедневно);</text:p>
      <text:p text:style-name="P111">1.5.<text:s/>Проверить<text:s/>работоспособность систем видеонаблюдения и качество охвата<text:s/>видеонаблюдением<text:s/>прилегающей территории, проверить исправность пожарной сигнализации<text:s/>и тревожной кнопки<text:s/>в соответствии с инструкцией по безопасности<text:s/>(далее- ежедневно при смене вахтеров и сторожей);<text:s/></text:p>
      <text:p text:style-name="P112">1.6. Провести с воспитуемыми, обучающимися и сотрудниками образовательных организаций дополнительные инструктажи по повышению уровня бдительности и готовности к действиям в чрезвычайных ситуациях<text:s/>(особое внимание уделить содержанию инструктажей сотрудников охраны образовательных организаций);</text:p>
      <text:soft-page-break/>
      <text:p text:style-name="P113"><text:span text:style-name="T114"><text:s text:c="10"/></text:span><text:span text:style-name="T115">1.</text:span><text:span text:style-name="T116">7</text:span><text:span text:style-name="T117">.</text:span><text:span text:style-name="T118"><text:s text:c="2"/></text:span><text:span text:style-name="T119">Результат</text:span><text:span text:style-name="T120"><text:s text:c="3"/></text:span><text:span text:style-name="T121"><text:s/>проверки оформить актом</text:span><text:span text:style-name="T122"><text:s/></text:span><text:span text:style-name="T123"><text:s/>и</text:span><text:span text:style-name="T124"><text:s text:c="2"/></text:span><text:span text:style-name="T125"><text:s/>представить<text:s/></text:span><text:span text:style-name="T126"><text:s text:c="2"/></text:span><text:span text:style-name="T127">в<text:s/></text:span><text:span text:style-name="T128">отдел образования</text:span><text:span text:style-name="T129"><text:s/></text:span><text:span text:style-name="T130"><text:s/>(скан-копию или<text:s/></text:span><text:span text:style-name="T131"><text:s/></text:span><text:span text:style-name="T132">PD</text:span><text:span text:style-name="T133">F</text:span><text:span text:style-name="T134">)<text:s/></text:span><text:span text:style-name="T135">по <text:s/>эл. почт</text:span><text:span text:style-name="T136">е</text:span><text:span text:style-name="T137">:<text:s/></text:span><text:span text:style-name="T138"><text:s/>до 22.1</text:span><text:span text:style-name="T139">0.2018.</text:span></text:p>
      <text:p text:style-name="P140">1.8. В случаях возникновения чрезвычайных ситуаций немедленно докладывать в отдел образования по телефонным номерам:</text:p>
      <text:p text:style-name="P141">Архипова Галина Николаевна- 4-14-43, 89204913802.</text:p>
      <text:p text:style-name="P142">2.<text:s/>Провести<text:s/><text:s/>до 20.10.2018г. (включительно)<text:s/><text:s/>выборочно<text:s/>проверки выполнения<text:s/>требований<text:s/><text:s/>антитеррористической защищенности<text:s/>и<text:s/>пожарной безопасности<text:s/><text:s text:c="2"/>в образовательных организациях.</text:p>
      <text:p text:style-name="P143"><text:span text:style-name="T144"><text:tab/></text:span><text:span text:style-name="T145">3</text:span><text:span text:style-name="T146">. Для проведения</text:span><text:span text:style-name="T147"><text:s/></text:span><text:span text:style-name="T148">проверки<text:s/></text:span><text:span text:style-name="T149"><text:s/>создать комиссию в следующем сост</text:span><text:span text:style-name="T150">а</text:span><text:span text:style-name="T151">ве: <text:s text:c="6"/></text:span></text:p>
      <text:p text:style-name="P152">Председатель комиссии: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Архипова Г.Н.</text:p>
          </table:table-cell>
          <table:table-cell table:style-name="TableCell160">
            <text:p text:style-name="P161"><text:span text:style-name="T162">н</text:span><text:span text:style-name="T163">ачальник отдела образования администрации Стар</text:span><text:span text:style-name="T164">о</text:span><text:span text:style-name="T165">юрьевского района</text:span></text:p>
          </table:table-cell>
        </table:table-row>
      </table:table>
      <text:p text:style-name="P166"/>
      <text:p text:style-name="P167">Члены комиссии:<text:s/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Артёмов С.И.</text:p>
          </table:table-cell>
          <table:table-cell table:style-name="TableCell174">
            <text:p text:style-name="P175"><text:span text:style-name="T176">н</text:span><text:span text:style-name="T177">ачальник отдела ГО и ЧС администрации Староюрье</text:span><text:span text:style-name="T178">в</text:span><text:span text:style-name="T179">ского района</text:span><text:span text:style-name="T180"><text:s/>(по согласованию)</text:span></text:p>
          </table:table-cell>
        </table:table-row>
        <table:table-row table:style-name="TableRow181">
          <table:table-cell table:style-name="TableCell182">
            <text:p text:style-name="P183">Суворинова М. И.</text:p>
          </table:table-cell>
          <table:table-cell table:style-name="TableCell184">
            <text:p text:style-name="P185"><text:span text:style-name="T186">главный специалист отдела образ</text:span><text:span text:style-name="T187">о</text:span><text:span text:style-name="T188">вания администрации Староюрье</text:span><text:span text:style-name="T189">в</text:span><text:span text:style-name="T190">ского района</text:span></text:p>
          </table:table-cell>
        </table:table-row>
        <table:table-row table:style-name="TableRow191">
          <table:table-cell table:style-name="TableCell192">
            <text:p text:style-name="P193">Штанько А.В.</text:p>
          </table:table-cell>
          <table:table-cell table:style-name="TableCell194">
            <text:p text:style-name="P195"><text:span text:style-name="T196">оперуполномоченный участковый <text:s text:c="3"/>Межмуниципальн</text:span><text:span text:style-name="T197">о</text:span><text:span text:style-name="T198">го <text:s/>отдела <text:s/>МВД России «Первомайский» (по согласов</text:span><text:span text:style-name="T199">а</text:span><text:span text:style-name="T200">нию)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Обычный"/>
          </table:table-cell>
        </table:table-row>
      </table:table>
      <text:p text:style-name="P206"/>
      <text:p text:style-name="P207">4. Контроль<text:s/>за исполнением приказа<text:s/>оставляю за<text:s/>собой.</text:p>
      <text:p text:style-name="P208"/>
      <text:p text:style-name="P209"/>
      <text:p text:style-name="P210"/>
      <text:p text:style-name="P211"/>
      <text:p text:style-name="Обычный"><text:span text:style-name="T212">Н</text:span><text:span text:style-name="T213">ачальник</text:span><text:span text:style-name="T214"><text:s text:c="4"/></text:span><text:span text:style-name="T215"><text:s/></text:span><text:span text:style-name="T216">отдела</text:span><text:span text:style-name="T217"><text:tab/></text:span><text:span text:style-name="T218"><text:tab/></text:span><text:span text:style-name="T219"><text:tab/></text:span><text:span text:style-name="T220"><text:tab/><text:s text:c="10"/></text:span><text:span text:style-name="T221"><text:s text:c="10"/></text:span><text:span text:style-name="T222">Г.Н. А</text:span><text:span text:style-name="T223">р</text:span><text:span text:style-name="T224">хип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size="18pt" style:font-size-asian="18pt" style:font-size-complex="10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тандартныйHTML" style:display-name="Стандартный HTML" style:family="paragraph" style:parent-style-name="Обычный">
      <style:paragraph-properties fo:margin-left="0.425in">
        <style:tab-stops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  <style:tab-stop style:type="left" style:position="8.4805in"/>
          <style:tab-stop style:type="left" style:position="9.1166in"/>
          <style:tab-stop style:type="left" style:position="9.752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tru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Arial" style:font-name-complex="Arial" fo:hyphenate="tru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true"/>
    </style:style>
    <style:style style:name="НазваниеЗнак" style:display-name="Название Знак" style:family="text">
      <style:text-properties fo:font-size="14pt" style:font-size-asian="14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tru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hyphenate="true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size="14pt" style:font-size-asian="14pt"/>
    </style:style>
    <style:style style:name="WW_CharLFO6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format="1" text:display-levels="2" text:start-value="9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5in" text:list-level-position-and-space-mode="label-alignment">
          <style:list-level-label-alignment text:label-followed-by="listtab" fo:margin-left="1.9916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9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Обычный"><draw:frame draw:style-name="F2" text:anchor-type="paragraph" svg:y="0.0006in" draw:z-index="0"><draw:text-box fo:min-height="0in" fo:min-width="0in"><text:p text:style-name="Верхнийколонтитул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gat3</meta:initial-creator>
    <dc:creator>Boris</dc:creator>
    <meta:creation-date>2018-10-18T08:53:00Z</meta:creation-date>
    <dc:date>2018-10-18T08:53:00Z</dc:date>
    <meta:print-date>2018-10-18T07:3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1" meta:character-count="3089" meta:row-count="21" meta:non-whitespace-character-count="2634"/>
  </office:meta>
</office:document-meta>
</file>