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847in" text:list-level-position-and-space-mode="label-alignment">
          <style:list-level-label-alignment text:label-followed-by="listtab" fo:margin-left="0in" fo:text-indent="-0.3847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3847in" text:list-level-position-and-space-mode="label-alignment">
          <style:list-level-label-alignment text:label-followed-by="listtab" fo:margin-left="0in" fo:text-indent="-0.3847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25in" text:min-label-width="0.3437in" text:list-level-position-and-space-mode="label-alignment">
          <style:list-level-label-alignment text:label-followed-by="listtab" fo:margin-left="0.6562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125in" text:list-level-position-and-space-mode="label-alignment">
          <style:list-level-label-alignment text:label-followed-by="listtab" fo:margin-left="1.5048in" fo:text-indent="-0.125in"/>
        </style:list-level-properties>
      </text:list-level-style-number>
      <text:list-level-style-number text:level="4" style:num-suffix="." style:num-format="1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98in" text:min-label-width="0.125in" text:list-level-position-and-space-mode="label-alignment">
          <style:list-level-label-alignment text:label-followed-by="listtab" fo:margin-left="3.0048in" fo:text-indent="-0.125in"/>
        </style:list-level-properties>
      </text:list-level-style-number>
      <text:list-level-style-number text:level="7" style:num-suffix="." style:num-format="1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125in" text:list-level-position-and-space-mode="label-alignment">
          <style:list-level-label-alignment text:label-followed-by="listtab" fo:margin-left="4.5048in" fo:text-indent="-0.12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size-complex="14pt"/>
    </style:style>
    <style:style style:name="T3" style:parent-style-name="Основнойшрифтабзаца" style:family="text">
      <style:text-properties style:font-size-complex="14pt"/>
    </style:style>
    <style:style style:name="T4" style:parent-style-name="Основнойшрифтабзаца" style:family="text">
      <style:text-properties style:font-size-complex="14pt"/>
    </style:style>
    <style:style style:name="T5" style:parent-style-name="Основнойшрифтабзаца" style:family="text">
      <style:text-properties fo:font-weight="bold" style:font-weight-asian="bold" style:font-size-complex="14pt"/>
    </style:style>
    <style:style style:name="P6" style:parent-style-name="Заголовок1" style:family="paragraph">
      <style:text-properties style:font-size-complex="14pt"/>
    </style:style>
    <style:style style:name="T7" style:parent-style-name="Основнойшрифтабзаца" style:family="text">
      <style:text-properties style:font-size-complex="14pt"/>
    </style:style>
    <style:style style:name="T8" style:parent-style-name="Основнойшрифтабзаца" style:family="text">
      <style:text-properties style:font-size-complex="14pt"/>
    </style:style>
    <style:style style:name="T9" style:parent-style-name="Основнойшрифтабзаца" style:family="text">
      <style:text-properties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51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52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53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54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55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56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57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58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59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60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61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6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03" style:parent-style-name="Заголовок2" style:family="paragraph">
      <style:paragraph-properties fo:text-align="justify" fo:margin-top="0in" fo:margin-bottom="0in"/>
      <style:text-properties style:font-name="Times New Roman" fo:font-weight="normal" style:font-weight-asian="normal" fo:font-style="normal" style:font-style-asian="normal"/>
    </style:style>
    <style:style style:name="P104" style:parent-style-name="Заголовок2" style:family="paragraph">
      <style:paragraph-properties fo:text-align="justify" fo:margin-top="0in" fo:margin-bottom="0in"/>
    </style:style>
    <style:style style:name="T105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06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07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08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09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10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11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12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13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14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15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16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17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18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19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20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21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22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23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24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25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26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27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28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<text:s text:c="15"/></text:span><text:span text:style-name="T3"><text:s text:c="69"/></text:span><text:span text:style-name="T4"><text:s/></text:span><text:span text:style-name="T5"><text:s text:c="48"/></text:span></text:h>
      <text:h text:style-name="P6" text:outline-level="1"/>
      <text:h text:style-name="Заголовок1" text:outline-level="1"><text:span text:style-name="T7">АДМИНИСТРАЦИЯ СТ</text:span><text:span text:style-name="T8">А</text:span><text:span text:style-name="T9">РОЮРЬЕВСКОГО РАЙОНА</text:span></text:h>
      <text:p text:style-name="P10">ТАМБОВСКОЙ ОБЛАСТИ</text:p>
      <text:p text:style-name="P11"/>
      <text:p text:style-name="P12"/>
      <text:p text:style-name="P13">ПОСТАНОВЛЕНИЕ</text:p>
      <text:p text:style-name="P14"/>
      <text:p text:style-name="P15"><text:s/><text:s text:c="6"/><text:s/>28.08.2018<text:s text:c="17"/><text:s text:c="5"/><text:s text:c="2"/><text:s text:c="3"/><text:s text:c="3"/>с. <text:s text:c="4"/>Староюрьево <text:s text:c="34"/>№<text:s/>441<text:s/></text:p>
      <text:p text:style-name="P16"/>
      <text:p text:style-name="Обычный"><text:span text:style-name="T17">О<text:s/></text:span><text:span text:style-name="T18"><text:s/>стоимости<text:s/></text:span><text:span text:style-name="T19"><text:s/></text:span><text:span text:style-name="T20">питания<text:s/></text:span><text:span text:style-name="T21"><text:s/></text:span><text:span text:style-name="T22">обу</text:span><text:span text:style-name="T23">ч</text:span><text:span text:style-name="T24">ающихся</text:span><text:span text:style-name="T25"><text:s/></text:span><text:span text:style-name="T26"><text:s/></text:span><text:span text:style-name="T27">в<text:s/></text:span><text:span text:style-name="T28"><text:s/></text:span><text:span text:style-name="T29">об</text:span><text:span text:style-name="T30">щеоб</text:span><text:span text:style-name="T31">разовательных<text:s/></text:span><text:span text:style-name="T32"><text:s/></text:span><text:span text:style-name="T33">организац</text:span><text:span text:style-name="T34">и</text:span><text:span text:style-name="T35">ях</text:span><text:span text:style-name="T36"><text:s/>Староюрьевского района</text:span></text:p>
      <text:p text:style-name="P37"/>
      <text:p text:style-name="P38"><text:span text:style-name="T39"><text:s text:c="5"/></text:span><text:span text:style-name="T40"><text:s text:c="6"/>В соответствии <text:s/>с п. 34. ст. 2, <text:s/>п.1, 4 ст. 37 <text:s text:c="2"/>Федерального закона от 29.12.2012 г. <text:s/>№273-ФЗ «Об образовании в Российской <text:s text:c="2"/>Федерации», <text:s text:c="2"/>сан</text:span><text:span text:style-name="T41">и</text:span><text:span text:style-name="T42">тарно-эпидемиологическими правилами и нормативами СанПиН 2.4.5.2409-08 «Санитарно-эпидемиологические <text:s/>требованиями к организации питания обучающихся в общеобразовательных <text:s/>учреждениях, <text:s/>учреждениях начал</text:span><text:span text:style-name="T43">ь</text:span><text:span text:style-name="T44">ного и среднего <text:s/>профессионального образования»</text:span><text:span text:style-name="T45"><text:s/>администрация <text:s text:c="3"/>Стар</text:span><text:span text:style-name="T46">о</text:span><text:span text:style-name="T47">юрьевского <text:s text:c="2"/>района <text:s text:c="3"/>ПОСТАНОВЛЯЕТ:</text:span></text:p>
      <text:p text:style-name="P48"><text:s/></text:p>
      <text:p text:style-name="P49"><text:span text:style-name="T50"><text:s text:c="5"/></text:span><text:span text:style-name="T51"><text:s/></text:span><text:span text:style-name="T52"><text:s/></text:span><text:span text:style-name="T53">1. <text:s text:c="2"/></text:span><text:span text:style-name="T54"><text:s/></text:span><text:span text:style-name="T55">У</text:span><text:span text:style-name="T56">становить<text:s/></text:span><text:span text:style-name="T57">на 201</text:span><text:span text:style-name="T58">8</text:span><text:span text:style-name="T59"><text:s/></text:span><text:span text:style-name="T60">-2019 учебный<text:s/></text:span><text:span text:style-name="T61">год<text:s/></text:span><text:span text:style-name="T62"><text:s/>стоимость</text:span><text:span text:style-name="T63"><text:s/>двухразового</text:span><text:span text:style-name="T64"><text:s/></text:span><text:span text:style-name="T65">горячего</text:span><text:span text:style-name="T66"><text:s/></text:span><text:span text:style-name="T67">питания<text:s/></text:span><text:span text:style-name="T68"><text:s/>одного</text:span><text:span text:style-name="T69"><text:s/></text:span><text:span text:style-name="T70">обучающегося</text:span><text:span text:style-name="T71"><text:s text:c="2"/>в общеобразовательной организ</text:span><text:span text:style-name="T72">а</text:span><text:span text:style-name="T73">ции<text:s/></text:span><text:span text:style-name="T74"><text:s/></text:span><text:span text:style-name="T75"><text:s/></text:span><text:span text:style-name="T76">в раз</text:span><text:span text:style-name="T77">мере<text:s/></text:span><text:span text:style-name="T78"><text:s/>75</text:span><text:span text:style-name="T79"><text:s/></text:span><text:span text:style-name="T80"><text:s/>рублей</text:span><text:span text:style-name="T81"><text:s/></text:span><text:span text:style-name="T82"><text:s/>в<text:s/></text:span><text:span text:style-name="T83"><text:s/></text:span><text:span text:style-name="T84">день</text:span><text:span text:style-name="T85">, <text:s/>из них</text:span><text:span text:style-name="T86">:</text:span><text:span text:style-name="T87"><text:s text:c="2"/></text:span><text:span text:style-name="T88">завтрак - <text:s text:c="2"/></text:span><text:span text:style-name="T89">20<text:s/></text:span><text:span text:style-name="T90">рублей, <text:s/>обед –<text:s/></text:span><text:span text:style-name="T91">55</text:span><text:span text:style-name="T92"><text:s/></text:span><text:span text:style-name="T93">рублей</text:span><text:span text:style-name="T94">;</text:span><text:span text:style-name="T95"><text:s text:c="2"/></text:span><text:span text:style-name="T96"><text:s/>кроме того</text:span><text:span text:style-name="T97"><text:s/>полдник -<text:s/></text:span><text:span text:style-name="T98"><text:s/>20<text:s/></text:span><text:span text:style-name="T99">рублей</text:span><text:span text:style-name="T100">.</text:span><text:span text:style-name="T101"><text:s/></text:span><text:span text:style-name="T102"><text:s/></text:span></text:p>
      <text:h text:style-name="P103" text:outline-level="2"><text:s text:c="5"/><text:s/><text:s/>2.<text:s text:c="3"/><text:s/><text:s/><text:s/>Руководителям общеобразовательных организаций:</text:h>
      <text:h text:style-name="P104" text:outline-level="2"><text:span text:style-name="T105"><text:s text:c="6"/></text:span><text:span text:style-name="T106"><text:s/></text:span><text:span text:style-name="T107">2.1.</text:span><text:span text:style-name="T108"><text:s text:c="3"/></text:span><text:span text:style-name="T109">обеспечить <text:s/>организацию<text:s/></text:span><text:span text:style-name="T110"><text:s/></text:span><text:span text:style-name="T111">питания</text:span><text:span text:style-name="T112"><text:s text:c="2"/>в</text:span><text:span text:style-name="T113"><text:s/>соответствии<text:s/></text:span><text:span text:style-name="T114">с</text:span><text:span text:style-name="T115"><text:s/></text:span><text:span text:style-name="T116">установле</text:span><text:span text:style-name="T117">н</text:span><text:span text:style-name="T118">ной стоимостью <text:s/>питания одного обучающегося <text:s/>в день <text:s/>и<text:s/></text:span><text:span text:style-name="T119"><text:s/>санитарно-эпидемиологическими правилами и нормативами СанПиН 2.4.5.2409-08 «С</text:span><text:span text:style-name="T120">а</text:span><text:span text:style-name="T121">нитарно-эпидемиологические <text:s/>требованиями к организации питания об</text:span><text:span text:style-name="T122">у</text:span><text:span text:style-name="T123">чающихся в общеобразовательных <text:s/>у</text:span><text:span text:style-name="T124">ч</text:span><text:span text:style-name="T125">реждениях, <text:s/>учреждениях начального и среднего <text:s/>профессионального образ</text:span><text:span text:style-name="T126">о</text:span><text:span text:style-name="T127">вания»</text:span><text:span text:style-name="T128">.</text:span></text:h>
      <text:p text:style-name="Обычный"><text:span text:style-name="T129"><text:s text:c="5"/></text:span><text:span text:style-name="T130"><text:s/></text:span><text:span text:style-name="T131"><text:s/></text:span><text:span text:style-name="T132">2.2</text:span><text:span text:style-name="T133">. <text:s text:c="3"/></text:span><text:span text:style-name="T134">п</text:span><text:span text:style-name="T135">ровести <text:s/>разъяснительную работу с родителями <text:s/>по организ</text:span><text:span text:style-name="T136">а</text:span><text:span text:style-name="T137">ции<text:s/></text:span><text:span text:style-name="T138">горячего<text:s/></text:span><text:span text:style-name="T139">питания<text:s/></text:span><text:span text:style-name="T140"><text:s/>обучающихся</text:span><text:span text:style-name="T141"><text:s/></text:span><text:span text:style-name="T142"><text:s/></text:span><text:span text:style-name="T143">в</text:span><text:span text:style-name="T144"><text:s/></text:span><text:span text:style-name="T145"><text:s/>общеобразовательной <text:s text:c="2"/>организации.</text:span><text:span text:style-name="T146"><text:s text:c="4"/></text:span></text:p>
      <text:p text:style-name="Обычный"><text:span text:style-name="T147"><text:s text:c="5"/></text:span><text:span text:style-name="T148"><text:s text:c="2"/></text:span><text:span text:style-name="T149">3</text:span><text:span text:style-name="T150">.</text:span><text:span text:style-name="T151"><text:s text:c="2"/></text:span><text:span text:style-name="T152"><text:s text:c="2"/></text:span><text:span text:style-name="T153"><text:s/></text:span><text:span text:style-name="T154"><text:s/></text:span><text:span text:style-name="T155"><text:s/></text:span><text:span text:style-name="T156">Контроль за <text:s/>исполнением <text:s/>настоящего постановления <text:s/>возл</text:span><text:span text:style-name="T157">о</text:span><text:span text:style-name="T158">жить на заместителя <text:s text:c="2"/>главы <text:s text:c="2"/>администрации <text:s text:c="2"/>района <text:s text:c="2"/></text:span><text:span text:style-name="T159"><text:s/>О.М. Белёнову.</text:span></text:p>
      <text:p text:style-name="P160"/>
      <text:p text:style-name="P161"/>
      <text:p text:style-name="P162"/>
      <text:p text:style-name="P163">Глава<text:s/><text:s text:c="3"/>района <text:s text:c="35"/><text:s text:c="12"/><text:s text:c="8"/>С.А.Чиркин</text:p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style:font-size-complex="10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msolistparagraph0" style:display-name="msolistparagraph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847in" text:list-level-position-and-space-mode="label-alignment">
          <style:list-level-label-alignment text:label-followed-by="listtab" fo:margin-left="0in" fo:text-indent="-0.3847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3847in" text:list-level-position-and-space-mode="label-alignment">
          <style:list-level-label-alignment text:label-followed-by="listtab" fo:margin-left="0in" fo:text-indent="-0.3847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25in" text:min-label-width="0.3437in" text:list-level-position-and-space-mode="label-alignment">
          <style:list-level-label-alignment text:label-followed-by="listtab" fo:margin-left="0.6562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125in" text:list-level-position-and-space-mode="label-alignment">
          <style:list-level-label-alignment text:label-followed-by="listtab" fo:margin-left="1.5048in" fo:text-indent="-0.125in"/>
        </style:list-level-properties>
      </text:list-level-style-number>
      <text:list-level-style-number text:level="4" style:num-suffix="." style:num-format="1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98in" text:min-label-width="0.125in" text:list-level-position-and-space-mode="label-alignment">
          <style:list-level-label-alignment text:label-followed-by="listtab" fo:margin-left="3.0048in" fo:text-indent="-0.125in"/>
        </style:list-level-properties>
      </text:list-level-style-number>
      <text:list-level-style-number text:level="7" style:num-suffix="." style:num-format="1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125in" text:list-level-position-and-space-mode="label-alignment">
          <style:list-level-label-alignment text:label-followed-by="listtab" fo:margin-left="4.504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СТАРОЮРЬЕВСКОГО РАЙОНА</dc:title>
    <dc:description/>
    <dc:subject/>
    <meta:initial-creator>user</meta:initial-creator>
    <dc:creator>Boris</dc:creator>
    <meta:creation-date>2018-09-03T08:16:00Z</meta:creation-date>
    <dc:date>2018-09-03T08:16:00Z</dc:date>
    <meta:print-date>2018-08-28T08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6" meta:character-count="1981" meta:row-count="14" meta:non-whitespace-character-count="1688"/>
  </office:meta>
</office:document-meta>
</file>